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" svg:font-family="'Liberation Serif'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style:font-name="Times New Roman" fo:font-weight="bold" officeooo:paragraph-rsid="0023fa31" style:font-weight-asian="bold" style:font-name-complex="Times New Roman" style:font-weight-complex="bold"/>
    </style:style>
    <style:style style:name="P3" style:family="paragraph" style:parent-style-name="Standard">
      <style:paragraph-properties fo:margin-left="0cm" fo:margin-right="0.208cm" fo:margin-top="0.104cm" fo:margin-bottom="0cm" loext:contextual-spacing="false" fo:text-align="end" style:justify-single-word="false" fo:text-indent="0cm" style:auto-text-indent="false"/>
      <style:text-properties style:font-name="Times New Roman" fo:font-style="normal" fo:font-weight="normal" officeooo:rsid="0025d9c9" officeooo:paragraph-rsid="0025d9c9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fo:font-size="12pt" fo:font-style="normal" fo:font-weight="normal" officeooo:paragraph-rsid="000c19df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fo:font-size="12pt" fo:font-style="normal" fo:font-weight="normal" officeooo:paragraph-rsid="00299d7b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.208cm" fo:margin-top="0.104cm" fo:margin-bottom="0cm" loext:contextual-spacing="false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86a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19744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a86ad" officeooo:paragraph-rsid="001a86a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it" fo:country="IT" officeooo:rsid="001c85df" officeooo:paragraph-rsid="001a86ad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it" fo:country="IT" officeooo:rsid="001c85df" officeooo:paragraph-rsid="001c85df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c85df" officeooo:paragraph-rsid="00219744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normal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bol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officeooo:paragraph-rsid="001e4ec8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officeooo:paragraph-rsid="001923f7" style:font-size-asian="12pt" style:language-asian="zh" style:country-asian="CN" style:font-name-complex="Garamond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fo:font-weight="normal" officeooo:rsid="00197029" officeooo:paragraph-rsid="00219744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17d558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219744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fo:font-style="normal" fo:font-weight="normal" officeooo:paragraph-rsid="00219744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219744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219744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9" style:family="paragraph" style:parent-style-name="Predefinit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219744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30" style:family="paragraph" style:parent-style-name="Predefinit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219744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shadow="none" style:writing-mode="lr-tb"/>
      <style:text-properties fo:color="#000000" style:font-name="Times New Roman" fo:font-size="12pt" fo:language="it" fo:country="IT" officeooo:paragraph-rsid="001e4ec8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32" style:family="paragraph" style:parent-style-name="Standard">
      <style:paragraph-properties fo:margin-left="0.342cm" fo:margin-right="0.335cm" fo:margin-top="0.159cm" fo:margin-bottom="0cm" loext:contextual-spacing="false" fo:text-align="center" style:justify-single-word="false" fo:text-indent="0cm" style:auto-text-indent="false"/>
      <style:text-properties fo:color="#333333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33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.31cm" fo:margin-top="0.243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officeooo:rsid="001923f7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.31cm" fo:margin-top="0.243cm" fo:margin-bottom="0cm" loext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officeooo:rsid="00197029" officeooo:paragraph-rsid="001e4ec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219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officeooo:paragraph-rsid="00219744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39" style:family="paragraph" style:parent-style-name="Standard">
      <style:paragraph-properties fo:margin-left="0cm" fo:margin-right="0.219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officeooo:paragraph-rsid="002a37fd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40" style:family="paragraph" style:parent-style-name="Standard" style:master-page-name="Standard">
      <style:paragraph-properties fo:margin-left="0cm" fo:margin-right="0.208cm" fo:margin-top="0.104cm" fo:margin-bottom="0cm" loext:contextual-spacing="false" fo:text-align="end" style:justify-single-word="false" fo:text-indent="0cm" style:auto-text-indent="false" style:page-number="auto"/>
      <style:text-properties style:font-name="Times New Roman" fo:font-style="normal" fo:font-weight="normal" officeooo:rsid="0025d9c9" officeooo:paragraph-rsid="0025d9c9" style:font-style-asian="normal" style:font-weight-asian="normal" style:font-name-complex="Times New Roman" style:font-style-complex="normal" style:font-weight-complex="normal"/>
    </style:style>
    <style:style style:name="P41" style:family="paragraph" style:parent-style-name="Heading_20_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6d995"/>
    </style:style>
    <style:style style:name="T2" style:family="text">
      <style:text-properties fo:color="#000000" style:font-name="Times New Roman" fo:font-size="12pt" fo:language="it" fo:country="IT" officeooo:rsid="000e4109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3" style:family="text">
      <style:text-properties fo:color="#000000" style:font-name="Times New Roman" fo:font-size="12pt" fo:language="it" fo:country="IT" officeooo:rsid="001a86ad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4" style:family="text">
      <style:text-properties fo:color="#000000" style:font-name="Times New Roman" fo:font-size="12pt" fo:language="it" fo:country="IT" officeooo:rsid="001c85df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5" style:family="text">
      <style:text-properties fo:color="#000000" style:font-name="Times New Roman" fo:font-size="12pt" fo:language="it" fo:country="IT" officeooo:rsid="001c85df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6" style:family="text">
      <style:text-properties fo:color="#000000" fo:language="it" fo:country="IT" style:language-asian="zh" style:country-asian="CN" style:font-name-complex="Garamond" style:language-complex="ar" style:country-complex="SA"/>
    </style:style>
    <style:style style:name="T7" style:family="text">
      <style:text-properties fo:color="#000000" fo:language="it" fo:country="IT" officeooo:rsid="00116f07" style:language-asian="zh" style:country-asian="CN" style:font-name-complex="Garamond" style:language-complex="ar" style:country-complex="SA"/>
    </style:style>
    <style:style style:name="T8" style:family="text">
      <style:text-properties fo:color="#000000" fo:language="it" fo:country="IT" officeooo:rsid="001c85df" style:language-asian="zh" style:country-asian="CN" style:font-name-complex="Garamond" style:language-complex="ar" style:country-complex="SA"/>
    </style:style>
    <style:style style:name="T9" style:family="text">
      <style:text-properties officeooo:rsid="0017d55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ff4f8" style:font-weight-asian="normal" style:font-weight-complex="normal"/>
    </style:style>
    <style:style style:name="T12" style:family="text">
      <style:text-properties fo:font-weight="normal" officeooo:rsid="001c85df" style:font-weight-asian="normal" style:font-weight-complex="normal"/>
    </style:style>
    <style:style style:name="T13" style:family="text">
      <style:text-properties fo:font-weight="normal" officeooo:rsid="002c4698" style:font-weight-asian="normal" style:font-weight-complex="normal"/>
    </style:style>
    <style:style style:name="T14" style:family="text">
      <style:text-properties fo:font-weight="normal" style:font-name-asian="Times New Roman" style:font-weight-asian="normal" style:font-weight-complex="normal"/>
    </style:style>
    <style:style style:name="T15" style:family="text">
      <style:text-properties fo:font-weight="normal" officeooo:rsid="000ff4f8" style:font-name-asian="Times New Roman" style:font-weight-asian="normal" style:font-weight-complex="normal"/>
    </style:style>
    <style:style style:name="T16" style:family="text">
      <style:text-properties style:text-underline-style="none" style:font-name-asian="Times New Roman"/>
    </style:style>
    <style:style style:name="T17" style:family="text">
      <style:text-properties officeooo:rsid="001c85df"/>
    </style:style>
    <style:style style:name="T18" style:family="text">
      <style:text-properties officeooo:rsid="001aa1cc"/>
    </style:style>
    <style:style style:name="T19" style:family="text">
      <style:text-properties style:font-name-asian="Times New Roman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93291" style:font-style-asian="normal" style:font-style-complex="normal"/>
    </style:style>
    <style:style style:name="T22" style:family="text">
      <style:text-properties fo:font-style="normal" officeooo:rsid="0023fa31" style:font-style-asian="normal" style:font-style-complex="normal"/>
    </style:style>
    <style:style style:name="T23" style:family="text">
      <style:text-properties style:letter-kerning="true"/>
    </style:style>
    <style:style style:name="T24" style:family="text">
      <style:text-properties officeooo:rsid="0081b756" style:letter-kerning="true" fo:background-color="transparent" loext:char-shading-value="0"/>
    </style:style>
    <style:style style:name="T25" style:family="text">
      <style:text-properties officeooo:rsid="00219744" style:letter-kerning="true" fo:background-color="transparent" loext:char-shading-value="0"/>
    </style:style>
    <style:style style:name="T26" style:family="text">
      <style:text-properties officeooo:rsid="00219744" style:letter-kerning="true"/>
    </style:style>
    <style:style style:name="T27" style:family="text">
      <style:text-properties officeooo:rsid="002a37fd" style:letter-kerning="true"/>
    </style:style>
    <style:style style:name="T28" style:family="text">
      <style:text-properties officeooo:rsid="002a3b7a"/>
    </style:style>
    <style:style style:name="T29" style:family="text">
      <style:text-properties officeooo:rsid="00219744"/>
    </style:style>
    <style:style style:name="T30" style:family="text">
      <style:text-properties style:use-window-font-color="true" fo:font-size="12pt" fo:language="it" fo:country="IT" fo:font-style="normal" officeooo:rsid="0023fa31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1" style:family="text">
      <style:text-properties style:use-window-font-color="true" fo:font-size="12pt" fo:language="it" fo:country="IT" fo:font-style="normal" officeooo:rsid="0079a388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2" style:family="text">
      <style:text-properties style:use-window-font-color="true" fo:font-size="12pt" fo:language="it" fo:country="IT" fo:font-style="normal" officeooo:rsid="0079841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3" style:family="text">
      <style:text-properties style:use-window-font-color="true" fo:font-size="12pt" fo:language="it" fo:country="IT" fo:font-style="normal" officeooo:rsid="007b85ab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4" style:family="text">
      <style:text-properties officeooo:rsid="00285a8c"/>
    </style:style>
    <style:style style:name="T35" style:family="text">
      <style:text-properties officeooo:rsid="00299d7b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style:font-name="Times New Roman" style:text-underline-style="solid" style:text-underline-width="auto" style:text-underline-color="font-color" officeooo:rsid="00299d7b"/>
    </style:style>
    <style:style style:name="T38" style:family="text">
      <style:text-properties officeooo:rsid="002ebc41"/>
    </style:style>
    <style:style style:name="T39" style:family="text">
      <style:text-properties officeooo:rsid="01226d40" style:font-name-asian="Garamond1" style:language-asian="ar" style:country-asian="SA" style:font-name-complex="Times New Roman1"/>
    </style:style>
    <style:style style:name="T40" style:family="text">
      <style:text-properties officeooo:rsid="01233afe" style:font-name-asian="Garamond1" style:language-asian="ar" style:country-asian="SA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Allegato A)</text:p>
      <text:p text:style-name="P2"><text:span text:style-name="T21">MODULO DI </text:span><text:span text:style-name="T20">DOMANDA </text:span><text:span text:style-name="T22">DI CUI AL</text:span><text:span text:style-name="T30">L’</text:span><text:span text:style-name="Car._20_predefinito_20_paragrafo"><text:span text:style-name="T31">AVVISO</text:span></text:span><text:span text:style-name="Car._20_predefinito_20_paragrafo"><text:span text:style-name="T32"> PUBBLICO PER LA CONCESSIONE DI </text:span></text:span><text:span text:style-name="Car._20_predefinito_20_paragrafo"><text:span text:style-name="T33">CONTRIBUTI A FONDO PERDUTO A FAVORE DELLE ASSOCIAZIONI E SOCIETA’ SPORTIVE IN DIFFICOLTÀ ECONOMICO-FINANZIARIA IN CONSEGUENZA DELLE MISURE ADOTTATE PER LA GESTIONE ED IL CONTENIMENTO DELL'EMERGENZA COVID-19</text:span></text:span></text:p>
      <text:p text:style-name="P1"/>
      <text:p text:style-name="P4">Il/La sottoscritto/a <text:s/>Nome …………………………..Cognome…………………………….</text:p>
      <text:p text:style-name="P4"/>
      <text:p text:style-name="P4">Nato/a a ………………………..…………... <text:s text:c="4"/>il ………………</text:p>
      <text:p text:style-name="P4"/>
      <text:p text:style-name="P4">Residente a ……………………………….(…..) in Via/Piazza……………………………….</text:p>
      <text:p text:style-name="P4"/>
      <text:p text:style-name="P4">CF: …………………………………..</text:p>
      <text:p text:style-name="P6">in qualità di Legale rappresentante della società/<text:span text:style-name="T1">associazione sportiva dilettantistica</text:span> denominata </text:p>
      <text:p text:style-name="P6"/>
      <text:p text:style-name="P6">………………………………………….</text:p>
      <text:p text:style-name="P6">con sede legale a ....……………………………………<text:span text:style-name="T35">...</text:span>…..(…….) </text:p>
      <text:p text:style-name="P6"/>
      <text:p text:style-name="P6">in Via/Piazza……………………………………..</text:p>
      <text:p text:style-name="P5"/>
      <text:p text:style-name="P5">CF: ………………………………………….</text:p>
      <text:p text:style-name="P5"/>
      <text:p text:style-name="P5">P.IVA:………………………………………………..</text:p>
      <text:p text:style-name="P7"/>
      <text:p text:style-name="P7">Indirizzo mail: ………………………………………………………………………………………..</text:p>
      <text:p text:style-name="P7"/>
      <text:p text:style-name="P7">Indirizzo pec: ………………………………………………………………………………………</text:p>
      <text:p text:style-name="P7"/>
      <text:p text:style-name="P7">recapito telefonico:…………………………………………………………………………………</text:p>
      <text:p text:style-name="P17"><text:line-break/></text:p>
      <text:p text:style-name="P20">CHIEDE</text:p>
      <text:p text:style-name="P18"/>
      <text:p text:style-name="P19">l'<text:span text:style-name="T9">assegnazione di risorse in forma di contributo a fondo perduto a favore delle associazioni e società sportive in difficoltà economico-finanziaria in conseguenza delle misure adottate per la gestione ed il contenimento dell'emergenza Covid-19 e </text:span>dispost<text:span text:style-name="T17">i</text:span> con delibera di Giunta Comunale n. <text:span text:style-name="T9">140 </text:span>del <text:span text:style-name="T17">15/12</text:span>/2020.</text:p>
      <text:h text:style-name="P41" text:outline-level="1"><text:span text:style-name="T36">A tal fine consapevole delle sanzioni penali che, in caso di mendaci dichiarazioni, sono comminate ai sensi dell’art.76 del DPR 445/2000, sotto la propria responsabilità </text:span><text:span text:style-name="T37">ai sensi dellgli art. 46 e 47 del DPR 445/2000</text:span></text:h>
      <text:p text:style-name="P32">DICHIARA</text:p>
      <text:p text:style-name="P24"><text:soft-page-break/></text:p>
      <text:p text:style-name="P39">- <text:span text:style-name="T29">di avere </text:span>sede in Sala Bolognese o attività stabile nel medesimo territorio comunale <text:span text:style-name="T38">n</text:span><text:span text:style-name="T39">ell’anno sportivo 2019/20 </text:span><text:span text:style-name="T40">e già programmata per l’anno sportivo 2020/21</text:span>;</text:p>
      <text:p text:style-name="P38"/>
      <text:p text:style-name="P25">- <text:s/><text:span text:style-name="T29">di essere iscritto</text:span> al Registro delle Società sportive del C.O.N.I. o alla sezione parallela CIP <text:span text:style-name="T29">al n.</text:span></text:p>
      <text:p text:style-name="P25"><text:span text:style-name="T29">__________________</text:span>;</text:p>
      <text:p text:style-name="P38">- che per disposizione statutaria o dell'atto costitutivo o per natura giuridica non <text:span text:style-name="T29">si </text:span>perseguo<text:span text:style-name="T29">no</text:span> fini di lucro;</text:p>
      <text:p text:style-name="P38"/>
      <text:p text:style-name="P25">- <text:span text:style-name="T29">di </text:span>non avere posizioni debitorie nei confronti del Comune di Sala Bolognese.</text:p>
      <text:p text:style-name="P27"><text:span text:style-name="T23">- </text:span><text:span text:style-name="T26">di </text:span><text:span text:style-name="T23">aver subito la riduzione di ricavi/entrate o quote associative nel periodo considerato (1° marzo 2020 – 31 agosto 2020) rispetto ai ricavi/entrate </text:span><text:span text:style-name="T27">o quote associative</text:span><text:span text:style-name="T23"> registrati nel medesimo periodo dell'anno 2019;</text:span></text:p>
      <text:p text:style-name="P28"/>
      <text:p text:style-name="P29"><text:span text:style-name="T23">- </text:span><text:span text:style-name="T26">di </text:span><text:span text:style-name="T23">essere titolare di convenzioni/contratti <text:s/>aventi ad oggetto impianti sportivi siti nel territorio</text:span></text:p>
      <text:p text:style-name="P30"/>
      <text:p text:style-name="P29"><text:span text:style-name="T23">comunale </text:span><text:span text:style-name="T27">di Sala Bolognese</text:span><text:span text:style-name="T26"> in </text:span><text:span text:style-name="T27">Via</text:span><text:span text:style-name="T26"> ___________________________________________________</text:span><text:span text:style-name="T23">;</text:span></text:p>
      <text:p text:style-name="P30"/>
      <text:p text:style-name="P29"><text:span text:style-name="T23">- </text:span><text:span text:style-name="T26">di </text:span><text:span text:style-name="T23">svolgere all’interno dell’immobile, le attività riconosciute dal CONI;</text:span></text:p>
      <text:p text:style-name="P30"/>
      <text:p text:style-name="P29"><text:span text:style-name="T23">- </text:span><text:span text:style-name="T26">di </text:span><text:span text:style-name="T23">essere in regola con le autorizzazioni amministrative e sanitarie per lo svolgimento delle attività sportive dilettantistiche richieste dal </text:span><text:span text:style-name="T27">C</text:span><text:span text:style-name="T23">omune ove ha sede l’impianto oggetto della domanda.;</text:span></text:p>
      <text:p text:style-name="P30"/>
      <text:p text:style-name="P29"><text:span text:style-name="T23">- </text:span><text:span text:style-name="T26">di </text:span><text:span text:style-name="T23">utilizzare PREVALENTEMENTE per lo svolgimento delle attività sportive dilettantistiche indicate ai punti precedenti gli spazi degli immobili per i quali si fa istanza di accesso al beneficio;</text:span></text:p>
      <text:p text:style-name="P30"/>
      <text:p text:style-name="P26"><text:span text:style-name="T24">- </text:span><text:span text:style-name="T25">di </text:span><text:span text:style-name="T24">essere in regola con i pagamenti riferiti alla gestione degli impianti sportivi di cui alle convenzioni con il Comune.</text:span> </text:p>
      <text:p text:style-name="P12">DICHIARA INOLTRE</text:p>
      <text:p text:style-name="P12"/>
      <text:p text:style-name="P10">- <text:span text:style-name="T17">di aver riportato una riduzione di </text:span><text:span text:style-name="T5">ricavi/entrate o quote associative</text:span><text:span text:style-name="T17"> dal 1 marzo 2020 al 30</text:span></text:p>
      <text:p text:style-name="P10"/>
      <text:p text:style-name="P16"><text:span text:style-name="T34">agosto</text:span> 2020 rispetto al medesimo periodo dell’anno 2019 quantificata in € ________________</text:p>
      <text:p text:style-name="P8"/>
      <text:p text:style-name="P9">- <text:span text:style-name="T9">che il numero delle discipline sportive Coni praticate è <text:s/>____________ e se ne allega elenco sottoscritto dal legale rappresentante;</text:span></text:p>
      <text:p text:style-name="P8"/>
      <text:p text:style-name="P9">- <text:span text:style-name="T9">che il </text:span><text:span text:style-name="T2">numero d</text:span><text:span text:style-name="T4">egli utenti soci/associati</text:span><text:span text:style-name="T2"> </text:span><text:span text:style-name="T3">residenti nel Comune di Sala Bolognese </text:span><text:span text:style-name="T4">al 1/03/2020</text:span></text:p>
      <text:p text:style-name="P14"/>
      <text:p text:style-name="P13">è ____________</text:p>
      <text:p text:style-name="P13"/>
      <text:p text:style-name="P15"/>
      <text:p text:style-name="P11"/>
      <text:p text:style-name="P11">DICHIARA INFINE DI VOLER RICEVERE <text:span text:style-name="T9">I FONDI ASSEGNATI</text:span> SUL CONTO CORRENTE:</text:p>
      <text:p text:style-name="P11"/>
      <text:p text:style-name="P11">BANCARIO IBAN: ………………………………………………………………………………</text:p>
      <text:p text:style-name="P8"/>
      <text:p text:style-name="P11"><text:soft-page-break/>POSTALE N. ………………………………………………………………………………………</text:p>
      <text:p text:style-name="P11"/>
      <text:p text:style-name="P11">INTESTATO A: …………………………………………………………………………………….</text:p>
      <text:p text:style-name="P11"/>
      <text:p text:style-name="P11">PRESSO LA BANCA – UFFICIO POSTALE : ……………………………………………………</text:p>
      <text:p text:style-name="P11"/>
      <text:p text:style-name="P11">AGENZIA N.: ………………………………………………………………………………………..</text:p>
      <text:p text:style-name="P33"/>
      <text:p text:style-name="P36">Salal Bolognese, lì ________________________</text:p>
      <text:p text:style-name="P35">Firma Legale Rappresentante</text:p>
      <text:p text:style-name="P34"><text:s/>Si allega:</text:p>
      <text:p text:style-name="P21"><text:span text:style-name="T11">- </text:span><text:span text:style-name="T12">documentazione relativa alla figura giuridica del richiedente (Statuto ed Atto costitutivo) se non già depositati anche presso altri uffici del Comune di Sala Bolognese;</text:span></text:p>
      <text:p text:style-name="P31"><text:span text:style-name="T18">- copia dell’a</text:span>ttestato di iscrizione al registro delle società ed associazioni sportive dilettantistiche tenuto dal C.O.N<text:span text:style-name="T10">.I. </text:span><text:span text:style-name="T13">o nelle sezioni parallele del CIP</text:span><text:span text:style-name="T10">;</text:span></text:p>
      <text:p text:style-name="P37"><text:span text:style-name="T6">- </text:span><text:span text:style-name="T7">copia dell</text:span><text:span text:style-name="T8">a/e </text:span><text:span text:style-name="T7">affiliazione/</text:span><text:span text:style-name="T8">i</text:span><text:span text:style-name="T7"> in corso d’anno </text:span><text:span text:style-name="T8">agli </text:span><text:span text:style-name="T7">Ent</text:span><text:span text:style-name="T8">i</text:span><text:span text:style-name="T7"> di promozione sportiva o all</text:span><text:span text:style-name="T8">e</text:span><text:span text:style-name="T7"> disciplin</text:span><text:span text:style-name="T8">e</text:span><text:span text:style-name="T7"> sportiv</text:span><text:span text:style-name="T8">e;</text:span></text:p>
      <text:p text:style-name="P23">- ultimo bilancio approvato se non già depositat<text:span text:style-name="T29">o</text:span> anche presso altri uffici del Comune di Sala Bolognese; </text:p>
      <text:p text:style-name="P23">- elenco delle discipline sportive Coni praticate <text:span text:style-name="T28">sottoscritto dal legale rappresentate;</text:span></text:p>
      <text:p text:style-name="P22"><text:span text:style-name="T15">-</text:span><text:span text:style-name="T14"> copia documento di identità del legale rappresentante dell'ASD/SSD</text:span><text:span text:style-name="T19"> (non necessario nel caso in </text:span><text:span text:style-name="T16">cui la domanda sia sottoscritta digitalmente dal legale rappresen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" svg:font-family="'Liberation Serif'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2.11cm" fo:margin-right="0cm" fo:text-align="justify" style:justify-single-word="false" fo:orphans="0" fo:widows="0" fo:text-indent="-0.635cm" style:auto-text-indent="false" style:text-autospace="non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Predefinito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swiss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Wingdings" fo:font-family="Wingdings" style:font-charset="x-symbol" fo:font-size="12pt" fo:language="zxx" fo:country="none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 style:text-scale="100%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2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5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4z0" style:family="text">
      <style:text-properties fo:color="#333333" style:font-name="Symbol" fo:font-family="Symbol" style:font-charset="x-symbol" fo:font-size="12pt" fo:language="zxx" fo:country="none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5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333333" style:font-name="Courier New" fo:font-family="'Courier New'" style:font-family-generic="modern" fo:font-size="10pt" fo:letter-spacing="-0.004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100%"/>
    </style:style>
    <style:style style:name="WW8Num7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scale="100%"/>
    </style:style>
    <style:style style:name="WW8Num12z1" style:family="text"/>
    <style:style style:name="WW8Num13z0" style:family="text">
      <style:text-properties style:font-name="Garamond" fo:font-family="Garamond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text-scale="100%"/>
    </style:style>
    <style:style style:name="WW8Num13z1" style:family="text">
      <style:text-properties fo:color="#333333" style:font-name="Arial" fo:font-family="Arial" style:font-family-generic="swiss" style:font-pitch="variable" fo:font-size="15pt" fo:letter-spacing="-0.002cm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 style:font-size-complex="15pt" style:text-scale="100%"/>
    </style:style>
    <style:style style:name="WW8Num13z2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5z0" style:family="text">
      <style:text-properties style:text-scale="100%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Garamond" fo:font-family="Garamond" style:font-family-generic="roman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text-scale="100%"/>
    </style:style>
    <style:style style:name="WW8Num18z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text-scale="71%"/>
    </style:style>
    <style:style style:name="WW8Num18z2" style:family="text"/>
    <style:style style:name="WW8Num19z0" style:family="text">
      <style:text-properties style:text-scale="100%"/>
    </style:style>
    <style:style style:name="WW8Num19z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4" style:display-name="ListLabel 4" style:family="text">
      <style:text-properties style:font-name="Wingdings2" fo:font-family="Wingdings" style:font-family-generic="swiss" fo:font-size="12pt" style:font-size-asian="12pt" style:font-name-complex="Wingdings2" style:font-family-complex="Wingdings" style:font-family-generic-complex="swiss" style:text-scale="100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l">
        <style:list-level-properties text:list-level-position-and-space-mode="label-alignment">
          <style:list-level-label-alignment text:label-followed-by="listtab" fo:text-indent="-0.501cm" fo:margin-left="0.811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2.49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4.172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5.85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7.53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9.21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0.892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2.573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4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15T11:21:00</meta:creation-date>
    <dc:date>2020-12-31T10:56:19.082000000</dc:date>
    <meta:editing-cycles>36</meta:editing-cycles>
    <meta:editing-duration>PT4H29M9S</meta:editing-duration>
    <meta:generator>LibreOffice/5.4.7.2$Windows_x86 LibreOffice_project/c838ef25c16710f8838b1faec480ebba495259d0</meta:generator>
    <meta:print-date>2020-12-30T17:37:16.585000000</meta:print-date>
    <meta:document-statistic meta:table-count="0" meta:image-count="0" meta:object-count="0" meta:page-count="3" meta:paragraph-count="53" meta:word-count="602" meta:character-count="4495" meta:non-whitespace-character-count="3929"/>
  </office:meta>
</office:document-meta>
</file>