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Wingdings2" svg:font-family="Wingding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08cm" fo:margin-top="0.104cm" fo:margin-bottom="0cm" loext:contextual-spacing="false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margin-left="0cm" fo:margin-right="0.208cm" fo:margin-top="0.104cm" fo:margin-bottom="0cm" loext:contextual-spacing="false" fo:text-align="justify" style:justify-single-word="false" fo:text-indent="0cm" style:auto-text-indent="false"/>
      <style:text-properties style:font-name="Times New Roman" fo:font-weight="bold" officeooo:paragraph-rsid="0016d995" style:font-weight-asian="bold" style:font-name-complex="Mangal1" style:font-weight-complex="bold"/>
    </style:style>
    <style:style style:name="P3" style:family="paragraph" style:parent-style-name="Standard">
      <style:paragraph-properties fo:margin-left="0cm" fo:margin-right="0.208cm" fo:margin-top="0.104cm" fo:margin-bottom="0cm" loext:contextual-spacing="false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.208cm" fo:margin-top="0.104cm" fo:margin-bottom="0cm" loext:contextual-spacing="false" fo:text-align="justify" style:justify-single-word="false" fo:text-indent="0cm" style:auto-text-indent="false"/>
      <style:text-properties fo:font-size="12pt" fo:font-style="normal" fo:font-weight="normal" officeooo:paragraph-rsid="000c19df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.208cm" fo:margin-top="0.104cm" fo:margin-bottom="0cm" loext:contextual-spacing="false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a86a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5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395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5cm"/>
        </style:tab-stops>
      </style:paragraph-properties>
      <style:text-properties fo:color="#333333" fo:font-size="12pt" fo:language="zxx" fo:country="none" fo:font-style="normal" fo:font-weight="normal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.395cm"/>
        </style:tab-stops>
      </style:paragraph-properties>
      <style:text-properties fo:color="#333333" fo:font-size="12pt" fo:language="zxx" fo:country="none" fo:font-style="normal" fo:font-weight="bold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fo:language="it" fo:country="IT" officeooo:paragraph-rsid="001923f7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fo:language="it" fo:country="IT" style:text-underline-style="none" officeooo:paragraph-rsid="001923f7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.406cm" loext:contextual-spacing="false" fo:line-height="100%" fo:text-align="justify" style:justify-single-word="false" fo:text-indent="0cm" style:auto-text-indent="false" style:vertical-align="baseline" style:writing-mode="lr-tb"/>
      <style:text-properties fo:color="#000000" style:font-name="Times New Roman" fo:font-size="12pt" fo:language="it" fo:country="IT" fo:font-style="normal" fo:font-weight="normal" officeooo:paragraph-rsid="0017d558" style:font-name-asian="Times New Roman" style:font-size-asian="12pt" style:language-asian="zh" style:country-asian="CN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406cm" loext:contextual-spacing="false" fo:line-height="100%" fo:text-align="justify" style:justify-single-word="false" fo:text-indent="0cm" style:auto-text-indent="false" style:vertical-align="baseline" style:writing-mode="lr-tb"/>
      <style:text-properties fo:color="#000000" style:font-name="Times New Roman" fo:font-size="12pt" fo:language="it" fo:country="IT" officeooo:paragraph-rsid="0017d558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.406cm" loext:contextual-spacing="false" fo:line-height="100%" fo:text-align="justify" style:justify-single-word="false" fo:text-indent="0cm" style:auto-text-indent="false" style:vertical-align="baseline" style:writing-mode="lr-tb"/>
      <style:text-properties fo:color="#000000" style:font-name="Times New Roman" fo:font-size="12pt" fo:language="it" fo:country="IT" officeooo:paragraph-rsid="001923f7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.406cm" loext:contextual-spacing="false" fo:line-height="100%" fo:text-align="justify" style:justify-single-word="false" fo:text-indent="0cm" style:auto-text-indent="false" style:vertical-align="baseline" style:writing-mode="lr-tb"/>
      <style:text-properties fo:color="#000000" style:font-name="Times New Roman" fo:font-size="12pt" fo:language="it" fo:country="IT" officeooo:rsid="0017d558" officeooo:paragraph-rsid="001923f7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.406cm" loext:contextual-spacing="false" fo:line-height="100%" fo:text-align="justify" style:justify-single-word="false" fo:text-indent="0cm" style:auto-text-indent="false" style:vertical-align="baseline" style:writing-mode="lr-tb"/>
      <style:text-properties fo:color="#000000" style:font-name="Times New Roman" fo:font-size="12pt" fo:language="it" fo:country="IT" officeooo:rsid="00116f07" officeooo:paragraph-rsid="001923f7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P21" style:family="paragraph" style:parent-style-name="Standard">
      <style:paragraph-properties fo:margin-left="0.342cm" fo:margin-right="0.335cm" fo:margin-top="0.159cm" fo:margin-bottom="0cm" loext:contextual-spacing="false" fo:text-align="center" style:justify-single-word="false" fo:text-indent="0cm" style:auto-text-indent="false"/>
      <style:text-properties fo:color="#333333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22" style:family="paragraph" style:parent-style-name="List_20_Paragraph">
      <style:paragraph-properties fo:margin-left="0cm" fo:margin-right="0.31cm" fo:margin-top="0.243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11cm"/>
        </style:tab-stops>
      </style:paragraph-properties>
      <style:text-properties fo:color="#333333" style:font-name="Times New Roman" fo:font-size="12pt" fo:language="zxx" fo:country="none" fo:font-style="normal" style:text-underline-style="solid" style:text-underline-width="auto" style:text-underline-color="font-color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3" style:family="paragraph" style:parent-style-name="List_20_Paragraph">
      <style:paragraph-properties fo:margin-left="0cm" fo:margin-right="0.31cm" fo:margin-top="0.243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11cm"/>
        </style:tab-stops>
      </style:paragraph-properties>
      <style:text-properties fo:color="#333333" style:font-name="Times New Roman" fo:font-size="12pt" fo:language="zxx" fo:country="none" fo:font-style="normal" style:text-underline-style="solid" style:text-underline-width="auto" style:text-underline-color="font-color" fo:font-weight="normal" officeooo:paragraph-rsid="001923f7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4" style:family="paragraph" style:parent-style-name="List_20_Paragraph">
      <style:paragraph-properties fo:margin-left="0cm" fo:margin-right="0.31cm" fo:margin-top="0.243cm" fo:margin-bottom="0cm" loext:contextual-spacing="false" fo:line-height="150%" fo:text-align="end" style:justify-single-word="false" fo:orphans="2" fo:widows="2" fo:hyphenation-ladder-count="no-limit" fo:text-indent="0cm" style:auto-text-indent="false" style:writing-mode="lr-tb">
        <style:tab-stops>
          <style:tab-stop style:position="0.811cm"/>
        </style:tab-stops>
      </style:paragraph-properties>
      <style:text-properties fo:color="#333333" style:font-name="Times New Roman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5" style:family="paragraph" style:parent-style-name="List_20_Paragraph">
      <style:paragraph-properties fo:margin-left="0cm" fo:margin-right="0.31cm" fo:margin-top="0.243cm" fo:margin-bottom="0cm" loext:contextual-spacing="false" fo:line-height="150%" fo:text-align="end" style:justify-single-word="false" fo:orphans="2" fo:widows="2" fo:hyphenation-ladder-count="no-limit" fo:text-indent="0cm" style:auto-text-indent="false" style:writing-mode="lr-tb">
        <style:tab-stops>
          <style:tab-stop style:position="0.811cm"/>
        </style:tab-stops>
      </style:paragraph-properties>
      <style:text-properties fo:color="#333333" style:font-name="Times New Roman" fo:font-size="12pt" fo:language="zxx" fo:country="none" fo:font-style="normal" style:text-underline-style="none" fo:font-weight="normal" officeooo:paragraph-rsid="001923f7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6" style:family="paragraph" style:parent-style-name="List_20_Paragraph">
      <style:paragraph-properties fo:margin-left="0cm" fo:margin-right="0.31cm" fo:margin-top="0.243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11cm"/>
        </style:tab-stops>
      </style:paragraph-properties>
      <style:text-properties fo:color="#333333" style:font-name="Times New Roman" fo:font-size="12pt" fo:language="zxx" fo:country="none" fo:font-style="normal" style:text-underline-style="none" fo:font-weight="normal" officeooo:paragraph-rsid="001923f7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7" style:family="paragraph" style:parent-style-name="List_20_Paragraph">
      <style:paragraph-properties fo:margin-left="0cm" fo:margin-right="0.31cm" fo:margin-top="0.243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811cm"/>
        </style:tab-stops>
      </style:paragraph-properties>
      <style:text-properties fo:color="#333333" style:font-name="Times New Roman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8" style:family="paragraph" style:parent-style-name="List_20_Paragraph">
      <style:paragraph-properties fo:margin-left="0cm" fo:margin-right="0.31cm" fo:margin-top="0.243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811cm"/>
        </style:tab-stops>
      </style:paragraph-properties>
      <style:text-properties fo:color="#333333" style:font-name="Times New Roman" fo:font-size="12pt" fo:language="zxx" fo:country="none" fo:font-style="normal" style:text-underline-style="none" fo:font-weight="normal" officeooo:rsid="001923f7" officeooo:paragraph-rsid="001923f7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left="0cm" fo:margin-right="0.208cm" fo:margin-top="0.104cm" fo:margin-bottom="0cm" loext:contextual-spacing="false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1a86ad" officeooo:paragraph-rsid="001a86ad"/>
    </style:style>
    <style:style style:name="P31" style:family="paragraph" style:parent-style-name="Heading_20_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5cm"/>
        </style:tab-stops>
      </style:paragraph-properties>
      <style:text-properties fo:color="#333333" style:font-name="Times New Roman" fo:font-size="12pt" fo:language="zxx" fo:country="none" fo:font-style="normal" style:text-underline-style="solid" style:text-underline-width="auto" style:text-underline-color="font-color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7d558" style:font-size-asian="12pt" style:font-size-complex="12pt"/>
    </style:style>
    <style:style style:name="T3" style:family="text">
      <style:text-properties fo:font-size="12pt" fo:letter-spacing="-0.011cm" style:font-size-asian="12pt" style:font-size-complex="12pt"/>
    </style:style>
    <style:style style:name="T4" style:family="text">
      <style:text-properties fo:font-size="12pt" fo:letter-spacing="-0.007cm" style:font-size-asian="12pt" style:font-size-complex="12pt"/>
    </style:style>
    <style:style style:name="T5" style:family="text">
      <style:text-properties officeooo:rsid="0016d995"/>
    </style:style>
    <style:style style:name="T6" style:family="text">
      <style:text-properties fo:color="#000000" fo:font-size="12pt" fo:language="it" fo:country="IT" officeooo:rsid="00135721" style:letter-kerning="true" style:font-name-asian="SimSun1" style:font-size-asian="12pt" style:language-asian="zh" style:country-asian="CN" style:font-size-complex="12pt" style:language-complex="hi" style:country-complex="IN"/>
    </style:style>
    <style:style style:name="T7" style:family="text">
      <style:text-properties fo:color="#000000" fo:font-size="12pt" fo:language="it" fo:country="IT" officeooo:rsid="0017d558" style:letter-kerning="true" style:font-name-asian="SimSun1" style:font-size-asian="12pt" style:language-asian="zh" style:country-asian="CN" style:font-size-complex="12pt" style:language-complex="hi" style:country-complex="IN"/>
    </style:style>
    <style:style style:name="T8" style:family="text">
      <style:text-properties fo:color="#000000" style:font-name="Times New Roman" fo:font-size="12pt" fo:language="it" fo:country="IT" officeooo:rsid="000e4109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9" style:family="text">
      <style:text-properties fo:color="#000000" style:font-name="Times New Roman" fo:font-size="12pt" fo:language="it" fo:country="IT" officeooo:rsid="001a86ad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10" style:family="text">
      <style:text-properties fo:color="#000000" fo:language="it" fo:country="IT" style:font-name-asian="Times New Roman" style:language-asian="zh" style:country-asian="CN" style:font-name-complex="Garamond" style:language-complex="ar" style:country-complex="SA"/>
    </style:style>
    <style:style style:name="T11" style:family="text">
      <style:text-properties fo:color="#000000" fo:language="it" fo:country="IT" officeooo:rsid="00116f07" style:font-name-asian="Times New Roman" style:language-asian="zh" style:country-asian="CN" style:font-name-complex="Garamond" style:language-complex="ar" style:country-complex="SA"/>
    </style:style>
    <style:style style:name="T12" style:family="text">
      <style:text-properties fo:color="#000000" fo:language="it" fo:country="IT" officeooo:rsid="001a86ad" style:font-name-asian="Times New Roman" style:language-asian="zh" style:country-asian="CN" style:font-name-complex="Garamond" style:language-complex="ar" style:country-complex="SA"/>
    </style:style>
    <style:style style:name="T13" style:family="text">
      <style:text-properties style:font-name-complex="Times New Roman"/>
    </style:style>
    <style:style style:name="T14" style:family="text">
      <style:text-properties officeooo:rsid="0017d558"/>
    </style:style>
    <style:style style:name="T15" style:family="text">
      <style:text-properties officeooo:rsid="00116f07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ff4f8" style:font-weight-asian="normal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officeooo:rsid="001923f7"/>
    </style:style>
    <style:style style:name="T20" style:family="text">
      <style:text-properties officeooo:rsid="00193291"/>
    </style:style>
    <style:style style:name="T21" style:family="text">
      <style:text-properties officeooo:rsid="001a86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0">MODULO DI </text:span>DOMANDA PER</text:p>
      <text:p text:style-name="P2"><text:span text:style-name="T6">BANDO PUBBLICO PER L’ASSEGNAZIONE DI RISORSE IN FORMA DI VOUCHER SPORT ALLE ASSOCIAZIONI E SOCIETA’ SPORTIVE DI CUI ALLE </text:span><text:span text:style-name="T7">DGR</text:span><text:span text:style-name="T6"> nn. 600/2020, 712/2020 e 894/2020 - </text:span><text:span text:style-name="T13"><text:s/>IN SEGUITO ALL’EMERGENZA SANITARIA COVID-19</text:span></text:p>
      <text:p text:style-name="P1"/>
      <text:p text:style-name="P3">Il/La sottoscritto/a <text:s/>Nome …………………………..Cognome…………………………….</text:p>
      <text:p text:style-name="P3">Nato/a a ………………………..…………... <text:s text:c="4"/>il ………………</text:p>
      <text:p text:style-name="P3">Residente a ……………………………….(…..) in Via/Piazza……………………………….</text:p>
      <text:p text:style-name="P3">CF: …………………………………..</text:p>
      <text:p text:style-name="P3">in qualità di Legale rappresentante della società/<text:span text:style-name="T5">associazione</text:span> denominata ………………………………………….con sede legale a …………………………………………..(…….) in Via/Piazza……………………………………..</text:p>
      <text:p text:style-name="P4"/>
      <text:p text:style-name="P4">CF: ………………………………………….</text:p>
      <text:p text:style-name="P4"/>
      <text:p text:style-name="P4">P.IVA:………………………………………………..</text:p>
      <text:p text:style-name="P5"/>
      <text:p text:style-name="P5">Indirizzo mail: ………………………………………………………………………………………..</text:p>
      <text:p text:style-name="P5"/>
      <text:p text:style-name="P5">Indirizzo pec: ………………………………………………………………………………………</text:p>
      <text:p text:style-name="P5"/>
      <text:p text:style-name="P5">recapito telefonico:…………………………………………………………………………………</text:p>
      <text:p text:style-name="P10"><text:line-break/></text:p>
      <text:p text:style-name="P13">CHIEDE</text:p>
      <text:p text:style-name="P11"/>
      <text:p text:style-name="P12">l'<text:span text:style-name="T14">assegnazione di risorse in forma di voucher sport</text:span> <text:span text:style-name="T14">di cui alle DGR 600/2020, 712/2020 e 894/2020</text:span> disposta con delibera di Giunta Comunale n. <text:span text:style-name="T14">149 </text:span>del <text:span text:style-name="T14">09/12</text:span>/2020.</text:p>
      <text:h text:style-name="P31" text:outline-level="1">A tal fine consapevole delle sanzioni penali che, in caso di mendaci dichiarazioni, sono comminate ai sensi dell’art.76 del DPR 445/2000, sotto la propria responsabilità</text:h>
      <text:p text:style-name="P21"/>
      <text:p text:style-name="P21">DICHIARA</text:p>
      <text:p text:style-name="P17"/>
      <text:p text:style-name="P17">- <text:span text:style-name="T19">di </text:span>svolgere attività sportiva agonistica o di base sul territorio del Comune di Sala Bolognese;</text:p>
      <text:p text:style-name="P18">- <text:span text:style-name="T14">di </text:span>essere iscritt<text:span text:style-name="T19">o</text:span> al Registro delle Società sportive del C.O.N.I. o alla sezione parallela CIP <text:span text:style-name="T14">al n.</text:span></text:p>
      <text:p text:style-name="P19">___________________</text:p>
      <text:p text:style-name="P18">- <text:span text:style-name="T19">di essere affiliato in corso d’anno al seguente Ente di Promozione sportiva o disciplina sportiva</text:span></text:p>
      <text:p text:style-name="P20">associata_______________________________________ col numero ______________ <text:span text:style-name="T21">(se se ne è in possesso)</text:span></text:p>
      <text:p text:style-name="P17"><text:soft-page-break/>- <text:span text:style-name="T19">di </text:span>essere in regola con i contributi previdenziali e fiscali, nonché con la normativa in materia di sicurezza sul lavoro, qualora non diversamente disposto da appositi provvedimenti normativi;</text:p>
      <text:p text:style-name="P16">- <text:span text:style-name="T19">di </text:span>non avere posizioni debitorie nei confronti del Comune di Sala Bolognese</text:p>
      <text:p text:style-name="P9">DICHIARA INOLTRE</text:p>
      <text:p text:style-name="P6"/>
      <text:p text:style-name="P7">- <text:span text:style-name="T14">che il numero </text:span><text:span text:style-name="T8">iscritti </text:span><text:span text:style-name="T9">residenti nel Comune di Sala Bolognese </text:span><text:span text:style-name="T8">ad attività e corsi e campionati sportivi con età tra i 6 e 16 anni</text:span><text:span text:style-name="T14"> per l’anno sportivo 2020/21 alla data del 31/10/2020</text:span></text:p>
      <text:p text:style-name="P30">è <text:s/>____________</text:p>
      <text:p text:style-name="P6"/>
      <text:p text:style-name="P7">- <text:span text:style-name="T14">che il </text:span><text:span text:style-name="T8">numero di iscritti </text:span><text:span text:style-name="T9">residenti nel Comune di Sala Bolognese </text:span><text:span text:style-name="T8">ad attività e corsi e campionati sportivi con età tra i 6 e 26 anni disabili </text:span><text:span text:style-name="T14">per l’anno sportivo 2020/21 alla data del 31/10/2020 </text:span></text:p>
      <text:p text:style-name="P7"/>
      <text:p text:style-name="P30">è ____________</text:p>
      <text:p text:style-name="P6"/>
      <text:p text:style-name="P6"><text:span text:style-name="T1">- di essere in regola con i pagamenti dei tributi comunali nel periodo antecedente all'emergenza</text:span><text:span text:style-name="T3"> </text:span><text:span text:style-name="T4">COVID-19</text:span><text:span text:style-name="T1"> o in alternativa, che </text:span><text:span text:style-name="T2">aver</text:span><text:span text:style-name="T1"> sottoscritto alla data della presentazione della domanda, un piano di rientro delle partite pendenti con il competente ufficio tributi o con il concessionario di riscossione presso le cui partite sono iscritte a ruolo (Agenzia delle Entrate, altro…).</text:span></text:p>
      <text:p text:style-name="P6"/>
      <text:p text:style-name="P8">DICHIARA INFINE DI VOLER RICEVERE <text:span text:style-name="T14">I FONDI ASSEGNATI</text:span> SUL CONTO CORRENTE:</text:p>
      <text:p text:style-name="P8">BANCARIO IBAN: ………………………………………………………………………………</text:p>
      <text:p text:style-name="P6"/>
      <text:p text:style-name="P8">POSTALE N. ………………………………………………………………………………………</text:p>
      <text:p text:style-name="P8">INTESTATO A: …………………………………………………………………………………….</text:p>
      <text:p text:style-name="P8">PRESSO LA BANCA – UFFICIO POSTALE : ……………………………………………………</text:p>
      <text:p text:style-name="P8">AGENZIA N.: ………………………………………………………………………………………..</text:p>
      <text:p text:style-name="P22"/>
      <text:p text:style-name="P28">Salal Bolognese, lì ________________________</text:p>
      <text:p text:style-name="P24">Firma Legale Rappresentante</text:p>
      <text:p text:style-name="P27"/>
      <text:p text:style-name="P23"><text:s/>Si allega:</text:p>
      <text:p text:style-name="P14"><text:span text:style-name="T17">-</text:span><text:span text:style-name="T16"> copia documento di identità del legale rappresentante dell'ASD/SSD</text:span> (non necessario nel caso in <text:span text:style-name="T18">cui la domanda sia sottoscritta digitalmente dal legale rappresentante)</text:span></text:p>
      <text:p text:style-name="P15">- <text:span text:style-name="T15">copia dell’iscrizione al registro Coni</text:span></text:p>
      <text:p text:style-name="P26"><text:span text:style-name="T10">- </text:span><text:span text:style-name="T11">copia dell’affiliazione in corso d’anno all’Ente di promozione sportiva o alla disciplina sportiva </text:span><text:span text:style-name="T12">(se se ne è in possesso)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Wingdings2" svg:font-family="Wingding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2.11cm" fo:margin-right="0cm" fo:text-align="justify" style:justify-single-word="false" fo:orphans="0" fo:widows="0" fo:text-indent="-0.635cm" style:auto-text-indent="false" style:text-autospace="non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33" style:font-name="Wingdings" fo:font-family="Wingdings" style:font-charset="x-symbol" fo:font-size="12pt" fo:language="zxx" fo:country="none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2z1" style:family="text"/>
    <style:style style:name="WW8Num2z2" style:family="text"/>
    <style:style style:name="WW8Num2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charset="x-symbol" fo:font-size="12pt" style:font-size-asian="12pt" style:font-name-complex="Wingdings" style:font-family-complex="Wingdings" style:font-charset-complex="x-symbol" style:font-size-complex="12pt" style:text-scale="100%"/>
    </style:style>
    <style:style style:name="WW8Num3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2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5" style:family="text">
      <style:text-properties fo:color="#333333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4z0" style:family="text">
      <style:text-properties fo:color="#333333" style:font-name="Symbol" fo:font-family="Symbol" style:font-charset="x-symbol" fo:font-size="12pt" fo:language="zxx" fo:country="none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>
      <style:text-properties fo:color="#333333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5" style:family="text">
      <style:text-properties fo:color="#333333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color="#333333" style:font-name="Courier New" fo:font-family="'Courier New'" style:font-family-generic="modern" fo:font-size="10pt" fo:letter-spacing="-0.004cm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text-scale="100%"/>
    </style:style>
    <style:style style:name="WW8Num7z1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fo:color="#333333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scale="100%"/>
    </style:style>
    <style:style style:name="WW8Num12z1" style:family="text"/>
    <style:style style:name="WW8Num13z0" style:family="text">
      <style:text-properties style:font-name="Garamond" fo:font-family="Garamond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text-scale="100%"/>
    </style:style>
    <style:style style:name="WW8Num13z1" style:family="text">
      <style:text-properties fo:color="#333333" style:font-name="Arial" fo:font-family="Arial" style:font-family-generic="swiss" style:font-pitch="variable" fo:font-size="15pt" fo:letter-spacing="-0.002cm" style:font-name-asian="Times New Roman" style:font-family-asian="'Times New Roman'" style:font-family-generic-asian="roman" style:font-pitch-asian="variable" style:font-size-asian="15pt" style:font-name-complex="Arial" style:font-family-complex="Arial" style:font-family-generic-complex="swiss" style:font-pitch-complex="variable" style:font-size-complex="15pt" style:text-scale="100%"/>
    </style:style>
    <style:style style:name="WW8Num13z2" style:family="text"/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fo:color="#333333"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 style:font-size-complex="12pt"/>
    </style:style>
    <style:style style:name="WW8Num15z0" style:family="text">
      <style:text-properties style:text-scale="100%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Garamond" fo:font-family="Garamond" style:font-family-generic="roman" style:font-pitch="variable" fo:font-size="12pt" fo:letter-spacing="-0.009cm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text-scale="100%"/>
    </style:style>
    <style:style style:name="WW8Num18z1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text-scale="71%"/>
    </style:style>
    <style:style style:name="WW8Num18z2" style:family="text"/>
    <style:style style:name="WW8Num19z0" style:family="text">
      <style:text-properties style:text-scale="100%"/>
    </style:style>
    <style:style style:name="WW8Num19z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4" style:display-name="ListLabel 4" style:family="text">
      <style:text-properties style:font-name="Wingdings2" fo:font-family="Wingdings" style:font-family-generic="swiss" fo:font-size="12pt" style:font-size-asian="12pt" style:font-name-complex="Wingdings2" style:font-family-complex="Wingdings" style:font-family-generic-complex="swiss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l">
        <style:list-level-properties text:list-level-position-and-space-mode="label-alignment">
          <style:list-level-label-alignment text:label-followed-by="listtab" fo:text-indent="-0.501cm" fo:margin-left="0.811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2.49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4.172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5.851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7.53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9.213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10.892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12.573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501cm" fo:margin-left="14.2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6-15T11:21:00</meta:creation-date>
    <dc:date>2020-12-30T14:34:40.980000000</dc:date>
    <meta:editing-cycles>22</meta:editing-cycles>
    <meta:editing-duration>PT3H29M8S</meta:editing-duration>
    <meta:generator>LibreOffice/5.4.7.2$Windows_x86 LibreOffice_project/c838ef25c16710f8838b1faec480ebba495259d0</meta:generator>
    <meta:print-date>2020-12-29T17:56:16.951000000</meta:print-date>
    <meta:document-statistic meta:table-count="0" meta:image-count="0" meta:object-count="0" meta:page-count="2" meta:paragraph-count="42" meta:word-count="455" meta:character-count="3326" meta:non-whitespace-character-count="2901"/>
  </office:meta>
</office:document-meta>
</file>