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98cm" table:align="left" style:writing-mode="lr-tb"/>
    </style:style>
    <style:style style:name="Tabella1.A" style:family="table-column">
      <style:table-column-properties style:column-width="0.852cm"/>
    </style:style>
    <style:style style:name="Tabella1.B" style:family="table-column">
      <style:table-column-properties style:column-width="16.94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31cm" fo:keep-together="auto"/>
    </style:style>
    <style:style style:name="Tabella1.3" style:family="table-row">
      <style:table-row-properties style:min-row-height="0.649cm" fo:keep-together="auto"/>
    </style:style>
    <style:style style:name="Tabella1.4" style:family="table-row">
      <style:table-row-properties style:min-row-height="0.935cm" fo:keep-together="auto"/>
    </style:style>
    <style:style style:name="Tabella2" style:family="table">
      <style:table-properties style:width="17.798cm" table:align="left" style:writing-mode="lr-tb"/>
    </style:style>
    <style:style style:name="Tabella2.A" style:family="table-column">
      <style:table-column-properties style:column-width="0.852cm"/>
    </style:style>
    <style:style style:name="Tabella2.B" style:family="table-column">
      <style:table-column-properties style:column-width="16.946cm"/>
    </style:style>
    <style:style style:name="Tabella2.1" style:family="table-row">
      <style:table-row-properties style:min-row-height="0.94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963cm" fo:keep-together="auto"/>
    </style:style>
    <style:style style:name="Tabella3" style:family="table">
      <style:table-properties style:width="17.798cm" table:align="left" style:writing-mode="lr-tb"/>
    </style:style>
    <style:style style:name="Tabella3.A" style:family="table-column">
      <style:table-column-properties style:column-width="0.852cm"/>
    </style:style>
    <style:style style:name="Tabella3.B" style:family="table-column">
      <style:table-column-properties style:column-width="16.946cm"/>
    </style:style>
    <style:style style:name="Tabella3.1" style:family="table-row">
      <style:table-row-properties style:min-row-height="0.949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963cm" fo:keep-together="auto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798cm" table:align="left" style:writing-mode="lr-tb"/>
    </style:style>
    <style:style style:name="Tabella4.A" style:family="table-column">
      <style:table-column-properties style:column-width="0.852cm"/>
    </style:style>
    <style:style style:name="Tabella4.B" style:family="table-column">
      <style:table-column-properties style:column-width="16.946cm"/>
    </style:style>
    <style:style style:name="Tabella4.1" style:family="table-row">
      <style:table-row-properties style:min-row-height="0.53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Text_20_body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Text_20_body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style:snap-to-layout-gri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6" style:family="paragraph" style:parent-style-name="Text_20_body">
      <style:text-properties style:font-name="Webdings" fo:font-size="11pt" fo:font-weight="normal" style:font-size-asian="11pt" style:font-weight-asian="normal" style:font-size-complex="11pt"/>
    </style:style>
    <style:style style:name="P7" style:family="paragraph" style:parent-style-name="Text_20_body">
      <style:text-properties style:font-name="Wingdings" fo:font-size="11pt" style:font-size-asian="11pt" style:font-size-complex="11pt"/>
    </style:style>
    <style:style style:name="P8" style:family="paragraph" style:parent-style-name="PROPOSTAGIUNTA">
      <style:text-properties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15.0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rpo_20_del_20_testo_20_3"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line-height-at-least="0.423cm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orphans="0" fo:widows="0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Standard">
      <style:paragraph-properties style:line-height-at-least="0.423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Standard">
      <style:paragraph-properties style:line-height-at-least="0.423cm" fo:text-align="justify" style:justify-single-word="false"/>
      <style:text-properties fo:font-size="11pt" fo:background-color="#ffff0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style:text-autospace="non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9" style:family="paragraph" style:parent-style-name="Standard">
      <style:paragraph-properties style:line-height-at-least="0.423cm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style:line-height-at-least="0.423cm"/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33" style:family="paragraph" style:parent-style-name="Standard">
      <style:text-properties fo:font-size="11pt" style:font-size-asian="11pt" style:font-size-complex="11pt"/>
    </style:style>
    <style:style style:name="P34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6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 style:list-style-name="WW8Num3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8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9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 style:list-style-name="WW8Num3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line-height-at-least="0.423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3" style:family="paragraph" style:parent-style-name="Standard" style:list-style-name="WW8Num3">
      <style:paragraph-properties style:line-height-at-least="0.423cm" fo:text-align="justify" style:justify-single-word="false"/>
    </style:style>
    <style:style style:name="P44" style:family="paragraph" style:parent-style-name="Standard" style:list-style-name="WW8Num6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Caption">
      <style:paragraph-properties fo:margin-left="0cm" fo:margin-right="0cm" fo:text-align="end" style:justify-single-word="false" fo:text-indent="0.002cm" style:auto-text-indent="false">
        <style:tab-stops>
          <style:tab-stop style:position="9.975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Heading_20_4">
      <style:paragraph-properties fo:text-align="end" style:justify-single-word="false"/>
      <style:text-properties style:font-size-complex="11pt"/>
    </style:style>
    <style:style style:name="P47" style:family="paragraph" style:parent-style-name="Heading_20_4">
      <style:paragraph-properties fo:text-align="end" style:justify-single-word="false"/>
      <style:text-properties fo:font-weight="normal" style:font-weight-asian="normal" style:font-size-complex="11pt"/>
    </style:style>
    <style:style style:name="P48" style:family="paragraph" style:parent-style-name="el" style:master-page-name="Standard">
      <style:paragraph-properties fo:orphans="2" fo:widows="2" style:page-number="auto">
        <style:tab-stops>
          <style:tab-stop style:position="3.757cm"/>
          <style:tab-stop style:position="8.999cm" style:type="center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ile1" style:list-style-name="WW8Num4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50" style:family="paragraph" style:parent-style-name="Corpo_20_del_20_testo_20_2">
      <style:text-properties style:font-name="Times New Roman" style:font-name-complex="Times New Roman" style:font-size-complex="11pt"/>
    </style:style>
    <style:style style:name="P51" style:family="paragraph" style:parent-style-name="PROPOSTAGIUNTA" style:list-style-name="WW8Num1">
      <style:text-properties fo:font-size="11pt" style:font-size-asian="11pt" style:font-size-complex="11pt"/>
    </style:style>
    <style:style style:name="P52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Text_20_body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13" style:family="text">
      <style:text-properties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bold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/text:p>
      <text:p text:style-name="P45"><text:tab/><text:tab/>Comune di Sala Bolognese</text:p>
      <text:h text:style-name="P46" text:outline-level="4">III Atea Servizi alla Persona</text:h>
      <text:h text:style-name="P47" text:outline-level="4">Piazza Marconi n. 1</text:h>
      <text:h text:style-name="P47" text:outline-level="4">40010 Sala Bolognese (BO)</text:h>
      <text:p text:style-name="P11"/>
      <text:p text:style-name="P26"><text:span text:style-name="T1">Il/La sottoscritt_ </text:span><text:span text:style-name="T5">S</text:span><text:span text:style-name="T1">ig/Sig.ra ____________________________________|________________________________; </text:span></text:p>
      <text:p text:style-name="P17"><text:tab/><text:tab/><text:tab/><text:tab/><text:tab/>(Cognome)<text:tab/><text:tab/><text:tab/><text:tab/><text:tab/>(Nome)</text:p>
      <text:p text:style-name="P17"/>
      <text:p text:style-name="P34">nato/a a _____________________________________________ Prov. (_____) il _________________________;</text:p>
      <text:p text:style-name="P34">residente a ______________________________________________________________________Prov. (_____);</text:p>
      <text:p text:style-name="P34">in via ______________________________________________________n____________ C.A.P. ____________; </text:p>
      <text:p text:style-name="P17">Codice Fiscale ______________________________________________________________________________;</text:p>
      <text:p text:style-name="P17"/>
      <text:p text:style-name="P34">tel. ______________________________________; cell. ____________________________________________;</text:p>
      <text:p text:style-name="P17">e- mail: ___________________________@_____________________________; </text:p>
      <text:p text:style-name="P12"/>
      <text:p text:style-name="P14">chiede</text:p>
      <text:p text:style-name="P14"/>
      <text:p text:style-name="P41">di partecipare al bando per la formazione della Graduatoria di persone idonee a svolgere per un breve periodo delle prestazioni di lavori occasionali di tipo accessorio ex legge 276/2003 promossi dal comune di Sala Bolognese (Determinazione n. 447 del 15.12.2015)</text:p>
      <text:p text:style-name="P50">A tal fine ai sensi degli articoli 46 e 47 del decreto del Presidente della Repubblica 28 dicembre 2000, n. 445, recante il testo unico delle disposizioni legislative e regolamentari in materia di documentazione amministrativa, consapevole delle sanzioni previste dall’art. 76 e della decadenza dei benefici prevista dall’art. 75 del medesimo T.U. 445/00 in caso di dichiarazioni false o mendaci, sotto la sua personale responsabilità.</text:p>
      <text:p text:style-name="P11">DICHIARA</text:p>
      <text:p text:style-name="P21">(barrare le caselle che interessano) </text:p>
      <text:p text:style-name="P21"/>
      <text:p text:style-name="P26"><text:span text:style-name="T6">1. REQUISITI DI ACCESSO</text:span><text:span text:style-name="T3">.</text:span></text:p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A)</text:p>
          </table:table-cell>
          <table:table-cell table:style-name="Tabella1.B1" office:value-type="string">
            <text:p text:style-name="P2">CITTADINANZA (1)</text:p>
            <text:p text:style-name="P4">Di essere in possesso in alternativa di uno dei seguenti requisiti:</text:p>
          </table:table-cell>
        </table:table-row>
        <table:table-row table:style-name="Tabella1.2">
          <table:table-cell table:style-name="Tabella1.A1" office:value-type="string">
            <text:p text:style-name="P5"/>
            <text:p text:style-name="P6">1</text:p>
          </table:table-cell>
          <table:table-cell table:style-name="Tabella1.B1" office:value-type="string">
            <text:p text:style-name="P5"/>
            <text:p text:style-name="P4">A.1) Cittadinanza italiana</text:p>
          </table:table-cell>
        </table:table-row>
        <table:table-row table:style-name="Tabella1.3">
          <table:table-cell table:style-name="Tabella1.A1" office:value-type="string">
            <text:p text:style-name="P5"/>
            <text:p text:style-name="P6">1</text:p>
          </table:table-cell>
          <table:table-cell table:style-name="Tabella1.B1" office:value-type="string">
            <text:p text:style-name="P5"/>
            <text:p text:style-name="P4">A.2) Cittadinanza di uno Stato appartenente all’Unione Europea</text:p>
          </table:table-cell>
        </table:table-row>
        <table:table-row table:style-name="Tabella1.4">
          <table:table-cell table:style-name="Tabella1.A1" office:value-type="string">
            <text:p text:style-name="P5"/>
            <text:p text:style-name="P6">1</text:p>
          </table:table-cell>
          <table:table-cell table:style-name="Tabella1.B1" office:value-type="string">
            <text:p text:style-name="P5"/>
            <text:p text:style-name="Text_20_body"><text:span text:style-name="T11">A.3) Cittadinanza di uno Stato non appartenente all’Unione Europea </text:span><text:span text:style-name="T12">(specificare quale</text:span><text:span text:style-name="T11">) __________________________ in possesso di valido permesso di soggiorno o di permesso di soggiorno CE per soggiornanti di lungo periodo, ai sensi del D.Lgs. n. 286/98 e successive modifiche e integrazioni </text:span><text:span text:style-name="T12">(</text:span><text:span text:style-name="T13">di cui allega una copia alla presente domanda</text:span><text:span text:style-name="T12">)</text:span></text:p>
          </table:table-cell>
        </table:table-row>
      </table:table>
      <text:p text:style-name="P26"><text:span text:style-name="T3">Nota (1) </text:span><text:span text:style-name="T1">Il requisito è richiesto in possesso del richiedente alla data di presentazione della domanda </text:span></text:p>
      <text:p text:style-name="P17"/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/>
            <text:p text:style-name="P2">B)</text:p>
          </table:table-cell>
          <table:table-cell table:style-name="Tabella2.B1" office:value-type="string">
            <text:p text:style-name="P3"/>
            <text:p text:style-name="P2">RESIDENZA NEL COMUNE DI SALA BOLOGNESE (2)</text:p>
            <text:p text:style-name="P4"/>
          </table:table-cell>
        </table:table-row>
        <table:table-row table:style-name="Tabella2.2">
          <table:table-cell table:style-name="Tabella2.A1" office:value-type="string">
            <text:p text:style-name="P5"/>
            <text:p text:style-name="P6">1</text:p>
          </table:table-cell>
          <table:table-cell table:style-name="Tabella2.B1" office:value-type="string">
            <text:p text:style-name="P5"/>
            <text:p text:style-name="P4">Residenza anagrafica nel comune di Sala Bolognese alla data di presentazione della domanda</text:p>
          </table:table-cell>
        </table:table-row>
      </table:table>
      <text:p text:style-name="P32"><text:span text:style-name="T3">Nota (2) </text:span><text:span text:style-name="T1">Il requisito è richiesto in possesso del richiedente alla data di presentazione della domanda e deve perdurare sino al momento dell’attivazione del progetto.</text:span></text:p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/>
            <text:p text:style-name="P2">C)</text:p>
          </table:table-cell>
          <table:table-cell table:style-name="Tabella3.B1" office:value-type="string">
            <text:p text:style-name="P13">CONDIZIONE SOGGETTIVA (3)</text:p>
            <text:p text:style-name="P27"><text:span text:style-name="T1">Il richiedente deve essere persona idonea fisicamente a svolgere le attività di cui al punto 1) del bando, nonché essere</text:span><text:span text:style-name="T3">:</text:span></text:p>
            <text:p text:style-name="P4"><text:soft-page-break/></text:p>
          </table:table-cell>
        </table:table-row>
        <table:table-row table:style-name="Tabella3.2">
          <table:table-cell table:style-name="Tabella3.A1" office:value-type="string">
            <text:p text:style-name="P5"/>
            <text:p text:style-name="P6">1</text:p>
          </table:table-cell>
          <table:table-cell table:style-name="Tabella3.B2" office:value-type="string">
            <text:p text:style-name="P28"/>
            <text:p text:style-name="P18">Iscritto al Centro per l’Impiego di ____________________________________;</text:p>
            <text:p text:style-name="P19"/>
          </table:table-cell>
        </table:table-row>
        <table:table-row table:style-name="Tabella3.2">
          <table:table-cell table:style-name="Tabella3.A1" office:value-type="string">
            <text:p text:style-name="P5"/>
            <text:p text:style-name="P6">1</text:p>
          </table:table-cell>
          <table:table-cell table:style-name="Tabella3.B2" office:value-type="string">
            <text:p text:style-name="P28"/>
            <text:p text:style-name="P18">inoccupata (anche titolare dì disoccupazione) iscritti regolarmente al Centro per l’Impiego;</text:p>
            <text:p text:style-name="P19"/>
          </table:table-cell>
        </table:table-row>
        <table:table-row table:style-name="Tabella3.2">
          <table:table-cell table:style-name="Tabella3.A1" office:value-type="string">
            <text:p text:style-name="P5"/>
            <text:p text:style-name="P6">1</text:p>
          </table:table-cell>
          <table:table-cell table:style-name="Tabella3.B2" office:value-type="string">
            <text:p text:style-name="P19">persona che è stata soggetto ad un provvedimento di risoluzione definitiva del rapporto di lavoro (licenziamento) per cause non imputabili al lavoratore richiedente, e può godere o meno di indennità di disoccupazione</text:p>
          </table:table-cell>
        </table:table-row>
        <table:table-row table:style-name="Tabella3.2">
          <table:table-cell table:style-name="Tabella3.A1" office:value-type="string">
            <text:p text:style-name="P5"/>
            <text:p text:style-name="P6">1</text:p>
          </table:table-cell>
          <table:table-cell table:style-name="Tabella3.B2" office:value-type="string">
            <text:p text:style-name="P19">lavoratore che è stato posto in Cassa integrazione guadagni ordinaria (CIGO)</text:p>
          </table:table-cell>
        </table:table-row>
        <table:table-row table:style-name="Tabella3.2">
          <table:table-cell table:style-name="Tabella3.A1" office:value-type="string">
            <text:p text:style-name="P5"/>
            <text:p text:style-name="P6">1</text:p>
          </table:table-cell>
          <table:table-cell table:style-name="Tabella3.B2" office:value-type="string">
            <text:p text:style-name="P19">lavoratore che è titolare di disoccupazione speciale per l’edilizia</text:p>
          </table:table-cell>
        </table:table-row>
        <table:table-row table:style-name="Tabella3.2">
          <table:table-cell table:style-name="Tabella3.A1" office:value-type="string">
            <text:p text:style-name="P5"/>
            <text:p text:style-name="P6">1</text:p>
            <text:p text:style-name="P4"/>
          </table:table-cell>
          <table:table-cell table:style-name="Tabella3.B2" office:value-type="string">
            <text:p text:style-name="P19">è stato posto nelle liste di mobilità, fruendo o meno di indennità di mobilità</text:p>
          </table:table-cell>
        </table:table-row>
        <table:table-row table:style-name="Tabella3.2">
          <table:table-cell table:style-name="Tabella3.A1" office:value-type="string">
            <text:p text:style-name="P5"/>
            <text:p text:style-name="P6">1</text:p>
            <text:p text:style-name="P4"/>
          </table:table-cell>
          <table:table-cell table:style-name="Tabella3.B2" office:value-type="string">
            <text:p text:style-name="P19">Ha un’età pari o superiore ad anni 50</text:p>
          </table:table-cell>
        </table:table-row>
      </table:table>
      <text:p text:style-name="P26"><text:span text:style-name="T3">Nota (3) </text:span><text:span text:style-name="T1">Il requisito è richiesto in possesso del richiedente alla data di presentazione della domanda e deve perdurare sino al momento dell’attivazione del progetto.</text:span></text:p>
      <text:p text:style-name="P15"/>
      <text:p text:style-name="P22">D). ESPERIENZE PRECEDENTI</text:p>
      <text:p text:style-name="P22"/>
      <text:p text:style-name="Standard"><text:span text:style-name="T4">Dichiara di avere svolto le seguenti attività lavorative</text:span><text:span text:style-name="T1">:</text:span></text:p>
      <text:p text:style-name="P16"/>
      <text:p text:style-name="P16">____________________________________________________________________________________________</text:p>
      <text:p text:style-name="P16"/>
      <text:p text:style-name="P16">____________________________________________________________________________________________</text:p>
      <text:p text:style-name="P10">e si dice disponibile ad assolvere le seguenti mansioni:</text:p>
      <text:p text:style-name="P16"/>
      <text:p text:style-name="P16">____________________________________________________________________________________________</text:p>
      <text:p text:style-name="P16"/>
      <text:p text:style-name="P16">____________________________________________________________________________________________</text:p>
      <text:p text:style-name="P22"/>
      <text:p text:style-name="P2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/>
            <text:p text:style-name="P7"></text:p>
          </table:table-cell>
          <table:table-cell table:style-name="Tabella4.B1" office:value-type="string">
            <text:p text:style-name="Text_20_body"><text:span text:style-name="T12">dichiaro, ai sensi del DPR 445/00, che il mio nucleo deve sostenere un </text:span><text:span text:style-name="T9">mutuo pari ad € ________________ o un canone di locazione</text:span><text:span text:style-name="T10"> pari ad € ______________________</text:span></text:p>
          </table:table-cell>
        </table:table-row>
      </table:table>
      <text:p text:style-name="P22"/>
      <text:p text:style-name="P30"><text:span text:style-name="T6">2. INFORMATIVA SULLA PRIVACY</text:span><text:span text:style-name="T3">.</text:span></text:p>
      <text:p text:style-name="P15"/>
      <text:p text:style-name="P17">Il richiedente, prende atto dell’informativa resa ai sensi dell’art. 13 del “Codice in materia di protezione dei dati personali”, di cui al D.Lgs. 30 giugno 2003, n. 196 e successive modificazioni, essendo a conoscenza che:</text:p>
      <text:list xml:id="list6567890575123561872" text:style-name="WW8Num4">
        <text:list-item>
          <text:p text:style-name="P36">il trattamento dei dati personali conferiti con la domanda è finalizzato alla gestione del procedimento amministrativo e nel rispetto delle disposizioni vigenti in materia di tutela della riservatezza delle persone, per l’inserimento nella graduatoria;</text:p>
        </text:list-item>
        <text:list-item>
          <text:p text:style-name="P36">il trattamento comporta operazioni relative anche a dati sensibili, per i quali è individuata rilevante finalità di interesse pubblico nel rispetto di quanto previsto dal D.Lgs. n. 196/03 e successive modificazioni, e il trattamento sarà effettuato con modalità informatizzate e manuali;</text:p>
        </text:list-item>
        <text:list-item>
          <text:p text:style-name="P36">il mancato conferimento di tutti o di alcuni dati o la richiesta di cancellazione degli stessi comporta la chiusura d’ufficio del procedimento per l’impossibilità di svolgere l’istruttoria;</text:p>
        </text:list-item>
        <text:list-item>
          <text:p text:style-name="P49">il dichiarante può esercitare in ogni momento i diritti riconosciutigli dall’articolo 7 del D.Lgs. 196/2003 e successive modificazioni, (accesso ai propri dati personali, rettifica, aggiornamento e cancellazione dei dati se incompleti, erronei o raccolti in violazione di legge), mediante apposita istanza da presentare al comune di Sala Bolognese;</text:p>
        </text:list-item>
        <text:list-item>
          <text:p text:style-name="P49">ai sensi di quanto previsto dal Regolamento vigente per il trattamento dei dati personali, il titolare del trattamento dei dati è il comune di Sala Bolognese e il Responsabile del trattamento è il Direttore della III Area “Servizi alla Persona”Dott.ssa Fiorenza Canelli.</text:p>
        </text:list-item>
      </text:list>
      <text:p text:style-name="P29"><text:soft-page-break/></text:p>
      <text:p text:style-name="P23">3. ULTERIORI DICHIARAZIONI</text:p>
      <text:p text:style-name="P23"/>
      <text:p text:style-name="P31"><text:span text:style-name="T8">Il richiedente è a conoscenza</text:span><text:span text:style-name="T1">:</text:span></text:p>
      <text:list xml:id="list4723410074452560375" text:style-name="WW8Num3">
        <text:list-item>
          <text:p text:style-name="P40">che potranno <text:s/>essere eseguiti controlli diretti ad accertare la veridicità delle informazioni fornite ai sensi dell’art. 71 del D.P.R. n. 445/00;</text:p>
        </text:list-item>
        <text:list-item>
          <text:p text:style-name="P40">che il Comune, in sede di istruttoria, ai sensi dell’art. 6 della Legge 07/08/1990, n. 241 e successive modifiche ed integrazioni, potrà chiedere il rilascio o la rettifica di dichiarazioni o istanze erronee o incomplete e potrà esperire accertamenti tecnici ed ispezioni documentali atte a dimostrare la completezza, la veridicità e la congruità dei dati dichiarati, oltreché finalizzate alla correzione di errori materiali o di modesta entità;</text:p>
        </text:list-item>
        <text:list-item>
          <text:p text:style-name="P40">delle responsabilità penali che assume ai sensi dell’art. 76 del D.P.R. n. 445/00 per la falsità negli atti, per dichiarazioni mendaci e per uso di atti falsi;</text:p>
        </text:list-item>
        <text:list-item>
          <text:p text:style-name="P37">che si procederà all’esclusione delle domande nei seguenti casi: a) accertamento di dichiarazioni non veritiere per difformità e/o di omissioni, b) accertamento della perdita dei requisiti previsti per l’ammissibilità della domanda;</text:p>
        </text:list-item>
        <text:list-item>
          <text:p text:style-name="P43"><text:span text:style-name="T1">che le</text:span><text:span text:style-name="T3"> </text:span><text:span text:style-name="T2">domande potranno pervenire a mezzo servizio postale o mediante consegna a mano presso l’Ufficio Protocollo del Comune (giorni e orari: dal lunedì al venerdì ore 8.30-12.30 – giovedì ore 15-17.30 – sabato ore 8.30-12.00), </text:span><text:span text:style-name="T3">entro il 31.11.2015 alle ore 12.00. </text:span><text:span text:style-name="T1">Pertanto saranno ammesse esclusivamente le domande pervenute al Comune entro i termini suddetti, mentre non sarà tenuto conto delle domande inviate (a mezzo posta o altro) ma non pervenute entro tale termine. Non fa fede la data del timbro postale.</text:span></text:p>
        </text:list-item>
        <text:list-item>
          <text:p text:style-name="P43"><text:span text:style-name="T4">che al fine dell’ammissione dell’istanza e selezione gli interessati sono convocati per un colloquio con la commissione </text:span><text:span text:style-name="T7">in data 12.01.2015 alle ore 10.00</text:span><text:span text:style-name="T4"> presso la Sala Incontri della Casa della Cultura in Piazza Marconi, n. 5 – Padulle di Sala Bolognese</text:span><text:span text:style-name="T2">.</text:span></text:p>
        </text:list-item>
        <text:list-item>
          <text:p text:style-name="P43"><text:span text:style-name="T1">che </text:span><text:span text:style-name="T3">alla domanda dovrà essere allegato idoneo documento di riconoscimento in corso di validità </text:span></text:p>
        </text:list-item>
      </text:list>
      <text:p text:style-name="P8"/>
      <text:p text:style-name="P8">Per i cittadini stranieri extracomunitari:</text:p>
      <text:list xml:id="list7145291957314715914" text:style-name="WW8Num1">
        <text:list-item>
          <text:list>
            <text:list-item>
              <text:p text:style-name="P51">Carta di soggiorno;</text:p>
            </text:list-item>
            <text:list-item>
              <text:p text:style-name="P51">Permesso di soggiorno;</text:p>
            </text:list-item>
            <text:list-item>
              <text:p text:style-name="P51">Cedola postale che attesti la richiesta di Rinnovo del permesso di soggiorno</text:p>
            </text:list-item>
          </text:list>
        </text:list-item>
      </text:list>
      <text:p text:style-name="P17"/>
      <text:list xml:id="list3709549814497155059" text:style-name="WW8Num6">
        <text:list-item>
          <text:list>
            <text:list-item>
              <text:p text:style-name="P44">Il Comune di Sala Bolognese non assume responsabilità per la dispersione delle domande dipendente da inesatte indicazioni del destinatario da parte del richiedente, né per eventuali disguidi postali o disguidi imputabili a fatto di terzi, a caso fortuito o forza maggiore.</text:p>
            </text:list-item>
          </text:list>
        </text:list-item>
      </text:list>
      <text:p text:style-name="P24"/>
      <text:p text:style-name="P39">Il sottoscritto autorizza il trattamento dei dati personali, compresi quelli sensibili, ai sensi del D. Lgs. 196/2003 e successive modificazioni.</text:p>
      <text:p text:style-name="P24"/>
      <text:p text:style-name="P25"/>
      <text:p text:style-name="P17">Sala Bolognese, lì ______________</text:p>
      <text:p text:style-name="P17"/>
      <text:p text:style-name="P17"/>
      <text:p text:style-name="P20">Firma del dichiarante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el" style:family="paragraph" style:parent-style-name="Standard">
      <style:paragraph-properties fo:orphans="0" fo:widows="0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  <style:tab-stop style:position="15.0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text-autospace="none" style:punctuation-wrap="simple" style:vertical-align="baseline"/>
      <style:text-properties fo:font-size="12pt" fo:font-weight="bold" style:font-size-asian="12pt" style:font-weight-asian="bold" style:font-weight-complex="bold"/>
    </style:style>
    <style:style style:name="PROPOSTAGIUNTA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line-height="200%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ITC Avant Garde Gothic" fo:font-family="'ITC Avant Garde Gothic'" style:font-family-generic="swiss" style:font-pitch="variable" fo:font-size="11pt" style:font-name-asian="ITC Avant Garde Gothic" style:font-family-asian="'ITC Avant Garde Gothic'" style:font-family-generic-asian="swiss" style:font-pitch-asian="variable" style:font-size-asian="11pt" style:font-name-complex="ITC Avant Garde Gothic" style:font-family-complex="'ITC Avant Garde Gothic'" style:font-family-generic-complex="swiss" style:font-pitch-complex="variable" style:font-size-complex="11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text-line-through-style="none" style:text-line-through-type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ize="11pt" style:font-size-asian="11pt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ITC Avant Garde Gothic"/>
      </text:list-level-style-bullet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ITC Avant Garde Gothic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Liberation Serif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12:58.280000000</meta:creation-date>
    <meta:editing-cycles>2</meta:editing-cycles>
    <meta:generator>LibreOffice/4.4.1.2$Windows_x86 LibreOffice_project/45e2de17089c24a1fa810c8f975a7171ba4cd432</meta:generator>
    <meta:editing-duration>PT45S</meta:editing-duration>
    <dc:date>2015-12-22T10:13:12.487000000</dc:date>
    <meta:document-statistic meta:table-count="4" meta:image-count="0" meta:object-count="0" meta:page-count="3" meta:paragraph-count="86" meta:word-count="1133" meta:character-count="8280" meta:non-whitespace-character-count="7225"/>
  </office:meta>
</office:document-meta>
</file>