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2cm" style:page-number="auto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16.501cm"/>
    </style:style>
    <style:style style:name="Tabella1.1" style:family="table-row">
      <style:table-row-properties style:min-row-height="1.72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193cm" fo:margin-left="-0.191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14.4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3" style:family="table">
      <style:table-properties style:width="17.448cm" fo:margin-left="-0.252cm" table:align="left" style:writing-mode="lr-tb"/>
    </style:style>
    <style:style style:name="Tabella3.A" style:family="table-column">
      <style:table-column-properties style:column-width="0.769cm"/>
    </style:style>
    <style:style style:name="Tabella3.B" style:family="table-column">
      <style:table-column-properties style:column-width="11.486cm"/>
    </style:style>
    <style:style style:name="Tabella3.C" style:family="table-column">
      <style:table-column-properties style:column-width="5.193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Heading_20_1">
      <style:paragraph-properties fo:margin-left="0cm" fo:margin-right="-0.6cm" fo:margin-top="0cm" fo:margin-bottom="0cm" loext:contextual-spacing="false" fo:text-align="start" style:justify-single-word="false" fo:text-indent="-0.762cm" style:auto-text-indent="false"/>
      <style:text-properties fo:font-size="10pt" fo:font-style="normal" style:font-size-asian="10pt" style:font-style-asian="normal" fo:background-color="#ffffff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fo:background-color="#fffff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fo:background-color="#ffffff"/>
    </style:style>
    <style:style style:name="P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background-color="#fffff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fo:background-color="#ffffff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background-color="#ffffff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fo:background-color="#ffffff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 fo:background-color="#ffffff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background-color="#ffffff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fo:background-color="#ffffff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fo:background-color="#ffffff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size-complex="12pt" fo:background-color="#ffffff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weight="bold" style:font-weight-asian="bold" style:font-name-complex="Arial" style:font-size-complex="12pt" fo:background-color="#ffffff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 style:font-size-complex="12pt" fo:background-color="#ffffff"/>
    </style:style>
    <style:style style:name="P16" style:family="paragraph" style:parent-style-name="Standard">
      <style:paragraph-properties fo:margin-left="9.0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9.0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background-color="#ffffff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284cm"/>
        </style:tab-stops>
      </style:paragraph-properties>
      <style:text-properties fo:background-color="#ffffff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Arial" fo:font-size="6pt" fo:font-style="italic" fo:font-weight="bold" style:font-size-asian="6pt" style:font-style-asian="italic" style:font-weight-asian="bold" style:font-name-complex="Arial" style:font-size-complex="8pt" fo:background-color="#ffffff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style:font-size-asian="10pt" style:font-name-complex="Arial" fo:background-color="#ffffff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.284cm"/>
        </style:tab-stops>
      </style:paragraph-properties>
      <style:text-properties style:font-name="Arial" fo:font-size="10pt" style:font-size-asian="10pt" style:language-asian="it" style:country-asian="IT" style:font-name-complex="Arial" fo:background-color="#ffffff"/>
    </style:style>
    <style:style style:name="P2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284cm"/>
        </style:tab-stops>
      </style:paragraph-properties>
    </style:style>
    <style:style style:name="P2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</style:style>
    <style:style style:name="P24" style:family="paragraph" style:parent-style-name="Text_20_body_20_indent">
      <style:paragraph-properties fo:margin-left="0cm" fo:margin-right="0cm" fo:margin-top="0.423cm" fo:margin-bottom="0cm" loext:contextual-spacing="false" fo:line-height="200%" fo:text-align="center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top="0cm" fo:margin-bottom="0cm" fo:line-height="100%" style:text-autospace="ideograph-alpha" style:punctuation-wrap="simple" style:line-break="strict" style:writing-mode="lr-tb"/>
    </style:style>
    <style:style style:name="P27" style:family="paragraph">
      <loext:graphic-properties draw:fill="solid" draw:fill-color="#ffffff"/>
      <style:paragraph-properties fo:margin-top="0cm" fo:margin-bottom="0cm" fo:line-height="100%" style:text-autospace="ideograph-alpha" style:punctuation-wrap="simple" style:line-break="strict" style:writing-mode="lr-tb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fo:background-color="#ffffff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fo:background-color="#ffffff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fo:background-color="#ffffff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fo:background-color="#ffffff"/>
    </style:style>
    <style:style style:name="T10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8pt" fo:background-color="#ffffff"/>
    </style:style>
    <style:style style:name="T11" style:family="text">
      <style:text-properties style:font-name="Arial" fo:font-style="italic" fo:font-weight="bold" style:font-style-asian="italic" style:font-weight-asian="bold" style:font-name-complex="Arial" fo:background-color="#ffffff"/>
    </style:style>
    <style:style style:name="T12" style:family="text">
      <style:text-properties fo:color="#000000" style:font-name="Arial" fo:font-size="10pt" style:font-size-asian="10pt" style:font-name-complex="Arial" style:font-size-complex="10pt" fo:background-color="#ffffff"/>
    </style:style>
    <style:style style:name="T13" style:family="text">
      <style:text-properties fo:color="#000000" style:font-name="Arial" fo:font-size="10pt" style:font-size-asian="10pt" style:font-name-complex="Arial" fo:background-color="#ffffff"/>
    </style:style>
    <style:style style:name="T14" style:family="text">
      <style:text-properties fo:color="#000000" style:font-name="Arial" fo:font-size="10pt" fo:language="zxx" fo:country="none" style:font-size-asian="10pt" style:font-name-complex="Arial" fo:background-color="#ffffff"/>
    </style:style>
    <style:style style:name="T15" style:family="text">
      <style:text-properties fo:color="#000000" style:font-name="Arial" fo:font-size="10pt" style:text-underline-style="none" style:font-size-asian="10pt" style:font-name-complex="Arial" fo:background-color="#ffffff"/>
    </style:style>
    <style:style style:name="T16" style:family="text">
      <style:text-properties style:language-asian="it" style:country-asian="IT"/>
    </style:style>
    <style:style style:name="T17" style:family="text">
      <style:text-properties style:use-window-font-color="true" style:font-name="Liberation Sans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8" style:family="text">
      <style:text-properties style:use-window-font-color="true" style:font-name="Arial" fo:font-size="8pt" fo:language="it" fo:country="IT" style:letter-kerning="true" style:font-name-asian="Times New Roman" style:font-size-asian="8pt" style:language-asian="zh" style:country-asian="CN" style:font-name-complex="Arial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25cm" fo:min-width="1.0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RICHIESTA DI ACCESSO CIVICO</text:p>
            <text:p text:style-name="P3">(Art. 5 comma 1 del decreto legislativo 14 marzo 2013, n. 33)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</table:table>
      <text:p text:style-name="P10">Al Responsabile della Prevenzione </text:p>
      <text:p text:style-name="P10">della Corruzione e della Trasparenza</text:p>
      <text:p text:style-name="P7"><text:span text:style-name="T3">del Comune di </text:span><text:span text:style-name="T8">…………………….….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2" text:outline-level="1">OGGETTO:</text:h>
          </table:table-cell>
          <table:table-cell table:style-name="Tabella2.B1" office:value-type="string">
            <text:p text:style-name="P11">RICHIESTA DI ACCESSO CIVICO A DATI, INFORMAZIONI E DOCUMENTI OGGETTO DI PUBBLICAZIONE OBBLIGATORIA</text:p>
          </table:table-cell>
        </table:table-row>
      </table:table>
      <text:p text:style-name="P4">Il/La sottoscritto/a ..............................................................................................................................., nato/a a ............................................................. il ......................, residente a ................................................................., <text:s/>in Via/piazza …………………………………………………………………………………. n ………… Telefono…………………………………………………………………………………………………………………….Email …………………………………………………………………………..….@.................................................. </text:p>
      <text:p text:style-name="P12">CHIEDE </text:p>
      <text:p text:style-name="P6">di ottenere i seguenti dati, informazioni e documenti oggetto di pubblicazione obbligatoria sul sito Internet Comunale ai sensi del decreto legislativo 14 marzo 2013, n. 33 e successive modificazion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N.</text:p>
          </table:table-cell>
          <table:table-cell table:style-name="Tabella3.A1" office:value-type="string">
            <text:p text:style-name="P13">DATI/DOCUMENTI OGGETTO </text:p>
            <text:p text:style-name="P13">DI PUBBLICAZIONE OBBLIGATORIA</text:p>
          </table:table-cell>
          <table:table-cell table:style-name="Tabella3.C1" office:value-type="string">
            <text:p text:style-name="P13">RIFERIMENTI DI LEGGE</text:p>
          </table:table-cell>
        </table:table-row>
        <table:table-row table:style-name="Tabella3.1">
          <table:table-cell table:style-name="Tabella3.A2" office:value-type="string">
            <text:p text:style-name="P15">1</text:p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</table:table-row>
        <table:table-row table:style-name="Tabella3.1">
          <table:table-cell table:style-name="Tabella3.A3" office:value-type="string">
            <text:p text:style-name="P15">2</text:p>
          </table:table-cell>
          <table:table-cell table:style-name="Tabella3.B3" office:value-type="string">
            <text:p text:style-name="P14"/>
          </table:table-cell>
          <table:table-cell table:style-name="Tabella3.C3" office:value-type="string">
            <text:p text:style-name="P14"/>
          </table:table-cell>
        </table:table-row>
        <table:table-row table:style-name="Tabella3.1">
          <table:table-cell table:style-name="Tabella3.A4" office:value-type="string">
            <text:p text:style-name="P15">3</text:p>
          </table:table-cell>
          <table:table-cell table:style-name="Tabella3.B4" office:value-type="string">
            <text:p text:style-name="P14"/>
          </table:table-cell>
          <table:table-cell table:style-name="Tabella3.C4" office:value-type="string">
            <text:p text:style-name="P14"/>
          </table:table-cell>
        </table:table-row>
        <table:table-row table:style-name="Tabella3.1">
          <table:table-cell table:style-name="Tabella3.A5" office:value-type="string">
            <text:p text:style-name="P15">4</text:p>
          </table:table-cell>
          <table:table-cell table:style-name="Tabella3.B5" office:value-type="string">
            <text:p text:style-name="P14"/>
          </table:table-cell>
          <table:table-cell table:style-name="Tabella3.C5" office:value-type="string">
            <text:p text:style-name="P14"/>
          </table:table-cell>
        </table:table-row>
      </table:table>
      <text:p text:style-name="P5">Data ………….................................</text:p>
      <text:p text:style-name="P17">..........................................................................</text:p>
      <text:p text:style-name="P16"><text:span text:style-name="T1">Firma del </text:span><draw:line text:anchor-type="char" draw:z-index="0" draw:style-name="gr1" draw:text-style-name="P25" svg:x1="0cm" svg:y1="0.626cm" svg:x2="17.357cm" svg:y2="0.626cm"><text:p/></draw:line><text:span text:style-name="T9">richiedente</text:span></text:p>
      <text:p text:style-name="P19"/>
      <text:p text:style-name="P24"><text:span text:style-name="T11">Comune di </text:span><text:span text:style-name="T9">………........................................................................………….</text:span></text:p>
      <text:p text:style-name="P18"><field:fieldmark text:name="__Fieldmark__1782_1824889028" field:type="vnd.oasis.opendocument.field.FORMCHECKBOX"><field:param field:name="Checkbox_HelpText" field:value=""/><field:param field:name="Checkbox_Name" field:value=""/></field:fieldmark><text:s/><text:span text:style-name="T6">La presente istanza è stata sottoscritta in presenza del dipendente addetto alla ricezione, previa identificazione del dichiarante mediante ……………………………………………………………………………….</text:span></text:p>
      <text:p text:style-name="P22"><field:fieldmark text:name="__Fieldmark__1783_1824889028" field:type="vnd.oasis.opendocument.field.FORMCHECKBOX"><field:param field:name="Checkbox_HelpText" field:value=""/><field:param field:name="Checkbox_Name" field:value=""/></field:fieldmark><text:span text:style-name="T1"><text:s/></text:span><text:span text:style-name="T12">Ai sensi dell’articolo 38 del DPR</text:span><text:bookmark text:name="OBJ_PREFIX_DWT451_com_zimbra_date"/><text:bookmark text:name="OBJ_PREFIX_DWT449_com_zimbra_date"/><text:span text:style-name="T12"> </text:span><text:span text:style-name="T13">28 dicembre 2000</text:span><text:span text:style-name="T12">, n. 445, la dichiarazione è sottoscritta dall’interessato ed inviata, insieme alla fotocopia non autenticata di un documento d’identità del sottoscrittore, all’indirizzo di posta certificata:</text:span><text:bookmark text:name="OBJ_PREFIX_DWT452_ZmEmailObjectHandler"/><text:bookmark text:name="OBJ_PREFIX_DWT450_ZmEmailObjectHandler"/><text:span text:style-name="T12"> </text:span><text:a xlink:type="simple" xlink:href="mailto:comune.salabolognese@cert.provincia.bo.it" office:target-frame-name="_blank" xlink:show="new" text:style-name="Internet_20_link" text:visited-style-name="Visited_20_Internet_20_Link"><text:span text:style-name="Internet_20_link"><text:span text:style-name="T15">comune.salabolognese@cert.provincia.bo.it</text:span></text:span></text:a><text:span text:style-name="T1"> </text:span><text:span text:style-name="T14">oppure consegnato direttamente all'Ufficio Protocollo del Comune di Sala Bolognese.</text:span></text:p>
      <text:p text:style-name="P21"><draw:custom-shape text:anchor-type="char" draw:z-index="1" draw:style-name="gr2" draw:text-style-name="P27" svg:width="2.144cm" svg:height="1.948cm" svg:x="6.747cm" svg:y="-0.046cm"><text:p text:style-name="P26"><text:span text:style-name="T17"/></text:p><text:p text:style-name="P26"><text:span text:style-name="T1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/>
      <text:p text:style-name="P20"><text:tab/><text:tab/>Il funzionario incaricato</text:p>
      <text:p text:style-name="P23"><text:span text:style-name="T7"><text:tab/></text:span><text:span text:style-name="T1"><text:tab/></text:span><text:span text:style-name="T9">.........................................................</text:span></text:p>
      <text:p text:style-name="P1"><text:span text:style-name="T4">Informativa ai sensi dell’art. 13 del D.Lgs. n. 196/2003: </text:span><text:span text:style-name="T5">I dati sopra riportati sono prescritti dalle disposizioni vigent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background-color="#ffff00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Helvetica" fo:font-family="Helvetica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style="italic" style:font-name-asian="Calibri" style:font-family-asian="Calibri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.693cm" style:auto-text-indent="false"/>
      <style:text-properties style:font-name="Helvetica" fo:font-family="Helvetica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8pt" fo:language="it" fo:country="IT" fo:font-style="italic" style:font-size-asian="8pt" style:font-style-asian="italic" style:font-name-complex="Arial" style:font-family-complex="Arial" style:font-family-generic-complex="swiss" style:font-pitch-complex="variable" style:font-size-complex="8pt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RELATIVA A CARICHE E INCARICHI</dc:title>
    <meta:creation-date>2016-11-26T12:34:00</meta:creation-date>
    <dc:date>2017-01-11T12:38:00</dc:date>
    <meta:editing-cycles>2</meta:editing-cycles>
    <meta:editing-duration>PT1M</meta:editing-duration>
    <meta:document-statistic meta:table-count="3" meta:image-count="0" meta:object-count="0" meta:page-count="1" meta:paragraph-count="27" meta:word-count="216" meta:character-count="2185" meta:non-whitespace-character-count="1987"/>
    <meta:generator>LibreOffice/5.1.5.2$Windows_X86_64 LibreOffice_project/7a864d8825610a8c07cfc3bc01dd4fce6a9447e5</meta:generator>
  </office:meta>
</office:document-meta>
</file>