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-Regular-Identity-H" svg:font-family="Wingdings-Regular-Identity-H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 style:list-style-name="WW8Num3">
      <style:paragraph-properties fo:text-align="justify" style:justify-single-word="false" style:text-autospace="none"/>
    </style:style>
    <style:style style:name="P3" style:family="paragraph" style:parent-style-name="Standard" style:list-style-name="WW8Num1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0.795cm" fo:margin-right="0cm" fo:text-align="justify" style:justify-single-word="false" fo:text-indent="0cm" style:auto-text-indent="false" style:text-autospace="none"/>
    </style:style>
    <style:style style:name="P7" style:family="paragraph" style:parent-style-name="Standard" style:master-page-name="Standard">
      <style:paragraph-properties fo:margin-left="10.795cm" fo:margin-right="0cm" fo:text-align="justify" style:justify-single-word="false" fo:text-indent="0cm" style:auto-text-indent="false" style:page-number="auto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Wingdings-Regular-Identity-H" style:font-name-complex="Wingdings-Regular-Identity-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Comune Sala Bolognese</text:p>
      <text:p text:style-name="P6">c.a. Direttore di Area</text:p>
      <text:p text:style-name="P6"/>
      <text:p text:style-name="P6"/>
      <text:p text:style-name="P1"><text:span text:style-name="T1">OGGETTO: istanza di accesso ai documenti amministrativi inerenti </text:span>_____________________</text:p>
      <text:p text:style-name="P1">________________________________________________________________________________</text:p>
      <text:p text:style-name="P1"/>
      <text:p text:style-name="P1"/>
      <text:p text:style-name="P1">Il sottoscritto ……………………………………….. nato a …………………………:::…………….</text:p>
      <text:p text:style-name="P1">il ……………, residente in …………………………………Via / Piazza………………::::…………</text:p>
      <text:p text:style-name="P1">………………………………..……cod. Fisc.………..…………………………., tel. ….…::………</text:p>
      <text:p text:style-name="P1">in qualità di ……………………………………………………….. (specificare la condizione personale legittimante l’esercizio del diritto di accesso, ad es. legale rappresentante di una persona giuridica, ecc.)</text:p>
      <text:p text:style-name="P1"/>
      <text:p text:style-name="P4">premesso</text:p>
      <text:p text:style-name="P1"/>
      <text:list xml:id="list2071160262667463847" text:style-name="WW8Num3">
        <text:list-item>
          <text:p text:style-name="P2">che il Servizio …………………………………………………. detiene i documenti relativi a ………………………………………………………………………………………. (specificare gli elementi caratteristici dei documenti richiesti, es. tipologia e materia), individuabili in base ai seguenti elementi noti al richiedente ……………………………………::::::::: (indicare gli elementi che possono permettere all’Amministrazione il reperimento dei documenti amministrativi oggetto della richiesta, es. numero di protocollo, data specifica, soggetto emittente, ecc.);</text:p>
        </text:list-item>
        <text:list-item>
          <text:p text:style-name="P2">che è interesse del richiedente di poter accedere a tale documentazione poiché, in relazione alla propria situazione deve …………………………………………………………… (esplicitare la motivazione, evidenziando gli eventuali interessi giuridici da tutelare per i quali è richiesta la conoscenza dei documenti oggetto della richiesta);</text:p>
        </text:list-item>
      </text:list>
      <text:p text:style-name="P1"/>
      <text:p text:style-name="P4">chiede</text:p>
      <text:p text:style-name="P1"/>
      <text:p text:style-name="P1">di esercitare, secondo quanto previsto dall’art. 7 del Regolamento Comunale per la Disciplina dell’accesso alla documentazione amministrativa, approvato con deliberazione del Consiglio Comunale n. 20 del 25/02/2009 l’accesso ai documenti amministrativi inerenti………………………………………………….…….………………………………………………………………………..………………………… (specificare), mediante:</text:p>
      <text:p text:style-name="P1"/>
      <text:p text:style-name="P1"><text:span text:style-name="T2">฀</text:span> esame dei documenti contenuti negli atti procedimentali;</text:p>
      <text:p text:style-name="P1"><text:span text:style-name="T2">฀</text:span> estrazione di copia semplice con pagamento dei costi di riproduzione;</text:p>
      <text:p text:style-name="P1"><text:span text:style-name="T2">฀</text:span> estrazione di copia conforme, con pagamento dei costi di riproduzione ed applicazione dell’imposta di bollo a valore vigente.</text:p>
      <text:p text:style-name="P1"/>
      <text:p text:style-name="P1">In relazione alla presente istanza dichiara:</text:p>
      <text:p text:style-name="P1"/>
      <text:list xml:id="list995013295736438493" text:style-name="WW8Num1">
        <text:list-item>
          <text:p text:style-name="P3">di essere consapevole del fatto che i dati personali acquisiti mediante il procedimento di accesso ai documenti amministrativi relativo alla presente istanza sono oggetto di specifica disciplina dettata dal D.Lgs. n. 196/2003;</text:p>
        </text:list-item>
        <text:list-item>
          <text:p text:style-name="P3">di essere a conoscenza delle limitazioni dettate dalla suindicata normativa in ordine al trattamento, alla comunicazione ed alla diffusione dei dati personali, nonché delle sanzioni relative all’improprio od illecito trattamento dei dati stessi.</text:p>
        </text:list-item>
      </text:list>
      <text:p text:style-name="P1"><text:soft-page-break/></text:p>
      <text:p text:style-name="P1"/>
      <text:p text:style-name="P1">Si allegano:</text:p>
      <text:p text:style-name="P1"/>
      <text:p text:style-name="P1"><text:span text:style-name="T3">􀀺</text:span> copia fotostatica di documento d’identità valido;</text:p>
      <text:p text:style-name="P1"><text:span text:style-name="T2">฀</text:span> altro ::::::::::::::…:::::::::…………………………………………………………:…………………;</text:p>
      <text:p text:style-name="P1"/>
      <text:p text:style-name="P1">Data, ……………………</text:p>
      <text:p text:style-name="P1"/>
      <text:p text:style-name="P8">Il richiedente………………………:::…………</text:p>
      <text:p text:style-name="P5"/>
      <text:p text:style-name="P5"/>
      <text:p text:style-name="P5"/>
      <text:p text:style-name="P5">EVENTUALE DELEGA:</text:p>
      <text:p text:style-name="P1">Sig. ………………………………::::……….. nato/a a …………………………………:::…………</text:p>
      <text:p text:style-name="P1">il ……………………………………, residente in …………………………………………::::::..…..</text:p>
      <text:p text:style-name="P1"/>
      <text:p text:style-name="P1"/>
      <text:p text:style-name="P4">Informativa sul trattamento dei dati personali conferiti per il procedimento.</text:p>
      <text:p text:style-name="P1"/>
      <text:p text:style-name="P1">L’Amministrazione Comunale informa, ai sensi dell’art. 13 del D.Lgs. n. 196/2003, che: a) il trattamento dei dati conferiti con la presente <text:span text:style-name="T1">istanza </text:span>é finalizzato allo sviluppo delle attività istituzionali e procedimentali inerenti la gestione delle attività connesse a consentire l’esercizio del diritto di accesso e le attività correlate e connesse; b) il trattamento sarà effettuato con modalità informatizzate e/o manuali; c) il conferimento dei dati é obbligatorio per il corretto sviluppo del procedimento amministrativo inerente l’esercizio del diritto di accesso; d) il mancato conferimento di alcuni o di tutti i dati richiesti comporta l’interruzione / l’annullamento del procedimento; e) in relazione alla procedura, il Comune può comunicare i dati acquisiti con la presente comunicazione ad altri enti nello svolgimento dell’attività istituzionale; f) il dichiarante può esercitare i diritti di cui all’art. 7 del D.Lgs. n. 196/2003 (modifica, aggiornamento, cancellazione dei dati, ecc.) avendo come riferimento il <text:span text:style-name="T1">responsabile del trattamento </text:span>degli stessi che, <text:span text:style-name="T1">per il Comune di Sala Bolognese </text:span>é individuato nel responsabile del procedimento g) per l’Amministrazione comunale e il titolare della banca dati è il Comune di Sala Bolognese con sede in /P.zza Marconi 1; il responsabile del trattamento degli stessi per il Comune è individuato nel Sig. Sindaco.</text:p>
      <text:p text:style-name="P1"/>
      <text:p text:style-name="P1"><text:span text:style-name="T1">Note operative dell’ufficio ricevente.</text:span></text:p>
      <text:p text:style-name="P1"><text:span text:style-name="T2">฀</text:span> allegati dall’interessato documenti illustrativi della propria situazione per la specificazione della</text:p>
      <text:p text:style-name="P1">legittimazione alla richiesta</text:p>
      <text:p text:style-name="P1"><text:span text:style-name="T2">฀</text:span> indicazione di soli riferimenti generali dei documenti richiesti</text:p>
      <text:p text:style-name="P1"><text:span text:style-name="T2">฀</text:span> allegati dall’interessato atti specifici per consentire l’individuazione dei documenti richiesti</text:p>
      <text:p text:style-name="P1"/>
      <text:p text:style-name="P5">Note in entrata del Servizio che detiene i documenti oggetto della richiesta di accesso.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Data di trasmissione dall’ufficio ricevente al Servizio che detiene i documenti oggetto della richiesta:::::::…………………………………………………………………………………………: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-Regular-Identity-H" svg:font-family="Wingdings-Regular-Identity-H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Sala Bolognese</dc:title>
    <meta:initial-creator>grazia.lucisano</meta:initial-creator>
    <meta:creation-date>2014-10-14T13:23:00</meta:creation-date>
    <dc:creator>grazia.lucisano</dc:creator>
    <dc:date>2014-10-14T13:23:00</dc:date>
    <meta:editing-cycles>2</meta:editing-cycles>
    <meta:editing-duration>P15824DT17H31M44S</meta:editing-duration>
    <meta:document-statistic meta:table-count="0" meta:image-count="0" meta:object-count="0" meta:page-count="2" meta:paragraph-count="38" meta:word-count="611" meta:character-count="4907"/>
    <meta:generator>OpenOffice.org/3.4.1$Win32 OpenOffice.org_project/341m1$Build-9593</meta:generator>
  </office:meta>
</office:document-meta>
</file>