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ique Olive Italic" svg:font-family="'Antique Olive Italic'" style:font-family-generic="roman"/>
    <style:font-face style:name="Times-Bold" svg:font-family="Times-Bold" style:font-family-generic="swiss"/>
    <style:font-face style:name="Times-Italic" svg:font-family="Times-Italic" style:font-family-generic="system"/>
    <style:font-face style:name="Times-Roman" svg:font-family="Times-Roma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olo1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 style:text-autospace="none"/>
    </style:style>
    <style:style style:name="P5" style:family="paragraph" style:parent-style-name="Normale">
      <style:paragraph-properties fo:text-align="justify" style:justify-single-word="false" style:text-autospace="none"/>
      <style:text-properties fo:color="#000000"/>
    </style:style>
    <style:style style:name="P6" style:family="paragraph" style:parent-style-name="Normale">
      <style:paragraph-properties style:text-autospace="none"/>
      <style:text-properties fo:color="#000000" fo:font-style="italic" style:font-style-asian="italic" style:font-style-complex="italic"/>
    </style:style>
    <style:style style:name="P7" style:family="paragraph" style:parent-style-name="Normale">
      <style:paragraph-properties style:text-autospace="none"/>
      <style:text-properties fo:color="#000000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Normale">
      <style:paragraph-properties fo:text-align="justify" style:justify-single-word="false" style:text-autospace="none"/>
      <style:text-properties fo:font-weight="bold" style:font-weight-asian="bold"/>
    </style:style>
    <style:style style:name="P10" style:family="paragraph" style:parent-style-name="Normale">
      <style:paragraph-properties fo:text-align="center" style:justify-single-word="false" style:text-autospace="none"/>
    </style:style>
    <style:style style:name="P11" style:family="paragraph" style:parent-style-name="Corpo_20_testo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itolo1" style:master-page-name="MP0">
      <style:paragraph-properties style:page-number="auto" fo:break-before="page"/>
    </style:style>
    <style:style style:name="P13" style:family="paragraph" style:parent-style-name="Normale" style:list-style-name="L1">
      <style:paragraph-properties fo:text-align="justify" style:justify-single-word="false" style:text-autospace="none"/>
    </style:style>
    <style:style style:name="P14" style:family="paragraph" style:parent-style-name="Normale">
      <style:paragraph-properties fo:text-align="justify" style:justify-single-word="false"/>
      <style:text-properties officeooo:paragraph-rsid="001add3a"/>
    </style:style>
    <style:style style:name="P15" style:family="paragraph" style:parent-style-name="Normale">
      <style:paragraph-properties fo:text-align="justify" style:justify-single-word="false" style:text-autospace="none"/>
      <style:text-properties officeooo:paragraph-rsid="001add3a"/>
    </style:style>
    <style:style style:name="P16" style:family="paragraph" style:parent-style-name="Normale">
      <style:paragraph-properties fo:text-align="end" style:justify-single-word="false"/>
      <style:text-properties officeooo:paragraph-rsid="001add3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64deb" style:font-weight-asian="bold"/>
    </style:style>
    <style:style style:name="T5" style:family="text">
      <style:text-properties fo:color="#000000" fo:font-weight="bold" officeooo:rsid="00179bb2" style:font-weight-asian="bold"/>
    </style:style>
    <style:style style:name="T6" style:family="text">
      <style:text-properties fo:color="#000000" fo:font-weight="bold" officeooo:rsid="001add3a" style:font-weight-asian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ize="12pt" officeooo:rsid="001bd527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64deb"/>
    </style:style>
    <style:style style:name="T11" style:family="text">
      <style:text-properties officeooo:rsid="00179bb2"/>
    </style:style>
    <style:style style:name="T12" style:family="text">
      <style:text-properties fo:font-size="12pt" officeooo:rsid="001bd527" style:font-size-asian="12pt" style:font-size-complex="12pt"/>
    </style:style>
    <style:style style:name="T13" style:family="text">
      <style:text-properties officeooo:rsid="001add3a"/>
    </style:style>
    <style:style style:name="T14" style:family="text">
      <style:text-properties style:font-name="Calibri" fo:font-size="10pt" style:text-underline-style="solid" style:text-underline-width="auto" style:text-underline-color="font-color" style:font-size-asian="10pt" style:font-name-complex="Lucida Sans Unicode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size-asian="10pt" style:font-name-complex="Lucida Sans Unicode" style:font-size-complex="10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Lucida Sans Unicode" style:font-size-complex="12pt"/>
    </style:style>
    <style:style style:name="T18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WW_5f_CharLFO2LVL1" text:bullet-char="-">
        <style:list-level-properties text:min-label-width="0.4cm"/>
        <style:text-properties style:font-name="Antique Olive Ital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">MODULO PER FAR PERVENIRE LE OSSERVAZIONI</text:span></text:span></text:p>
      <text:p text:style-name="P1"/>
      <text:p text:style-name="P2">Al Responsabile della Prevenzione della corruzione </text:p>
      <text:p text:style-name="P16">del Comune di <text:span text:style-name="T12">Sala Bolognese</text:span></text:p>
      <text:p text:style-name="Normale"/>
      <text:p text:style-name="Normale">Proposte, integrazioni ed osservazioni per l'aggiornamento del Piano triennale di prevenzione della corruzione 201<text:span text:style-name="T11">9</text:span>-20<text:span text:style-name="T10">21</text:span></text:p>
      <text:p text:style-name="Normale"/>
      <text:p text:style-name="Normale">Il/la <text:s/>sottoscritto/a __________________________nato/a__________________ il______________________________in qualità di _______________________</text:p>
      <text:p text:style-name="Normale">in rappresentanza di _______________________________________________ con sede in ______________________________________________________ </text:p>
      <text:p text:style-name="Normale"/>
      <text:p text:style-name="P14">Visto il Piano triennale della Prevenzione della Corruzione e il <text:s/>Programma Triennale per la Trasparenza e l'integrità del Comune di <text:span text:style-name="T12">Sala Bolognese</text:span>, attualmente in vigore;</text:p>
      <text:p text:style-name="Normale"/>
      <text:p text:style-name="P3">propone/formula le seguenti modifiche e/o integrazioni e/o osservazioni:</text:p>
      <text:p text:style-name="Normale">________________________________________________________________</text:p>
      <text:p text:style-name="Normale">________________________________________________________________</text:p>
      <text:p text:style-name="Normale">________________________________________________________________</text:p>
      <text:p text:style-name="Normale">________________________________________________________________</text:p>
      <text:p text:style-name="Normale">(per ogni proposta indicare chiaramente le motivazioni ) </text:p>
      <text:p text:style-name="P11"/>
      <text:p text:style-name="P5"/>
      <text:p text:style-name="P15"><text:span text:style-name="Car._20_predefinito_20_paragrafo"><text:span text:style-name="T2">Il presente modello si consegna al Comune di </text:span></text:span><text:span text:style-name="Car._20_predefinito_20_paragrafo"><text:span text:style-name="T8">Sala Bolognese</text:span></text:span><text:span text:style-name="Car._20_predefinito_20_paragrafo"><text:span text:style-name="T2"> </text:span></text:span><text:span text:style-name="Car._20_predefinito_20_paragrafo"><text:span text:style-name="T3">entro il </text:span></text:span><text:span text:style-name="Car._20_predefinito_20_paragrafo"><text:span text:style-name="T6">30 novembre 2018</text:span></text:span><text:span text:style-name="Car._20_predefinito_20_paragrafo"><text:span text:style-name="T2"> a mezzo: </text:span></text:span><text:span text:style-name="Car._20_predefinito_20_paragrafo"><text:span text:style-name="T7">(barrare opzione relativa)</text:span></text:span></text:p>
      <text:p text:style-name="P6"/>
      <text:p text:style-name="P8"><text:span text:style-name="Car._20_predefinito_20_paragrafo"><text:span text:style-name="T2">(_) posta elettronica certificata al seguente indirizzo:</text:span></text:span><text:a xlink:type="simple" xlink:href="mailto:comune.salabolognese@cert.provincia.bo.it" office:target-frame-name="_top" xlink:show="replace" text:style-name="Internet_20_link" text:visited-style-name="Visited_20_Internet_20_Link"><text:span text:style-name="Collegamento_20_ipertestuale">comune.</text:span></text:a><text:a xlink:type="simple" xlink:href="mailto:comune.salabolognese@cert.provincia.bo.it" office:target-frame-name="_top" xlink:show="replace" text:style-name="Internet_20_link" text:visited-style-name="Visited_20_Internet_20_Link"><text:span text:style-name="Collegamento_20_ipertestuale"><text:span text:style-name="T13">salabolognese</text:span></text:span></text:a><text:a xlink:type="simple" xlink:href="mailto:comune.salabolognese@cert.provincia.bo.it" office:target-frame-name="_top" xlink:show="replace" text:style-name="Internet_20_link" text:visited-style-name="Visited_20_Internet_20_Link"><text:span text:style-name="Collegamento_20_ipertestuale">@cert.provincia.bo.it</text:span></text:a> </text:p>
      <text:p text:style-name="P7"/>
      <text:p text:style-name="P4">(_) tramite consegna diretta al Protocollo dell’Ente presso gli Sportelli Polifunzionali</text:p>
      <text:p text:style-name="P4"/>
      <text:p text:style-name="P9"/>
      <text:p text:style-name="P9"/>
      <text:p text:style-name="P10"><text:span text:style-name="Car._20_predefinito_20_paragrafo"><text:span text:style-name="T9">Riservatezza dei dati Personali </text:span></text:span></text:p>
      <text:p text:style-name="P10"><text:span text:style-name="Car._20_predefinito_20_paragrafo"><text:span text:style-name="T9">..........................................................</text:span></text:span></text:p>
      <text:p text:style-name="P15">Il/La sottoscritto/a è consapevole che, ai sensi dell'art. 13 D.Lgs. 196/2003, <text:span text:style-name="T17">come novellato dal D.Lgs. 10 agosto 2018, n. 101,</text:span><text:span text:style-name="T18">:</text:span></text:p>
      <text:list xml:id="list2752703817" text:style-name="L1">
        <text:list-item>
          <text:p text:style-name="P13">il trattamento dei dati conferiti con dichiarazioni/richieste è finalizzato allo sviluppo del relativo procedimento amministrativo ed alle attività ad esso correlate;</text:p>
        </text:list-item>
        <text:list-item>
          <text:p text:style-name="P13">il conferimento dei dati è obbligatorio per il corretto sviluppo dell'istruttoria e degli altri adempimenti; · il mancato conferimento di alcuni o di tutti i dati richiesti comporta l'interruzione o l'annullamento dei procedimenti amministrativi;</text:p>
        </text:list-item>
        <text:list-item>
          <text:p text:style-name="P13">in relazione al procedimento ed alle attività correlate, il Comune può comunicare i dati acquisiti con le dichiarazioni/richieste ad altri Enti pubblici o privati competenti;</text:p>
        </text:list-item>
        <text:list-item>
          <text:p text:style-name="P13">il dichiarante può esercitare i diritti previsti dall'art. 7 del D.Lgs. 196/2003, ovvero la modifica, l'aggiornamento e la cancellazione dei dati;</text:p>
        </text:list-item>
        <text:list-item>
          <text:p text:style-name="P13">titolare della banca dati è il Comune di <text:span text:style-name="T13">Sala Bolognese </text:span><text:s/>responsabile del trattamento dei dati è il Segretario Generale.</text:p>
        </text:list-item>
      </text:list>
      <text:p text:style-name="P9"/>
      <text:p text:style-name="P9"/>
      <text:p text:style-name="P4">Si allega copia del documento di identità </text:p>
      <text:p text:style-name="P9"/>
      <text:p text:style-name="P4">Data 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ique Olive Italic" svg:font-family="'Antique Olive Italic'" style:font-family-generic="roman"/>
    <style:font-face style:name="Times-Bold" svg:font-family="Times-Bold" style:font-family-generic="swiss"/>
    <style:font-face style:name="Times-Italic" svg:font-family="Times-Italic" style:font-family-generic="system"/>
    <style:font-face style:name="Times-Roman" svg:font-family="Times-Roma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8.742cm" fo:margin-right="0cm" fo:text-align="center" style:justify-single-word="false" fo:hyphenation-ladder-count="no-limit" fo:text-indent="0cm" style:auto-text-indent="false" fo:keep-with-next="always" style:text-autospace="none">
        <style:tab-stops>
          <style:tab-stop style:position="-8.742cm"/>
        </style:tab-stops>
      </style:paragraph-properties>
      <style:text-properties fo:color="#000000" style:font-name="Times-Italic" fo:font-family="Times-Italic" style:font-family-generic="system" fo:font-size="10.5pt" fo:font-style="italic" style:font-size-asian="10.5pt" style:font-style-asian="italic" style:font-name-complex="Times-Italic" style:font-family-complex="Times-Italic" style:font-family-generic-complex="system" style:font-size-complex="10.5pt" style:font-style-complex="italic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olo1" style:family="paragraph" style:parent-style-name="Normale" style:next-style-name="Corpo_20_testo">
      <style:paragraph-properties fo:text-align="center" style:justify-single-word="false" fo:hyphenation-ladder-count="no-limit" style:text-autospace="none"/>
      <style:text-properties fo:color="#000000" style:font-name="Times-Bold" fo:font-family="Times-Bold" style:font-family-generic="swiss" fo:font-size="11pt" fo:font-weight="bold" style:font-size-asian="11pt" style:font-weight-asian="bold" style:font-name-complex="Times-Bold" style:font-family-complex="Times-Bold" style:font-family-generic-complex="swiss" style:font-size-complex="11pt" style:font-weight-complex="bold" fo:hyphenate="false"/>
    </style:style>
    <style:style style:name="Corpo_20_testo" style:display-name="Corpo testo" style:family="paragraph" style:parent-style-name="Normale">
      <style:paragraph-properties fo:hyphenation-ladder-count="no-limit" style:text-autospace="none"/>
      <style:text-properties fo:color="#000000" style:font-name="Times-Roman" fo:font-family="Times-Roman" style:font-family-generic="system" fo:font-size="11.5pt" style:font-size-asian="11.5pt" style:font-name-complex="Times-Roman" style:font-family-complex="Times-Roman" style:font-family-generic-complex="system" style:font-size-complex="11.5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ntique Olive Italic" fo:font-family="'Antique Olive Italic'" style:font-family-generic="roman" style:font-name-complex="Antique Olive Italic" style:font-family-complex="'Antique Olive Italic'" style:font-family-generic-complex="roman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ntique Olive Italic" fo:font-family="'Antique Olive Italic'" style:font-family-generic="roman" style:font-name-complex="Antique Olive Italic" style:font-family-complex="'Antique Olive Italic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MODULO PER FAR PERVENIRE LE OSSERVAZIONI</dc:title>
    <meta:initial-creator>Laura Bosi</meta:initial-creator>
    <meta:creation-date>2016-12-12T10:35:00Z</meta:creation-date>
    <dc:date>2018-11-15T11:42:42.017000000</dc:date>
    <meta:print-date>1601-01-01T00:00:00Z</meta:print-date>
    <meta:editing-cycles>5</meta:editing-cycles>
    <meta:editing-duration>PT5M29S</meta:editing-duration>
    <dc:creator>AC </dc:creator>
    <meta:document-statistic meta:table-count="0" meta:image-count="0" meta:object-count="0" meta:page-count="1" meta:paragraph-count="26" meta:word-count="288" meta:character-count="2518" meta:non-whitespace-character-count="2242"/>
    <meta:template xlink:type="simple" xlink:actuate="onRequest" xlink:title="" xlink:href="../../AppData/Local/Microsoft/Windows/Temporary%20Internet%20Files/Content.IE5/download/Modulo_2016_osservazioni_PTPC%20(2).odt/Normal.dotm"/>
  </office:meta>
</office:document-meta>
</file>