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0pt" fo:language="en" fo:country="GB" officeooo:paragraph-rsid="000bc3b3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bc3b3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0bc3b3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rsid="001f47e3" officeooo:paragraph-rsid="001f47e3" style:font-size-asian="10pt" style:font-size-complex="10pt"/>
    </style:style>
    <style:style style:name="P5" style:family="paragraph" style:parent-style-name="Standard">
      <style:text-properties fo:font-size="10pt" fo:font-weight="normal" officeooo:rsid="00153538" officeooo:paragraph-rsid="000bc3b3" style:font-size-asian="10pt" style:font-weight-asian="normal" style:font-size-complex="10pt"/>
    </style:style>
    <style:style style:name="P6" style:family="paragraph" style:parent-style-name="Standard">
      <style:text-properties fo:color="#000000" style:font-name="Times New Roman" fo:font-size="14pt" fo:language="it" fo:country="IT" fo:font-weight="bold" officeooo:paragraph-rsid="000bc3b3" style:font-name-asian="Times New Roman2" style:font-size-asian="14pt" style:language-asian="zh" style:country-asian="CN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fo:font-style="italic" officeooo:paragraph-rsid="000bc3b3" style:font-name-asian="Times New Roman2" style:font-size-asian="11pt" style:language-asian="zh" style:country-asian="CN" style:font-style-asian="italic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1pt" fo:language="it" fo:country="IT" officeooo:paragraph-rsid="000bc3b3" style:font-name-asian="Times New Roman2" style:font-size-asian="11pt" style:language-asian="zh" style:country-asian="C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8pt" fo:language="it" fo:country="IT" fo:font-style="italic" officeooo:paragraph-rsid="000bc3b3" style:font-name-asian="Times New Roman2" style:font-size-asian="8pt" style:language-asian="zh" style:country-asian="CN" style:font-style-asian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9pt" fo:language="it" fo:country="IT" fo:font-style="italic" officeooo:paragraph-rsid="000bc3b3" style:font-name-asian="Times New Roman2" style:font-size-asian="9pt" style:language-asian="zh" style:country-asian="CN" style:font-style-asian="italic"/>
    </style:style>
    <style:style style:name="P11" style:family="paragraph" style:parent-style-name="Standard">
      <style:text-properties fo:color="#000000" style:font-name="Times New Roman" fo:font-size="10pt" fo:language="it" fo:country="IT" fo:font-weight="bold" officeooo:paragraph-rsid="000bc3b3" style:font-name-asian="Times New Roman2" style:font-size-asian="8.75pt" style:language-asian="zh" style:country-asian="CN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0bc3b3"/>
    </style:style>
    <style:style style:name="P13" style:family="paragraph" style:parent-style-name="Standard">
      <style:text-properties fo:font-size="6pt" fo:font-weight="bold" officeooo:paragraph-rsid="000bc3b3" style:font-size-asian="5.25pt" style:font-weight-asian="bold" style:font-size-complex="6pt"/>
    </style:style>
    <style:style style:name="P14" style:family="paragraph" style:parent-style-name="Standard">
      <style:text-properties style:font-name="Liberation Sans1" fo:font-size="10pt" fo:font-weight="bold" officeooo:paragraph-rsid="000bc3b3" style:font-size-asian="10pt" style:font-weight-asian="bold" style:font-name-complex="Times New Roman1" style:font-size-complex="10pt"/>
    </style:style>
    <style:style style:name="P15" style:family="paragraph" style:parent-style-name="Standard">
      <style:text-properties style:font-name="Liberation Sans1" fo:font-size="10pt" officeooo:paragraph-rsid="000bc3b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Liberation Sans1" fo:font-size="10.5pt" fo:font-weight="bold" officeooo:paragraph-rsid="001d1ec0" style:font-size-asian="10.5pt" style:font-weight-asian="bold" style:font-name-complex="Times New Roman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Liberation Sans1" fo:font-size="10.5pt" fo:font-weight="bold" officeooo:paragraph-rsid="001d1ec0" style:font-size-asian="10.5pt" style:font-weight-asian="bold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Liberation Sans1" fo:font-size="6pt" fo:font-weight="bold" officeooo:paragraph-rsid="001d1ec0" style:font-size-asian="5.25pt" style:font-weight-asian="bold" style:font-size-complex="6pt"/>
    </style:style>
    <style:style style:name="P19" style:family="paragraph" style:parent-style-name="Standard">
      <style:text-properties fo:font-size="8pt" officeooo:rsid="00153538" officeooo:paragraph-rsid="000bc3b3" style:font-size-asian="7pt" style:font-size-complex="8pt"/>
    </style:style>
    <style:style style:name="P20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  <style:text-properties fo:font-size="7pt" fo:font-style="italic" style:text-underline-style="solid" style:text-underline-width="auto" style:text-underline-color="font-color" fo:font-weight="bold" officeooo:paragraph-rsid="000bc3b3" style:font-size-asian="6.09999990463257pt" style:font-style-asian="italic" style:font-weight-asian="bold" style:font-size-complex="7pt"/>
    </style:style>
    <style:style style:name="P2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6pt" fo:font-weight="bold" officeooo:paragraph-rsid="0019e1e1" style:font-size-asian="5.25pt" style:font-weight-asian="bold" style:font-size-complex="6pt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6pt" fo:font-weight="bold" officeooo:paragraph-rsid="000bc3b3" style:font-size-asian="5.25pt" style:font-weight-asian="bold" style:font-size-complex="6pt"/>
    </style:style>
    <style:style style:name="P23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9pt" fo:font-weight="bold" officeooo:paragraph-rsid="0019e1e1" style:font-size-asian="7.84999990463257pt" style:font-weight-asian="bold" style:font-size-complex="9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bc3b3" style:font-size-asian="10pt" style:font-weight-asian="bold" style:font-size-complex="10pt"/>
    </style:style>
    <style:style style:name="P25" style:family="paragraph" style:parent-style-name="Standard" style:list-style-name="WW8Num3">
      <style:text-properties fo:font-size="10pt" officeooo:paragraph-rsid="000bc3b3" style:font-size-asian="10pt" style:font-size-complex="10pt"/>
    </style:style>
    <style:style style:name="P26" style:family="paragraph" style:parent-style-name="Standard">
      <style:text-properties fo:font-size="10pt" fo:language="en" fo:country="GB" officeooo:rsid="00153538" officeooo:paragraph-rsid="000bc3b3" style:font-size-asian="10pt" style:font-size-complex="10pt"/>
    </style:style>
    <style:style style:name="P27" style:family="paragraph" style:parent-style-name="Standard">
      <style:text-properties officeooo:paragraph-rsid="000bc3b3"/>
    </style:style>
    <style:style style:name="P28" style:family="paragraph" style:parent-style-name="Standard">
      <style:text-properties fo:font-size="11pt" officeooo:paragraph-rsid="0020de43" style:font-size-asian="11pt" style:font-size-complex="10pt"/>
    </style:style>
    <style:style style:name="P29" style:family="paragraph" style:parent-style-name="Standard">
      <style:text-properties fo:font-size="11pt" officeooo:paragraph-rsid="0020de43" style:font-size-asian="11pt"/>
    </style:style>
    <style:style style:name="P30" style:family="paragraph" style:parent-style-name="Standard">
      <style:text-properties fo:font-size="12pt" style:text-underline-style="solid" style:text-underline-width="auto" style:text-underline-color="font-color" officeooo:paragraph-rsid="0020de43" style:font-size-asian="12pt"/>
    </style:style>
    <style:style style:name="P31" style:family="paragraph" style:parent-style-name="Standard" style:list-style-name="WW8Num3">
      <style:text-properties fo:font-size="12pt" officeooo:paragraph-rsid="0020de43" style:font-size-asian="12pt" style:font-size-complex="10pt"/>
    </style:style>
    <style:style style:name="P32" style:family="paragraph" style:parent-style-name="Standard" style:list-style-name="WW8Num3">
      <style:text-properties fo:font-size="12pt" officeooo:paragraph-rsid="0020de43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9pt" officeooo:paragraph-rsid="0020de43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fo:font-style="italic" officeooo:paragraph-rsid="0020de43" style:font-size-asian="9pt" style:font-style-asian="italic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fo:language="en" fo:country="GB" officeooo:rsid="00153538" officeooo:paragraph-rsid="0020de43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fo:font-size="8pt" fo:font-style="italic" officeooo:paragraph-rsid="0020de43" style:font-size-asian="8pt" style:font-style-asian="italic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officeooo:paragraph-rsid="0020de43" style:font-size-asian="8pt" style:font-size-complex="8pt"/>
    </style:style>
    <style:style style:name="P38" style:family="paragraph" style:parent-style-name="Standard">
      <style:text-properties fo:font-size="8pt" fo:language="en" fo:country="GB" officeooo:rsid="00153538" officeooo:paragraph-rsid="000bc3b3" style:font-size-asian="8pt" style:font-size-complex="8pt"/>
    </style:style>
    <style:style style:name="P39" style:family="paragraph" style:parent-style-name="Standard">
      <style:text-properties style:font-name="Liberation Sans1" fo:font-size="10pt" officeooo:paragraph-rsid="000bc3b3" style:font-size-asian="10pt" style:font-size-complex="10pt"/>
    </style:style>
    <style:style style:name="P40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1d1ec0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officeooo:paragraph-rsid="000bc3b3" style:font-size-asian="12pt" style:font-weight-asian="bold" style:font-size-complex="12pt"/>
    </style:style>
    <style:style style:name="P42" style:family="paragraph" style:parent-style-name="Standard" style:master-page-name="Converti_20_1">
      <style:paragraph-properties style:page-number="auto"/>
      <style:text-properties fo:font-size="12pt" style:text-underline-style="solid" style:text-underline-width="auto" style:text-underline-color="font-color" officeooo:paragraph-rsid="0020de43" style:font-size-asian="12pt"/>
    </style:style>
    <style:style style:name="P43" style:family="paragraph" style:parent-style-name="Standard" style:master-page-name="Converti_20_2">
      <style:paragraph-properties fo:text-align="justify" style:justify-single-word="false" style:page-number="auto"/>
      <style:text-properties fo:font-size="9pt" officeooo:paragraph-rsid="0020de43" style:font-size-asian="9pt" style:font-size-complex="9pt"/>
    </style:style>
    <style:style style:name="P44" style:family="paragraph" style:parent-style-name="Text_20_body">
      <style:text-properties officeooo:paragraph-rsid="0020de43"/>
    </style:style>
    <style:style style:name="P45" style:family="paragraph" style:parent-style-name="Heading_20_1">
      <style:text-properties fo:font-size="8pt" fo:font-style="normal" officeooo:paragraph-rsid="000bc3b3" style:font-size-asian="7pt" style:font-style-asian="normal" style:font-size-complex="8pt"/>
    </style:style>
    <style:style style:name="P46" style:family="paragraph" style:parent-style-name="Heading_20_1">
      <style:text-properties fo:font-size="13.5pt" officeooo:paragraph-rsid="000bc3b3" style:font-size-asian="13.5pt" style:font-size-complex="13.5pt"/>
    </style:style>
    <style:style style:name="P47" style:family="paragraph" style:parent-style-name="Heading_20_2">
      <style:paragraph-properties fo:text-align="center" style:justify-single-word="false"/>
      <style:text-properties style:font-name="Liberation Sans1" fo:font-size="11pt" officeooo:paragraph-rsid="001d1ec0" style:font-size-asian="11pt" style:font-name-complex="Times New Roman1" style:font-size-complex="11pt"/>
    </style:style>
    <style:style style:name="P48" style:family="paragraph" style:parent-style-name="Heading_20_2">
      <style:paragraph-properties fo:text-align="center" style:justify-single-word="false"/>
      <style:text-properties style:font-name="Liberation Sans1" fo:font-size="10.5pt" officeooo:paragraph-rsid="001d1ec0" style:font-size-asian="10.5pt" style:font-size-complex="10.5pt"/>
    </style:style>
    <style:style style:name="P49" style:family="paragraph" style:parent-style-name="Heading_20_2">
      <style:paragraph-properties fo:text-align="start" style:justify-single-word="false"/>
      <style:text-properties style:font-name="Liberation Sans1" fo:font-size="10.5pt" officeooo:paragraph-rsid="001d1ec0" style:font-size-asian="10.5pt" style:font-size-complex="10.5pt"/>
    </style:style>
    <style:style style:name="P50" style:family="paragraph" style:parent-style-name="Heading_20_2">
      <style:paragraph-properties fo:text-align="center" style:justify-single-word="false"/>
      <style:text-properties style:font-name="Liberation Sans1" fo:font-size="10.5pt" style:text-underline-style="none" fo:font-weight="normal" officeooo:rsid="001d1ec0" officeooo:paragraph-rsid="001d1ec0" style:font-size-asian="10.5pt" style:font-weight-asian="normal" style:font-name-complex="Times New Roman1" style:font-size-complex="10.5pt"/>
    </style:style>
    <style:style style:name="P51" style:family="paragraph" style:parent-style-name="Heading_20_2">
      <style:text-properties style:font-name="Liberation Sans1" fo:font-size="10pt" fo:font-weight="normal" officeooo:paragraph-rsid="001f107b" style:font-size-asian="10pt" style:font-weight-asian="normal" style:font-size-complex="10pt"/>
    </style:style>
    <style:style style:name="P52" style:family="paragraph" style:parent-style-name="Heading_20_2">
      <style:text-properties style:font-name="Liberation Sans1" fo:font-size="10pt" fo:font-weight="normal" officeooo:paragraph-rsid="000bc3b3" style:font-size-asian="10pt" style:font-weight-asian="normal" style:font-name-complex="Times New Roman1" style:font-size-complex="10pt"/>
    </style:style>
    <style:style style:name="P53" style:family="paragraph" style:parent-style-name="Heading_20_2">
      <style:text-properties style:font-name="Liberation Sans1" fo:font-size="10pt" fo:font-weight="normal" officeooo:paragraph-rsid="00187008" style:font-size-asian="10pt" style:font-weight-asian="normal" style:font-name-complex="Times New Roman1" style:font-size-complex="10pt"/>
    </style:style>
    <style:style style:name="P54" style:family="paragraph" style:parent-style-name="Heading_20_2">
      <style:text-properties style:font-name="Liberation Sans1" fo:font-size="10pt" officeooo:paragraph-rsid="000bc3b3" style:font-size-asian="10pt" style:font-size-complex="10pt"/>
    </style:style>
    <style:style style:name="P55" style:family="paragraph" style:parent-style-name="Heading_20_2">
      <style:text-properties officeooo:paragraph-rsid="000bc3b3"/>
    </style:style>
    <style:style style:name="P56" style:family="paragraph" style:parent-style-name="Heading_20_2">
      <style:text-properties fo:font-size="10pt" fo:font-weight="bold" officeooo:paragraph-rsid="001f107b" style:font-size-asian="10pt" style:font-weight-asian="bold" style:font-size-complex="10pt"/>
    </style:style>
    <style:style style:name="P57" style:family="paragraph" style:parent-style-name="Heading_20_2" style:list-style-name="WW8Num1">
      <style:paragraph-properties fo:margin-left="0cm" fo:margin-right="-0.002cm" fo:text-align="start" style:justify-single-word="false" fo:text-indent="0cm" style:auto-text-indent="false"/>
      <style:text-properties style:font-name="Liberation Sans1" fo:font-size="10.5pt" fo:font-weight="normal" officeooo:paragraph-rsid="001d1ec0" style:font-size-asian="10.5pt" style:font-weight-asian="normal" style:font-size-complex="10.5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Times New Roman1"/>
    </style:style>
    <style:style style:name="T3" style:family="text">
      <style:text-properties fo:font-weight="normal" officeooo:rsid="000f7dca" style:font-weight-asian="normal" style:font-name-complex="Times New Roman1"/>
    </style:style>
    <style:style style:name="T4" style:family="text">
      <style:text-properties fo:font-weight="normal" officeooo:rsid="001d1ec0" style:font-weight-asian="normal" style:font-name-complex="Times New Roman1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it" fo:country="IT" style:font-name-asian="Times New Roman2" style:font-size-asian="12pt" style:language-asian="zh" style:country-asian="CN"/>
    </style:style>
    <style:style style:name="T7" style:family="text">
      <style:text-properties fo:color="#000000" style:font-name="Times New Roman" fo:font-size="11pt" fo:language="it" fo:country="IT" style:font-name-asian="Times New Roman2" style:font-size-asian="11pt" style:language-asian="zh" style:country-asian="CN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3e0e3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13e0e3" style:font-size-asian="12pt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officeooo:rsid="00153538" style:font-name-complex="Times New Roman1"/>
    </style:style>
    <style:style style:name="T14" style:family="text">
      <style:text-properties officeooo:rsid="001d1ec0" style:font-name-complex="Times New Roman1"/>
    </style:style>
    <style:style style:name="T15" style:family="text">
      <style:text-properties officeooo:rsid="001f107b" style:font-name-complex="Times New Roman1"/>
    </style:style>
    <style:style style:name="T16" style:family="text">
      <style:text-properties fo:font-size="10pt" fo:font-weight="normal" style:font-size-asian="10pt" style:font-weight-asian="normal" style:font-size-complex="10pt"/>
    </style:style>
    <style:style style:name="T17" style:family="text">
      <style:text-properties fo:font-size="10pt" fo:font-weight="normal" officeooo:rsid="000f7dca" style:font-size-asian="10pt" style:font-weight-asian="normal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T19" style:family="text">
      <style:text-properties style:text-underline-style="none" fo:font-weight="normal" style:font-weight-asian="normal" style:font-name-complex="Times New Roman1"/>
    </style:style>
    <style:style style:name="T20" style:family="text">
      <style:text-properties style:text-underline-style="none" fo:font-weight="normal" officeooo:rsid="001d1ec0" style:font-weight-asian="normal" style:font-name-complex="Times New Roman1"/>
    </style:style>
    <style:style style:name="T21" style:family="text">
      <style:text-properties officeooo:rsid="0013e0e3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3e0e3"/>
    </style:style>
    <style:style style:name="T24" style:family="text">
      <style:text-properties style:font-name="Liberation Sans1"/>
    </style:style>
    <style:style style:name="T25" style:family="text">
      <style:text-properties style:font-name="Liberation Sans1" fo:font-size="10pt" fo:font-weight="normal" style:font-size-asian="10pt" style:font-weight-asian="normal" style:font-name-complex="Times New Roman1" style:font-size-complex="10pt"/>
    </style:style>
    <style:style style:name="T26" style:family="text">
      <style:text-properties style:font-name="Liberation Sans1" fo:font-size="10pt" fo:font-weight="normal" officeooo:rsid="000f7dca" style:font-size-asian="10pt" style:font-weight-asian="normal" style:font-name-complex="Times New Roman1" style:font-size-complex="10pt"/>
    </style:style>
    <style:style style:name="T27" style:family="text">
      <style:text-properties style:font-name="Liberation Sans1" fo:font-size="10pt" fo:font-weight="normal" officeooo:rsid="0014e33c" style:font-size-asian="10pt" style:font-weight-asian="normal" style:font-name-complex="Times New Roman1" style:font-size-complex="10pt"/>
    </style:style>
    <style:style style:name="T28" style:family="text">
      <style:text-properties style:font-name="Liberation Sans1" fo:font-size="10.5pt" fo:font-weight="normal" officeooo:rsid="00153538" style:font-size-asian="10.5pt" style:font-weight-asian="normal" style:font-name-complex="Times New Roman1" style:font-size-complex="10.5pt"/>
    </style:style>
    <style:style style:name="T29" style:family="text">
      <style:text-properties officeooo:rsid="001d1ec0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Times New Roman1" style:font-size-complex="12pt"/>
    </style:style>
    <style:style style:name="T32" style:family="text">
      <style:text-properties fo:font-style="normal" style:font-style-asian="normal"/>
    </style:style>
    <style:style style:name="T33" style:family="text">
      <style:text-properties fo:font-size="11pt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 Comune di Sala Bolognese</text:p>
      <text:p text:style-name="P2">Biblioteca comunale </text:p>
      <text:p text:style-name="P4">Via A.Gramsci n.95</text:p>
      <text:p text:style-name="P3">40010 Sala Bolognese (BO)</text:p>
      <text:p text:style-name="P1">Tel. 051-6822541</text:p>
      <text:p text:style-name="P1"><text:a xlink:type="simple" xlink:href="mailto:biblioteca@comune.sala-bolognese.bo.it" text:style-name="Internet_20_link" text:visited-style-name="Visited_20_Internet_20_Link"><text:span text:style-name="T5">biblioteca@comune.sala-bolognese.bo.it</text:span></text:a></text:p>
      <text:p text:style-name="P20"/>
      <text:h text:style-name="P45" text:outline-level="1"/>
      <text:h text:style-name="P46" text:outline-level="1"><text:span text:style-name="T32">MODULO DI ISCRIZIONE AL SERVIZIO PRESTITO LIBRARIO </text:span></text:h>
      <text:p text:style-name="P23"/>
      <text:h text:style-name="P47" text:outline-level="2"/>
      <text:h text:style-name="P48" text:outline-level="2"><text:span text:style-name="T12">Documento presentato</text:span><text:span text:style-name="T19">:</text:span></text:h>
      <text:h text:style-name="P50" text:outline-level="2"/>
      <text:h text:style-name="P49" text:outline-level="2"><text:span text:style-name="T20"><text:s/>1. </text:span><text:span text:style-name="T2">Carta d’identità <text:s text:c="2"/>N° _____________________________ <text:s/>Scadenza: ____________________</text:span></text:h>
      <text:p text:style-name="P16"/>
      <text:p text:style-name="P17">Oppure</text:p>
      <text:p text:style-name="P18"/>
      <text:list xml:id="list1327682599" text:style-name="WW8Num1">
        <text:list-item>
          <text:list>
            <text:list-header>
              <text:h text:style-name="P57" text:outline-level="2"><text:span text:style-name="T14"><text:s/>2. </text:span><text:span text:style-name="T13">Patente N° <text:s text:c="13"/>_____________________________ <text:s/>Scadenza: ____________________</text:span></text:h>
            </text:list-header>
          </text:list>
        </text:list-item>
      </text:list>
      <text:p text:style-name="P40"><text:span text:style-name="T28"/></text:p>
      <text:p text:style-name="P22"/>
      <text:p text:style-name="P22"/>
      <text:h text:style-name="P51" text:outline-level="2"><text:span text:style-name="T12">Tel</text:span><text:span text:style-name="T15">efono</text:span><text:span text:style-name="T12">/Cellulare: _________________________ </text:span><text:span text:style-name="T30">E-mail:___________________________________</text:span></text:h>
      <text:h text:style-name="P56" text:outline-level="2"><text:span text:style-name="T24"/></text:h>
      <text:p text:style-name="P41"/>
      <text:p text:style-name="P13"/>
      <text:h text:style-name="P52" text:outline-level="2">Cognome: ____________________ <text:s/><text:span text:style-name="T29">Nome:</text:span> _________________________<text:tab/>(M) / (F)</text:h>
      <text:p text:style-name="P14"/>
      <text:h text:style-name="P54" text:outline-level="2"><text:span text:style-name="T2">Codice fiscale: __________________________ </text:span><text:span text:style-name="T4">L</text:span><text:span text:style-name="T3">uogo </text:span><text:span text:style-name="T2">di nascita: <text:s/>___________ </text:span><text:span text:style-name="T4">Data:</text:span><text:span text:style-name="T2">___________</text:span></text:h>
      <text:p text:style-name="P14"/>
      <text:h text:style-name="P53" text:outline-level="2">Indirizzo: ______________________________________________CAP: ____________________</text:h>
      <text:h text:style-name="P52" text:outline-level="2"/>
      <text:h text:style-name="P55" text:outline-level="2"><text:span text:style-name="T26">Comune</text:span><text:span text:style-name="T25">: __________________________________ <text:s text:c="2"/></text:span><text:span text:style-name="T27">Cittadinanza</text:span><text:span text:style-name="T25">_________________________</text:span></text:h>
      <text:p text:style-name="P27"><text:span text:style-name="T25"/></text:p>
      <text:p text:style-name="P15"/>
      <text:p text:style-name="P15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42">Professione:</text:p>
            <text:p text:style-name="P30"/>
            <text:p text:style-name="P29">C<text:tab/>COMMERCIANTE</text:p>
            <text:p text:style-name="P29">E<text:tab/>RELIGIOSO</text:p>
            <text:p text:style-name="P29">G<text:tab/>CASALINGA</text:p>
            <text:p text:style-name="P29">I<text:tab/>IMPIEGATO</text:p>
            <text:p text:style-name="P29">M<text:tab/>MILITARE</text:p>
            <text:p text:style-name="P29">O<text:tab/>OPERAIO</text:p>
            <text:p text:style-name="P29">Q<text:tab/>PENSIONATO</text:p>
            <text:p text:style-name="P29">S<text:tab/>STUDENTE</text:p>
            <text:p text:style-name="P28">IB<text:tab/>BIBLIOTECARIO</text:p>
          </table:table-cell>
          <table:table-cell table:style-name="Tabella1.A1" office:value-type="string">
            <text:p text:style-name="P29"/>
            <text:p text:style-name="P29"/>
            <text:p text:style-name="P29">D<text:tab/>DOCENTE</text:p>
            <text:p text:style-name="P29">F<text:tab/>IMPRENDITORE</text:p>
            <text:p text:style-name="P29">H<text:tab/>RICERCATORE</text:p>
            <text:p text:style-name="P29">L<text:tab/>ARTIGIANO</text:p>
            <text:p text:style-name="P29">N<text:tab/>DISOCCUPATO</text:p>
            <text:p text:style-name="P29">P<text:tab/>PROFESSIONISTA</text:p>
            <text:p text:style-name="P29">R<text:tab/>RILEGATORE</text:p>
            <text:p text:style-name="P29">Z<text:tab/>ALTRO</text:p>
            <text:p text:style-name="P28">J <text:tab/>AGRICOLTORE</text:p>
          </table:table-cell>
          <table:table-cell table:style-name="Tabella1.C1" office:value-type="string">
            <text:p text:style-name="P44"><text:span text:style-name="T33">Titolo di studio conseguito</text:span><text:span text:style-name="T18">:</text:span></text:p>
            <text:list xml:id="list3938276404" text:style-name="WW8Num3">
              <text:list-item>
                <text:p text:style-name="P32">Licenza Elementare</text:p>
              </text:list-item>
              <text:list-item>
                <text:p text:style-name="P32">Diploma Scuola Media </text:p>
              </text:list-item>
              <text:list-item>
                <text:p text:style-name="P32">Maturità Tecnica</text:p>
              </text:list-item>
              <text:list-item>
                <text:p text:style-name="P32">Maturità Scientifica</text:p>
              </text:list-item>
              <text:list-item>
                <text:p text:style-name="P32">Maturità Classica</text:p>
              </text:list-item>
              <text:list-item>
                <text:p text:style-name="P32">Maturità Magistrale</text:p>
              </text:list-item>
              <text:list-item>
                <text:p text:style-name="P32">Maturità Linguistica</text:p>
              </text:list-item>
              <text:list-item>
                <text:p text:style-name="P32">Maturità Generica</text:p>
              </text:list-item>
              <text:list-item>
                <text:p text:style-name="P31">Laurea</text:p>
              </text:list-item>
            </text:list>
          </table:table-cell>
        </table:table-row>
      </table:table>
      <text:p text:style-name="P26"><text:span text:style-name="T1"/></text:p>
      <text:p text:style-name="P26"><text:span text:style-name="T1"/></text:p>
      <text:p text:style-name="P26"><text:span text:style-name="T1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3">Sala Bolognese, lì _____________________________</text:p>
            <text:p text:style-name="P33"/>
            <text:p text:style-name="P33"><text:tab/><text:tab/><text:tab/><text:tab/><text:tab/><text:tab/><text:tab/><text:tab/><text:tab/><text:tab/>FIRMA</text:p>
            <text:p text:style-name="P33"/>
            <text:p text:style-name="P33"><text:tab/><text:tab/><text:tab/><text:tab/><text:tab/><text:tab/><text:tab/><text:tab/> <text:s text:c="12"/>_____________________________</text:p>
            <text:p text:style-name="P34"/>
            <text:p text:style-name="P34">Il sottoscritto, ai sensi del Decreto Legislativo n. 196 del 30/06/2003, autorizza il Comune di Sala Bolognese al trattamento dei dati personali acquisiti per il perseguimento delle finalità per le quali vengono acquisiti. </text:p>
            <text:p text:style-name="P34"/>
            <text:p text:style-name="P33"><text:tab/><text:tab/><text:tab/><text:tab/><text:tab/><text:tab/><text:tab/><text:tab/><text:tab/><text:tab/>FIRMA</text:p>
            <text:p text:style-name="P33"/>
            <text:p text:style-name="P35"><text:span text:style-name="T1"><text:tab/><text:tab/><text:tab/><text:tab/><text:tab/><text:tab/><text:tab/><text:tab/> <text:s text:c="12"/>_____________________________</text:span></text:p>
          </table:table-cell>
        </table:table-row>
      </table:table>
      <text:p text:style-name="P3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swiss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3">
          <style:column style:rel-width="2977*" fo:start-indent="0cm" fo:end-indent="0.25cm"/>
          <style:column style:rel-width="3544*" fo:start-indent="0.25cm" fo:end-indent="0.25cm"/>
          <style:column style:rel-width="3117*" fo:start-indent="0.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3:53:40.455000000</meta:creation-date>
    <dc:date>2023-10-03T18:20:10.105000000</dc:date>
    <meta:editing-duration>PT4H38M31S</meta:editing-duration>
    <meta:editing-cycles>10</meta:editing-cycles>
    <meta:generator>LibreOffice/5.4.7.2$Windows_x86 LibreOffice_project/c838ef25c16710f8838b1faec480ebba495259d0</meta:generator>
    <meta:print-date>2023-10-03T17:05:14.493000000</meta:print-date>
    <meta:document-statistic meta:table-count="2" meta:image-count="0" meta:object-count="0" meta:page-count="1" meta:paragraph-count="51" meta:word-count="173" meta:character-count="1638" meta:non-whitespace-character-count="1435"/>
  </office:meta>
</office:document-meta>
</file>