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2cm" style:page-number="auto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6.501cm"/>
    </style:style>
    <style:style style:name="Tabella1.1" style:family="table-row">
      <style:table-row-properties style:min-row-height="1.72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193cm" fo:margin-left="-0.191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14.4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3" style:family="table">
      <style:table-properties style:width="17.413cm" fo:margin-left="-0.235cm" table:align="left" style:writing-mode="lr-tb"/>
    </style:style>
    <style:style style:name="Tabella3.A" style:family="table-column">
      <style:table-column-properties style:column-width="0.769cm"/>
    </style:style>
    <style:style style:name="Tabella3.B" style:family="table-column">
      <style:table-column-properties style:column-width="16.644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284cm"/>
        </style:tab-stops>
      </style:paragraph-properties>
    </style:style>
    <style:style style:name="P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1.2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1.284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Heading_20_1" style:list-style-name="">
      <style:paragraph-properties fo:margin-left="0cm" fo:margin-right="-0.6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 style:font-size-complex="12pt"/>
    </style:style>
    <style:style style:name="P19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left="9.0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Text_20_body">
      <style:text-properties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top="0cm" fo:margin-bottom="0cm" fo:line-height="115%" style:punctuation-wrap="simple" style:writing-mode="lr-tb"/>
    </style:style>
    <style:style style:name="P27" style:family="paragraph">
      <loext:graphic-properties draw:fill="solid" draw:fill-color="#ffffff"/>
      <style:paragraph-properties fo:margin-top="0cm" fo:margin-bottom="0cm" fo:line-height="115%" style:punctuation-wrap="simple" style:writing-mode="lr-tb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use-window-font-color="true" style:font-name="Arial" fo:font-size="8pt" fo:language="it" fo:country="IT" style:letter-kerning="true" style:font-name-asian="Times New Roman" style:font-size-asian="8pt" style:language-asian="zh" style:country-asian="CN" style:font-name-complex="Arial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17cm" fo:min-width="0.9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2">RICHIESTA DI ACCESSO CIVICO</text:p>
            <text:p text:style-name="P8">(Art. 5 comma 2 del decreto legislativo 14 marzo 2013, n. 33)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</table:table>
      <text:p text:style-name="P19">All’Ufficio ……………………………….</text:p>
      <text:p text:style-name="P19">del Comune di …………………….….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7" text:outline-level="1"><text:span text:style-name="T1">OGGETTO:</text:span></text:h>
          </table:table-cell>
          <table:table-cell table:style-name="Tabella2.B1" office:value-type="string">
            <text:p text:style-name="P14">RICHIESTA DI ACCESSO CIVICO A DATI E DOCUMENTI ULTERIORI RISPETTO A QUELLI OGGETTO DI PUBBLICAZIONE OBBLIGATORIA.</text:p>
          </table:table-cell>
        </table:table-row>
      </table:table>
      <text:p text:style-name="P15"/>
      <text:p text:style-name="P10">Il/La sottoscritto/a ..............................................................................................................................., nato/a a ............................................................. il ......................, residente a ................................................................., <text:s/>in Via/piazza …………………………………………………………………………………. n ………… Telefono…………………………………………………………………………………………………………………….Email …………………………………………………………………………..….@.................................................. </text:p>
      <text:p text:style-name="P22">CHIEDE </text:p>
      <text:p text:style-name="P22">di ottenere i seguenti dati e documenti, ulteriori rispetto a quelli oggetto di pubblicazione obbligatoria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N.</text:p>
          </table:table-cell>
          <table:table-cell table:style-name="Tabella3.B1" office:value-type="string">
            <text:p text:style-name="P16">DATI/DOCUMENTI </text:p>
            <text:p text:style-name="P16">RIFERIMENTI DI LEGGE</text:p>
          </table:table-cell>
        </table:table-row>
        <table:table-row table:style-name="Tabella3.1">
          <table:table-cell table:style-name="Tabella3.A2" office:value-type="string">
            <text:p text:style-name="P18">1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3" office:value-type="string">
            <text:p text:style-name="P18">2</text:p>
          </table:table-cell>
          <table:table-cell table:style-name="Tabella3.B3" office:value-type="string">
            <text:p text:style-name="P17"/>
          </table:table-cell>
        </table:table-row>
        <table:table-row table:style-name="Tabella3.1">
          <table:table-cell table:style-name="Tabella3.A4" office:value-type="string">
            <text:p text:style-name="P18">3</text:p>
          </table:table-cell>
          <table:table-cell table:style-name="Tabella3.B4" office:value-type="string">
            <text:p text:style-name="P17"/>
          </table:table-cell>
        </table:table-row>
        <table:table-row table:style-name="Tabella3.1">
          <table:table-cell table:style-name="Tabella3.A5" office:value-type="string">
            <text:p text:style-name="P18">4</text:p>
          </table:table-cell>
          <table:table-cell table:style-name="Tabella3.B5" office:value-type="string">
            <text:p text:style-name="P17"/>
          </table:table-cell>
        </table:table-row>
      </table:table>
      <text:p text:style-name="P9"/>
      <text:p text:style-name="P11">Data ..................................................................</text:p>
      <text:p text:style-name="P20">..........................................................................</text:p>
      <text:p text:style-name="P21">Firma del <draw:line text:anchor-type="char" draw:z-index="0" draw:style-name="gr1" draw:text-style-name="P25" svg:x1="0cm" svg:y1="0.626cm" svg:x2="17.357cm" svg:y2="0.626cm"><text:p/></draw:line><text:span text:style-name="T4">richiedente</text:span></text:p>
      <text:p text:style-name="P1"><text:span text:style-name="T8">Comune di </text:span><text:span text:style-name="T4">………….....................................................................……….</text:span></text:p>
      <text:p text:style-name="P2"><field:fieldmark text:name="__Fieldmark__164_1168383041" field:type="vnd.oasis.opendocument.field.FORMCHECKBOX"><field:param field:name="Checkbox_HelpText" field:value=""/><field:param field:name="Checkbox_Name" field:value=""/></field:fieldmark><text:s/><text:span text:style-name="T3">La presente istanza è stata sottoscritta in presenza del dipendente addetto alla ricezione, previa identificazione del dichiarante mediante ……………………………………………………………………………….</text:span></text:p>
      <text:p text:style-name="P2"><field:fieldmark text:name="__Fieldmark__165_1168383041" field:type="vnd.oasis.opendocument.field.FORMCHECKBOX"><field:param field:name="Checkbox_HelpText" field:value=""/><field:param field:name="Checkbox_Name" field:value=""/></field:fieldmark><text:span text:style-name="T4"><text:s/>Ai sensi dell’articolo 38 del DPR 28 dicembre 2000, n. 445, la dichiarazione è sottoscritta dall’interessato ed inviata, insieme alla fotocopia non autenticata di un documento d’identità del sottoscrittore, all’indirizzo di posta certificata: comune.salabolognese@cert.provincia.bo.it oppure consegnato direttamente all'Ufficio Protocollo del Comune di Sala Bolognese.</text:span></text:p>
      <text:p text:style-name="P4"><draw:custom-shape text:anchor-type="char" draw:z-index="2" draw:style-name="gr2" draw:text-style-name="P27" svg:width="2.091cm" svg:height="1.936cm" svg:x="6.8cm" svg:y="-0.118cm"><text:p text:style-name="P26"><text:span text:style-name="T9"/></text:p><text:p text:style-name="P26"><text:span text:style-name="T9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6"><text:tab/><text:tab/>Il funzionario incaricato</text:p>
      <text:p text:style-name="P3"><text:span text:style-name="T3"><text:tab/></text:span><text:tab/><text:span text:style-name="T4">.........................................................</text:span></text:p>
      <text:p text:style-name="P23"><draw:line text:anchor-type="char" draw:z-index="1" draw:style-name="gr1" draw:text-style-name="P25" svg:x1="0cm" svg:y1="0.392cm" svg:x2="17.357cm" svg:y2="0.392cm"><text:p/></draw:line></text:p>
      <text:p text:style-name="P24"><text:span text:style-name="T5">Informativa ai sensi dell’art. 13 del D.Lgs. n. 196/2003:</text:span><text:span text:style-name="T6">I dati 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Helvetica" fo:font-family="Helvetica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style="italic" style:font-name-asian="Calibri" style:font-family-asian="Calibri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693cm" style:auto-text-indent="false"/>
      <style:text-properties style:font-name="Helvetica" fo:font-family="Helvetica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8pt" fo:language="it" fo:country="IT" fo:font-style="italic" style:font-size-asian="8pt" style:font-style-asian="italic" style:font-name-complex="Arial" style:font-family-complex="Arial" style:font-family-generic-complex="swiss" style:font-pitch-complex="variable" style:font-size-complex="8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CIVICO A DATI E DOCUMENTI ULTERIORI RISPETTO A QUELLI OGGETTO DI PUBBLICAZIONE OBBLIGATORIA</dc:title>
    <meta:initial-creator>Luket</meta:initial-creator>
    <meta:creation-date>2016-11-26T12:43:00</meta:creation-date>
    <dc:date>2017-01-12T13:47:36.210000000</dc:date>
    <meta:print-date>2016-12-09T10:58:00</meta:print-date>
    <meta:editing-cycles>3</meta:editing-cycles>
    <meta:editing-duration>PT16M51S</meta:editing-duration>
    <meta:document-statistic meta:table-count="3" meta:image-count="0" meta:object-count="0" meta:page-count="1" meta:paragraph-count="25" meta:word-count="193" meta:character-count="2050" meta:non-whitespace-character-count="1874"/>
    <meta:generator>LibreOffice/5.1.5.2$Windows_X86_64 LibreOffice_project/7a864d8825610a8c07cfc3bc01dd4fce6a9447e5</meta:generator>
  </office:meta>
</office:document-meta>
</file>