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</style:style>
    <style:style style:name="P2" style:family="paragraph" style:parent-style-name="Footer">
      <style:paragraph-properties>
        <style:tab-stops/>
      </style:paragraph-properties>
    </style:style>
    <style:style style:name="P3" style:family="paragraph" style:parent-style-name="Footer">
      <style:paragraph-properties fo:margin-left="0cm" fo:margin-right="0cm" fo:text-indent="0cm" style:auto-text-indent="false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 style:list-style-name="WW8Num6"/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7.001cm" fo:margin-right="0cm" fo:text-align="start" style:justify-single-word="false" fo:text-indent="0cm" style:auto-text-indent="false"/>
      <style:text-properties fo:font-size="12pt" style:font-size-asian="12pt"/>
    </style:style>
    <style:style style:name="P9" style:family="paragraph" style:parent-style-name="Standard" style:master-page-name="Standard">
      <style:paragraph-properties fo:margin-left="7.001cm" fo:margin-right="0cm" fo:text-align="start" style:justify-single-word="false" fo:text-indent="0cm" style:auto-text-indent="false" style:page-number="auto"/>
      <style:text-properties fo:font-size="12pt" style:font-size-asian="12pt"/>
    </style:style>
    <style:style style:name="P10" style:family="paragraph" style:parent-style-name="Standard">
      <style:paragraph-properties fo:margin-left="0cm" fo:margin-right="0cm" fo:text-indent="0cm" style:auto-text-indent="false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font-size="12pt" style:font-size-asian="12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style:font-size-asian="12pt"/>
    </style:style>
    <style:style style:name="P13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2pt" style:font-size-asian="12pt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line-height="150%" fo:text-align="start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5.53cm"/>
        </style:tab-stops>
      </style:paragraph-properties>
    </style:style>
    <style:style style:name="P17" style:family="paragraph" style:parent-style-name="Standard">
      <style:paragraph-properties fo:margin-left="0cm" fo:margin-right="0cm" fo:text-indent="11.001cm" style:auto-text-indent="false"/>
    </style:style>
    <style:style style:name="P18" style:family="paragraph" style:parent-style-name="Capo_20_Punti">
      <style:paragraph-properties fo:margin-top="0.212cm" fo:margin-bottom="0cm" fo:keep-together="auto" fo:keep-with-next="auto"/>
    </style:style>
    <style:style style:name="T1" style:family="text">
      <style:text-properties fo:font-size="12pt" style:font-size-asian="12pt"/>
    </style:style>
    <style:style style:name="T2" style:family="text">
      <style:text-properties style:font-name="Lucida Sans Unicode" fo:font-size="12pt" style:font-size-asian="12pt" style:font-name-complex="Lucida Sans Unicode"/>
    </style:style>
    <style:style style:name="T3" style:family="text">
      <style:text-properties fo:font-style="italic" style:font-style-asian="italic"/>
    </style:style>
    <style:style style:name="T4" style:family="text">
      <style:text-properties fo:color="#000000" fo:font-style="normal" style:font-style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Sala Bolognese</text:p>
      <text:p text:style-name="P8">Direttore Generale</text:p>
      <text:p text:style-name="P8">Servizio per la tenuta del protocollo informatico, della gestione dei flussi documentali e degli archivi</text:p>
      <text:p text:style-name="P8">Archivio storico comunale</text:p>
      <text:p text:style-name="P8">P.zza Marconi, 1</text:p>
      <text:p text:style-name="P8">Padulle</text:p>
      <text:p text:style-name="P8">40010 - Sala Bolognese (BO)</text:p>
      <text:p text:style-name="P4"/>
      <text:p text:style-name="P4"/>
      <text:p text:style-name="P4">Il/la <text:s/>sottoscritto/a (cognome e nome) _______________________________________________,</text:p>
      <text:p text:style-name="P11">di nazionalità _____________________________, documento d'identità ________________________,</text:p>
      <text:p text:style-name="P11">domiciliato/a in ____________________________________, Via _____________________________,</text:p>
      <text:p text:style-name="P11">Tel. __________________________, con recapito temporaneo in _____________________________,</text:p>
      <text:p text:style-name="P11">Via ________________________________________________, Tel. __________________________,</text:p>
      <text:p text:style-name="P11">titolo di studio _______________________________, professione ____________________________,</text:p>
      <text:p text:style-name="P10"><text:span text:style-name="T1">sede di lavoro</text:span> ________________________________,</text:p>
      <text:p text:style-name="P12">chiede</text:p>
      <text:p text:style-name="P5"/>
      <text:p text:style-name="P1"><text:span text:style-name="T1">di poter consultare il materiale documentario dell’Archivio Comunale per una ricerca sul seguente argomento</text:span> ________________________________________________________________________________</text:p>
      <text:p text:style-name="P10"><text:span text:style-name="T1">ai fini di</text:span></text:p>
      <text:p text:style-name="P10"><text:span text:style-name="T2">□</text:span><text:span text:style-name="T1"> una tesi di laurea dal titolo</text:span>________________________________________________________________</text:p>
      <text:p text:style-name="P18">__________________________________________________________________________________________</text:p>
      <text:p text:style-name="P10"><text:span text:style-name="T1">della facoltà di</text:span> _____________________________dell’Università di _________________________________</text:p>
      <text:p text:style-name="P11">relatore ____________________________________________________________________________</text:p>
      <text:p text:style-name="P14"><text:span text:style-name="T2">□</text:span><text:span text:style-name="T1"> una pubblicazione per conto dell’editore________________________________________________</text:span></text:p>
      <text:p text:style-name="P15"><text:span text:style-name="T2">□ </text:span><text:span text:style-name="T1">altro_____________________________________________________________________________</text:span></text:p>
      <text:p text:style-name="P13">__________________________________________________________________________________</text:p>
      <text:p text:style-name="P16"><text:tab/></text:p>
      <text:p text:style-name="P10">Sala Bolognese, _____________</text:p>
      <text:p text:style-name="P10"><text:tab/><text:tab/><text:tab/><text:tab/><text:tab/><text:tab/><text:tab/><text:tab/><text:tab/>Firma</text:p>
      <text:p text:style-name="Standard"><text:soft-page-break/>Il/la sottoscritto/a è a conoscenza del fatto che è escluso dalla consultazione il materiale in restauro o in cattivo stato di conservazione, nonché quello di carattere riservato ai sensi di quanto disposto dalla L. 7 agosto 1990, n. 241 - così come modificata e integrata dalla L. 11 febbraio 2005, n. 15 -, dal D.Lgs. 30 giugno 2003, n. 196, dal <text:span text:style-name="T3">Codice di deontologia e di buona condotta per i trattamenti di dati personali per scopi storici </text:span>(Provvedimento del Garante n. 8/P/2001).</text:p>
      <text:p text:style-name="Standard">Dichiara inoltre, sotto la propria responsabilità, di conoscere i contenuti della suddetta normativa e in particolare gli articoli 10 e 11 del <text:span text:style-name="T3">Codice di deontologia e di buona condotta per i trattamenti di dati personali per scopi storici</text:span> (Provvedimento del Garante n. 8/P/2001), e si impegna pertanto a rispettare le citate norme e:</text:p>
      <text:list xml:id="list6387795009588768060" text:style-name="WW8Num6">
        <text:list-item>
          <text:p text:style-name="P6">a utilizzare le informazioni desunte da documenti contenenti dati personali e sensibili solo ai fini della propria ricerca, curandone la riservatezza anche rispetto a terzi. In tal senso avrà cura di utilizzare cautele (quali l’uso delle sole iniziali dei nominativi degli interessati, l’oscuramento dei nomi in una banca dati) per non diffondere i nominativi delle persone;</text:p>
        </text:list-item>
        <text:list-item>
          <text:p text:style-name="P6">ad astenersi dal pubblicare dati analitici di interesse strettamente clinico e dal descrivere abitudini sessuali riferibili a una determinata persona identificata o identificabile;</text:p>
        </text:list-item>
        <text:list-item>
          <text:p text:style-name="P6">a non fare alcun uso di informazioni che dovesse trovare in documenti più recenti, rispetto ai limiti temporali imposti dalla normativa, eventualmente frammisti a quelli richiesti.</text:p>
        </text:list-item>
      </text:list>
      <text:p text:style-name="Standard">Il/la sottoscritto/a, pertanto, si assume la responsabilità penale e civile per reati o danni derivanti a persone e ad enti dalla diffusione delle notizie di carattere riservato contenute nei documenti consultati.</text:p>
      <text:p text:style-name="Standard">Il/la sottoscritto/a dichiara inoltre di non essere stato escluso da sale di studio e di lettura di archivi e biblioteche e si impegna al rispetto delle vigenti norme relative al servizio reso al pubblico dagli archivi.</text:p>
      <text:p text:style-name="Standard">Il/la sottoscritto/a si impegna altresì a donare all’archivio suddetto una copia della sua pubblicazione o tesi di laurea.</text:p>
      <text:p text:style-name="Standard">Si rammenta che l'art. 76 del DPR 445/2000, <text:span text:style-name="T3">Testo unico delle disposizioni legislative e regolamentari in materia di documentazione amministrativa</text:span>, prevede al comma 1: <text:span text:style-name="T3">Chiunque rilascia dichiarazioni mendaci, forma atti falsi o ne fa uso nei casi previsti dal presente Testo Unico è punito ai sensi del Codice Penale e delle leggi speciali in materia</text:span>.</text:p>
      <text:p text:style-name="Standard">Sala Bolognese, ______________________</text:p>
      <text:p text:style-name="P17">Firma</text:p>
      <text:p text:style-name="Standard"/>
      <text:p text:style-name="Standard">Informativa resa ai sensi dell'art. 10 della L. 675/1996:</text:p>
      <text:p text:style-name="Standard">I dati personali sono trattati nell'ambito dell'attività istituzionale concernente la conservazione e fruizione dell'archivio storico. In relazione alle indicate finalità, il trattamento dei dati personali avviene mediante elaborazione manuale e strumenti informatici con logiche strettamente correlate alle finalità stesse ed in modo da garantire la sicurezza e la riservatezza dei medesimi.</text:p>
      <text:p text:style-name="P2"/>
      <text:p text:style-name="Standard">______________________________________________________________________________</text:p>
      <text:p text:style-name="P7">Non scrivere sotto questa linea.</text:p>
      <text:p text:style-name="Standard"/>
      <text:p text:style-name="Standard">La consultazione è autorizzata ai sensi di quanto disposto dagli artt. 101-103 del D.Lgs. 30 giugno 2003, n. 196 e dagli artt. 122, 123, 124, 126 del D.Lgs. n. 42 del 22 gennaio 2004.</text:p>
      <text:p text:style-name="P2">Sala Bolognese, ______________________</text:p>
      <text:p text:style-name="P2"><text:tab/><text:tab/><text:tab/><text:tab/><text:tab/><text:tab/><text:tab/><text:tab/><text:tab/>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.212cm" fo:margin-bottom="0cm" fo:text-align="justify" style:justify-single-word="false" fo:orphans="2" fo:widows="2" fo:text-indent="1cm" style:auto-text-indent="false" style:writing-mode="lr-tb"/>
      <style:text-properties style:use-window-font-color="true" style:font-name="Times New Roman" fo:font-size="11pt" fo:language="it" fo:country="IT" style:font-name-asian="Times New Roman" style:font-size-asian="11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cm" fo:margin-top="0cm" fo:margin-bottom="0cm" fo:text-indent="0cm" style:auto-text-indent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.847cm" fo:margin-bottom="0.212cm" fo:text-align="center" style:justify-single-word="false" fo:keep-together="always" fo:text-indent="0cm" style:auto-text-indent="false" fo:keep-with-next="always"/>
      <style:text-properties fo:font-size="16pt" fo:font-style="italic" fo:font-weight="bold" style:letter-kerning="true" style:font-size-asian="16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.635cm" fo:margin-bottom="0.212cm" fo:keep-together="always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.423cm" fo:margin-bottom="0.212cm" fo:keep-together="always" fo:text-indent="0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Capo_20_Punti" style:display-name="Capo Punti" style:family="paragraph" style:parent-style-name="Standard" style:next-style-name="Standard">
      <style:paragraph-properties fo:margin="100%" fo:margin-left="0cm" fo:margin-right="0cm" fo:margin-top="0.212cm" fo:margin-bottom="0.106cm" fo:keep-together="always" fo:text-indent="0cm" style:auto-text-indent="false" fo:keep-with-next="always"/>
      <style:text-properties fo:font-size="11pt" style:font-size-asian="11pt"/>
    </style:style>
    <style:style style:name="Signature" style:family="paragraph" style:parent-style-name="Standard" style:class="text">
      <style:paragraph-properties fo:margin="100%" fo:margin-left="10.001cm" fo:margin-right="0cm" fo:margin-top="0.847cm" fo:margin-bottom="0cm" fo:text-align="center" style:justify-single-word="false" fo:keep-together="always" fo:text-indent="0cm" style:auto-text-indent="false" fo:padding-left="0cm" fo:padding-right="0cm" fo:padding-top="0cm" fo:padding-bottom="0.035cm" fo:border-left="none" fo:border-right="none" fo:border-top="none" fo:border-bottom="0.018cm solid #000000"/>
      <style:text-properties fo:font-size="11pt" fo:font-style="italic" style:font-size-asian="11pt" style:font-style-asian="italic"/>
    </style:style>
    <style:style style:name="Indirizzo" style:family="paragraph" style:parent-style-name="Standard">
      <style:paragraph-properties fo:margin="100%" fo:margin-left="10.001cm" fo:margin-right="0cm" fo:text-align="start" style:justify-single-word="false" fo:keep-together="always" fo:text-indent="0cm" style:auto-text-indent="false"/>
      <style:text-properties fo:font-size="11pt" style:font-size-asian="11pt"/>
    </style:style>
    <style:style style:name="Intest.Lettera" style:family="paragraph" style:parent-style-name="Standard" style:next-style-name="Standard">
      <style:paragraph-properties fo:margin="100%" fo:margin-left="0cm" fo:margin-right="8.001cm" fo:margin-top="0cm" fo:margin-bottom="0cm" fo:text-align="center" style:justify-single-word="false" fo:keep-together="always" fo:hyphenation-ladder-count="no-limit" fo:text-indent="0cm" style:auto-text-indent="false" fo:break-before="page" fo:padding-left="0cm" fo:padding-right="0cm" fo:padding-top="0cm" fo:padding-bottom="0.035cm" fo:border-left="none" fo:border-right="none" fo:border-top="none" fo:border-bottom="0.018cm solid #0000ff"/>
      <style:text-properties fo:color="#000080" fo:font-size="16pt" fo:language="en" fo:country="US" fo:font-style="italic" style:font-size-asian="16pt" style:font-style-asian="italic" fo:hyphenate="false" fo:hyphenation-remain-char-count="2" fo:hyphenation-push-char-count="2"/>
    </style:style>
    <style:style style:name="Header" style:family="paragraph" style:parent-style-name="Standard" style:class="extra">
      <style:paragraph-properties fo:margin="100%" fo:margin-left="0cm" fo:margin-right="0cm" fo:margin-top="0cm" fo:margin-bottom="0cm" fo:text-align="start" style:justify-single-word="false" fo:text-indent="0cm" style:auto-text-indent="false">
        <style:tab-stops>
          <style:tab-stop style:position="16.002cm" style:type="right"/>
        </style:tab-stops>
      </style:paragraph-properties>
      <style:text-properties fo:color="#000080" fo:font-style="italic" style:font-style-asian="italic"/>
    </style:style>
    <style:style style:name="Oggetto" style:family="paragraph" style:parent-style-name="Standard" style:next-style-name="Standard">
      <style:paragraph-properties fo:margin="100%" fo:margin-left="2.501cm" fo:margin-right="0cm" fo:margin-top="0.847cm" fo:margin-bottom="0.423cm" fo:keep-together="always" fo:text-indent="-2.501cm" style:auto-text-indent="false"/>
      <style:text-properties fo:font-size="12pt" fo:font-weight="bold" style:font-size-asian="12pt" style:font-weight-asian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unti" style:family="paragraph" style:parent-style-name="Capo_20_Punti" style:list-style-name="WW8Num1">
      <style:paragraph-properties fo:margin="100%" fo:margin-left="1cm" fo:margin-right="0cm" fo:margin-top="0cm" fo:margin-bottom="0cm" fo:text-indent="-1cm" style:auto-text-indent="false" fo:keep-with-next="auto">
        <style:tab-stops>
          <style:tab-stop style:position="1cm"/>
        </style:tab-stops>
      </style:paragraph-properties>
    </style:style>
    <style:style style:name="Titolo_20_Fascicolo" style:display-name="Titolo Fascicolo" style:family="paragraph" style:parent-style-name="Standard">
      <style:paragraph-properties fo:margin="100%" fo:margin-left="0cm" fo:margin-right="0cm" fo:margin-top="2.328cm" fo:margin-bottom="2.328cm" fo:text-align="end" style:justify-single-word="false" fo:keep-together="always" fo:text-indent="0cm" style:auto-text-indent="false" fo:padding-left="0cm" fo:padding-right="0.423cm" fo:padding-top="0cm" fo:padding-bottom="0cm" fo:border-left="none" fo:border-right="0.035cm solid #000000" fo:border-top="none" fo:border-bottom="none"/>
      <style:text-properties fo:font-size="24pt" fo:font-style="italic" style:font-size-asian="24pt" style:font-style-asian="italic"/>
    </style:style>
    <style:style style:name="Titolo_20_Fasc._20__28_pre_29_" style:display-name="Titolo Fasc. (pre)" style:family="paragraph" style:parent-style-name="Titolo_20_Fascicolo" style:next-style-name="Titolo_20_Fascicolo">
      <style:paragraph-properties fo:margin-top="4.868cm" fo:margin-bottom="0.423cm" fo:padding="0cm" fo:border="none"/>
    </style:style>
    <style:style style:name="Footnote" style:family="paragraph" style:parent-style-name="Standard" style:class="extra">
      <style:text-properties fo:font-size="10pt" style:font-size-asian="10pt"/>
    </style:style>
    <style:style style:name="leggi_20_titolo" style:display-name="leggi titolo" style:family="paragraph" style:parent-style-name="Standard">
      <style:paragraph-properties fo:margin="100%" fo:margin-left="0cm" fo:margin-right="0cm" fo:margin-top="0cm" fo:margin-bottom="0cm" fo:text-align="center" style:justify-single-word="false" fo:text-indent="0cm" style:auto-text-indent="false"/>
      <style:text-properties fo:font-size="18pt" fo:font-style="italic" fo:font-weight="bold" style:font-size-asian="18pt" style:font-style-asian="italic" style:font-weight-asian="bold"/>
    </style:style>
    <style:style style:name="Corpo_20_del_20_testo_20_2" style:display-name="Corpo del testo 2" style:family="paragraph" style:parent-style-name="Standard">
      <style:paragraph-properties fo:margin="100%" fo:margin-left="0cm" fo:margin-right="0cm" fo:line-height="150%" fo:text-align="start" style:justify-single-word="false" fo:text-indent="0cm" style:auto-text-indent="false"/>
      <style:text-properties fo:font-size="12pt" style:font-size-asian="12pt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style:use-window-font-color="true" fo:font-size="11pt" style:text-underline-style="none" style:font-size-asian="11pt"/>
    </style:style>
    <style:style style:name="Page_20_Number" style:display-name="Page Number" style:family="text" style:parent-style-name="Carattere_20_predefinito_20_paragrafo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cm" style:auto-text-indent="false"/>
    </style:style>
    <style:style style:name="MT1" style:family="text">
      <style:text-properties fo:color="#000000" fo:font-style="normal" style:font-style-asian="normal"/>
    </style:style>
    <style:page-layout style:name="Mpm1">
      <style:page-layout-properties fo:page-width="21.59cm" fo:page-height="27.94cm" style:num-format="1" style:print-orientation="portrait" fo:margin-top="1.27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/></text:p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nt</dc:title>
    <meta:initial-creator>Rosa Taddia</meta:initial-creator>
    <meta:creation-date>2014-10-14T16:33:00</meta:creation-date>
    <dc:date>2014-10-14T16:37:29.88</dc:date>
    <meta:print-date>2008-11-11T10:10:00</meta:print-date>
    <meta:editing-cycles>2</meta:editing-cycles>
    <meta:editing-duration>PT1M</meta:editing-duration>
    <meta:document-statistic meta:table-count="0" meta:image-count="0" meta:object-count="0" meta:page-count="2" meta:paragraph-count="45" meta:word-count="610" meta:character-count="4972"/>
    <meta:generator>OpenOffice.org/3.4.1$Win32 OpenOffice.org_project/341m1$Build-9593</meta:generator>
  </office:meta>
</office:document-meta>
</file>