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069D0000069DC6BEBD09038664E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ecimaWERg" svg:font-family="DecimaWERg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55cm" fo:margin-left="-0.125cm" style:page-number="auto" table:align="left" style:writing-mode="lr-tb"/>
    </style:style>
    <style:style style:name="Tabella1.A" style:family="table-column">
      <style:table-column-properties style:column-width="15.376cm"/>
    </style:style>
    <style:style style:name="Tabella1.B" style:family="table-column">
      <style:table-column-properties style:column-width="2.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7.455cm" table:align="left" style:writing-mode="lr-tb"/>
    </style:style>
    <style:style style:name="Tabella2.A" style:family="table-column">
      <style:table-column-properties style:column-width="15.376cm"/>
    </style:style>
    <style:style style:name="Tabella2.B" style:family="table-column">
      <style:table-column-properties style:column-width="2.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6.193cm" table:align="left" style:writing-mode="lr-tb"/>
    </style:style>
    <style:style style:name="Tabella3.A" style:family="table-column">
      <style:table-column-properties style:column-width="0.9cm"/>
    </style:style>
    <style:style style:name="Tabella3.B" style:family="table-column">
      <style:table-column-properties style:column-width="7.539cm"/>
    </style:style>
    <style:style style:name="Tabella3.C" style:family="table-column">
      <style:table-column-properties style:column-width="7.754cm"/>
    </style:style>
    <style:style style:name="Tabella3.1" style:family="table-row">
      <style:table-row-properties style:min-row-height="0.40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409cm" fo:keep-together="always"/>
    </style:style>
    <style:style style:name="Tabella3.3" style:family="table-row">
      <style:table-row-properties style:min-row-height="0.406cm" fo:keep-together="auto"/>
    </style:style>
    <style:style style:name="Tabella3.8" style:family="table-row">
      <style:table-row-properties style:min-row-height="0.593cm" fo:keep-together="auto"/>
    </style:style>
    <style:style style:name="Tabella4" style:family="table">
      <style:table-properties style:width="18.477cm" fo:margin-left="-0.661cm" table:align="left" style:writing-mode="lr-tb"/>
    </style:style>
    <style:style style:name="Tabella4.A" style:family="table-column">
      <style:table-column-properties style:column-width="0.282cm"/>
    </style:style>
    <style:style style:name="Tabella4.B" style:family="table-column">
      <style:table-column-properties style:column-width="18.133cm"/>
    </style:style>
    <style:style style:name="Tabella4.C" style:family="table-column">
      <style:table-column-properties style:column-width="0.044cm"/>
    </style:style>
    <style:style style:name="Tabella4.1" style:family="table-row">
      <style:table-row-properties style:min-row-height="1.864cm" fo:keep-together="auto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.2" style:family="table-row">
      <style:table-row-properties style:min-row-height="0.669cm" fo:keep-together="auto"/>
    </style:style>
    <style:style style:name="Tabella4.3" style:family="table-row">
      <style:table-row-properties style:min-row-height="0.406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5" style:family="table">
      <style:table-properties style:width="18.15cm" table:align="left" style:writing-mode="lr-tb"/>
    </style:style>
    <style:style style:name="Tabella5.A" style:family="table-column">
      <style:table-column-properties style:column-width="0.282cm"/>
    </style:style>
    <style:style style:name="Tabella5.B" style:family="table-column">
      <style:table-column-properties style:column-width="17.868cm"/>
    </style:style>
    <style:style style:name="Tabella5.1" style:family="table-row">
      <style:table-row-properties style:min-row-height="0.406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6" style:family="table">
      <style:table-properties style:width="18.02cm" table:align="left" style:writing-mode="lr-tb"/>
    </style:style>
    <style:style style:name="Tabella6.A" style:family="table-column">
      <style:table-column-properties style:column-width="5.976cm"/>
    </style:style>
    <style:style style:name="Tabella6.B" style:family="table-column">
      <style:table-column-properties style:column-width="5.978cm"/>
    </style:style>
    <style:style style:name="Tabella6.C" style:family="table-column">
      <style:table-column-properties style:column-width="6.066cm"/>
    </style:style>
    <style:style style:name="Tabella6.1" style:family="table-row">
      <style:table-row-properties style:min-row-height="0.609cm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0.609cm" fo:keep-together="auto"/>
    </style:style>
    <style:style style:name="Tabella7" style:family="table">
      <style:table-properties style:width="17.888cm" table:align="left" style:writing-mode="lr-tb"/>
    </style:style>
    <style:style style:name="Tabella7.A" style:family="table-column">
      <style:table-column-properties style:column-width="17.888cm"/>
    </style:style>
    <style:style style:name="Tabella7.1" style:family="table-row">
      <style:table-row-properties style:min-row-height="0.573cm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499cm" fo:keep-together="always"/>
    </style:style>
    <style:style style:name="Tabella7.3" style:family="table-row">
      <style:table-row-properties style:min-row-height="0.788cm" fo:keep-together="always"/>
    </style:style>
    <style:style style:name="Tabella7.4" style:family="table-row">
      <style:table-row-properties style:min-row-height="0.482cm" fo:keep-together="auto"/>
    </style:style>
    <style:style style:name="Tabella7.5" style:family="table-row">
      <style:table-row-properties style:min-row-height="0.695cm" fo:keep-together="always"/>
    </style:style>
    <style:style style:name="Tabella8" style:family="table">
      <style:table-properties style:width="17.336cm" table:align="left" style:writing-mode="lr-tb"/>
    </style:style>
    <style:style style:name="Tabella8.A" style:family="table-column">
      <style:table-column-properties style:column-width="17.336cm"/>
    </style:style>
    <style:style style:name="Tabella8.1" style:family="table-row">
      <style:table-row-properties style:min-row-height="0.459cm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609cm"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Text_20_body">
      <style:paragraph-properties style:snap-to-layout-grid="false">
        <style:tab-stops>
          <style:tab-stop style:position="7.502cm"/>
        </style:tab-stops>
      </style:paragraph-properties>
      <style:text-properties fo:font-size="10pt" style:font-name-asian="Symbol1" style:font-size-asian="10pt" style:font-weight-complex="bold"/>
    </style:style>
    <style:style style:name="P3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fo:font-size="10pt" style:font-name-asian="Symbol1" style:font-size-asian="10pt"/>
    </style:style>
    <style:style style:name="P4" style:family="paragraph" style:parent-style-name="Text_20_body">
      <style:paragraph-properties fo:text-align="center" style:justify-single-word="false"/>
      <style:text-properties fo:font-size="10pt" style:font-name-asian="Symbol1" style:font-size-asian="10pt"/>
    </style:style>
    <style:style style:name="P5" style:family="paragraph" style:paren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style:font-name-asian="Symbol1" style:font-size-asian="10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style:font-name="Arial" style:font-name-asian="Symbol1" style:font-name-complex="Arial"/>
    </style:style>
    <style:style style:name="P8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8.001cm"/>
          <style:tab-stop style:position="16.753cm"/>
          <style:tab-stop style:position="17cm"/>
        </style:tab-stops>
      </style:paragraph-properties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0"/>
      <style:text-properties fo:font-weight="bold" style:font-weight-asian="bold" style:font-size-complex="12pt"/>
    </style:style>
    <style:style style:name="P11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padding="0.035cm" fo:border="0.51pt solid #000000" style:snap-to-layout-grid="false">
        <style:tab-stops>
          <style:tab-stop style:position="16.379cm"/>
        </style:tab-stops>
      </style:paragraph-properties>
    </style:style>
    <style:style style:name="P14" style:family="paragraph" style:parent-style-name="Text_20_body">
      <style:paragraph-properties fo:padding="0.035cm" fo:border="0.51pt solid #000000" style:snap-to-layout-grid="false">
        <style:tab-stops>
          <style:tab-stop style:position="16.379cm"/>
        </style:tab-stops>
      </style:paragraph-properties>
      <style:text-properties fo:font-size="10pt" style:font-name-asian="Symbol1" style:font-size-asian="10pt"/>
    </style:style>
    <style:style style:name="P15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Heading_20_2">
      <style:paragraph-properties fo:margin-left="1.016cm" fo:margin-right="0cm" fo:text-indent="0cm" style:auto-text-indent="false"/>
      <style:text-properties style:font-name="Arial" style:font-name-asian="Symbol1" style:font-name-complex="Arial"/>
    </style:style>
    <style:style style:name="P17" style:family="paragraph" style:parent-style-name="Testo_20_normale1">
      <style:paragraph-properties fo:text-align="justify" style:justify-single-word="false" fo:padding="0.035cm" fo:border="0.51pt solid #000000"/>
      <style:text-properties style:font-name="Times New Roman" style:font-name-asian="Symbol1" style:font-name-complex="Times New Roman"/>
    </style:style>
    <style:style style:name="P18" style:family="paragraph" style:parent-style-name="Testo_20_normale1" style:list-style-name="WW8Num2">
      <style:paragraph-properties fo:margin-left="0cm" fo:margin-right="0cm" fo:text-align="justify" style:justify-single-word="false" fo:text-indent="0cm" style:auto-text-indent="false" fo:padding="0.035cm" fo:border="0.51pt solid #000000">
        <style:tab-stops>
          <style:tab-stop style:position="1.136cm"/>
        </style:tab-stops>
      </style:paragraph-properties>
      <style:text-properties style:font-name="Times New Roman" style:font-name-asian="Symbol1" style:font-name-complex="Times New Roman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Footnote">
      <style:paragraph-properties fo:padding="0.035cm" fo:border="0.51pt solid #000000"/>
      <style:text-properties style:font-name-asian="Symbol1"/>
    </style:style>
    <style:style style:name="P21" style:family="paragraph" style:parent-style-name="Text_20_body_20_indent">
      <style:paragraph-properties fo:margin-left="-0.485cm" fo:margin-right="0cm" fo:text-align="center" style:justify-single-word="false" fo:text-indent="0.485cm" style:auto-text-indent="false" fo:padding-left="0.141cm" fo:padding-right="0.141cm" fo:padding-top="0.035cm" fo:padding-bottom="0.035cm" fo:border="0.51pt solid #000000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31cm"/>
        </style:tab-stops>
      </style:paragraph-properties>
    </style:style>
    <style:style style:name="P25" style:family="paragraph" style:parent-style-name="Standard" style:list-style-name="WW8Num5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name-asian="Symbol1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Symbol1" style:font-weight-asian="bold" style:font-name-complex="Arial" style:font-size-complex="11pt"/>
    </style:style>
    <style:style style:name="P30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style:snap-to-layout-grid="false">
        <style:tab-stops>
          <style:tab-stop style:position="0.635cm"/>
          <style:tab-stop style:position="16.127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6" style:family="paragraph" style:parent-style-name="Standard">
      <style:paragraph-properties style:snap-to-layout-grid="false"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7" style:family="paragraph" style:parent-style-name="Standard">
      <style:paragraph-properties style:snap-to-layout-grid="false">
        <style:tab-stops>
          <style:tab-stop style:position="14.252cm"/>
          <style:tab-stop style:position="17.00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8" style:family="paragraph" style:parent-style-name="Standard">
      <style:paragraph-properties style:snap-to-layout-grid="false">
        <style:tab-stops>
          <style:tab-stop style:position="10.50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9" style:family="paragraph" style:parent-style-name="Standard">
      <style:text-properties style:font-name="Arial" style:font-name-asian="Symbol1" style:font-name-complex="Arial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  <style:text-properties style:font-name="Arial" style:font-name-asian="Symbol1" style:font-name-complex="Arial"/>
    </style:style>
    <style:style style:name="P41" style:family="paragraph" style:parent-style-name="Standard">
      <style:paragraph-properties style:text-autospace="none"/>
      <style:text-properties style:font-name="Arial" style:font-name-asian="Symbol1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Symbol1" style:font-size-asian="10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3.485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 style:text-autospace="none"/>
      <style:text-properties fo:font-weight="bold" style:font-name-asian="Symbol1" style:font-weight-asian="bold" style:font-size-complex="11pt"/>
    </style:style>
    <style:style style:name="P46" style:family="paragraph" style:parent-style-name="Standard">
      <style:paragraph-properties style:snap-to-layout-grid="false">
        <style:tab-stops>
          <style:tab-stop style:position="10.502cm"/>
          <style:tab-stop style:position="17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8.251cm"/>
          <style:tab-stop style:position="17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style:snap-to-layout-grid="false">
        <style:tab-stops>
          <style:tab-stop style:position="7.251cm"/>
          <style:tab-stop style:position="10.252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10.502cm"/>
          <style:tab-stop style:position="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style:snap-to-layout-grid="false">
        <style:tab-stops>
          <style:tab-stop style:position="8.251cm"/>
          <style:tab-stop style:position="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>
        <style:tab-stops>
          <style:tab-stop style:position="0.635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style:snap-to-layout-grid="false">
        <style:tab-stops>
          <style:tab-stop style:position="7.251cm"/>
          <style:tab-stop style:position="10.252cm"/>
          <style:tab-stop style:position="17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Standard">
      <style:paragraph-properties style:snap-to-layout-grid="false">
        <style:tab-stops>
          <style:tab-stop style:position="14.252cm"/>
          <style:tab-stop style:position="17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58" style:family="paragraph" style:parent-style-name="Standard">
      <style:paragraph-properties style:snap-to-layout-grid="false">
        <style:tab-stops>
          <style:tab-stop style:position="10.5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8.251cm"/>
          <style:tab-stop style:position="1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1" style:family="paragraph" style:parent-style-name="Standard">
      <style:paragraph-properties style:snap-to-layout-grid="false">
        <style:tab-stops>
          <style:tab-stop style:position="8.251cm"/>
          <style:tab-stop style:position="17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6.502cm"/>
          <style:tab-stop style:position="11.753cm"/>
          <style:tab-stop style:position="17.002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10.753cm"/>
          <style:tab-stop style:position="17.002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10.753cm"/>
          <style:tab-stop style:position="13.002cm"/>
          <style:tab-stop style:position="17.002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</style:style>
    <style:style style:name="P66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 style:list-style-name="WW8Num3">
      <style:paragraph-properties>
        <style:tab-stops>
          <style:tab-stop style:position="0.512cm"/>
          <style:tab-stop style:position="18.2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2pt"/>
    </style:style>
    <style:style style:name="P74" style:family="paragraph" style:parent-style-name="Standard" style:list-style-name="WW8Num3">
      <style:paragraph-properties>
        <style:tab-stops>
          <style:tab-stop style:position="0.512cm"/>
          <style:tab-stop style:position="18.272cm"/>
        </style:tab-stops>
      </style:paragraph-properties>
    </style:style>
    <style:style style:name="P75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</style:style>
    <style:style style:name="P76" style:family="paragraph" style:parent-style-name="Standard">
      <style:paragraph-properties>
        <style:tab-stops>
          <style:tab-stop style:position="0.635cm"/>
          <style:tab-stop style:position="16.127cm"/>
        </style:tab-stops>
      </style:paragraph-properties>
    </style:style>
    <style:style style:name="P77" style:family="paragraph" style:parent-style-name="Standard">
      <style:paragraph-properties style:snap-to-layout-grid="false">
        <style:tab-stops>
          <style:tab-stop style:position="0.635cm"/>
          <style:tab-stop style:position="16.127cm"/>
        </style:tab-stops>
      </style:paragraph-properties>
    </style:style>
    <style:style style:name="P78" style:family="paragraph" style:parent-style-name="Standard">
      <style:paragraph-properties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text-underline-style="solid" style:text-underline-width="auto" style:text-underline-color="font-color"/>
    </style:style>
    <style:style style:name="P79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/>
    </style:style>
    <style:style style:name="P80" style:family="paragraph" style:parent-style-name="Standard">
      <style:paragraph-properties fo:line-height="150%" fo:text-align="center" style:justify-single-word="false" style:snap-to-layout-grid="false"/>
      <style:text-properties style:text-underline-style="solid" style:text-underline-width="auto" style:text-underline-color="font-color" fo:font-weight="bold" style:font-name-asian="Symbol1" style:font-weight-asian="bold"/>
    </style:style>
    <style:style style:name="P81" style:family="paragraph" style:parent-style-name="Standard">
      <style:paragraph-properties fo:line-height="150%" style:snap-to-layout-grid="false"/>
      <style:text-properties style:text-underline-style="solid" style:text-underline-width="auto" style:text-underline-color="font-color" fo:font-weight="bold" style:font-name-asian="Symbol1" style:font-weight-asian="bold"/>
    </style:style>
    <style:style style:name="P82" style:family="paragraph" style:parent-style-name="Standard">
      <style:paragraph-properties>
        <style:tab-stops>
          <style:tab-stop style:position="0.635cm"/>
          <style:tab-stop style:position="9.878cm"/>
          <style:tab-stop style:position="16.127cm"/>
        </style:tab-stops>
      </style:paragraph-properties>
    </style:style>
    <style:style style:name="P83" style:family="paragraph" style:parent-style-name="Standard">
      <style:paragraph-properties>
        <style:tab-stops>
          <style:tab-stop style:position="9.878cm"/>
          <style:tab-stop style:position="12.127cm"/>
          <style:tab-stop style:position="17.002cm"/>
        </style:tab-stops>
      </style:paragraph-properties>
    </style:style>
    <style:style style:name="P84" style:family="paragraph" style:parent-style-name="Standard">
      <style:paragraph-properties>
        <style:tab-stops>
          <style:tab-stop style:position="7.251cm"/>
          <style:tab-stop style:position="17.002cm"/>
        </style:tab-stops>
      </style:paragraph-properties>
    </style:style>
    <style:style style:name="P85" style:family="paragraph" style:parent-style-name="Standard">
      <style:paragraph-properties style:line-height-at-least="0.353cm" fo:text-align="justify" style:justify-single-word="false"/>
    </style:style>
    <style:style style:name="P8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87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</style:style>
    <style:style style:name="P88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  <style:text-properties style:font-name-asian="Symbol1" style:font-name-complex="Symbol1"/>
    </style:style>
    <style:style style:name="P89" style:family="paragraph" style:parent-style-name="Standard">
      <style:paragraph-properties fo:text-align="justify" style:justify-single-word="false"/>
      <style:text-properties style:font-name-asian="Symbol1"/>
    </style:style>
    <style:style style:name="P90" style:family="paragraph" style:parent-style-name="Standard">
      <style:paragraph-properties style:line-height-at-least="0.353cm" fo:text-align="center" style:justify-single-word="false" style:text-autospace="none"/>
      <style:text-properties style:font-name-asian="Symbol1" style:font-weight-complex="bold"/>
    </style:style>
    <style:style style:name="P91" style:family="paragraph" style:parent-style-name="Standard">
      <style:paragraph-properties fo:line-height="0.423cm">
        <style:tab-stops>
          <style:tab-stop style:position="0.82cm"/>
          <style:tab-stop style:position="1cm"/>
        </style:tab-stops>
      </style:paragraph-properties>
      <style:text-properties style:font-name-asian="Symbol1"/>
    </style:style>
    <style:style style:name="P92" style:family="paragraph" style:parent-style-name="Standard">
      <style:paragraph-properties fo:line-height="150%"/>
      <style:text-properties style:font-name-asian="Symbol1"/>
    </style:style>
    <style:style style:name="P93" style:family="paragraph" style:parent-style-name="Standard">
      <style:paragraph-properties style:text-autospace="none"/>
      <style:text-properties style:font-name-asian="Symbol1"/>
    </style:style>
    <style:style style:name="P94" style:family="paragraph" style:parent-style-name="Standard">
      <style:paragraph-properties fo:line-height="150%"/>
      <style:text-properties fo:font-style="italic" style:font-name-asian="Symbol1" style:font-style-asian="italic"/>
    </style:style>
    <style:style style:name="P95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text:display="none"/>
    </style:style>
    <style:style style:name="P9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97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padding-left="0.141cm" fo:padding-right="0.141cm" fo:padding-top="0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text-indent="0.079cm" style:auto-text-indent="false">
        <style:tab-stops>
          <style:tab-stop style:position="0.635cm"/>
          <style:tab-stop style:position="17.0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/>
    </style:style>
    <style:style style:name="P101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10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03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104" style:family="paragraph" style:parent-style-name="Standard">
      <style:paragraph-properties fo:margin-top="0.212cm" fo:margin-bottom="0cm" loext:contextual-spacing="false"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10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snap-to-layout-grid="false"/>
      <style:text-properties fo:font-weight="bold" style:font-weight-asian="bold"/>
    </style:style>
    <style:style style:name="P106" style:family="paragraph" style:parent-style-name="Standard">
      <style:paragraph-properties fo:margin-left="0.614cm" fo:margin-right="0cm" fo:text-indent="0cm" style:auto-text-indent="false"/>
      <style:text-properties fo:font-weight="bold" style:font-weight-asian="bold"/>
    </style:style>
    <style:style style:name="P107" style:family="paragraph" style:parent-style-name="Standard">
      <style:paragraph-properties fo:margin-left="-0.318cm" fo:margin-right="0cm" fo:text-align="justify" style:justify-single-word="false" fo:text-indent="0.318cm" style:auto-text-indent="false"/>
    </style:style>
    <style:style style:name="P108" style:family="paragraph" style:parent-style-name="Standard">
      <style:paragraph-properties fo:text-align="justify" style:justify-single-word="false" fo:padding="0.035cm" fo:border="0.51pt solid #000000" style:text-autospace="none"/>
      <style:text-properties style:font-name-asian="Symbol1"/>
    </style:style>
    <style:style style:name="P109" style:family="paragraph" style:parent-style-name="Standard">
      <style:paragraph-properties fo:text-align="center" style:justify-single-word="false" fo:padding="0.035cm" fo:border="0.51pt solid #000000" style:text-autospace="none"/>
      <style:text-properties style:font-name="Arial" fo:font-size="9pt" style:font-name-asian="Symbol1" style:font-size-asian="9pt" style:font-name-complex="Arial" style:font-size-complex="9pt"/>
    </style:style>
    <style:style style:name="P110" style:family="paragraph" style:parent-style-name="Standard">
      <style:paragraph-properties fo:margin-left="0cm" fo:margin-right="0.011cm" fo:line-height="0.501cm" fo:hyphenation-ladder-count="no-limit" fo:text-indent="0cm" style:auto-text-indent="false" fo:padding-left="0.459cm" fo:padding-right="0.141cm" fo:padding-top="0.035cm" fo:padding-bottom="0.318cm" fo:border="0.51pt solid #000000"/>
      <style:text-properties style:font-name="Arial" style:font-name-asian="Symbol1" style:font-name-complex="Arial" fo:hyphenate="true" fo:hyphenation-remain-char-count="2" fo:hyphenation-push-char-count="2"/>
    </style:style>
    <style:style style:name="P111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Heading_20_4">
      <style:paragraph-properties fo:margin-top="0.423cm" fo:margin-bottom="0.106cm" loext:contextual-spacing="false" style:snap-to-layout-grid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Normale_20__28_Web_29_">
      <style:paragraph-properties fo:margin-left="0.531cm" fo:margin-right="0.81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style="italic" style:font-name-asian="Symbol1" style:font-size-asian="10pt" style:font-style-asian="italic" style:font-name-complex="Times New Roman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name-asian="Symbol1" style:font-weight-asian="bold"/>
    </style:style>
    <style:style style:name="T8" style:family="text">
      <style:text-properties fo:font-weight="bold" style:font-name-asian="Symbol1" style:font-weight-asian="bold" style:font-name-complex="Symbol1"/>
    </style:style>
    <style:style style:name="T9" style:family="text">
      <style:text-properties fo:font-weight="bold" style:font-name-asian="Symbol1" style:font-weight-asian="bold" style:font-size-complex="11pt"/>
    </style:style>
    <style:style style:name="T10" style:family="text">
      <style:text-properties fo:font-weight="bold" style:font-name-asian="Symbol1" style:font-weight-asian="bold" style:font-size-complex="11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name-asian="Symbol1" style:font-weight-asian="bold" style:font-name-complex="Arial" style:font-size-complex="11pt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text-underline-style="solid" style:text-underline-width="auto" style:text-underline-color="font-color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font-name-complex="Arial" style:font-size-complex="11pt" style:font-weight-complex="bold"/>
    </style:style>
    <style:style style:name="T19" style:family="text">
      <style:text-properties style:font-name="Arial" style:font-name-asian="Symbol1" style:font-name-complex="Arial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Symbol1" style:font-weight-asian="bold" style:font-name-complex="Symbol1"/>
    </style:style>
    <style:style style:name="T24" style:family="text">
      <style:text-properties style:text-underline-style="solid" style:text-underline-width="auto" style:text-underline-color="font-color" fo:font-weight="bold" style:font-name-asian="Symbol1" style:font-weight-asian="bold" style:font-name-complex="Symbol1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9" style:family="text">
      <style:text-properties style:font-name-asian="Symbol1"/>
    </style:style>
    <style:style style:name="T30" style:family="text">
      <style:text-properties style:font-name-asian="Symbol1" style:font-name-complex="Symbol1"/>
    </style:style>
    <style:style style:name="T31" style:family="text">
      <style:text-properties style:font-name="Symbol1" style:font-name-asian="Symbol1" style:font-name-complex="Symbol1"/>
    </style:style>
    <style:style style:name="T32" style:family="text">
      <style:text-properties style:font-name="Symbol1" style:text-underline-style="solid" style:text-underline-width="auto" style:text-underline-color="font-color" fo:font-weight="bold" style:font-name-asian="Symbol1" style:font-weight-asian="bold" style:font-name-complex="Symbol1"/>
    </style:style>
    <style:style style:name="T33" style:family="text">
      <style:text-properties style:font-name="Symbol1" style:text-underline-style="solid" style:text-underline-width="auto" style:text-underline-color="font-color" fo:font-weight="bold" officeooo:rsid="001c498d" style:font-name-asian="Symbol1" style:font-weight-asian="bold" style:font-name-complex="Symbol1"/>
    </style:style>
    <style:style style:name="T34" style:family="text">
      <style:text-properties style:font-name="Symbol1" style:text-underline-style="none" fo:font-weight="bold" style:font-name-asian="Symbol1" style:font-weight-asian="bold" style:font-name-complex="Symbol1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fo:font-style="italic" style:font-name-asian="Symbol1" style:font-style-asian="italic"/>
    </style:style>
    <style:style style:name="T38" style:family="text">
      <style:text-properties fo:font-style="italic" style:font-name-asian="Symbol1" style:font-style-asian="italic" style:font-name-complex="Symbol1"/>
    </style:style>
    <style:style style:name="T39" style:family="text">
      <style:text-properties fo:font-style="italic" fo:font-weight="bold" style:font-name-asian="Symbol1" style:font-style-asian="italic" style:font-weight-asian="bold" style:font-name-complex="Symbol1" style:font-weight-complex="bold"/>
    </style:style>
    <style:style style:name="T40" style:family="text">
      <style:text-properties fo:font-size="10pt" fo:font-weight="bold" style:font-name-asian="Symbol1" style:font-size-asian="10pt" style:font-weight-asian="bold" style:font-style-complex="italic" style:font-weight-complex="bold"/>
    </style:style>
    <style:style style:name="T41" style:family="text">
      <style:text-properties fo:font-size="10pt" fo:font-weight="bold" style:font-name-asian="Symbol1" style:font-size-asian="10pt" style:font-weight-asian="bold" style:font-weight-complex="bold"/>
    </style:style>
    <style:style style:name="T42" style:family="text">
      <style:text-properties fo:font-size="10pt" style:font-name-asian="Symbol1" style:font-size-asian="10pt"/>
    </style:style>
    <style:style style:name="T43" style:family="text">
      <style:text-properties fo:font-size="10pt" style:font-name-asian="Symbol1" style:font-size-asian="10pt" style:font-style-complex="italic"/>
    </style:style>
    <style:style style:name="T44" style:family="text">
      <style:text-properties fo:font-size="10pt" fo:font-style="italic" style:font-name-asian="Times New Roman" style:font-size-asian="10pt" style:font-style-asian="italic" style:font-style-complex="italic"/>
    </style:style>
    <style:style style:name="T45" style:family="text">
      <style:text-properties fo:font-size="10pt" fo:font-style="italic" style:font-name-asian="Symbol1" style:font-size-asian="10pt" style:font-style-asian="italic"/>
    </style:style>
    <style:style style:name="T46" style:family="text">
      <style:text-properties fo:font-size="10pt" fo:font-style="italic" style:font-name-asian="Symbol1" style:font-size-asian="10pt" style:font-style-asian="italic" style:font-style-complex="italic"/>
    </style:style>
    <style:style style:name="T47" style:family="text">
      <style:text-properties fo:font-size="10pt" style:text-underline-style="solid" style:text-underline-width="auto" style:text-underline-color="font-color" style:font-name-asian="Symbol1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h text:style-name="P15" text:outline-level="2">ALLO SPORTELLO UNICO DEL</text:h>
                  <text:p text:style-name="P22"><text:span text:style-name="T2">COMUNE <text:s/>DI SALA BOLOGNESE</text:span><text:span text:style-name="T11"> <text:s text:c="35"/></text:span></text:p>
                </table:table-cell>
                <table:table-cell table:style-name="Tabella2.B1" office:value-type="string">
                  <text:p text:style-name="P96">marca da bollo </text:p>
                  <text:p text:style-name="P96"/>
                </table:table-cell>
              </table:table-row>
            </table:table>
            <text:p text:style-name="P27"/>
            <text:p text:style-name="P27"/>
            <text:p text:style-name="P27"/>
          </table:table-cell>
          <table:table-cell table:style-name="Tabella1.B1" office:value-type="string">
            <text:p text:style-name="P96">bollo</text:p>
          </table:table-cell>
        </table:table-row>
      </table:table>
      <text:h text:style-name="P111" text:outline-level="1">Domanda</text:h>
      <text:p text:style-name="P10">Assegnazione in concessione triennale di posteggio riservato ai produttori agricoli</text:p>
      <text:p text:style-name="P97">MERCATO SETTIMANALE DEL VENERDI’ DI PADULLE</text:p>
      <text:p text:style-name="P5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46"/>
            <text:p text:style-name="P51">Il sottoscritto - </text:p>
          </table:table-cell>
          <table:covered-table-cell/>
          <table:table-cell table:style-name="Tabella3.A1" office:value-type="string">
            <text:p text:style-name="P52"/>
          </table:table-cell>
        </table:table-row>
        <table:table-row table:style-name="Tabella3.2">
          <table:table-cell table:style-name="Tabella3.A1" table:number-columns-spanned="3" office:value-type="string">
            <text:p text:style-name="P61"><text:span text:style-name="T3">Cognome</text:span><text:span text:style-name="T1"> </text:span><text:span text:style-name="T3"><text:s/></text:span><text:span text:style-name="T4"><text:tab/></text:span><text:span text:style-name="T3">Nome_______________________________</text:span></text:p>
            <text:p text:style-name="P60"/>
            <text:p text:style-name="P47">Codice Fiscale _______________________________________________________________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48"/>
            <text:p text:style-name="P62"><text:span text:style-name="T1">Data di nascita </text:span><text:span text:style-name="T4">______________</text:span><text:span text:style-name="T1"> Cittadinanza __________________ Sesso <text:s text:c="2"/> M <text:s text:c="8"/> F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48"/>
            <text:p text:style-name="P62"><text:span text:style-name="T1">Luogo di nascita: Stato </text:span><text:span text:style-name="T4"><text:tab/></text:span><text:span text:style-name="T1"> Provincia </text:span><text:span text:style-name="T4"><text:tab/></text:span><text:span text:style-name="T1"> Comune </text:span><text:span text:style-name="T4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56"/>
            <text:p text:style-name="P63"><text:span text:style-name="T1">Residenza: Provincia </text:span><text:span text:style-name="T4"><text:tab/></text:span><text:span text:style-name="T1"> Comune </text:span><text:span text:style-name="T4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57"/>
            <text:p text:style-name="P64"><text:span text:style-name="T1">In via/p.zza </text:span><text:span text:style-name="T4"><text:tab/></text:span><text:span text:style-name="T1"> n° </text:span><text:span text:style-name="T4"><text:tab/></text:span><text:span text:style-name="T1"> C.A.P. </text:span><text:span text:style-name="T4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58"/>
            <text:p text:style-name="P65"><text:span text:style-name="T1">Tel. </text:span><text:span text:style-name="T4"><text:tab/></text:span><text:span text:style-name="T1"> Cell. </text:span><text:span text:style-name="T4"><text:tab/></text:span></text:p>
            <text:p text:style-name="P59"/>
            <text:p text:style-name="P49">Pec: _______________________________________________________________________</text:p>
          </table:table-cell>
          <table:covered-table-cell/>
          <table:covered-table-cell/>
        </table:table-row>
        <table:table-row table:style-name="Tabella3.8">
          <table:table-cell table:style-name="Tabella3.A1" table:number-columns-spanned="3" office:value-type="string">
            <text:h text:style-name="P112" text:outline-level="4">In qualita’ di:</text:h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67"/>
            <text:list xml:id="list3661511502319097675" text:style-name="WW8Num3">
              <text:list-item>
                <text:p text:style-name="P68">Titolare dell’omonima impresa individuale</text:p>
              </text:list-item>
            </text:list>
            <text:p text:style-name="P98"/>
          </table:table-cell>
          <table:covered-table-cell/>
          <table:table-cell table:style-name="Tabella3.A1" office:value-type="string">
            <text:p text:style-name="P54"/>
            <text:p text:style-name="P53"/>
          </table:table-cell>
        </table:table-row>
        <table:table-row table:style-name="Tabella3.3">
          <table:table-cell table:style-name="Tabella3.A1" table:number-columns-spanned="2" office:value-type="string">
            <text:p text:style-name="P70"/>
            <text:list xml:id="list154336664305452" text:continue-numbering="true" text:style-name="WW8Num3">
              <text:list-item>
                <text:p text:style-name="P74"><text:span text:style-name="T25"><text:s/></text:span><text:span text:style-name="T26">Legale rappresentante della società</text:span></text:p>
              </text:list-item>
            </text:list>
            <text:p text:style-name="P69"/>
          </table:table-cell>
          <table:covered-table-cell/>
          <table:table-cell table:style-name="Tabella3.A1" office:value-type="string">
            <text:p text:style-name="P54"/>
          </table:table-cell>
        </table:table-row>
        <table:table-row table:style-name="Tabella3.3">
          <table:table-cell table:style-name="Tabella3.A1" table:number-columns-spanned="2" office:value-type="string">
            <text:p text:style-name="P30"/>
            <text:p text:style-name="P66">Codice Fiscale ______________________________________</text:p>
          </table:table-cell>
          <table:covered-table-cell/>
          <table:table-cell table:style-name="Tabella3.A1" office:value-type="string">
            <text:p text:style-name="P31"/>
            <text:p text:style-name="P75">Partita IVA ___________________________________</text:p>
          </table:table-cell>
        </table:table-row>
        <table:table-row table:style-name="Tabella3.3">
          <table:table-cell table:style-name="Tabella3.A1" office:value-type="string">
            <text:p text:style-name="P32"/>
          </table:table-cell>
          <table:table-cell table:style-name="Tabella3.A1" table:number-columns-spanned="2" office:value-type="string">
            <text:p text:style-name="P33"/>
            <text:p text:style-name="P76">Denominazione o ragione sociale <text:span text:style-name="T21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35"/>
          </table:table-cell>
          <table:table-cell table:style-name="Tabella3.A1" table:number-columns-spanned="2" office:value-type="string">
            <text:p text:style-name="P36"/>
            <text:p text:style-name="P82">Con sede nel Comune di <text:span text:style-name="T21"><text:tab/></text:span> Provincia <text:span text:style-name="T21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35"/>
          </table:table-cell>
          <table:table-cell table:style-name="Tabella3.A1" table:number-columns-spanned="2" office:value-type="string">
            <text:p text:style-name="P37"/>
            <text:p text:style-name="P83">In via/p.zza <text:span text:style-name="T21"><text:tab/></text:span> n° <text:span text:style-name="T21"><text:tab/></text:span> C.A.P. <text:span text:style-name="T21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35"/>
          </table:table-cell>
          <table:table-cell table:style-name="Tabella3.A1" table:number-columns-spanned="2" office:value-type="string">
            <text:p text:style-name="P38"/>
            <text:p text:style-name="P84">Tel. <text:span text:style-name="T21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35"/>
          </table:table-cell>
          <table:table-cell table:style-name="Tabella3.A1" table:number-columns-spanned="2" office:value-type="string">
            <text:p text:style-name="P36"/>
            <text:p text:style-name="P82">N° d’iscrizione al Registro Imprese <text:span text:style-name="T21"><text:tab/></text:span> CCIAA di <text:span text:style-name="T21"><text:tab/></text:span></text:p>
            <text:p text:style-name="P78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79"/>
          </table:table-cell>
          <table:table-cell table:style-name="Tabella3.A1" table:number-columns-spanned="2" office:value-type="string">
            <text:p text:style-name="P77">Altre informazioni rilevanti<text:span text:style-name="T21"><text:tab/></text:span></text:p>
            <text:p text:style-name="P78"/>
          </table:table-cell>
          <table:covered-table-cell/>
        </table:table-row>
      </table:table>
      <text:p text:style-name="P99"/>
      <text:p text:style-name="P99"/>
      <text:p text:style-name="P100"><text:span text:style-name="T26">VISTA LA</text:span><text:span text:style-name="T28"> PUBBLICAZIONE DELL’AVVISO</text:span><text:span text:style-name="T26"> PER </text:span><text:span text:style-name="T27">L'ASSEGNAZIONE,</text:span><text:span text:style-name="T26"> DI </text:span><text:span text:style-name="T27">N. 1 POSTEGGIO <text:s/>RISERVATO AGLI IMPRENDITORI AGRICOLI, </text:span><text:span text:style-name="T26">UBICATO NEL </text:span><text:span text:style-name="T27">MERCATO DI PADULLE</text:span></text:p>
      <text:p text:style-name="P12"><text:soft-page-break/></text:p>
      <text:p text:style-name="P11">R I C H I E D E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list xml:id="list4035529901476505143" text:style-name="WW8Num4">
              <text:list-item>
                <text:p text:style-name="P105">l’assegnazione del posteggio riservato agli imprenditori agricoli nell’ambito del locale “MERCATO DI PADULLE- P.ZZA MARCONI 1, <text:s/>avente le seguenti caratteristiche:</text:p>
              </text:list-item>
            </text:list>
            <text:p text:style-name="P43"/>
            <text:p text:style-name="P106">DIMENSIONI MQ 30 (MT 6 X 5)</text:p>
          </table:table-cell>
          <table:covered-table-cell/>
          <table:table-cell table:style-name="Tabella4.C1" office:value-type="string">
            <text:p text:style-name="P55"/>
          </table:table-cell>
        </table:table-row>
        <table:table-row table:style-name="Tabella4.2">
          <table:table-cell table:style-name="Tabella4.A1" table:number-columns-spanned="2" office:value-type="string">
            <text:p text:style-name="P23"><draw:frame draw:style-name="fr2" draw:name="Immagine1" text:anchor-type="as-char" svg:width="0.298cm" svg:height="0.298cm" draw:z-index="0"><draw:image xlink:href="Pictures/2000000D0000069D0000069DC6BEBD09038664E4.wmf" xlink:type="simple" xlink:show="embed" xlink:actuate="onLoad"/></draw:frame> <text:s text:c="3"/>Col conseguente <text:s/>rilascio della concessione triennale, così come previsto dall’avviso di selezione;</text:p>
            <text:p text:style-name="P107"/>
            <text:p text:style-name="P107"><draw:frame draw:style-name="fr2" draw:name="Immagine2" text:anchor-type="as-char" svg:width="0.298cm" svg:height="0.298cm" draw:z-index="1"><draw:image xlink:href="Pictures/2000000D0000069D0000069DC6BEBD09038664E4.wmf" xlink:type="simple" xlink:show="embed" xlink:actuate="onLoad"/></draw:frame> <text:s text:c="4"/>A tal fine, il sottoscritto nella qualità di cui sopra</text:p>
            <text:p text:style-name="P71">D I C H I A R A</text:p>
          </table:table-cell>
          <table:covered-table-cell/>
          <table:table-cell table:style-name="Tabella4.C1" office:value-type="string">
            <text:p text:style-name="P72"/>
          </table:table-cell>
        </table:table-row>
        <table:table-row table:style-name="Tabella4.3">
          <table:table-cell table:style-name="Tabella4.A3" office:value-type="string">
            <text:p text:style-name="P73"/>
          </table:table-cell>
          <table:table-cell table:style-name="Tabella4.B3" table:number-columns-spanned="2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34"/>
                </table:table-cell>
                <table:table-cell table:style-name="Tabella5.B1" office:value-type="string">
                  <text:p text:style-name="P21">ai sensi degli artt. 46 e 47 del D.P.R. 445/2000, consapevole che le dichiarazioni false, la falsità negli atti e l’uso di atti falsi comportano l’applicazione delle sanzioni, anche penali previste dagli artt. 75 e 75 del citato D.P.R. e la decadenza dai benefici conseguenti</text:p>
                  <text:p text:style-name="P101"><text:span text:style-name="T5"><draw:frame draw:style-name="fr2" draw:name="Immagine3" text:anchor-type="as-char" svg:width="0.298cm" svg:height="0.298cm" draw:z-index="6"><draw:image xlink:href="Pictures/2000000D0000069D0000069DC6BEBD09038664E4.wmf" xlink:type="simple" xlink:show="embed" xlink:actuate="onLoad"/></draw:frame></text:span><text:span text:style-name="T5">di partecipare per la vendita dei seguenti prodotti:</text:span></text:p>
                  <text:p text:style-name="P102">________________________________________________________________________________________</text:p>
                  <text:p text:style-name="P102">_________________________________________________________________________________________</text:p>
                  <text:p text:style-name="P101"><text:span text:style-name="T5"><draw:frame draw:style-name="fr2" draw:name="Immagine4" text:anchor-type="as-char" svg:width="0.298cm" svg:height="0.298cm" draw:z-index="7"><draw:image xlink:href="Pictures/2000000D0000069D0000069DC6BEBD09038664E4.wmf" xlink:type="simple" xlink:show="embed" xlink:actuate="onLoad"/></draw:frame></text:span><text:span text:style-name="T5">ALTRI PRODOTTI NON PROVENIENTI DALLA PROPRIA AZIENDA AGRICOLA</text:span><text:span text:style-name="T13">:</text:span></text:p>
                  <text:p text:style-name="P103">________________________________________________________________________________________</text:p>
                  <text:p text:style-name="P104"><text:span text:style-name="T13"><draw:frame draw:style-name="fr2" draw:name="Immagine5" text:anchor-type="as-char" svg:width="0.298cm" svg:height="0.298cm" draw:z-index="8"><draw:image xlink:href="Pictures/2000000D0000069D0000069DC6BEBD09038664E4.wmf" xlink:type="simple" xlink:show="embed" xlink:actuate="onLoad"/></draw:frame></text:span><text:span text:style-name="T5">di aver preso visione dell’avviso pubblico approvato dal Comune e di accettarne integralmente le condizioni in esso previste;</text:span></text:p>
                  <text:p text:style-name="P44"/>
                  <text:p text:style-name="P85"><draw:frame draw:style-name="fr2" draw:name="Immagine6" text:anchor-type="as-char" svg:width="0.298cm" svg:height="0.298cm" draw:z-index="9"><draw:image xlink:href="Pictures/2000000D0000069D0000069DC6BEBD09038664E4.wmf" xlink:type="simple" xlink:show="embed" xlink:actuate="onLoad"/></draw:frame> che l’attività verrà esercitata nel rispetto di tutte le norme vigenti; </text:p>
                  <text:p text:style-name="P22"/>
                  <text:p text:style-name="P87"><text:span text:style-name="T36"><draw:frame draw:style-name="fr3" draw:name="Immagine15" text:anchor-type="as-char" svg:width="0.298cm" svg:height="0.298cm" draw:z-index="18"><draw:image xlink:href="Pictures/2000000D0000069D0000069DC6BEBD09038664E4.wmf" xlink:type="simple" xlink:show="embed" xlink:actuate="onLoad"/></draw:frame></text:span><text:span text:style-name="T36"> </text:span><text:span text:style-name="T30">di essere in <text:s/>possesso dei requisiti di cui al comma 6 dell’art. 4 D.Lgs. 228/2001 per l’esercizio dell’attività di vendita;</text:span></text:p>
                  <text:p text:style-name="P88"/>
                  <text:p text:style-name="P87"><text:span text:style-name="T31"><draw:frame draw:style-name="fr3" draw:name="Immagine16" text:anchor-type="as-char" svg:width="0.298cm" svg:height="0.298cm" draw:z-index="19"><draw:image xlink:href="Pictures/2000000D0000069D0000069DC6BEBD09038664E4.wmf" xlink:type="simple" xlink:show="embed" xlink:actuate="onLoad"/></draw:frame></text:span><text:span text:style-name="T31"> </text:span><text:span text:style-name="T30">che vende prodotti derivanti in misura </text:span><text:span text:style-name="T8">prevalente</text:span><text:span text:style-name="T30"> dalla propria azienda;</text:span></text:p>
                  <text:p text:style-name="P40"/>
                  <text:p text:style-name="P87"><text:span text:style-name="T32"><draw:frame draw:style-name="fr3" draw:name="Immagine17" text:anchor-type="as-char" svg:width="0.298cm" svg:height="0.298cm" draw:z-index="20"><draw:image xlink:href="Pictures/2000000D0000069D0000069DC6BEBD09038664E4.wmf" xlink:type="simple" xlink:show="embed" xlink:actuate="onLoad"/></draw:frame></text:span><text:span text:style-name="T34"> </text:span><text:span text:style-name="T33">(</text:span><text:span text:style-name="T23">per la vendita </text:span><text:span text:style-name="T24">di piante</text:span><text:span text:style-name="T30">) di essere in possesso dell'autorizzazione regionale per la vendita di prodotti orto-florofrutticoli ed ornamentali ai sensi della Legge Regionale della Regione di competenza (per la Regione E.R.: Legge n. 3/2004 </text:span><text:span text:style-name="T38">(</text:span><text:span text:style-name="T39">NORME IN MATERIA DI TUTELA FITOSANITARIA - ISTITUZIONE DELLA TASSA FITOSANITARIA REGIONALE. ABROGAZIONE DELLE LEGGI REGIONALI 19 GENNAIO 1998, N. 3 E 21 AGOSTO 2001, N. 31 </text:span><text:span text:style-name="T38">dell’art.2 L.R. 12.4.1999 n.19)</text:span><text:span text:style-name="T30">;</text:span></text:p>
                  <text:p text:style-name="P88"/>
                  <text:p text:style-name="P87"><text:span text:style-name="T31"><draw:frame draw:style-name="fr3" draw:name="Immagine18" text:anchor-type="as-char" svg:width="0.298cm" svg:height="0.298cm" draw:z-index="21"><draw:image xlink:href="Pictures/2000000D0000069D0000069DC6BEBD09038664E4.wmf" xlink:type="simple" xlink:show="embed" xlink:actuate="onLoad"/></draw:frame></text:span><text:span text:style-name="T36"> </text:span><text:span text:style-name="T30">che non sussistono nei propri confronti “cause di divieto, di decadenza o di sospensione di cui all’art. 67 del D.Lgs <text:s/>159/2011 <text:s/>(antimafia) e indicate all’art. 4, comma 6 del D. Lgs. 228/2001, </text:span></text:p>
                  <text:p text:style-name="P113">. </text:p>
                  <text:p text:style-name="P24"><text:span text:style-name="T29"><draw:frame draw:style-name="fr2" draw:name="Immagine7" text:anchor-type="as-char" svg:width="0.298cm" svg:height="0.298cm" draw:z-index="10"><draw:image xlink:href="Pictures/2000000D0000069D0000069DC6BEBD09038664E4.wmf" xlink:type="simple" xlink:show="embed" xlink:actuate="onLoad"/></draw:frame></text:span><text:span text:style-name="T35"> </text:span><text:span text:style-name="T29">(per le società) che la composizione societaria è la seguente, e che le medesime cause ostative di cui sopra non sussistono a carico dei soci dell’impresa, i quali hanno presentato l’allegata autocertificazione;</text:span></text:p>
                  <table:table table:name="Tabella6" table:style-name="Tabella6">
                    <table:table-column table:style-name="Tabella6.A"/>
                    <table:table-column table:style-name="Tabella6.B"/>
                    <table:table-column table:style-name="Tabella6.C"/>
                    <table:table-row table:style-name="Tabella6.1">
                      <table:table-cell table:style-name="Tabella6.A1" office:value-type="string">
                        <text:p text:style-name="P80">Generalità</text:p>
                      </table:table-cell>
                      <table:table-cell table:style-name="Tabella6.A1" office:value-type="string">
                        <text:p text:style-name="P80">Carica</text:p>
                      </table:table-cell>
                      <table:table-cell table:style-name="Tabella6.C1" office:value-type="string">
                        <text:p text:style-name="P80">Luogo e Data di Nascita</text:p>
                      </table:table-cell>
                    </table:table-row>
                    <table:table-row table:style-name="Tabella6.1">
                      <table:table-cell table:style-name="Tabella6.A1" office:value-type="string">
                        <text:p text:style-name="P81"/>
                      </table:table-cell>
                      <table:table-cell table:style-name="Tabella6.A1" office:value-type="string">
                        <text:p text:style-name="P81"/>
                      </table:table-cell>
                      <table:table-cell table:style-name="Tabella6.C1" office:value-type="string">
                        <text:p text:style-name="P81"/>
                      </table:table-cell>
                    </table:table-row>
                    <table:table-row table:style-name="Tabella6.3">
                      <table:table-cell table:style-name="Tabella6.A1" office:value-type="string">
                        <text:p text:style-name="P81"/>
                      </table:table-cell>
                      <table:table-cell table:style-name="Tabella6.A1" office:value-type="string">
                        <text:p text:style-name="P81"/>
                      </table:table-cell>
                      <table:table-cell table:style-name="Tabella6.C1" office:value-type="string">
                        <text:p text:style-name="P81"/>
                      </table:table-cell>
                    </table:table-row>
                  </table:table>
                  <text:p text:style-name="P39"/>
                </table:table-cell>
              </table:table-row>
            </table:table>
            <text:p text:style-name="P85"><text:span text:style-name="T19"><draw:frame draw:style-name="fr2" draw:name="Immagine8" text:anchor-type="as-char" svg:width="0.298cm" svg:height="0.298cm" draw:z-index="11"><draw:image xlink:href="Pictures/2000000D0000069D0000069DC6BEBD09038664E4.wmf" xlink:type="simple" xlink:show="embed" xlink:actuate="onLoad"/></draw:frame></text:span><text:span text:style-name="T17"> </text:span><text:span text:style-name="T29">di impegnarsi ad esercitare la vendita nel rispetto delle norme contenute nel Regolamento Comunale sul commercio delle aree pubbliche approvato con Delibera Consiliare n. 65 del 07.11.2006 e s.m.,e del D. Lgs. 228/2001.</text:span></text:p>
            <text:p text:style-name="P86"><text:span text:style-name="T29"><draw:frame draw:style-name="fr2" draw:name="Immagine9" text:anchor-type="as-char" svg:width="0.298cm" svg:height="0.298cm" draw:z-index="16"><draw:image xlink:href="Pictures/2000000D0000069D0000069DC6BEBD09038664E4.wmf" xlink:type="simple" xlink:show="embed" xlink:actuate="onLoad"/></draw:frame></text:span><text:span text:style-name="T29">che le comunicazioni relative alla procedura cui la presente domanda si riferisce, dovranno essere inviate presso: (compilare solo in caso si desideri indicare un referente ed un indirizzo diverso dai dati del richiedente già indicati in prima pagina):(__________________________________________________________________________________</text:span></text:p>
            <text:p text:style-name="P85"><text:span text:style-name="T29"><draw:frame draw:style-name="fr2" draw:name="Immagine10" text:anchor-type="as-char" svg:width="0.298cm" svg:height="0.298cm" draw:z-index="17"><draw:image xlink:href="Pictures/2000000D0000069D0000069DC6BEBD09038664E4.wmf" xlink:type="simple" xlink:show="embed" xlink:actuate="onLoad"/></draw:frame></text:span><text:span text:style-name="T35"> </text:span><text:span text:style-name="T29">in considerazione del fatto che i dati personali quivi forniti sono soggetti al massimo riserbo ai sensi del D.Lgs 30.6.2003, n. 196, _____________________(scrivere: “</text:span><text:span text:style-name="T37">autorizza</text:span><text:span text:style-name="T29">” oppure “</text:span><text:span text:style-name="T37">non autorizza</text:span><text:span text:style-name="T29">”) con la firma posta in calce alla presente, il Comune di Sala Bolognese ad utilizzarli per finalità istituzionali e promozionali dell’attività economica stessa.</text:span></text:p>
            <text:p text:style-name="P89">INFORMAZIONI PER LA FORMAZIONE DELLA GRADUATORIA (PUNTO 3 DELL’AVVISO)</text:p>
            <text:list xml:id="list2849244631132873477" text:style-name="WW8Num5">
              <text:list-item>
                <text:p text:style-name="P25"><text:span text:style-name="T7">presenze pregresse al <text:s/>_____________n. _______, </text:span><text:span text:style-name="T29">esperienza connessa al maggior numero di presenze maturate alla data di pubblicazione all’Albo Pretorio del Comune di Sala Bolognese del presente avviso;</text:span></text:p>
              </text:list-item>
              <text:list-item>
                <text:p text:style-name="P25"><text:span text:style-name="T7">anzianità di attività</text:span><text:span text:style-name="T29"> comprovata dalla data di iscrizione nel Registro Imprese, iscrizione nel Registro delle imprese ai sensi dell’art. 4 del D. Lgs. 228/2001 della CCIAA di _____________________________al numero______________________dal _____________ </text:span></text:p>
              </text:list-item>
            </text:list>
            <text:p text:style-name="P90"><text:soft-page-break/>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2">ALLEGA:</text:p>
                </table:table-cell>
              </table:table-row>
              <table:table-row table:style-name="Tabella7.2">
                <table:table-cell table:style-name="Tabella7.A1" office:value-type="string">
                  <text:p text:style-name="P6"><text:span text:style-name="T40"><draw:frame draw:style-name="fr2" draw:name="Immagine11" text:anchor-type="as-char" svg:width="0.298cm" svg:height="0.298cm" draw:z-index="12"><draw:image xlink:href="Pictures/2000000D0000069D0000069DC6BEBD09038664E4.wmf" xlink:type="simple" xlink:show="embed" xlink:actuate="onLoad"/></draw:frame></text:span><text:span text:style-name="T43">|copia del titolo comunale posseduto abilitante alla vendita, specificato nella parte dichiarazioni</text:span></text:p>
                </table:table-cell>
              </table:table-row>
              <table:table-row table:style-name="Tabella7.3">
                <table:table-cell table:style-name="Tabella7.A1" office:value-type="string">
                  <text:p text:style-name="P6"><text:span text:style-name="T41"><draw:frame draw:style-name="fr2" draw:name="Immagine12" text:anchor-type="as-char" svg:width="0.298cm" svg:height="0.298cm" draw:z-index="15"><draw:image xlink:href="Pictures/2000000D0000069D0000069DC6BEBD09038664E4.wmf" xlink:type="simple" xlink:show="embed" xlink:actuate="onLoad"/></draw:frame></text:span><text:span text:style-name="T42">Copia della carta d’identità o di un documento di riconoscimento in corso di validità del richiedente e dell’eventuale delegato alla gestione;</text:span></text:p>
                </table:table-cell>
              </table:table-row>
              <table:table-row table:style-name="Tabella7.4">
                <table:table-cell table:style-name="Tabella7.A1" office:value-type="string">
                  <text:p text:style-name="P6"><text:span text:style-name="T41"><draw:frame draw:style-name="fr2" draw:name="Immagine13" text:anchor-type="as-char" svg:width="0.298cm" svg:height="0.298cm" draw:z-index="13"><draw:image xlink:href="Pictures/2000000D0000069D0000069DC6BEBD09038664E4.wmf" xlink:type="simple" xlink:show="embed" xlink:actuate="onLoad"/></draw:frame></text:span><text:span text:style-name="T44"> </text:span><text:span text:style-name="T46">n. _____ </text:span><text:span text:style-name="T42">Autocertificazioni assenza cause ostative (in caso di società), con annesse copie di carta d’identità o altro documento di riconoscimento in corso di validità, per ogni dichiarante;</text:span></text:p>
                </table:table-cell>
              </table:table-row>
              <table:table-row table:style-name="Tabella7.5">
                <table:table-cell table:style-name="Tabella7.A1" office:value-type="string">
                  <text:p text:style-name="P6"><text:span text:style-name="T41"><draw:frame draw:style-name="fr2" draw:name="Immagine14" text:anchor-type="as-char" svg:width="0.298cm" svg:height="0.298cm" draw:z-index="14"><draw:image xlink:href="Pictures/2000000D0000069D0000069DC6BEBD09038664E4.wmf" xlink:type="simple" xlink:show="embed" xlink:actuate="onLoad"/></draw:frame></text:span><text:span text:style-name="T44"> </text:span><text:span text:style-name="T42">Copia autorizzazione per la produzione e vendita piante e specie floricole o <text:s/>autocertificazione ai sensi di legge (Legge Regionale n. 3/2004) o autocertificazione ai sensi di legge</text:span></text:p>
                </table:table-cell>
              </table:table-row>
            </table:table>
            <text:p text:style-name="P7"/>
            <text:p text:style-name="P91">Informativa ai sensi dell’art. 13 del D:Lgs 196/2003: i dati sopra riportati sono prescritti dalle disposizioni vigenti ai fini del procedimento per il quale sono richiesti e verranno utilizzati esclusivamente per tale scopo</text:p>
            <text:p text:style-name="P3"/>
            <text:p text:style-name="P3"/>
            <text:p text:style-name="P8"><text:span text:style-name="T42">Sala Bolognese <text:s/>lì<text:tab/><text:tab/> </text:span><text:span text:style-name="T47"><text:tab/><text:tab/></text:span><text:span text:style-name="T42">/</text:span><text:span text:style-name="T47"><text:tab/></text:span><text:span text:style-name="T42">/</text:span><text:span text:style-name="T47"><text:tab/></text:span></text:p>
            <text:p text:style-name="P5"/>
            <text:p text:style-name="P4">FIRMA</text:p>
            <text:p text:style-name="P9"><text:span text:style-name="T42"><text:tab/></text:span><text:span text:style-name="T47"><text:tab/></text:span></text:p>
            <text:p text:style-name="P42"/>
            <text:p text:style-name="P42"/>
            <text:p text:style-name="P42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6"><text:span text:style-name="T10">DICHIARAZIONE SOSTITUTIVA DI CERTIFICAZIONE RELATIVA AL POSSESSO DEI REQUISITI MORALI ED IN MATERIA DI ANTIMAFIA DEI SOCI </text:span><text:span text:style-name="T9">(la presente dichiarazione deve essere resa da ciascun socio) – IMPRENDITORI AGRICOLI</text:span></text:p>
            <text:p text:style-name="P108">Ai sensi dell’art. 4, comma 6, del d.lgs. 228/2001, <text:s/>la presente autocertificazione deve essere presentata, oltre che dal titolare dell’impresa agricola individuale e/o Legale Rappresentante della società, anche dai soci delle <text:s/>società di persone e dagli amministratori delle persone giuridiche.</text:p>
            <text:p text:style-name="P17">Quando si tratta di associazioni, imprese, società e consorzi, la documentazione (antimafia) prevista dal presente regolamento deve riferirsi, oltre che all'interessato:</text:p>
            <text:list xml:id="list4683818896813452306" text:style-name="WW8Num2">
              <text:list-item>
                <text:p text:style-name="P18">alle società;</text:p>
              </text:list-item>
              <text:list-item>
                <text:p text:style-name="P18">per le società di capitali anche consortili ai sensi dell'art. 2615-ter cod. civ., per le società .cooperative, di consorzi cooperativi, per i consorzi di cui al libro V, titolo X, capo II, sez. II, del cod. civ., al legale rappresentante e agli eventuali altri componenti l'organo di amministrazione, nonché a ciascuno dei consorziati che nei consorzi e nelle società consortili detenga una partecipazione superiore al 10%, ed ai soci o consorziati per conto dei quali le società consortili o i consorzi operino in modo esclusivo nei confronti della pubblica amministrazione;</text:p>
              </text:list-item>
              <text:list-item>
                <text:p text:style-name="P18">per i consorzi di cui all'articolo 2602 cod. civ., a chi ne ha la rappresentanza e agli imprenditori o società consorziate;</text:p>
              </text:list-item>
              <text:list-item>
                <text:p text:style-name="P18">per le società in nome collettivo, a tutti i soci;</text:p>
              </text:list-item>
              <text:list-item>
                <text:p text:style-name="P18">per le società in accomandita semplice, ai soci accomandatari;</text:p>
              </text:list-item>
            </text:list>
            <text:p text:style-name="P20">per le società di cui all'art. 2506 cod. civ., a coloro che le rappresentano stabilmente nel territorio dello Stato</text:p>
            <text:p text:style-name="P109"/>
            <text:p text:style-name="P92">Il sottoscritto _________________________________ nato a ___________________ il _______________</text:p>
            <text:p text:style-name="P92">cittadinanza ____________________ residente in ____________________ Via ______________________</text:p>
            <text:p text:style-name="P92">n. ______</text:p>
            <text:p text:style-name="P92">in qualità di _____________________ della Società denominata __________________________________</text:p>
            <text:p text:style-name="P94">(indicare il rapporto esistente con la società, esempio: socio, amministratore, etc.)</text:p>
            <text:p text:style-name="P92">con sede legale in ______________________ Prov. ______ Via __________________________ n. _____</text:p>
            <text:p text:style-name="P93">Cod. Fiscale |__|__|__|__|__|__|__|__|__|__|__|__|__|__|__|__|</text:p>
            <text:p text:style-name="P93">P.IVA (se diversa dal C.F.) |__|__|__|__|__|__|__|__|__|__|__|</text:p>
            <text:p text:style-name="P93">Iscritta alla Sezione speciale del Registro delle Imprese tenuta dalla CCIAA di________________________</text:p>
            <text:p text:style-name="P93">il |_|_|/|_|_|/|_|_|_|_| al numero _____________</text:p>
            <text:p text:style-name="P41"/>
            <text:p text:style-name="P45">ai sensi dell’art. 46 del D.P.R. 28 dicembre 2000 n. 445, consapevole delle conseguenze penali e amministrative di cui agli artt. 75 e 76 dello stesso per il caso di dichiarazioni mendaci,</text:p>
            <text:p text:style-name="P29"/>
            <text:p text:style-name="P29"/>
            <text:p text:style-name="P29"/>
            <text:h text:style-name="P16" text:outline-level="2">DICHIARA</text:h>
            <text:p text:style-name="P39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13"><text:span text:style-name="T42">|_| di non essere nelle condizioni ostative di cui all’art. 4, comma 6 del <text:s/>D. Lgs. 228/2001 (</text:span><text:span text:style-name="T45">Orientamento e modernizzazione del settore agricolo, a norma dell’art. 7 della l. 5 marzo 2001 n. 57)</text:span></text:p>
                </table:table-cell>
              </table:table-row>
              <table:table-row table:style-name="Tabella8.2">
                <table:table-cell table:style-name="Tabella8.A1" office:value-type="string">
                  <text:p text:style-name="P14">|_| che non sussistono nei propri confronti “cause di divieto, di decadenza o di sospensione di cui all’art. 67 del D.Lgs <text:s/>159/2011 <text:s/>(antimafia) <text:s/></text:p>
                  <text:p text:style-name="P93">Allega : |_| Fotocopia del seguente documento di identità in corso di validità</text:p>
                  <text:p text:style-name="P92">Data ______________________ <text:s text:c="37"/>Firma _________________________________</text:p>
                </table:table-cell>
              </table:table-row>
            </table:table>
            <text:p text:style-name="P91">Informativa ai sensi dell’art. 13 del D:Lgs 196/2003: i dati sopra riportati sono prescritti dalle disposizioni vigenti ai fini del procedimento per il quale sono richiesti e verranno utilizzati esclusivamente per tale scopo</text:p>
            <text:p text:style-name="P110"/>
          </table:table-cell>
          <table:covered-table-cell/>
        </table:table-row>
      </table:table>
      <text:p text:style-name="P9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ecimaWERg" svg:font-family="DecimaWERg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5z0" style:family="text">
      <style:text-properties style:font-name-asian="Symbol1" style:font-family-asian="Symbol" style:font-family-generic-asian="roman" style:font-pitch-asian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fo:font-weight="normal" style:font-name-asian="DecimaWERg" style:font-family-asian="DecimaWERg" style:font-weight-asian="normal" style:font-name-complex="DecimaWERg" style:font-family-complex="DecimaWERg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fo:font-weight="normal" style:font-name-asian="Corbel" style:font-family-asian="Corbel" style:font-family-generic-asian="swiss" style:font-pitch-asian="variable" style:font-weight-asian="normal" style:font-name-complex="Corbel" style:font-family-complex="Corbe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fo:font-weight="normal" style:font-name-asian="DecimaWERg" style:font-family-asian="DecimaWERg" style:font-weight-asian="normal" style:font-name-complex="DecimaWERg" style:font-family-complex="DecimaWERg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1" fo:font-family="Symbol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2000000D0000069D0000069DC6BEBD09038664E4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6cm" svg:y="0.002cm" svg:width="0.039cm" svg:height="0.404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) – Modello di Domanda – Imprenditori Agricoli</dc:title>
    <meta:initial-creator>rcamurri</meta:initial-creator>
    <meta:creation-date>2015-07-27T12:45:00</meta:creation-date>
    <dc:date>2017-11-14T15:43:08.069000000</dc:date>
    <meta:print-date>2017-01-10T14:27:00</meta:print-date>
    <meta:editing-cycles>14</meta:editing-cycles>
    <meta:editing-duration>PT1H27M28S</meta:editing-duration>
    <meta:generator>LibreOffice/5.2.5.1$Windows_x86 LibreOffice_project/0312e1a284a7d50ca85a365c316c7abbf20a4d22</meta:generator>
    <meta:document-statistic meta:table-count="8" meta:image-count="18" meta:object-count="0" meta:page-count="4" meta:paragraph-count="92" meta:word-count="1230" meta:character-count="9136" meta:non-whitespace-character-count="7832"/>
  </office:meta>
</office:document-meta>
</file>