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105.3mm"/>
    </style:style>
    <style:style style:name="co4" style:family="table-column">
      <style:table-column-properties fo:break-before="auto" style:column-width="83.34mm"/>
    </style:style>
    <style:style style:name="co5" style:family="table-column">
      <style:table-column-properties fo:break-before="auto" style:column-width="94.72mm"/>
    </style:style>
    <style:style style:name="co6" style:family="table-column">
      <style:table-column-properties fo:break-before="auto" style:column-width="62.97mm"/>
    </style:style>
    <style:style style:name="co7" style:family="table-column">
      <style:table-column-properties fo:break-before="auto" style:column-width="83.87mm"/>
    </style:style>
    <style:style style:name="co8" style:family="table-column">
      <style:table-column-properties fo:break-before="auto" style:column-width="97.9mm"/>
    </style:style>
    <style:style style:name="co9" style:family="table-column">
      <style:table-column-properties fo:break-before="auto" style:column-width="107.69mm"/>
    </style:style>
    <style:style style:name="co10" style:family="table-column">
      <style:table-column-properties fo:break-before="auto" style:column-width="143.93mm"/>
    </style:style>
    <style:style style:name="co11" style:family="table-column">
      <style:table-column-properties fo:break-before="auto" style:column-width="79.38mm"/>
    </style:style>
    <style:style style:name="co12" style:family="table-column">
      <style:table-column-properties fo:break-before="auto" style:column-width="137.58mm"/>
    </style:style>
    <style:style style:name="co13" style:family="table-column">
      <style:table-column-properties fo:break-before="auto" style:column-width="56.3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5.03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33.28mm" fo:break-before="auto" style:use-optimal-row-height="false"/>
    </style:style>
    <style:style style:name="ro6" style:family="table-row">
      <style:table-row-properties style:row-height="43.39mm" fo:break-before="auto" style:use-optimal-row-height="false"/>
    </style:style>
    <style:style style:name="ro7" style:family="table-row">
      <style:table-row-properties style:row-height="29.58mm" fo:break-before="auto" style:use-optimal-row-height="false"/>
    </style:style>
    <style:style style:name="ro8" style:family="table-row">
      <style:table-row-properties style:row-height="36.9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36.25mm" fo:break-before="auto" style:use-optimal-row-height="false"/>
    </style:style>
    <style:style style:name="ro11" style:family="table-row">
      <style:table-row-properties style:row-height="38.63mm" fo:break-before="auto" style:use-optimal-row-height="false"/>
    </style:style>
    <style:style style:name="ro12" style:family="table-row">
      <style:table-row-properties style:row-height="43.07mm" fo:break-before="auto" style:use-optimal-row-height="false"/>
    </style:style>
    <style:style style:name="ro13" style:family="table-row">
      <style:table-row-properties style:row-height="39.3mm" fo:break-before="auto" style:use-optimal-row-height="false"/>
    </style:style>
    <style:style style:name="ro14" style:family="table-row">
      <style:table-row-properties style:row-height="40.89mm" fo:break-before="auto" style:use-optimal-row-height="false"/>
    </style:style>
    <style:style style:name="ro15" style:family="table-row">
      <style:table-row-properties style:row-height="45.77mm" fo:break-before="auto" style:use-optimal-row-height="false"/>
    </style:style>
    <style:style style:name="ro16" style:family="table-row">
      <style:table-row-properties style:row-height="48.82mm" fo:break-before="auto" style:use-optimal-row-height="false"/>
    </style:style>
    <style:style style:name="ro17" style:family="table-row">
      <style:table-row-properties style:row-height="48.15mm" fo:break-before="auto" style:use-optimal-row-height="false"/>
    </style:style>
    <style:style style:name="ro18" style:family="table-row">
      <style:table-row-properties style:row-height="43.73mm" fo:break-before="auto" style:use-optimal-row-height="false"/>
    </style:style>
    <style:style style:name="ro19" style:family="table-row">
      <style:table-row-properties style:row-height="41.01mm" fo:break-before="auto" style:use-optimal-row-height="false"/>
    </style:style>
    <style:style style:name="ro20" style:family="table-row">
      <style:table-row-properties style:row-height="50.54mm" fo:break-before="auto" style:use-optimal-row-height="false"/>
    </style:style>
    <style:style style:name="ro2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19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2" fo:font-size="13pt" style:font-name-asian="Times New Roman2" style:font-size-asian="13pt" style:font-name-complex="Times New Roman2" style:font-size-complex="13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ff__Ragioneria-Economa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6"/>
        <table:table-column table:style-name="co5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008" table:default-cell-style-name="ce19"/>
        <table:table-column table:style-name="co15" table:number-columns-repeated="2" table:default-cell-style-name="ce19"/>
        <table:table-row table:style-name="ro1">
          <table:table-cell table:style-name="ce1" office:value-type="string" calcext:value-type="string" table:number-columns-spanned="13" table:number-rows-spanned="1">
            <text:p>AMMINISTRAZIONE TRASPARENTE – OBBLIGHI DI PUBBLICAZIONE – ATTIVITA' E PROCEDIMENTI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1"/>
          <table:table-cell table:style-name="ce7" office:value-type="string" calcext:value-type="string" table:number-columns-spanned="2" table:number-rows-spanned="1">
            <text:p>PER I PROCEDIMENTI AD ISTANZA DI PARTE</text:p>
          </table:table-cell>
          <table:covered-table-cell/>
          <table:table-cell table:number-columns-repeated="1011"/>
        </table:table-row>
        <table:table-row table:style-name="ro3">
          <table:table-cell table:style-name="ce3" office:value-type="string" calcext:value-type="string">
            <text:p>BREVE DESCRIZIONE DEL PROCEDIMENTO CON INDICAZIONE DI TUTTI I RIFERIMENTI NORMATIVI UTILI</text:p>
          </table:table-cell>
          <table:table-cell table:style-name="ce3" office:value-type="string" calcext:value-type="string">
            <text:p>UNITÀ ORGANIZZATIVE RESPONSABILI DELL'ISTRUTTORIA</text:p>
          </table:table-cell>
          <table:table-cell table:style-name="ce3" office:value-type="string" calcext:value-type="string">
            <text:p>UFFICIO DEL PROCEDIMENTO, UNITAMENTE AI RECAPITI TELEFONICI E ALLA CASELLA DI POSTA ELETTRONICA ISTITUZIONALE</text:p>
          </table:table-cell>
          <table:table-cell table:style-name="ce3" office:value-type="string" calcext:value-type="string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3" office:value-type="string" calcext:value-type="string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3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" office:value-type="string" calcext:value-type="string">
            <text:p><text:span text:style-name="T1">LINK </text:span>DI ACCESSO AL SERVIZIO ON LINE, OVE SIA GIÀ DISPONIBILE IN RETE, O TEMPI PREVISTI PER LA SUA ATTIVAZIONE</text:p>
          </table:table-cell>
          <table:table-cell table:style-name="ce3" office:value-type="string" calcext:value-type="string">
            <text:p>MODALITÀ PER L'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8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3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Predisposizione Bilancio di previsione e relativi allegat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1/12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style-name="ce13" table:number-columns-repeated="1011"/>
        </table:table-row>
        <table:table-row table:style-name="ro4">
          <table:table-cell table:style-name="ce4" office:value-type="string" calcext:value-type="string">
            <text:p>Predisposizione Bilancio di consolidato e relativi allegat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/09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style-name="ce13" table:number-columns-repeated="1011"/>
        </table:table-row>
        <table:table-row table:style-name="ro4">
          <table:table-cell table:style-name="ce4" office:value-type="string" calcext:value-type="string">
            <text:p>Variazione al Bilancio di prevision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/11</text:p>
            <text:p>31/12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Predisposizione Rendiconto di gestione e relativi allegat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/04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Programmazione Finanziaria e Verifica degli Equilibri di Bilancio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o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ssestament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1/07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estione entrate (Accertamenti e reversali)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4" office:value-type="string" calcext:value-type="string">
            <text:p>continuo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Fatture passiv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estione uscite(impegni di spesa <text:s/>liquidazioni, mandati)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estione visti e pareri di regolarità contabile (determinazioni per assunzione impegni di spesa ed accertamenti di entrata;delibere di Giunta)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o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estione IVA e professionist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estione e monitoraggio mutu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Gestione rapporti con la Tesoreria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Relazione e supporto Organo di revisione contabil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trollo Partecipazion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5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number-columns-repeated="2" table:style-name="ce5" office:value-type="string" calcext:value-type="string">
            <text:p>XXX</text:p>
          </table:table-cell>
          <table:table-cell table:style-name="ce5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Pagamenti/fatture/not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estione fiscale (pagamento imposte dovute, presentazione delle dichiarazioni/certificazioni)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Limiti di legge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Quietanze di riscossione - Regolarizzazioni contabil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Monitoraggio varie tipologie di entrat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Programmazione incassi - verifica dei flussi di cassa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4" office:value-type="string" calcext:value-type="string">
            <text:p>9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estione utenze telematich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estione indebitamento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trollo Agenti Contabil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9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trollo regolarità contabile e assunzione impegni di spesa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Ritenute e contributi dovuti dal Comune quale sostituto d'imposta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Informazione ai settori in materia di pagament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Rilevazione tempistica pagament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9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Emissione fatture attiv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Registrazione e controllo fattur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5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Liquidazione IVA mensil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Dichiarazioni fiscal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Istanze, quesiti, ricors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ertificazione dei credit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/03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Pubblicazione sui siti istituzionali di circolari e informazion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Predisposizione e stesura piani, documenti ed atti divers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Rapporti con Banche e Soggetti Estern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Operazioni riguardanti la gestione del personal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Depositi cauzionali valore in euro delle polizze fidejussori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Cauzioni: corrispondenza con Ditte e Settor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Stesura delibere, determinazioni e disposizioni di liquidazion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XXX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Gestione PEC in arrivo e in partenza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Ricerche d'archivio per il Settor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Ricerche mandati per altri Settor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redisposizione atti da versare e conservare all'archivio di deposito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Monitoraggio istanze di natura contabil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Anagrafe delle Prestazioni: incarichi di consulenza conferit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rogramma biennale delle forniture e relative variazion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redisposizione materiale per Commissioni Consiliari, Giunta e Consiglio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Supporto predisposizione interrogazion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Predisposizione e gestione PEG pluriennal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DUP strategico e nota di aggiornamento al DUP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1/07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Monitoraggio entrate e spese vincolat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Report gestione finanziaria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Continua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ltre elaborazioni ed indagin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XXX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Redazione certificazioni ministerial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Gestione contratt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Indizione gare e procedura di affidamento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0">
          <table:table-cell table:style-name="ce4" office:value-type="string" calcext:value-type="string">
            <text:p>Richieste certificati casellari giudiziali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Richieste certificati regolarità contributiva (DURC)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Richieste certificazioni antimafia/white list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Richieste di integrazione documentale (soccorso istruttorio)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Richieste di regolarità fiscale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genti della riscossione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ti annuali di gestione degli Agenti della Riscossione interni ed esterni e dei consegnatari dei beni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estione buoni pasto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estione cassa economale - Gestione dei buoni economali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1">
          <table:table-cell table:style-name="ce4" office:value-type="string" calcext:value-type="string">
            <text:p>Rendiconti economali trimestrali e Rendiconto annuale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Gestione adempimenti richiesti dalla Corte dei Conti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1">
          <table:table-cell table:style-name="ce4" office:value-type="string" calcext:value-type="string">
            <text:p>Gestione Assicurazioni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3">
          <table:table-cell table:style-name="ce4" office:value-type="string" calcext:value-type="string">
            <text:p>Gestione parco veicoli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ggiornamento e tenuta dell’ inventario comunale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ffidamento archivio comunale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venzione e gestione Telefonia fissa e mobile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venzione e gestione Carburanti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4">
          <table:table-cell table:style-name="ce4" office:value-type="string" calcext:value-type="string">
            <text:p>Acquisti di beni e servizi per gli uffici comunali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5">
          <table:table-cell table:style-name="ce4" office:value-type="string" calcext:value-type="string">
            <text:p>Acquisti su MEPA e INTERCENT-ER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6">
          <table:table-cell table:style-name="ce4" office:value-type="string" calcext:value-type="string">
            <text:p>Acquisto arredi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7">
          <table:table-cell table:style-name="ce4" office:value-type="string" calcext:value-type="string">
            <text:p>Acquisto vestiario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8">
          <table:table-cell table:style-name="ce4" office:value-type="string" calcext:value-type="string">
            <text:p>Gestione dei magazzini di cancelleria e prodotti di pulizie, cartari e derivati per l’Asilo Nido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9">
          <table:table-cell table:style-name="ce4" office:value-type="string" calcext:value-type="string">
            <text:p>Gestione manutenzione <text:s/>macchinari per la refezione Asilo Nido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onvenzione e gestione noleggio fotocopiatrici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ssunzione accertamenti contabili di entrata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20">
          <table:table-cell table:style-name="ce4" office:value-type="string" calcext:value-type="string">
            <text:p>Redazione documenti programmatici Economato</text:p>
          </table:table-cell>
          <table:table-cell table:style-name="ce5" office:value-type="string" calcext:value-type="string">
            <text:p>II Area – Ufficio economato</text:p>
          </table:table-cell>
          <table:table-cell table:style-name="ce9" office:value-type="string" calcext:value-type="string">
            <text:p>Ufficio economato - tel. 0516822511 – graziella.barberio@comune.sala.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telefono, appuntamenti e mail presso l'Ufficio Economato (tel. 0516822500 – graziella.barberio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11">
          <table:table-cell table:style-name="ce4" office:value-type="string" calcext:value-type="string">
            <text:p>Gare d’appalto</text:p>
          </table:table-cell>
          <table:table-cell table:style-name="ce5" office:value-type="string" calcext:value-type="string">
            <text:p>II Area – Ufficio ragioneria</text:p>
          </table:table-cell>
          <table:table-cell table:style-name="ce9" office:value-type="string" calcext:value-type="string">
            <text:p>Ufficio ragioneria - tel. 0516822511 – ragioneria@comune.sala-bolognese.bo.it</text:p>
          </table:table-cell>
          <table:table-cell table:style-name="ce14" office:value-type="string" calcext:value-type="string">
            <text:p>XXX</text:p>
          </table:table-cell>
          <table:table-cell table:style-name="ce10" office:value-type="string" calcext:value-type="string">
            <text:p>Gli interessati possono ottenere informazioni tramite mail,telefono, appuntamento presso l'Ufficio Ragioneria (tel. 0516822511 – ragioneria@comune.sala-bolognese.bo.it)</text:p>
          </table:table-cell>
          <table:table-cell table:style-name="ce10" office:value-type="string" calcext:value-type="string">
            <text:p>30 gg</text:p>
          </table:table-cell>
          <table:table-cell table:style-name="ce14" office:value-type="string" calcext:value-type="string">
            <text:p>XXX</text:p>
          </table:table-cell>
          <table:table-cell table:style-name="ce5" office:value-type="string" calcext:value-type="string">
            <text:p>XXX</text:p>
          </table:table-cell>
          <table:table-cell table:style-name="ce14" office:value-type="string" calcext:value-type="string">
            <text:p>non previsto</text:p>
          </table:table-cell>
          <table:table-cell table:style-name="ce10" office:value-type="string" calcext:value-type="string">
            <text:p>Nessun costo</text:p>
          </table:table-cell>
          <table:table-cell table:style-name="ce11" office:value-type="string" calcext:value-type="string">
            <text:p>Direttore Finanziario</text:p>
          </table:table-cell>
          <table:table-cell table:style-name="ce5" office:value-type="string" calcext:value-type="string">
            <text:p>XXX</text:p>
          </table:table-cell>
          <table:table-cell table:style-name="ce12" office:value-type="string" calcext:value-type="string">
            <text:p><text:span text:style-name="T1">Ufficio Ragioneria Piazza Marconi n. 1 - Sala Bolognese (BO)</text:span> – Dott.ssa Degli Esposti Marica tel. 0516822519; ragioneria@comune.sala-bolognese.bo.it PEC: comune.salabolognese@cert.provincia.bo.it</text:p>
          </table:table-cell>
          <table:table-cell table:number-columns-repeated="1011"/>
        </table:table-row>
        <table:table-row table:style-name="ro21" table:number-rows-repeated="104848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2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4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Marica Degli Esposti</meta:initial-creator>
    <dc:creator>Marica Degli Esposti</dc:creator>
    <meta:creation-date>2009-04-16T11:32:48Z</meta:creation-date>
    <dc:date>2022-11-04T10:21:13Z</dc:date>
    <meta:print-date>2022-10-31T13:21:35Z</meta:print-date>
    <meta:editing-cycles>74</meta:editing-cycles>
    <meta:editing-duration>PT16277S</meta:editing-duration>
    <meta:document-statistic meta:table-count="1" meta:cell-count="1107" meta:object-count="0"/>
    <meta:user-defined meta:name="Info 1"/>
    <meta:user-defined meta:name="Info 2"/>
    <meta:user-defined meta:name="Info 3"/>
    <meta:user-defined meta:name="Info 4"/>
  </office:meta>
</office:document-meta>
</file>