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Sans" svg:font-family="LiberationSans"/>
    <style:font-face style:name="Times New Roman3" svg:font-family="'Times New Roman'"/>
    <style:font-face style:name="Times New Roman2" svg:font-family="'Times New Roman2'"/>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1mm"/>
    </style:style>
    <style:style style:name="co2" style:family="table-column">
      <style:table-column-properties fo:break-before="auto" style:column-width="61.65mm"/>
    </style:style>
    <style:style style:name="co3" style:family="table-column">
      <style:table-column-properties fo:break-before="auto" style:column-width="63.5mm"/>
    </style:style>
    <style:style style:name="co4" style:family="table-column">
      <style:table-column-properties fo:break-before="auto" style:column-width="97.84mm"/>
    </style:style>
    <style:style style:name="co5" style:family="table-column">
      <style:table-column-properties fo:break-before="auto" style:column-width="95.04mm"/>
    </style:style>
    <style:style style:name="co6" style:family="table-column">
      <style:table-column-properties fo:break-before="auto" style:column-width="146.16mm"/>
    </style:style>
    <style:style style:name="co7" style:family="table-column">
      <style:table-column-properties fo:break-before="auto" style:column-width="138.98mm"/>
    </style:style>
    <style:style style:name="co8" style:family="table-column">
      <style:table-column-properties fo:break-before="auto" style:column-width="105.02mm"/>
    </style:style>
    <style:style style:name="co9" style:family="table-column">
      <style:table-column-properties fo:break-before="auto" style:column-width="111.81mm"/>
    </style:style>
    <style:style style:name="co10" style:family="table-column">
      <style:table-column-properties fo:break-before="auto" style:column-width="143.93mm"/>
    </style:style>
    <style:style style:name="co11" style:family="table-column">
      <style:table-column-properties fo:break-before="auto" style:column-width="93.84mm"/>
    </style:style>
    <style:style style:name="co12" style:family="table-column">
      <style:table-column-properties fo:break-before="auto" style:column-width="108.62mm"/>
    </style:style>
    <style:style style:name="co13" style:family="table-column">
      <style:table-column-properties fo:break-before="auto" style:column-width="168.28mm"/>
    </style:style>
    <style:style style:name="co14" style:family="table-column">
      <style:table-column-properties fo:break-before="auto" style:column-width="56.36mm"/>
    </style:style>
    <style:style style:name="co15" style:family="table-column">
      <style:table-column-properties fo:break-before="auto" style:column-width="18.52mm"/>
    </style:style>
    <style:style style:name="co16" style:family="table-column">
      <style:table-column-properties fo:break-before="auto" style:column-width="19.05mm"/>
    </style:style>
    <style:style style:name="ro1" style:family="table-row">
      <style:table-row-properties style:row-height="9.45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55.03mm" fo:break-before="auto" style:use-optimal-row-height="false"/>
    </style:style>
    <style:style style:name="ro4" style:family="table-row">
      <style:table-row-properties style:row-height="53.3mm" fo:break-before="auto" style:use-optimal-row-height="false"/>
    </style:style>
    <style:style style:name="ro5" style:family="table-row">
      <style:table-row-properties style:row-height="55.65mm" fo:break-before="auto" style:use-optimal-row-height="false"/>
    </style:style>
    <style:style style:name="ro6" style:family="table-row">
      <style:table-row-properties style:row-height="67.03mm" fo:break-before="auto" style:use-optimal-row-height="false"/>
    </style:style>
    <style:style style:name="ro7" style:family="table-row">
      <style:table-row-properties style:row-height="59.97mm" fo:break-before="auto" style:use-optimal-row-height="false"/>
    </style:style>
    <style:style style:name="ro8" style:family="table-row">
      <style:table-row-properties style:row-height="83.48mm" fo:break-before="auto" style:use-optimal-row-height="false"/>
    </style:style>
    <style:style style:name="ro9" style:family="table-row">
      <style:table-row-properties style:row-height="80.73mm" fo:break-before="auto" style:use-optimal-row-height="false"/>
    </style:style>
    <style:style style:name="ro10" style:family="table-row">
      <style:table-row-properties style:row-height="67.42mm" fo:break-before="auto" style:use-optimal-row-height="false"/>
    </style:style>
    <style:style style:name="ro11" style:family="table-row">
      <style:table-row-properties style:row-height="47.82mm" fo:break-before="auto" style:use-optimal-row-height="false"/>
    </style:style>
    <style:style style:name="ro12" style:family="table-row">
      <style:table-row-properties style:row-height="50.94mm" fo:break-before="auto" style:use-optimal-row-height="false"/>
    </style:style>
    <style:style style:name="ro13" style:family="table-row">
      <style:table-row-properties style:row-height="86.22mm" fo:break-before="auto" style:use-optimal-row-height="false"/>
    </style:style>
    <style:style style:name="ro14" style:family="table-row">
      <style:table-row-properties style:row-height="45.07mm" fo:break-before="auto" style:use-optimal-row-height="true"/>
    </style:style>
    <style:style style:name="ro15" style:family="table-row">
      <style:table-row-properties style:row-height="44.2mm" fo:break-before="auto" style:use-optimal-row-height="true"/>
    </style:style>
    <style:style style:name="ro16" style:family="table-row">
      <style:table-row-properties style:row-height="46.25mm" fo:break-before="auto" style:use-optimal-row-height="false"/>
    </style:style>
    <style:style style:name="ro17" style:family="table-row">
      <style:table-row-properties style:row-height="49.39mm" fo:break-before="auto" style:use-optimal-row-height="false"/>
    </style:style>
    <style:style style:name="ro18" style:family="table-row">
      <style:table-row-properties style:row-height="76.82mm" fo:break-before="auto" style:use-optimal-row-height="true"/>
    </style:style>
    <style:style style:name="ro19" style:family="table-row">
      <style:table-row-properties style:row-height="65.85mm" fo:break-before="auto" style:use-optimal-row-height="true"/>
    </style:style>
    <style:style style:name="ro20" style:family="table-row">
      <style:table-row-properties style:row-height="58mm" fo:break-before="auto" style:use-optimal-row-height="false"/>
    </style:style>
    <style:style style:name="ro21" style:family="table-row">
      <style:table-row-properties style:row-height="44.29mm" fo:break-before="auto" style:use-optimal-row-height="true"/>
    </style:style>
    <style:style style:name="ro22" style:family="table-row">
      <style:table-row-properties style:row-height="74.79mm" fo:break-before="auto" style:use-optimal-row-height="true"/>
    </style:style>
    <style:style style:name="ro23" style:family="table-row">
      <style:table-row-properties style:row-height="57.61mm" fo:break-before="auto" style:use-optimal-row-height="false"/>
    </style:style>
    <style:style style:name="ro24" style:family="table-row">
      <style:table-row-properties style:row-height="54.87mm" fo:break-before="auto" style:use-optimal-row-height="false"/>
    </style:style>
    <style:style style:name="ro25" style:family="table-row">
      <style:table-row-properties style:row-height="4.87mm" fo:break-before="auto" style:use-optimal-row-height="true"/>
    </style:style>
    <style:style style:name="ro26" style:family="table-row">
      <style:table-row-properties style:row-height="4.9mm" fo:break-before="auto" style:use-optimal-row-height="true"/>
    </style:style>
    <style:style style:name="ro27" style:family="table-row">
      <style:table-row-properties style:row-height="4.5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1"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1" fo:font-size="22pt" fo:font-weight="bold" style:font-name-asian="Times New Roman3" style:font-size-asian="22pt" style:font-weight-asian="bold" style:font-name-complex="Times New Roman3" style:font-size-complex="22pt" style:font-weight-complex="bold"/>
    </style:style>
    <style:style style:name="ce2" style:family="table-cell" style:parent-style-name="Default" style:data-style-name="N0">
      <style:table-cell-properties style:text-align-source="fix" style:repeat-content="false" style:vertical-align="automatic"/>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2pt" fo:font-weight="bold" style:font-name-asian="Times New Roman3" style:font-size-asian="12pt" style:font-weight-asian="bold" style:font-name-complex="Times New Roman3" style:font-size-complex="12pt" style:font-weight-complex="bold"/>
    </style:style>
    <style:style style:name="ce5"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style:font-name="Times New Roman1" fo:font-size="13pt" fo:font-weight="bold" style:font-name-asian="Times New Roman3" style:font-size-asian="13pt" style:font-weight-asian="bold" style:font-name-complex="Times New Roman3" style:font-size-complex="13pt" style:font-weight-complex="bold"/>
    </style:style>
    <style:style style:name="ce19"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23" style:family="table-cell" style:parent-style-name="Default" style:data-style-name="N0"/>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8"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9"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2pt" style:font-name-asian="Times New Roman3" style:font-size-asian="12pt" style:font-name-complex="Times New Roman3" style:font-size-complex="12pt"/>
    </style:style>
    <style:style style:name="ce29" style:family="table-cell" style:parent-style-name="Default">
      <style:table-cell-properties fo:border="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style:font-name="Times New Roman1" fo:font-size="12pt" style:font-name-asian="Times New Roman3" style:font-size-asian="12pt" style:font-name-complex="Times New Roman3" style:font-size-complex="12pt"/>
    </style:style>
    <style:style style:name="ce35" style:family="table-cell" style:parent-style-name="Default" style:data-style-name="N0">
      <style:table-cell-properties fo:border-bottom="none" fo:border-left="0.06pt solid #000000" fo:border-right="0.06pt solid #000000" fo:border-top="none"/>
    </style:style>
    <style:style style:name="ce34" style:family="table-cell" style:parent-style-name="Default" style:data-style-name="N10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2" fo:font-size="13pt" fo:font-weight="normal" style:font-name-asian="Times New Roman2" style:font-size-asian="13pt" style:font-weight-asian="normal" style:font-name-complex="Times New Roman2" style:font-size-complex="13pt" style:font-weight-complex="normal"/>
    </style:style>
    <style:style style:name="ce22" style:family="table-cell" style:parent-style-name="Default" style:data-style-name="N0">
      <style:table-cell-properties fo:background-color="#dddddd" style:text-align-source="fix" style:repeat-content="false" fo:wrap-option="wrap" fo:border="0.06pt solid #000000" style:vertical-align="automatic"/>
      <style:paragraph-properties fo:text-align="center"/>
      <style:text-properties style:font-name="Times New Roman1" fo:font-size="12pt" fo:font-weight="bold" style:font-name-asian="Times New Roman3" style:font-size-asian="12pt" style:font-weight-asian="bold" style:font-name-complex="Times New Roman3" style:font-size-complex="12pt" style:font-weight-complex="bold"/>
    </style:style>
    <style:style style:name="ce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3" style:font-size-asian="12pt" style:font-weight-asian="bold" style:font-name-complex="Times New Roman3" style:font-size-complex="12pt" style:font-weight-complex="bold"/>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2pt" style:font-name-asian="Times New Roman3" style:font-size-asian="12pt" style:font-name-complex="Times New Roman3" style:font-size-complex="12pt"/>
    </style:style>
    <style:style style:name="ce1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style:font-name="Times New Roman2" fo:font-size="13pt" style:font-name-asian="Times New Roman2" style:font-size-asian="13pt" style:font-name-complex="Times New Roman2" style:font-size-complex="13pt"/>
    </style:style>
    <style:style style:name="ce13" style:family="table-cell" style:parent-style-name="Default" style:data-style-name="N0">
      <style:text-properties style:font-name="Times New Roman1" style:font-name-asian="Times New Roman3" style:font-name-complex="Times New Roman3"/>
    </style:style>
    <style:style style:name="T1" style:family="text">
      <style:text-properties style:font-name-asian="LiberationSans" style:font-name-complex="LiberationSans" style:font-size-asian="7pt" style:font-size-complex="7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style:font-name="Times New Roman" fo:font-size="13pt" fo:font-weight="normal" style:text-underline-style="none" style:text-underline-color="font-color" fo:language="it" fo:country="IT" style:language-asian="ar" style:country-asian="SA" style:font-name-asian="Garamond" style:font-name-complex="Garamond" style:font-size-asian="13pt" style:font-size-complex="13pt" style:font-weight-asian="normal" style:font-weight-complex="normal"/>
    </style:style>
    <style:style style:name="T5" style:family="text">
      <style:text-properties fo:font-size="12pt"/>
    </style:style>
    <style:style style:name="T6" style:family="text">
      <style:text-properties fo:color="#000000" fo:font-size="13pt" fo:font-weight="bold" style:text-underline-style="none" style:text-underline-color="font-color" style:text-line-through-type="none" fo:font-style="italic" style:text-outline="false" fo:text-shadow="none" style:font-name-asian="Arial" style:font-name-complex="Arial" style:font-size-asian="13pt" style:font-size-complex="13pt" style:font-weight-asian="bold" style:font-weight-complex="bold" style:font-style-asian="italic" style:font-style-complex="italic"/>
    </style:style>
    <style:style style:name="T7" style:family="text">
      <style:text-properties style:font-name="Times New Roman2" fo:font-size="13pt" style:font-name-asian="Times New Roman2" style:font-name-complex="Times New Roman2" style:font-size-asian="13pt" style:font-size-complex="13pt"/>
    </style:style>
    <style:style style:name="T8" style:family="text">
      <style:text-properties fo:font-size="13pt" style:font-size-asian="13pt" style:font-size-complex="13pt"/>
    </style:style>
    <style:style style:name="T9"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Uff__Tributi"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
        <table:table-column table:style-name="co12" table:default-cell-style-name="ce23"/>
        <table:table-column table:style-name="co13" table:default-cell-style-name="ce23"/>
        <table:table-column table:style-name="co14" table:default-cell-style-name="ce23"/>
        <table:table-column table:style-name="co15" table:number-columns-repeated="1009" table:default-cell-style-name="ce23"/>
        <table:table-column table:style-name="co16" table:default-cell-style-name="ce23"/>
        <table:table-row table:style-name="ro1">
          <table:table-cell table:style-name="ce2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2">
          <table:table-cell table:number-columns-repeated="11"/>
          <table:table-cell table:style-name="ce22" office:value-type="string" calcext:value-type="string" table:number-columns-spanned="2" table:number-rows-spanned="1">
            <text:p>PER I PROCEDIMENTI AD ISTANZA DI PARTE</text:p>
          </table:table-cell>
          <table:covered-table-cell/>
          <table:table-cell table:number-columns-repeated="1011"/>
        </table:table-row>
        <table:table-row table:style-name="ro3">
          <table:table-cell table:style-name="ce3" office:value-type="string" calcext:value-type="string">
            <text:p>BREVE DESCRIZIONE DEL PROCEDIMENTO CON INDICAZIONE DI TUTTI I RIFERIMENTI NORMATIVI UTILI</text:p>
          </table:table-cell>
          <table:table-cell table:style-name="ce3" office:value-type="string" calcext:value-type="string">
            <text:p>UNITÀ ORGANIZZATIVE RESPONSABILI DELL'ISTRUTTORIA</text:p>
          </table:table-cell>
          <table:table-cell table:style-name="ce3" office:value-type="string" calcext:value-type="string">
            <text:p>UFFICIO DEL PROCEDIMENTO, UNITAMENTE AI RECAPITI TELEFONICI E ALLA CASELLA DI POSTA ELETTRONICA ISTITUZIONALE</text:p>
          </table:table-cell>
          <table:table-cell table:style-name="ce3"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3" office:value-type="string" calcext:value-type="string">
            <text:p>MODALITÀ CON LE QUALI GLI INTERESSATI POSSONO OTTENERE LE INFORMAZIONI RELATIVE AI PROCEDIMENTI IN CORSO CHE LI RIGUARDINO</text:p>
          </table:table-cell>
          <table:table-cell table:style-name="ce3" office:value-type="string" calcext:value-type="string">
            <text:p>TERMINE FISSATO IN SEDE DI DISCIPLINA NORMATIVA DEL PROCEDIMENTO PER LA CONCLUSIONE CON L'ADOZIONE DI UN PROVVEDIMENTO ESPRESSO E OGNI ALTRO TERMINE PROCEDIMENTALE RILEVANTE</text:p>
          </table:table-cell>
          <table:table-cell table:style-name="ce3"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 office:value-type="string" calcext:value-type="string">
            <text:p><text:span text:style-name="T6">LINK </text:span>DI ACCESSO AL SERVIZIO ON LINE, OVE SIA GIÀ DISPONIBILE IN RETE, O TEMPI PREVISTI PER LA SUA ATTIVAZIONE</text:p>
          </table:table-cell>
          <table:table-cell table:style-name="ce3"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4" office:value-type="string" calcext:value-type="string">
            <text:p>ATTI E DOCUMENTI DA ALLEGARE ALL'ISTANZA E MODULISTICA NECESSARIA, COMPRESI I FAC-SIMILE PER LE AUTOCERTIFICAZIONI</text:p>
          </table:table-cell>
          <table:table-cell table:style-name="ce3"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4">
          <table:table-cell table:style-name="ce5" office:value-type="string" calcext:value-type="string">
            <text:p>Istanze, comunicazioni, richieste di informazioni, opposizioni circa l’applicazione di tributi comuna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30gg</text:p>
          </table:table-cell>
          <table:table-cell table:style-name="ce9" office:value-type="string" calcext:value-type="string">
            <text:p>No silenzio assenso</text:p>
          </table:table-cell>
          <table:table-cell table:style-name="ce9" office:value-type="string" calcext:value-type="string">
            <text:p>Garante del Contribuente dell'Emilia Romagna presso Agenzia delle Entrate – Ufficio territoriale Bologna 2, Via Larga n. 35 - 40138 BOLOGNA </text:p>
            <text:p>Orario 09,00 - 13,00 dal lunedì al venerdì tel.: 051 6103617 – 6103618 </text:p>
            <text:p>e-mail: <text:a xlink:href="mailto:dr.emiliaromagna.garante@finanze.it" xlink:type="simple">dr.emiliaromagna.garante@finanze.it</text:a></text:p>
          </table:table-cell>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7" office:value-type="string" calcext:value-type="string">
            <text:p>PRIVACY / C.I. / documentazione di supporto ritenuta necessaria dal contribuente</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style-name="ce13" table:number-columns-repeated="1011"/>
        </table:table-row>
        <table:table-row table:style-name="ro5">
          <table:table-cell table:style-name="ce19" office:value-type="string" calcext:value-type="string">
            <text:p>Accertamento con adesione <text:span text:style-name="T1">D.lgs 446/97 art. 52; L. 449/97 art. 50; D.lgs 218/97 e </text:span>art.19 Regolamento Generale delle Entrate e Della Riscossione</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 90 gg. per risposta dell'Amministrazione in caso di richiesta da parte del contribuente. </text:p>
            <text:p/>
            <text:p> Le tempistiche rilevanti per il contribuente nel procedimento ad iniziativa del Comune sono disciplinate dal Regolamento <text:span text:style-name="T4">GENERALE DELLE ENTRATE </text:span></text:p>
            <text:p><text:span text:style-name="T4">E DELLA RISCOSSIONE, art. 19</text:span><text:span text:style-name="T5">.</text:span></text:p>
            <text:p><text:span text:style-name="T5"><text:a xlink:href="https://www.comune.sala-bolognese.bo.it/il-comune/uffici-e-servizi/servizio-tributi/funzioni-tributi-locali" xlink:type="simple">https://www.comune.sala-bolognese.bo.it/il-comune/uffici-e-servizi/servizio-tributi/funzioni-tributi-locali</text:a></text:span></text:p>
          </table:table-cell>
          <table:table-cell table:style-name="ce9" office:value-type="string" calcext:value-type="string">
            <text:p>Silenzio rifiuto</text:p>
          </table:table-cell>
          <table:table-cell table:style-name="ce29"/>
          <table:table-cell table:style-name="ce9"/>
          <table:table-cell table:style-name="ce9" office:value-type="string" calcext:value-type="string">
            <text:p>Il pagamento può essere effettuato: con modello F24 in unica soluzione, entro i 20 giorni successivi alla redazione dell'atto debitamente sottoscritto tra le parti, in forma rateale con modello F24 con versamento della 1° rata sempre entro il termine suindicato di 20 giorni, ai fini del perfezionamento dell'adesione.</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7" office:value-type="string" calcext:value-type="string">
            <text:p>Documentazione di supporto ritenuta necessaria dal contribuente.</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6">
          <table:table-cell table:style-name="ce5" office:value-type="string" calcext:value-type="string">
            <text:p>Autotutela in materia tributaria-art.12 Regolamento Generale delle Entrate e Della Riscossione</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30gg</text:p>
          </table:table-cell>
          <table:table-cell table:style-name="ce6"/>
          <table:table-cell table:style-name="ce29"/>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7" office:value-type="string" calcext:value-type="string">
            <text:p>Istanza scritta in carta semplice indirizzata all'Ufficio Tributi entro 60 gg. dalla notificazione dell'avviso del quale si chiede il riesame e comunque prima della presentazione del ricorso. La presentazione dell'istanza, debitamente motivata, non sospende il termine previsto per l'impugnazione del provvedimento avanti la Corte di Giustizia Tributaria (60 giorni)</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7">
          <table:table-cell table:style-name="ce5" office:value-type="string" calcext:value-type="string">
            <text:p>Diritto di interpello in materia tributaria D.Lgs 446/97 art. 52, Legge 212/00 - art.16 Regolamento Generale delle Entrate e Della Riscossione D.Lgs 156/2015 . Legge 27 dicembre 2019 n 160</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60gg </text:p>
          </table:table-cell>
          <table:table-cell table:style-name="ce9" office:value-type="string" calcext:value-type="string">
            <text:p>Il Comune è tenuto a dare risposta esplicita alla istanza di interpello nel termine indicato nel comma 2 art. 16. In caso di mancato rispetto del termine suddetto oppure di risposta diversa da quella data in precedenza, il Comune recupera l'imposta eventualmente dovuta con i relativi interessi, senza l'irrogazione di sanzioni, a condizione che il contribuente non abbia ancora posto in essere il comportamento specifico eventualmente prospettato o dato attuazione alla norma oggetto di interpello.</text:p>
          </table:table-cell>
          <table:table-cell table:style-name="ce29"/>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7" office:value-type="string" calcext:value-type="string">
            <text:p>Istanza con documentazione di supporto ritenuta necessaria dal contribuente.</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8">
          <table:table-cell table:style-name="ce5" office:value-type="string" calcext:value-type="string">
            <text:p>Istanza di rateizzazione da parte del contribuente su accertamenti anni pregressi - art.11 Regolamento Generale delle Entrate e Della Riscossione</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60gg </text:p>
          </table:table-cell>
          <table:table-cell table:style-name="ce9" office:value-type="string" calcext:value-type="string">
            <text:p>No silenzio assenso</text:p>
          </table:table-cell>
          <table:table-cell table:style-name="ce29"/>
          <table:table-cell table:style-name="ce9"/>
          <table:table-cell table:style-name="ce9" office:value-type="string" calcext:value-type="string">
            <text:p>Le rate devono essere pagate con modello di pagamento allegato, F24. Il versamento della prima rata deve avvenire entro 15 giorni dal ricevimento della comunicazione di accettazione, sugli importi delle restanti rate sono dovuti gli interessi al tasso legale con maturazione giorno per giorno. Nel caso di mancato pagamento di due rate, anche non consecutive nell’arco di sei mesi nel corso del periodo di rateazione, comporta la decadenza del beneficio della rateizzazione, se non interviene il pagamento entro trenta giorni dall’invio di uno specifico sollecito. In caso di decadenza, il debito non può più essere rateizzato e l’intero importo ancora dovuto è immediatamente riscuotibile in un'unica soluzione. </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7" office:value-type="string" calcext:value-type="string">
            <text:p>Presentazione dell'istanza motivata del contribuente</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9">
          <table:table-cell table:style-name="ce5" office:value-type="string" calcext:value-type="string">
            <text:p>Gestione Rimborsi imposte e tasse comunali art. 11 Regolamento per l’applicazione dell’Imposta Municipale Propria</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180gg</text:p>
          </table:table-cell>
          <table:table-cell table:style-name="ce9" office:value-type="string" calcext:value-type="string">
            <text:p>Silenzio rifiuto (art. 21 d.lgs. 546/92)</text:p>
          </table:table-cell>
          <table:table-cell table:style-name="ce9" office:value-type="string" calcext:value-type="string">
            <text:p>In caso di accoglimento parziale dell'istanza:</text:p>
            <text:p>- Autotutela amministrativa per annullamento o rettifica del provvedimento notificato attualmente disciplinata dal d.l. 564/94 convertito nella legge 656/94 - integrato dalla legge 28/99 - e dal decreto attuativo del ministero delle finanze n. 37/97.</text:p>
            <text:p>- Ricorso giurisdizionale alla Corte di Giustizia Tributaria entro 60 giorni dalla notifica del provvedimento ai sensi del D.Lgs 546/1992, (1° e 2° grado) – Ricorso in Cassazione</text:p>
          </table:table-cell>
          <table:table-cell table:style-name="ce9"/>
          <table:table-cell table:style-name="ce9" office:value-type="string" calcext:value-type="string">
            <text:p>assegni circolare, boonifici su conto corrente e per cassa in Tesoreria comunale</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25" office:value-type="string" calcext:value-type="string">
            <text:p>Modulistica dal sito:</text:p>
            <text:p>https://www.comune.sala-bolognese.bo.it/il-comune/modulistica/modulistica-servizio-tributi</text:p>
            <text:p>C.I. / autocertificazione eredi </text:p>
            <text:p>Da allegare all'istanza la documentazione attestante la non debenza della somma versata (es: copie dei versamenti o le quietanze di pagamento).</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0">
          <table:table-cell table:style-name="ce5" office:value-type="string" calcext:value-type="string">
            <text:p>Iscrizioni a ruolo delle entrate comunale</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15"/>
          <table:table-cell table:style-name="ce9" office:value-type="string" calcext:value-type="string">
            <text:p>A partire dagli avvisi notificati nell'anno 2020, l'avviso di accertamento è già titolo esecutivo. </text:p>
            <text:p/>
            <text:p>Il debitore moroso riceve la cartella di Agenzia delle Entrate Riscossione con l'indicazione della somma da pagare a Agenzia delle Entrate Riscossione, quale debito verso il Comune di Sala Bolognese. Sulla cartella esattoriale sono descritti gli strumenti di tutela a favore dell'interessato.</text:p>
          </table:table-cell>
          <table:table-cell table:style-name="ce9" office:value-type="string" calcext:value-type="string">
            <text:p>https://www.agenziaentrateriscossione.gov.it</text:p>
          </table:table-cell>
          <table:table-cell table:style-name="ce34" office:value-type="string" calcext:value-type="string">
            <text:p>E’ possibile pagare il bollettino Rav o il modulo pagoPA allegato ai documenti ricevuti, attraverso la piattaforma pagoPA utilizzando il servizio “Paga on-line” oppure i canali telematici delle banche, di Poste Italiane e di tutti gli altri Prestatori di Servizi di Pagamento (PSP) aderenti al nodo pagoPA. </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1">
          <table:table-cell table:style-name="ce5" office:value-type="string" calcext:value-type="string">
            <text:p>Consulenza in tema di iscrizione a ruolo e riscossione coattiva</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30"/>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2">
          <table:table-cell table:style-name="ce5" office:value-type="string" calcext:value-type="string">
            <text:p>Relazione annuale sulle riscossioni coattive delle entrate comuna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number-columns-repeated="4"/>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6"/>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3">
          <table:table-cell table:style-name="ce5" office:value-type="string" calcext:value-type="string">
            <text:p>IMU - Attività di controllo - avvisi di accertamento D.Lgs 504/1992 e successive modificazioni - Legge 296/2006 - D.Lgs.23/2011 e successive modificazioni - D.L. 201/2011 art. 13 convertito nella Legge 124/2013 - D.L. 133/2013 convertito nella Legge n 5/2014 - Legge 27/12/2013 n 147 - D.L. 16/2014 – Regolamento generale delle entrate e della riscossione coattiva – Regolamento per l’applicazione dell’Imposta Municipale propria - D.Lgs 471/97 art. 13 - D.Lgs 472/97 e D.Lgs 473 - Legge 28/12/2015 n 208. Legge n 160 del 27 dicembre 2019.</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8" office:value-type="string" calcext:value-type="string">
            <text:p>Entro il 31 dicembre del quinto anno successivo a quello in cui la dichiarazione o il versamento sono stati o avrebbero dovuto essere effettuati.</text:p>
          </table:table-cell>
          <table:table-cell table:style-name="ce9" office:value-type="string" calcext:value-type="string">
            <text:p>No silenzio assenso</text:p>
          </table:table-cell>
          <table:table-cell table:style-name="ce8" office:value-type="string" calcext:value-type="string">
            <text:p>Autotutela amministrativa per annullamento o rettifica del provvedimento notificato attualmente disciplinata dal d.l. 564/94 convertito nella legge 656/94 - integrato dalla legge 28/99 - e dal decreto attuativo del ministero delle finanze n. 37/97. Ricorso/Reclamo.</text:p>
          </table:table-cell>
          <table:table-cell table:style-name="ce9"/>
          <table:table-cell table:style-name="ce8" office:value-type="string" calcext:value-type="string">
            <text:p>Pagamento entro 60 giorni dalla notifica del provvedimento tramite modello F24 allegato.</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6"/>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8">
          <table:table-cell table:style-name="ce5" office:value-type="string" calcext:value-type="string">
            <text:p>IMU - Compensazioni effettuate tra crediti e debiti di imposta Legge 27/12/2013 n 147 - D.L. 16/2014 – art. 14 Regolamento generale delle entrate e della riscossione coattiva – art 11 Regolamento per l’applicazione dell’Imposta Municipale propria</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180gg</text:p>
          </table:table-cell>
          <table:table-cell table:style-name="ce9" office:value-type="string" calcext:value-type="string">
            <text:p>Silenzio rifiuto (art. 21 d.lgs. 546/92)</text:p>
          </table:table-cell>
          <table:table-cell table:style-name="ce9" office:value-type="string" calcext:value-type="string">
            <text:p>In caso di accoglimento parziale dell'istanza:</text:p>
            <text:p>- Autotutela amministrativa per annullamento o rettifica del provvedimento notificato attualmente disciplinata dal d.l. 564/94 convertito nella legge 656/94 - integrato dalla legge 28/99 - e dal decreto attuativo del ministero delle finanze n. 37/97.</text:p>
            <text:p>- Ricorso giurisdizionale alla Corte di Giustizia Tributaria entro 60 giorni dalla notifica del provvedimento ai sensi del D.Lgs 546/1992, (1° e 2° grado) – Ricorso in Cassazione</text:p>
          </table:table-cell>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25" office:value-type="string" calcext:value-type="string">
            <text:p>Modulistica dal sito:</text:p>
            <text:p>https://www.comune.sala-bolognese.bo.it/il-comune/modulistica/modulistica-servizio-tributi</text:p>
            <text:p>C.I. / autocertificazione eredi </text:p>
            <text:p>Da allegare all'istanza la documentazione attestante la non debenza della somma versata (es: copie dei versamenti o le quietanze di pagamento).</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IMU - Dichiarazione comunale ai fini dell'applicazione dell'aliquota agevolata ai sensi art. 9 del Regolamento per l’applicazione dell’Imposta Municipale propria</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 / regolamento comunale</text:p>
          </table:table-cell>
          <table:table-cell table:style-name="ce6"/>
          <table:table-cell table:style-name="ce9" table:number-columns-repeated="3"/>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office:value-type="string" calcext:value-type="string">
            <text:p><text:span text:style-name="T7">Modulistica dal sito:</text:span></text:p>
            <text:p><text:span text:style-name="T8">https://www.comune.sala-bolognese.bo.it/il-comune/modulistica/modulistica-servizio-tributi</text:span></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IMU - Dichiarazione comunale di cessazione aliquota agevolata</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 / regolamento comunale</text:p>
          </table:table-cell>
          <table:table-cell table:style-name="ce6"/>
          <table:table-cell table:style-name="ce9" table:number-columns-repeated="3"/>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office:value-type="string" calcext:value-type="string">
            <text:p><text:span text:style-name="T7">Modulistica dal sito:</text:span></text:p>
            <text:p><text:span text:style-name="T8">https://www.comune.sala-bolognese.bo.it/il-comune/modulistica/modulistica-servizio-tributi</text:span></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IMU - regolarizzazione pagamenti F24</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9" table:number-columns-repeated="2"/>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6">
          <table:table-cell table:style-name="ce5" office:value-type="string" calcext:value-type="string">
            <text:p>IMU - Ritiro dichiarazion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ributi@comune.sala-bolognese.bo.it</text:p>
          </table:table-cell>
          <table:table-cell table:style-name="ce9" office:value-type="string" calcext:value-type="string">
            <text:p>tempistica definita dalla legge</text:p>
          </table:table-cell>
          <table:table-cell table:style-name="ce6"/>
          <table:table-cell/>
          <table:table-cell table:style-name="ce35"/>
          <table:table-cell table:style-name="ce9"/>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vener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7">
          <table:table-cell table:style-name="ce5" office:value-type="string" calcext:value-type="string">
            <text:p>IMU pagamenti F24 - gestione violazioni anni arretrati - ravvedimenti </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ributi@comune.sala-bolognese.bo.it</text:p>
          </table:table-cell>
          <table:table-cell table:style-name="ce9" office:value-type="string" calcext:value-type="string">
            <text:p>tempistica definita dalla legge</text:p>
          </table:table-cell>
          <table:table-cell table:style-name="ce6"/>
          <table:table-cell table:style-name="ce16"/>
          <table:table-cell table:style-name="ce15"/>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vener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IMU TASI TARI AFFISSIONI- Attività di consulenza contatti indiretti - risposte ai contribuenti via email e telefon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ICI/IMU - gestione ricorsi in cors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office:value-type="string" calcext:value-type="string">
            <text:p>https://sigit.finanze.it/Sigit/login.jsp</text:p>
          </table:table-cell>
          <table:table-cell table:style-name="ce9"/>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ICI/IMU - gestione riscossioni rateizzate</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8">
          <table:table-cell table:style-name="ce5" office:value-type="string" calcext:value-type="string">
            <text:p>ICI/IMU - istanze di rimbors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180gg</text:p>
          </table:table-cell>
          <table:table-cell table:style-name="ce9" office:value-type="string" calcext:value-type="string">
            <text:p>Silenzio rifiuto (art. 21 d.lgs. 546/92)</text:p>
          </table:table-cell>
          <table:table-cell table:style-name="ce9" office:value-type="string" calcext:value-type="string">
            <text:p>In caso di accoglimento parziale dell'istanza:</text:p>
            <text:p>- Autotutela amministrativa per annullamento o rettifica del provvedimento notificato attualmente disciplinata dal d.l. 564/94 convertito nella legge 656/94 - integrato dalla legge 28/99 - e dal decreto attuativo del ministero delle finanze n. 37/97.</text:p>
            <text:p>- Ricorso giurisdizionale alla Corte di Giustizia Tributaria entro 60 giorni dalla notifica del provvedimento ai sensi del D.Lgs 546/1992, (1° e 2° grado) – Ricorso in Cassazione</text:p>
          </table:table-cell>
          <table:table-cell table:style-name="ce9"/>
          <table:table-cell table:style-name="ce9" office:value-type="string" calcext:value-type="string">
            <text:p>assegni circolare, boonifici su conto corrente e per cassa in Tesoreria comunale</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25" office:value-type="string" calcext:value-type="string">
            <text:p>Modulistica dal sito:</text:p>
            <text:p>https://www.comune.sala-bolognese.bo.it/il-comune/modulistica/modulistica-servizio-tributi</text:p>
            <text:p>C.I. / autocertificazione eredi </text:p>
            <text:p>Da allegare all'istanza la documentazione attestante la non debenza della somma versata (es: copie dei versamenti o le quietanze di pagamento).</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Imposta comunale sulla Pubblicità - anni pregressi controll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8" office:value-type="string" calcext:value-type="string">
            <text:p>Entro il 31 dicembre del quinto anno successivo a quello in cui la dichiarazione o il versamento sono stati o avrebbero dovuto essere effettuati.</text:p>
          </table:table-cell>
          <table:table-cell table:style-name="ce9" office:value-type="string" calcext:value-type="string">
            <text:p>No silenzio assenso</text:p>
          </table:table-cell>
          <table:table-cell table:style-name="ce8" office:value-type="string" calcext:value-type="string">
            <text:p>Autotutela amministrativa per annullamento o rettifica del provvedimento notificato attualmente disciplinata dal d.l. 564/94 convertito nella legge 656/94 - integrato dalla legge 28/99 - e dal decreto attuativo del ministero delle finanze n. 37/97. Ricorso/Reclamo.</text:p>
          </table:table-cell>
          <table:table-cell table:style-name="ce9"/>
          <table:table-cell table:style-name="ce8" office:value-type="string" calcext:value-type="string">
            <text:p>Pagamento entro 60 giorni dalla notifica del provvedimento tramite modello F24 allegato.</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6"/>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Imposta comunale sulla Pubblicità - Rimborsi trattat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Canone unico sulle pubbliche affissioni gestione</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table:table-cell table:style-name="ce8" office:value-type="string" calcext:value-type="string">
            <text:p>attraverso la piattaforma pagoPA utilizzando il servizio “Paga on-line”</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8">
          <table:table-cell table:style-name="ce5" office:value-type="string" calcext:value-type="string">
            <text:p>TARI- Rimborsi trattat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180gg</text:p>
          </table:table-cell>
          <table:table-cell table:style-name="ce9" office:value-type="string" calcext:value-type="string">
            <text:p>Silenzio rifiuto (art. 21 d.lgs. 546/92)</text:p>
          </table:table-cell>
          <table:table-cell table:style-name="ce9" office:value-type="string" calcext:value-type="string">
            <text:p>In caso di accoglimento parziale dell'istanza:</text:p>
            <text:p>- Autotutela amministrativa per annullamento o rettifica del provvedimento notificato attualmente disciplinata dal d.l. 564/94 convertito nella legge 656/94 - integrato dalla legge 28/99 - e dal decreto attuativo del ministero delle finanze n. 37/97.</text:p>
            <text:p>- Ricorso giurisdizionale alla Corte di Giustizia Tributaria entro 60 giorni dalla notifica del provvedimento ai sensi del D.Lgs 546/1992, (1° e 2° grado) – Ricorso in Cassazione</text:p>
          </table:table-cell>
          <table:table-cell table:style-name="ce9"/>
          <table:table-cell table:style-name="ce9" office:value-type="string" calcext:value-type="string">
            <text:p>assegni circolare, boonifici su conto corrente e per cassa in Tesoreria comunale</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25" office:value-type="string" calcext:value-type="string">
            <text:p>Modulistica dal sito:</text:p>
            <text:p>https://www.comune.sala-bolognese.bo.it/il-comune/modulistica/modulistica-servizio-tributi</text:p>
            <text:p>C.I. / autocertificazione eredi </text:p>
            <text:p>Da allegare all'istanza la documentazione attestante la non debenza della somma versata (es: copie dei versamenti o le quietanze di pagamento).</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9">
          <table:table-cell table:style-name="ce5" office:value-type="string" calcext:value-type="string">
            <text:p>ICI/IMU - gestione contribuenti iscritti a ruolo coattiv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15"/>
          <table:table-cell table:style-name="ce9" office:value-type="string" calcext:value-type="string">
            <text:p>A partire dagli avvisi notificati nell'anno 2020, l'avviso di accertamento è già titolo esecutivo. </text:p>
            <text:p/>
            <text:p>Il debitore moroso riceve la cartella di Agenzia delle Entrate Riscossione con l'indicazione della somma da pagare a Agenzia delle Entrate Riscossione, quale debito verso il Comune di Sala Bolognese. Sulla cartella esattoriale sono descritti gli strumenti di tutela a favore dell'interessato.</text:p>
          </table:table-cell>
          <table:table-cell table:style-name="ce9" office:value-type="string" calcext:value-type="string">
            <text:p>https://www.agenziaentrateriscossione.gov.it</text:p>
          </table:table-cell>
          <table:table-cell table:style-name="ce34" office:value-type="string" calcext:value-type="string">
            <text:p>E’ possibile pagare il bollettino Rav o il modulo pagoPA allegato ai documenti ricevuti, attraverso la piattaforma pagoPA utilizzando il servizio “Paga on-line” oppure i canali telematici delle banche, di Poste Italiane e di tutti gli altri Prestatori di Servizi di Pagamento (PSP) aderenti al nodo pagoPA. </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9">
          <table:table-cell table:style-name="ce5" office:value-type="string" calcext:value-type="string">
            <text:p>TASI - gestione contribuenti iscritti a ruolo coattiv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15"/>
          <table:table-cell table:style-name="ce9" office:value-type="string" calcext:value-type="string">
            <text:p>A partire dagli avvisi notificati nell'anno 2020, l'avviso di accertamento è già titolo esecutivo. </text:p>
            <text:p/>
            <text:p>Il debitore moroso riceve la cartella di Agenzia delle Entrate Riscossione con l'indicazione della somma da pagare a Agenzia delle Entrate Riscossione, quale debito verso il Comune di Sala Bolognese. Sulla cartella esattoriale sono descritti gli strumenti di tutela a favore dell'interessato.</text:p>
          </table:table-cell>
          <table:table-cell table:style-name="ce9" office:value-type="string" calcext:value-type="string">
            <text:p>https://www.agenziaentrateriscossione.gov.it</text:p>
          </table:table-cell>
          <table:table-cell table:style-name="ce34" office:value-type="string" calcext:value-type="string">
            <text:p>E’ possibile pagare il bollettino Rav o il modulo pagoPA allegato ai documenti ricevuti, attraverso la piattaforma pagoPA utilizzando il servizio “Paga on-line” oppure i canali telematici delle banche, di Poste Italiane e di tutti gli altri Prestatori di Servizi di Pagamento (PSP) aderenti al nodo pagoPA. </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9">
          <table:table-cell table:style-name="ce5" office:value-type="string" calcext:value-type="string">
            <text:p>TARI gestione contribuenti iscritti a ruol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15"/>
          <table:table-cell table:style-name="ce9" office:value-type="string" calcext:value-type="string">
            <text:p>A partire dagli avvisi notificati nell'anno 2020, l'avviso di accertamento è già titolo esecutivo. </text:p>
            <text:p/>
            <text:p>Il debitore moroso riceve la cartella di Agenzia delle Entrate Riscossione con l'indicazione della somma da pagare a Agenzia delle Entrate Riscossione, quale debito verso il Comune di Sala Bolognese. Sulla cartella esattoriale sono descritti gli strumenti di tutela a favore dell'interessato.</text:p>
          </table:table-cell>
          <table:table-cell table:style-name="ce9" office:value-type="string" calcext:value-type="string">
            <text:p>https://www.agenziaentrateriscossione.gov.it</text:p>
          </table:table-cell>
          <table:table-cell table:style-name="ce34" office:value-type="string" calcext:value-type="string">
            <text:p>E’ possibile pagare il bollettino Rav o il modulo pagoPA allegato ai documenti ricevuti, attraverso la piattaforma pagoPA utilizzando il servizio “Paga on-line” oppure i canali telematici delle banche, di Poste Italiane e di tutti gli altri Prestatori di Servizi di Pagamento (PSP) aderenti al nodo pagoPA. </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ICI / IMU / TASI - Ricorsi/Riesami trattat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office:value-type="string" calcext:value-type="string">
            <text:p>https://sigit.finanze.it/Sigit/login.jsp</text:p>
          </table:table-cell>
          <table:table-cell table:style-name="ce9"/>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I.C.P. e Diritti sulle pubbliche affissioni - Ricorsi/Riesami trattat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office:value-type="string" calcext:value-type="string">
            <text:p>https://sigit.finanze.it/Sigit/login.jsp</text:p>
          </table:table-cell>
          <table:table-cell table:style-name="ce9"/>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TARES / TARI - ricorsi/riesami trattat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office:value-type="string" calcext:value-type="string">
            <text:p>https://sigit.finanze.it/Sigit/login.jsp</text:p>
          </table:table-cell>
          <table:table-cell table:style-name="ce9"/>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RIBUTI COMUNALI - Insinuazioni fallimentar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Segnalazioni qualificate all'Agenzia Entrate</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PUBBLICITA' ED AFFISSIONI - attività di vigilanza e coordinamento anni pregressi- report </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AFFISSIONI - attività di vigilanza e coordinamento - report</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table:table-cell table:style-name="ce8" office:value-type="string" calcext:value-type="string">
            <text:p>attraverso la piattaforma pagoPA utilizzando il servizio “Paga on-line”</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Trasmissione telematica al MEF di Delibere e Regolamenti tributar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25" office:value-type="string" calcext:value-type="string">
            <text:p>https://www1.finanze.gov.it/finanze2/dipartimentopolitichefiscali/fiscalitalocale/nuova_imu/sceltaregione.htm</text:p>
          </table:table-cell>
          <table:table-cell table:style-name="ce9"/>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Default"/>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RIBUTI COMUNALI - Atti e provvediment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office:value-type="string" calcext:value-type="string">
            <text:p>https://www.comune.sala-bolognese.bo.it/il-comune/uffici-e-servizi/servizio-tributi</text:p>
          </table:table-cell>
          <table:table-cell table:style-name="ce9"/>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Accessi agli atti e Interrogazioni - Tributi comuna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IMU/ICI - Formazione liste dei provvedimenti fiscali per il piano anticorruzione </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ARI Formazione liste dei provvedimenti ficali per il piano anticorruzione </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8">
          <table:table-cell table:style-name="ce5" office:value-type="string" calcext:value-type="string">
            <text:p>TASI - Compensazioni effettuate tra crediti e debiti di imposta Legge 27/12/2013 n 147 - D.L. 16/2014 – art. 14 Regolamento generale delle entrate e della riscossione coattiva – art 10 Regolamento per la disciplina del tributo per i serivizi Indivisibi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180gg</text:p>
          </table:table-cell>
          <table:table-cell table:style-name="ce9" office:value-type="string" calcext:value-type="string">
            <text:p>Silenzio rifiuto (art. 21 d.lgs. 546/92)</text:p>
          </table:table-cell>
          <table:table-cell table:style-name="ce9" office:value-type="string" calcext:value-type="string">
            <text:p>In caso di accoglimento parziale dell'istanza:</text:p>
            <text:p>- Autotutela amministrativa per annullamento o rettifica del provvedimento notificato attualmente disciplinata dal d.l. 564/94 convertito nella legge 656/94 - integrato dalla legge 28/99 - e dal decreto attuativo del ministero delle finanze n. 37/97.</text:p>
            <text:p>- Ricorso giurisdizionale alla Corte di Giustizia Tributaria entro 60 giorni dalla notifica del provvedimento ai sensi del D.Lgs 546/1992, (1° e 2° grado) – Ricorso in Cassazione</text:p>
          </table:table-cell>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25" office:value-type="string" calcext:value-type="string">
            <text:p>Modulistica dal sito:</text:p>
            <text:p>https://www.comune.sala-bolognese.bo.it/il-comune/modulistica/modulistica-servizio-tributi</text:p>
            <text:p>C.I. / autocertificazione eredi </text:p>
            <text:p>Da allegare all'istanza la documentazione attestante la non debenza della somma versata (es: copie dei versamenti o le quietanze di pagamento).</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20">
          <table:table-cell table:style-name="ce5" office:value-type="string" calcext:value-type="string">
            <text:p>TASI - Attività di controllo - avvisi di accertamento - Legge 27/12/2013 n 147 - D.L. 16/2014 – Regolamento generale delle entrate e della riscossione coattiva – Regolamento per la disciplina del tributo per i serivizi Indivisibili - D.Lgs 471/97 art. 13 - D.Lgs 472/97 e D.Lgs 473 - Legge 28/12/2015 n 208. Legge n 160 del 27 dicembre 2019.</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8" office:value-type="string" calcext:value-type="string">
            <text:p>Entro il 31 dicembre del quinto anno successivo a quello in cui la dichiarazione o il versamento sono stati o avrebbero dovuto essere effettuati.</text:p>
          </table:table-cell>
          <table:table-cell table:style-name="ce9" office:value-type="string" calcext:value-type="string">
            <text:p>No silenzio assenso</text:p>
          </table:table-cell>
          <table:table-cell table:style-name="ce8" office:value-type="string" calcext:value-type="string">
            <text:p>Autotutela amministrativa per annullamento o rettifica del provvedimento notificato attualmente disciplinata dal d.l. 564/94 convertito nella legge 656/94 - integrato dalla legge 28/99 - e dal decreto attuativo del ministero delle finanze n. 37/97. Ricorso/Reclamo.</text:p>
          </table:table-cell>
          <table:table-cell table:style-name="ce9"/>
          <table:table-cell table:style-name="ce8" office:value-type="string" calcext:value-type="string">
            <text:p>Pagamento entro 60 giorni dalla notifica del provvedimento tramite modello F24 allegato.</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6"/>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4">
          <table:table-cell table:style-name="ce5" office:value-type="string" calcext:value-type="string">
            <text:p>TASI – Ritiro dichiarazioni </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tempistica definita dalla legge</text:p>
          </table:table-cell>
          <table:table-cell table:style-name="ce6"/>
          <table:table-cell table:number-columns-repeated="2"/>
          <table:table-cell table:style-name="ce9"/>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21">
          <table:table-cell table:style-name="ce5" office:value-type="string" calcext:value-type="string">
            <text:p>TASI - pagamenti F24 - gestione violazioni anni arretrati - ravvedimenti </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ributi@comune.sala-bolognese.bo.it</text:p>
          </table:table-cell>
          <table:table-cell table:style-name="ce9" office:value-type="string" calcext:value-type="string">
            <text:p>tempistica definita dalla legge</text:p>
          </table:table-cell>
          <table:table-cell table:style-name="ce6"/>
          <table:table-cell table:style-name="ce16"/>
          <table:table-cell table:style-name="ce15"/>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22">
          <table:table-cell table:style-name="ce5" office:value-type="string" calcext:value-type="string">
            <text:p>TASI – Rimborsi trattat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office:value-type="string" calcext:value-type="string">
            <text:p>180gg</text:p>
          </table:table-cell>
          <table:table-cell table:style-name="ce9" office:value-type="string" calcext:value-type="string">
            <text:p>Silenzio rifiuto (art. 21 d.lgs. 546/92)</text:p>
          </table:table-cell>
          <table:table-cell table:style-name="ce9" office:value-type="string" calcext:value-type="string">
            <text:p>In caso di accoglimento parziale dell'istanza:</text:p>
            <text:p>- Autotutela amministrativa per annullamento o rettifica del provvedimento notificato attualmente disciplinata dal d.l. 564/94 convertito nella legge 656/94 - integrato dalla legge 28/99 - e dal decreto attuativo del ministero delle finanze n. 37/97.</text:p>
            <text:p>- Ricorso giurisdizionale alla Corte di Giustizia Tributaria entro 60 giorni dalla notifica del provvedimento ai sensi del D.Lgs 546/1992, (1° e 2° grado) – Ricorso in Cassazione</text:p>
          </table:table-cell>
          <table:table-cell table:style-name="ce9"/>
          <table:table-cell table:style-name="ce9" office:value-type="string" calcext:value-type="string">
            <text:p>assegni circolare, boonifici su conto corrente e per cassa in Tesoreria comunale</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25" office:value-type="string" calcext:value-type="string">
            <text:p>Modulistica dal sito:</text:p>
            <text:p>https://www.comune.sala-bolognese.bo.it/il-comune/modulistica/modulistica-servizio-tributi</text:p>
            <text:p>C.I. / autocertificazione eredi </text:p>
            <text:p>Da allegare all'istanza la documentazione attestante la non debenza della somma versata (es: copie dei versamenti o le quietanze di pagamento).</text:p>
          </table:table-cell>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ARI - Attività di vigilianza e coordinamento - creazione report contabi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23">
          <table:table-cell table:style-name="ce5" office:value-type="string" calcext:value-type="string">
            <text:p>TARI - attività di consulenza - contribuenti allo sportell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ARI - Attività di consulenza contatti indiretti - risposte a contribuenti vai mail e telefono</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24">
          <table:table-cell table:style-name="ce5" office:value-type="string" calcext:value-type="string">
            <text:p>TARI - Attività di controllo - avvisi di accertamento - Legge 27/12/2013 n 147 - D.L. 16/2014 – Regolamento generale delle entrate e della riscossione coattiva – Regolamento per la disciplina della tassa sui rifiuti - D.Lgs 471/97 art. 13 - D.Lgs 472/97 e D.Lgs 473 - Legge 28/12/2015 n 208. Legge n 160 del 27 dicembre 2019.</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8" office:value-type="string" calcext:value-type="string">
            <text:p>Entro il 31 dicembre del quinto anno successivo a quello in cui la dichiarazione o il versamento sono stati o avrebbero dovuto essere effettuati.</text:p>
          </table:table-cell>
          <table:table-cell table:style-name="ce9" office:value-type="string" calcext:value-type="string">
            <text:p>No silenzio assenso</text:p>
          </table:table-cell>
          <table:table-cell table:style-name="ce8" office:value-type="string" calcext:value-type="string">
            <text:p>Autotutela amministrativa per annullamento o rettifica del provvedimento notificato attualmente disciplinata dal d.l. 564/94 convertito nella legge 656/94 - integrato dalla legge 28/99 - e dal decreto attuativo del ministero delle finanze n. 37/97. Ricorso/Reclamo.</text:p>
          </table:table-cell>
          <table:table-cell table:style-name="ce9"/>
          <table:table-cell table:style-name="ce8" office:value-type="string" calcext:value-type="string">
            <text:p>Pagamento entro 60 giorni dalla notifica del provvedimento tramite modello F24 allegato.</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6"/>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IMU - rendicontazioni contabi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ICI- rendicontazioni contabi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IMU- monitoraggi degli incass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ICI - Monitoraggi incass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ARES - Monitoraggi incassi- Accertamenti fisca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ARI - monitoraggi incass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ASI - rendicontazioni contabil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ASI - monitoraggi incass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table-cell table:style-name="ce9" office:value-type="string" calcext:value-type="string">
            <text:p>F24</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RIBUTI VARI-Analisi gettito con simulazioni</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15">
          <table:table-cell table:style-name="ce5" office:value-type="string" calcext:value-type="string">
            <text:p>TRIBUTI VARI-Report Attività</text:p>
          </table:table-cell>
          <table:table-cell table:style-name="ce6" office:value-type="string" calcext:value-type="string">
            <text:p>II Area – Ufficio tributi</text:p>
          </table:table-cell>
          <table:table-cell table:style-name="ce7" office:value-type="string" calcext:value-type="string">
            <text:p>Ufficio tributi - tel. 0516822511 – tributi@comune.sala-bolognese.bo.it</text:p>
          </table:table-cell>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8" office:value-type="string" calcext:value-type="string">
            <text:p>Gli interessati possono ottenere informazioni tramite telefono, mail o appuntamento presso l'UfficioTributi : tel. 0516822511 - <text:a xlink:href="mailto:tributi@comune.sala-bolognese.bo.it" xlink:type="simple">tributi@comune.sala-bolognese.bo.it</text:a><text:span text:style-name="T2">  </text:span><text:span text:style-name="T3">Inoltre è disponibile l’Agende Online per prendere appuntamento dal sito istituzionale del Comune</text:span></text:p>
          </table:table-cell>
          <table:table-cell table:style-name="ce9"/>
          <table:table-cell table:style-name="ce6"/>
          <table:table-cell table:style-name="ce16"/>
          <table:table-cell table:style-name="ce9" table:number-columns-repeated="2"/>
          <table:table-cell table:style-name="ce25" office:value-type="string" calcext:value-type="string">
            <text:p>Degli Esposti Marica - Funzionario titolare Posizione organizzativa -   Responsabile Ufficio Tributi</text:p>
            <text:p>Tel. 051-6822519 - email: <text:a xlink:href="mailto:tributi@comune.sala-bolognese.bo.it" xlink:type="simple">tributi@comune.sala-bolognese.bo.it</text:a></text:p>
          </table:table-cell>
          <table:table-cell table:style-name="ce17"/>
          <table:table-cell table:style-name="ce12" office:value-type="string" calcext:value-type="string">
            <text:p><text:span text:style-name="T9">Ufficio Tributi Piazza Marconi n. 1 - Sala Bolognese (BO)</text:span> – aperto su appuntamento lunedì e mercoledì dalle ore 8,30 alle ore 12,30; giovedì pomeriggo dalle 15 alle 17,30; <text:span text:style-name="T10">Rosa Taddia: </text:span>rosa.taddia@comune.sala-bolognese.bo.it<text:span text:style-name="T10"> tel.0516822518 Beatrice Maccagnani:</text:span> beatrice.maccagnani@comune.sala-bolognese.bo.it<text:span text:style-name="T10"> tel.0516822504</text:span> Gioia Tagliaferro: gioia.tagliaferro@comune.sala-bolognese.bo.it <text:span text:style-name="T10">0516822552; PEC: </text:span>comune.salabolognese@cert<text:span text:style-name="T10">.provincia.bo.it</text:span></text:p>
          </table:table-cell>
          <table:table-cell table:number-columns-repeated="1011"/>
        </table:table-row>
        <table:table-row table:style-name="ro25" table:number-rows-repeated="53">
          <table:table-cell table:number-columns-repeated="1024"/>
        </table:table-row>
        <table:table-row table:style-name="ro26" table:number-rows-repeated="1048427">
          <table:table-cell table:number-columns-repeated="1024"/>
        </table:table-row>
        <table:table-row table:style-name="ro27" table:number-rows-repeated="34">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Sans" svg:font-family="LiberationSans"/>
    <style:font-face style:name="Times New Roman3" svg:font-family="'Times New Roman'"/>
    <style:font-face style:name="Times New Roman2" svg:font-family="'Times New Roman2'"/>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2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05P0"/>
    </number:currency-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2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10mm" fo:margin-left="10mm" fo:margin-right="10mm" style:print-page-order="ltr" style:first-page-number="1" style:scale-to="40%" style:print="charts drawings objects"/>
      <style:header-style>
        <style:header-footer-properties fo:min-height="10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0">00/00/0000</text:date>, <text:time style:data-style-name="N2" text:time-value="10:07:59.52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meta:initial-creator>Marica Degli Esposti</meta:initial-creator>
    <meta:creation-date>2009-04-16T11:32:48Z</meta:creation-date>
    <dc:date>2022-11-04T10:05:58.163000000</dc:date>
    <meta:print-date>2022-11-03T10:33:49.225000000</meta:print-date>
    <meta:editing-cycles>75</meta:editing-cycles>
    <meta:editing-duration>PT4H51M16S</meta:editing-duration>
    <meta:document-statistic meta:table-count="1" meta:cell-count="534" meta:object-count="0"/>
    <meta:user-defined meta:name="Info 1"/>
    <meta:user-defined meta:name="Info 2"/>
    <meta:user-defined meta:name="Info 3"/>
    <meta:user-defined meta:name="Info 4"/>
  </office:meta>
</office:document-meta>
</file>