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2" svg:font-family="'Times New Roman2'"/>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1mm"/>
    </style:style>
    <style:style style:name="co2" style:family="table-column">
      <style:table-column-properties fo:break-before="auto" style:column-width="61.65mm"/>
    </style:style>
    <style:style style:name="co3" style:family="table-column">
      <style:table-column-properties fo:break-before="auto" style:column-width="76.45mm"/>
    </style:style>
    <style:style style:name="co4" style:family="table-column">
      <style:table-column-properties fo:break-before="auto" style:column-width="97.84mm"/>
    </style:style>
    <style:style style:name="co5" style:family="table-column">
      <style:table-column-properties fo:break-before="auto" style:column-width="109.64mm"/>
    </style:style>
    <style:style style:name="co6" style:family="table-column">
      <style:table-column-properties fo:break-before="auto" style:column-width="146.16mm"/>
    </style:style>
    <style:style style:name="co7" style:family="table-column">
      <style:table-column-properties fo:break-before="auto" style:column-width="138.98mm"/>
    </style:style>
    <style:style style:name="co8" style:family="table-column">
      <style:table-column-properties fo:break-before="auto" style:column-width="150.76mm"/>
    </style:style>
    <style:style style:name="co9" style:family="table-column">
      <style:table-column-properties fo:break-before="auto" style:column-width="111.81mm"/>
    </style:style>
    <style:style style:name="co10" style:family="table-column">
      <style:table-column-properties fo:break-before="auto" style:column-width="143.93mm"/>
    </style:style>
    <style:style style:name="co11" style:family="table-column">
      <style:table-column-properties fo:break-before="auto" style:column-width="62.48mm"/>
    </style:style>
    <style:style style:name="co12" style:family="table-column">
      <style:table-column-properties fo:break-before="auto" style:column-width="108.62mm"/>
    </style:style>
    <style:style style:name="co13" style:family="table-column">
      <style:table-column-properties fo:break-before="auto" style:column-width="123.75mm"/>
    </style:style>
    <style:style style:name="co14" style:family="table-column">
      <style:table-column-properties fo:break-before="auto" style:column-width="56.36mm"/>
    </style:style>
    <style:style style:name="co15" style:family="table-column">
      <style:table-column-properties fo:break-before="auto" style:column-width="18.52mm"/>
    </style:style>
    <style:style style:name="co16" style:family="table-column">
      <style:table-column-properties fo:break-before="auto" style:column-width="19.05mm"/>
    </style:style>
    <style:style style:name="co17" style:family="table-column">
      <style:table-column-properties fo:break-before="auto" style:column-width="163.41mm"/>
    </style:style>
    <style:style style:name="co18" style:family="table-column">
      <style:table-column-properties fo:break-before="auto" style:column-width="113.67mm"/>
    </style:style>
    <style:style style:name="co19" style:family="table-column">
      <style:table-column-properties fo:break-before="auto" style:column-width="208.39mm"/>
    </style:style>
    <style:style style:name="co20" style:family="table-column">
      <style:table-column-properties fo:break-before="auto" style:column-width="146.24mm"/>
    </style:style>
    <style:style style:name="co21" style:family="table-column">
      <style:table-column-properties fo:break-before="auto" style:column-width="85.99mm"/>
    </style:style>
    <style:style style:name="co22" style:family="table-column">
      <style:table-column-properties fo:break-before="auto" style:column-width="143.95mm"/>
    </style:style>
    <style:style style:name="co23" style:family="table-column">
      <style:table-column-properties fo:break-before="auto" style:column-width="128.55mm"/>
    </style:style>
    <style:style style:name="co24" style:family="table-column">
      <style:table-column-properties fo:break-before="auto" style:column-width="121.34mm"/>
    </style:style>
    <style:style style:name="co25" style:family="table-column">
      <style:table-column-properties fo:break-before="auto" style:column-width="71.97mm"/>
    </style:style>
    <style:style style:name="co26" style:family="table-column">
      <style:table-column-properties fo:break-before="auto" style:column-width="106.64mm"/>
    </style:style>
    <style:style style:name="ro1" style:family="table-row">
      <style:table-row-properties style:row-height="9.45mm" fo:break-before="auto" style:use-optimal-row-height="true"/>
    </style:style>
    <style:style style:name="ro2" style:family="table-row">
      <style:table-row-properties style:row-height="9.53mm" fo:break-before="auto" style:use-optimal-row-height="false"/>
    </style:style>
    <style:style style:name="ro3" style:family="table-row">
      <style:table-row-properties style:row-height="55.03mm" fo:break-before="auto" style:use-optimal-row-height="false"/>
    </style:style>
    <style:style style:name="ro4" style:family="table-row">
      <style:table-row-properties style:row-height="83.48mm" fo:break-before="auto" style:use-optimal-row-height="false"/>
    </style:style>
    <style:style style:name="ro5" style:family="table-row">
      <style:table-row-properties style:row-height="80.73mm" fo:break-before="auto" style:use-optimal-row-height="false"/>
    </style:style>
    <style:style style:name="ro6" style:family="table-row">
      <style:table-row-properties style:row-height="50.94mm" fo:break-before="auto" style:use-optimal-row-height="false"/>
    </style:style>
    <style:style style:name="ro7" style:family="table-row">
      <style:table-row-properties style:row-height="53.73mm" fo:break-before="auto" style:use-optimal-row-height="false"/>
    </style:style>
    <style:style style:name="ro8" style:family="table-row">
      <style:table-row-properties style:row-height="52.92mm" fo:break-before="auto" style:use-optimal-row-height="false"/>
    </style:style>
    <style:style style:name="ro9" style:family="table-row">
      <style:table-row-properties style:row-height="44.45mm" fo:break-before="auto" style:use-optimal-row-height="false"/>
    </style:style>
    <style:style style:name="ro10" style:family="table-row">
      <style:table-row-properties style:row-height="43.5mm" fo:break-before="auto" style:use-optimal-row-height="false"/>
    </style:style>
    <style:style style:name="ro11" style:family="table-row">
      <style:table-row-properties style:row-height="44.36mm" fo:break-before="auto" style:use-optimal-row-height="false"/>
    </style:style>
    <style:style style:name="ro12" style:family="table-row">
      <style:table-row-properties style:row-height="50.8mm" fo:break-before="auto" style:use-optimal-row-height="false"/>
    </style:style>
    <style:style style:name="ro13" style:family="table-row">
      <style:table-row-properties style:row-height="43.76mm" fo:break-before="auto" style:use-optimal-row-height="false"/>
    </style:style>
    <style:style style:name="ro14" style:family="table-row">
      <style:table-row-properties style:row-height="57.68mm" fo:break-before="auto" style:use-optimal-row-height="false"/>
    </style:style>
    <style:style style:name="ro15" style:family="table-row">
      <style:table-row-properties style:row-height="49.79mm" fo:break-before="auto" style:use-optimal-row-height="false"/>
    </style:style>
    <style:style style:name="ro16" style:family="table-row">
      <style:table-row-properties style:row-height="51.68mm" fo:break-before="auto" style:use-optimal-row-height="false"/>
    </style:style>
    <style:style style:name="ro17" style:family="table-row">
      <style:table-row-properties style:row-height="53.32mm" fo:break-before="auto" style:use-optimal-row-height="false"/>
    </style:style>
    <style:style style:name="ro18" style:family="table-row">
      <style:table-row-properties style:row-height="42.74mm" fo:break-before="auto" style:use-optimal-row-height="false"/>
    </style:style>
    <style:style style:name="ro19" style:family="table-row">
      <style:table-row-properties style:row-height="49.65mm" fo:break-before="auto" style:use-optimal-row-height="false"/>
    </style:style>
    <style:style style:name="ro20" style:family="table-row">
      <style:table-row-properties style:row-height="5.7mm" fo:break-before="auto" style:use-optimal-row-height="true"/>
    </style:style>
    <style:style style:name="ro21" style:family="table-row">
      <style:table-row-properties style:row-height="4.87mm" fo:break-before="auto" style:use-optimal-row-height="true"/>
    </style:style>
    <style:style style:name="ro22" style:family="table-row">
      <style:table-row-properties style:row-height="4.52mm" fo:break-before="auto" style:use-optimal-row-height="true"/>
    </style:style>
    <style:style style:name="ro23" style:family="table-row">
      <style:table-row-properties style:row-height="76.57mm" fo:break-before="auto" style:use-optimal-row-height="false"/>
    </style:style>
    <style:style style:name="ro24" style:family="table-row">
      <style:table-row-properties style:row-height="70.96mm" fo:break-before="auto" style:use-optimal-row-height="false"/>
    </style:style>
    <style:style style:name="ro25" style:family="table-row">
      <style:table-row-properties style:row-height="104.19mm" fo:break-before="auto" style:use-optimal-row-height="false"/>
    </style:style>
    <style:style style:name="ro26" style:family="table-row">
      <style:table-row-properties style:row-height="59.97mm" fo:break-before="auto" style:use-optimal-row-height="false"/>
    </style:style>
    <style:style style:name="ro27" style:family="table-row">
      <style:table-row-properties style:row-height="67.42mm" fo:break-before="auto" style:use-optimal-row-height="false"/>
    </style:style>
    <style:style style:name="ro28" style:family="table-row">
      <style:table-row-properties style:row-height="75.67mm" fo:break-before="auto" style:use-optimal-row-height="false"/>
    </style:style>
    <style:style style:name="ro29" style:family="table-row">
      <style:table-row-properties style:row-height="62.27mm" fo:break-before="auto" style:use-optimal-row-height="false"/>
    </style:style>
    <style:style style:name="ro30" style:family="table-row">
      <style:table-row-properties style:row-height="103.79mm" fo:break-before="auto" style:use-optimal-row-height="false"/>
    </style:style>
    <style:style style:name="ro31" style:family="table-row">
      <style:table-row-properties style:row-height="73.55mm" fo:break-before="auto" style:use-optimal-row-height="false"/>
    </style:style>
    <style:style style:name="ro32" style:family="table-row">
      <style:table-row-properties style:row-height="64.56mm" fo:break-before="auto" style:use-optimal-row-height="false"/>
    </style:style>
    <style:style style:name="ro33" style:family="table-row">
      <style:table-row-properties style:row-height="77.79mm" fo:break-before="auto" style:use-optimal-row-height="false"/>
    </style:style>
    <style:style style:name="ro34" style:family="table-row">
      <style:table-row-properties style:row-height="70.82mm" fo:break-before="auto" style:use-optimal-row-height="false"/>
    </style:style>
    <style:style style:name="ro35" style:family="table-row">
      <style:table-row-properties style:row-height="58.21mm" fo:break-before="auto" style:use-optimal-row-height="false"/>
    </style:style>
    <style:style style:name="ro36" style:family="table-row">
      <style:table-row-properties style:row-height="41.1mm" fo:break-before="auto" style:use-optimal-row-height="false"/>
    </style:style>
    <style:style style:name="ro37" style:family="table-row">
      <style:table-row-properties style:row-height="72.04mm" fo:break-before="auto" style:use-optimal-row-height="false"/>
    </style:style>
    <style:style style:name="ro38" style:family="table-row">
      <style:table-row-properties style:row-height="61.86mm" fo:break-before="auto" style:use-optimal-row-height="false"/>
    </style:style>
    <style:style style:name="ro39" style:family="table-row">
      <style:table-row-properties style:row-height="69.74mm" fo:break-before="auto" style:use-optimal-row-height="false"/>
    </style:style>
    <style:style style:name="ro40" style:family="table-row">
      <style:table-row-properties style:row-height="65.9mm" fo:break-before="auto" style:use-optimal-row-height="false"/>
    </style:style>
    <style:style style:name="ro41" style:family="table-row">
      <style:table-row-properties style:row-height="59.27mm" fo:break-before="auto" style:use-optimal-row-height="false"/>
    </style:style>
    <style:style style:name="ro42" style:family="table-row">
      <style:table-row-properties style:row-height="66.85mm" fo:break-before="auto" style:use-optimal-row-height="false"/>
    </style:style>
    <style:style style:name="ro43" style:family="table-row">
      <style:table-row-properties style:row-height="36.21mm" fo:break-before="auto" style:use-optimal-row-height="false"/>
    </style:style>
    <style:style style:name="ro44" style:family="table-row">
      <style:table-row-properties style:row-height="72.5mm" fo:break-before="auto" style:use-optimal-row-height="false"/>
    </style:style>
    <style:style style:name="ro45" style:family="table-row">
      <style:table-row-properties style:row-height="50.27mm" fo:break-before="auto" style:use-optimal-row-height="false"/>
    </style:style>
    <style:style style:name="ro46" style:family="table-row">
      <style:table-row-properties style:row-height="47.63mm" fo:break-before="auto" style:use-optimal-row-height="false"/>
    </style:style>
    <style:style style:name="ro47" style:family="table-row">
      <style:table-row-properties style:row-height="42.33mm" fo:break-before="auto" style:use-optimal-row-height="false"/>
    </style:style>
    <style:style style:name="ro48" style:family="table-row">
      <style:table-row-properties style:row-height="41.84mm" fo:break-before="auto" style:use-optimal-row-height="false"/>
    </style:style>
    <style:style style:name="ro49" style:family="table-row">
      <style:table-row-properties style:row-height="43.29mm" fo:break-before="auto" style:use-optimal-row-height="false"/>
    </style:style>
    <style:style style:name="ro50" style:family="table-row">
      <style:table-row-properties style:row-height="61.45mm" fo:break-before="auto" style:use-optimal-row-height="false"/>
    </style:style>
    <style:style style:name="ro51" style:family="table-row">
      <style:table-row-properties style:row-height="62.67mm" fo:break-before="auto" style:use-optimal-row-height="false"/>
    </style:style>
    <style:style style:name="ro52" style:family="table-row">
      <style:table-row-properties style:row-height="48.84mm" fo:break-before="auto" style:use-optimal-row-height="false"/>
    </style:style>
    <style:style style:name="ro53" style:family="table-row">
      <style:table-row-properties style:row-height="34.59mm" fo:break-before="auto" style:use-optimal-row-height="false"/>
    </style:style>
    <style:style style:name="ro54" style:family="table-row">
      <style:table-row-properties style:row-height="35.4mm" fo:break-before="auto" style:use-optimal-row-height="false"/>
    </style:style>
    <style:style style:name="ro55" style:family="table-row">
      <style:table-row-properties style:row-height="38.66mm" fo:break-before="auto" style:use-optimal-row-height="false"/>
    </style:style>
    <style:style style:name="ro56" style:family="table-row">
      <style:table-row-properties style:row-height="39.48mm" fo:break-before="auto" style:use-optimal-row-height="false"/>
    </style:style>
    <style:style style:name="ro57" style:family="table-row">
      <style:table-row-properties style:row-height="45.51mm" fo:break-before="auto" style:use-optimal-row-height="false"/>
    </style:style>
    <style:style style:name="ro58" style:family="table-row">
      <style:table-row-properties style:row-height="77.26mm" fo:break-before="auto" style:use-optimal-row-height="false"/>
    </style:style>
    <style:style style:name="ro59" style:family="table-row">
      <style:table-row-properties style:row-height="53.36mm" fo:break-before="auto" style:use-optimal-row-height="true"/>
    </style:style>
    <style:style style:name="ro60" style:family="table-row">
      <style:table-row-properties style:row-height="31.75mm" fo:break-before="auto" style:use-optimal-row-height="true"/>
    </style:style>
    <style:style style:name="ro61" style:family="table-row">
      <style:table-row-properties style:row-height="52.92mm" fo:break-before="auto" style:use-optimal-row-height="true"/>
    </style:style>
    <style:style style:name="ro62" style:family="table-row">
      <style:table-row-properties style:row-height="37.04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1"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22pt" fo:font-weight="bold" style:font-name-asian="Times New Roman1" style:font-size-asian="22pt" style:font-weight-asian="bold" style:font-name-complex="Times New Roman1" style:font-size-complex="22pt" style:font-weight-complex="bold"/>
    </style:style>
    <style:style style:name="ce2" style:family="table-cell" style:parent-style-name="Default" style:data-style-name="N0">
      <style:table-cell-properties style:text-align-source="fix" style:repeat-content="false" style:vertical-align="automatic"/>
      <style:paragraph-properties fo:text-align="center"/>
    </style:style>
    <style:style style:name="ce10"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16" style:family="table-cell" style:parent-style-name="Default" style:data-style-name="N10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18" style:family="table-cell" style:parent-style-name="Default" style:data-style-name="N100">
      <style:table-cell-properties style:text-align-source="fix" style:repeat-content="false" fo:wrap-option="wrap" fo:border="none" style:shrink-to-fit="true" style:vertical-align="middle"/>
      <style:paragraph-properties fo:text-align="center"/>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23" style:family="table-cell" style:parent-style-name="Default" style:data-style-name="N0">
      <style:table-cell-properties style:text-align-source="fix" style:repeat-content="false" fo:border="non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26"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31" style:family="table-cell" style:parent-style-name="Default" style:data-style-name="N0"/>
    <style:style style:name="ce28" style:family="table-cell" style:parent-style-name="Default">
      <style:table-cell-properties style:text-align-source="fix" style:repeat-content="false" fo:wrap-option="wrap" fo:border="non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8"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32" style:family="table-cell" style:parent-style-name="Default" style:data-style-name="N0">
      <style:table-cell-properties style:text-align-source="fix" style:repeat-content="false" fo:wrap-option="wrap" fo:border="none" style:shrink-to-fit="tru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9"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68" style:family="table-cell" style:parent-style-name="Default" style:data-style-name="N10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36" style:family="table-cell" style:parent-style-name="Default" style:data-style-name="N100">
      <style:table-cell-properties style:text-align-source="fix" style:repeat-content="false" fo:wrap-option="wrap" fo:border="none" style:shrink-to-fit="true"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2" fo:font-size="13pt" style:font-name-asian="Times New Roman2" style:font-size-asian="13pt" style:font-name-complex="Times New Roman2" style:font-size-complex="13pt"/>
    </style:style>
    <style:style style:name="ce38" style:family="table-cell" style:parent-style-name="Default" style:data-style-name="N100">
      <style:table-cell-properties style:text-align-source="fix" style:repeat-content="false" fo:wrap-option="wrap" fo:border="none" style:shrink-to-fit="tru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7" style:family="table-cell" style:parent-style-name="Default" style:data-style-name="N100">
      <style:table-cell-properties style:text-align-source="fix" style:repeat-content="false" fo:wrap-option="wrap" fo:border="0.06pt solid #000000" style:shrink-to-fit="true" style:vertical-align="middle"/>
      <style:paragraph-properties fo:text-align="start" fo:margin-left="0mm"/>
      <style:text-properties style:font-name="Times New Roman2" fo:font-size="13pt" style:font-name-asian="Times New Roman2" style:font-size-asian="13pt" style:font-name-complex="Times New Roman2" style:font-size-complex="13pt"/>
    </style:style>
    <style:style style:name="ce22" style:family="table-cell" style:parent-style-name="Default" style:data-style-name="N0">
      <style:table-cell-properties fo:background-color="#dddddd" style:text-align-source="fix" style:repeat-content="false" fo:wrap-option="wrap" fo:border="0.06pt solid #000000" style:vertical-align="automatic"/>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4" style:family="table-cell" style:parent-style-name="Default" style:data-style-name="N0">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1" style:family="table-cell" style:parent-style-name="Default" style:data-style-name="N0">
      <style:table-cell-properties style:text-align-source="fix" style:repeat-content="false" fo:wrap-option="wrap" fo:border="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mm"/>
      <style:text-properties style:font-name="Times New Roman2" fo:font-size="13pt" style:font-name-asian="Times New Roman2" style:font-size-asian="13pt" style:font-name-complex="Times New Roman2" style:font-size-complex="13pt"/>
    </style:style>
    <style:style style:name="ce43" style:family="table-cell" style:parent-style-name="Default" style:data-style-name="N0">
      <style:table-cell-properties style:text-align-source="fix" style:repeat-content="false" fo:wrap-option="wrap" fo:border="none" style:vertical-align="middle"/>
      <style:paragraph-properties fo:text-align="start" fo:margin-left="0mm"/>
      <style:text-properties style:font-name="Times New Roman2" fo:font-size="13pt" style:font-name-asian="Times New Roman2" style:font-size-asian="13pt" style:font-name-complex="Times New Roman2" style:font-size-complex="13pt"/>
    </style:style>
    <style:style style:name="ce78" style:family="table-cell" style:parent-style-name="Default" style:data-style-name="N0">
      <style:table-cell-properties fo:background-color="transparent"/>
    </style:style>
    <style:style style:name="ce45" style:family="table-cell" style:parent-style-name="Default" style:data-style-name="N0">
      <style:table-cell-properties style:text-align-source="fix" style:repeat-content="false" fo:background-color="transparent" fo:border="0.06pt solid #000000" style:vertical-align="automatic"/>
      <style:paragraph-properties fo:text-align="center" fo:margin-left="0mm"/>
      <style:text-properties style:font-name="Times New Roman" fo:font-size="22pt" fo:font-weight="bold" style:font-name-asian="Times New Roman1" style:font-size-asian="22pt" style:font-weight-asian="bold" style:font-name-complex="Times New Roman1" style:font-size-complex="22pt" style:font-weight-complex="bold"/>
    </style:style>
    <style:style style:name="ce76" style:family="table-cell" style:parent-style-name="Default" style:data-style-name="N0">
      <style:table-cell-properties style:text-align-source="fix" style:repeat-content="false" style:vertical-align="automatic"/>
      <style:paragraph-properties fo:text-align="center" fo:margin-left="0mm"/>
    </style:style>
    <style:style style:name="ce8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8" style:family="table-cell" style:parent-style-name="Default" style:data-style-name="N100">
      <style:table-cell-properties style:text-align-source="fix" style:repeat-content="false" fo:wrap-option="wrap" fo:border="0.06pt solid #000000" style:shrink-to-fit="true" style:vertical-align="middle"/>
      <style:paragraph-properties fo:text-align="center" fo:margin-left="0mm"/>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49" style:family="table-cell" style:parent-style-name="Default" style:data-style-name="N100">
      <style:table-cell-properties style:text-align-source="fix" style:repeat-content="false" fo:wrap-option="wrap" fo:border="none" style:shrink-to-fit="true" style:vertical-align="middle"/>
      <style:paragraph-properties fo:text-align="center" fo:margin-left="0mm"/>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5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2" fo:font-size="13pt" style:font-name-asian="Times New Roman2" style:font-size-asian="13pt" style:font-name-complex="Times New Roman2" style:font-size-complex="13pt"/>
    </style:style>
    <style:style style:name="ce51"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Times New Roman2" fo:font-size="13pt" style:font-name-asian="Times New Roman2" style:font-size-asian="13pt" style:font-name-complex="Times New Roman2" style:font-size-complex="13pt"/>
    </style:style>
    <style:style style:name="ce52" style:family="table-cell" style:parent-style-name="Default" style:data-style-name="N0">
      <style:table-cell-properties style:text-align-source="fix" style:repeat-content="false" fo:border="none" style:vertical-align="middle"/>
      <style:paragraph-properties fo:text-align="center" fo:margin-left="0mm"/>
      <style:text-properties style:font-name="Times New Roman2" fo:font-size="13pt" style:font-name-asian="Times New Roman2" style:font-size-asian="13pt" style:font-name-complex="Times New Roman2" style:font-size-complex="13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2" fo:font-size="13pt" style:font-name-asian="Times New Roman2" style:font-size-asian="13pt" style:font-name-complex="Times New Roman2" style:font-size-complex="13pt"/>
    </style:style>
    <style:style style:name="ce86" style:family="table-cell" style:parent-style-name="Default" style:data-style-name="N0">
      <style:table-cell-properties style:text-align-source="fix" style:repeat-content="false"/>
      <style:paragraph-properties fo:text-align="center" fo:margin-left="0mm"/>
    </style:style>
    <style:style style:name="ce55"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2" fo:font-size="13pt" style:font-name-asian="Times New Roman2" style:font-size-asian="13pt" style:font-name-complex="Times New Roman2" style:font-size-complex="13pt"/>
    </style:style>
    <style:style style:name="ce56" style:family="table-cell" style:parent-style-name="Default" style:data-style-name="N0">
      <style:table-cell-properties style:text-align-source="fix" style:repeat-content="false" fo:wrap-option="wrap" fo:border="0.06pt solid #000000" style:shrink-to-fit="true" style:vertical-align="middle"/>
      <style:paragraph-properties fo:text-align="start" fo:margin-left="0mm"/>
      <style:text-properties style:font-name="Times New Roman2" fo:font-size="13pt" style:font-name-asian="Times New Roman2" style:font-size-asian="13pt" style:font-name-complex="Times New Roman2" style:font-size-complex="13pt"/>
    </style:style>
    <style:style style:name="ce58" style:family="table-cell" style:parent-style-name="Default" style:data-style-name="N0">
      <style:table-cell-properties style:text-align-source="fix" style:repeat-content="false" fo:wrap-option="wrap" fo:border="0.06pt solid #000000" style:shrink-to-fit="true" style:vertical-align="middle"/>
      <style:paragraph-properties fo:text-align="center" fo:margin-left="0mm"/>
      <style:text-properties style:font-name="Times New Roman2" fo:font-size="13pt" style:font-name-asian="Times New Roman2" style:font-size-asian="13pt" style:font-name-complex="Times New Roman2" style:font-size-complex="13pt"/>
    </style:style>
    <style:style style:name="ce59" style:family="table-cell" style:parent-style-name="Default" style:data-style-name="N100">
      <style:table-cell-properties style:text-align-source="fix" style:repeat-content="false" fo:wrap-option="wrap" fo:border="0.06pt solid #000000" style:shrink-to-fit="true" style:vertical-align="middle"/>
      <style:paragraph-properties fo:text-align="center" fo:margin-left="0mm"/>
      <style:text-properties style:font-name="Times New Roman2" fo:font-size="13pt" style:font-name-asian="Times New Roman2" style:font-size-asian="13pt" style:font-name-complex="Times New Roman2" style:font-size-complex="13pt"/>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2" fo:font-size="13pt" style:font-name-asian="Times New Roman2" style:font-size-asian="13pt" style:font-name-complex="Times New Roman2" style:font-size-complex="13pt"/>
    </style:style>
    <style:style style:name="ce61" style:family="table-cell" style:parent-style-name="Default" style:data-style-name="N0">
      <style:table-cell-properties style:text-align-source="fix" style:repeat-content="false"/>
      <style:paragraph-properties fo:text-align="start" fo:margin-left="0mm"/>
      <style:text-properties style:font-name="Times New Roman" style:font-name-asian="Times New Roman1" style:font-name-complex="Times New Roman1"/>
    </style:style>
    <style:style style:name="ce62" style:family="table-cell" style:parent-style-name="Default" style:data-style-name="N0">
      <style:table-cell-properties style:text-align-source="fix" style:repeat-content="false"/>
      <style:paragraph-properties fo:text-align="start" fo:margin-left="0mm"/>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64" style:family="table-cell" style:parent-style-name="Default" style:data-style-name="N100">
      <style:table-cell-properties style:text-align-source="fix" style:repeat-content="false" fo:wrap-option="wrap" fo:border="0.06pt solid #000000" style:shrink-to-fit="true" style:vertical-align="middle"/>
      <style:paragraph-properties fo:text-align="start" fo:margin-left="0mm"/>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mm"/>
      <style:text-properties style:font-name="Times New Roman2" fo:font-size="13pt" style:font-name-asian="Times New Roman2" style:font-size-asian="13pt" style:font-name-complex="Times New Roman2" style:font-size-complex="13pt"/>
    </style:style>
    <style:style style:name="ce6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2" fo:font-size="13pt" style:font-name-asian="Times New Roman2" style:font-size-asian="13pt" style:font-name-complex="Times New Roman2" style:font-size-complex="13pt"/>
    </style:style>
    <style:style style:name="ce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 style:family="text">
      <style:text-properties fo:color="#000000" fo:font-size="13pt" fo:font-weight="bold" style:text-underline-style="none" style:text-underline-color="font-color" style:text-line-through-type="none" fo:font-style="italic" style:text-outline="false" fo:text-shadow="none" style:font-name-asian="Arial" style:font-name-complex="Arial" style:font-size-asian="13pt" style:font-size-complex="13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SUAP"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2"/>
        <table:table-column table:style-name="co12" table:default-cell-style-name="ce31"/>
        <table:table-column table:style-name="co13" table:default-cell-style-name="ce31"/>
        <table:table-column table:style-name="co14" table:default-cell-style-name="ce31"/>
        <table:table-column table:style-name="co15" table:number-columns-repeated="1009" table:default-cell-style-name="ce31"/>
        <table:table-column table:style-name="co16" table:default-cell-style-name="ce31"/>
        <table:table-row table:style-name="ro1">
          <table:table-cell table:style-name="ce2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2">
          <table:table-cell table:number-columns-repeated="11"/>
          <table:table-cell table:style-name="ce22" office:value-type="string" calcext:value-type="string" table:number-columns-spanned="2" table:number-rows-spanned="1">
            <text:p>PER I PROCEDIMENTI AD ISTANZA DI PARTE</text:p>
          </table:table-cell>
          <table:covered-table-cell/>
          <table:table-cell table:number-columns-repeated="1011"/>
        </table:table-row>
        <table:table-row table:style-name="ro3">
          <table:table-cell table:style-name="ce10" office:value-type="string" calcext:value-type="string">
            <text:p>BREVE DESCRIZIONE DEL PROCEDIMENTO CON INDICAZIONE DI TUTTI I RIFERIMENTI NORMATIVI UTILI</text:p>
          </table:table-cell>
          <table:table-cell table:style-name="ce10" office:value-type="string" calcext:value-type="string">
            <text:p>UNITÀ ORGANIZZATIVE RESPONSABILI DELL'ISTRUTTORIA</text:p>
          </table:table-cell>
          <table:table-cell table:style-name="ce10" office:value-type="string" calcext:value-type="string">
            <text:p>UFFICIO DEL PROCEDIMENTO, UNITAMENTE AI RECAPITI TELEFONICI E ALLA CASELLA DI POSTA ELETTRONICA ISTITUZIONALE</text:p>
          </table:table-cell>
          <table:table-cell table:style-name="ce10"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0" office:value-type="string" calcext:value-type="string">
            <text:p>MODALITÀ CON LE QUALI GLI INTERESSATI POSSONO OTTENERE LE INFORMAZIONI RELATIVE AI PROCEDIMENTI IN CORSO CHE LI RIGUARDINO</text:p>
          </table:table-cell>
          <table:table-cell table:style-name="ce10" office:value-type="string" calcext:value-type="string">
            <text:p>TERMINE FISSATO IN SEDE DI DISCIPLINA NORMATIVA DEL PROCEDIMENTO PER LA CONCLUSIONE CON L'ADOZIONE DI UN PROVVEDIMENTO ESPRESSO E OGNI ALTRO TERMINE PROCEDIMENTALE RILEVANTE</text:p>
          </table:table-cell>
          <table:table-cell table:style-name="ce10"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10"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 office:value-type="string" calcext:value-type="string">
            <text:p><text:span text:style-name="T1">LINK </text:span>DI ACCESSO AL SERVIZIO ON LINE, OVE SIA GIÀ DISPONIBILE IN RETE, O TEMPI PREVISTI PER LA SUA ATTIVAZIONE</text:p>
          </table:table-cell>
          <table:table-cell table:style-name="ce10"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74" office:value-type="string" calcext:value-type="string">
            <text:p>ATTI E DOCUMENTI DA ALLEGARE ALL'ISTANZA E MODULISTICA NECESSARIA, COMPRESI I FAC-SIMILE PER LE AUTOCERTIFICAZIONI</text:p>
          </table:table-cell>
          <table:table-cell table:style-name="ce10"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4">
          <table:table-cell table:style-name="ce5" office:value-type="string" calcext:value-type="string">
            <text:p>AUTORIZZAZIONE Commercio su area pubblica con posteggio fisso tipologia A</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60 gg a seguito di Bando Pubblico</text:p>
          </table:table-cell>
          <table:table-cell table:style-name="ce9" office:value-type="string" calcext:value-type="string">
            <text:p>NO silenzio assenso</text:p>
          </table:table-cell>
          <table:table-cell table:style-name="ce9" office:value-type="string" calcext:value-type="string">
            <text:p>Ricorso giurisdizionale amministrativo al TAR (entro 60 gg. dall'avvenuta conoscenza</text:p>
            <text:p>del provvedimento) o al Presidente della Repubblica (entro 120 gg dall'avvenuta</text:p>
            <text:p>conoscenza), sia per l'interessato che per i terzi interessati che si ritengono lesi;</text:p>
            <text:p>intervento sostitutivo di cui all'art. 2 comma 9-ter Legge n. 241/1990 e s.m.</text:p>
            <text:p/>
          </table:table-cell>
          <table:table-cell table:style-name="ce9" office:value-type="string" calcext:value-type="string">
            <text:p>https://au.lepida.it/suaper-fe/#/AreaPersonale</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25" office:value-type="string" calcext:value-type="string">
            <text:p>Segretario Comunale</text:p>
          </table:table-cell>
          <table:table-cell table:style-name="ce7"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5">
          <table:table-cell table:style-name="ce5" office:value-type="string" calcext:value-type="string">
            <text:p>AUTORIZZAZIONE Commercio su Area pubblicain forma itinerante tipologia B</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90 gg</text:p>
          </table:table-cell>
          <table:table-cell table:style-name="ce9" office:value-type="string" calcext:value-type="string">
            <text:p>NO silenzio assenso</text:p>
          </table:table-cell>
          <table:table-cell table:style-name="ce9" office:value-type="string" calcext:value-type="string">
            <text:p>Ricorso giurisdizionale amministrativo al TAR (entro 60 gg. dall'avvenuta conoscenza</text:p>
            <text:p>del provvedimento) o al Presidente della Repubblica (entro 120 gg dall'avvenuta</text:p>
            <text:p>conoscenza), sia per l'interessato che per i terzi interessati che si ritengono lesi;</text:p>
            <text:p>intervento sostitutivo di cui all'art. 2 comma 9-ter Legge n. 241/1990 e s.m. </text:p>
            <text:p/>
          </table:table-cell>
          <table:table-cell table:style-name="ce9" office:value-type="string" calcext:value-type="string">
            <text:p>https://au.lepida.it/suaper-fe/#/AreaPersonale</text:p>
          </table:table-cell>
          <table:table-cell table:style-name="ce9" office:value-type="string" calcext:value-type="string">
            <text:p>Pagamento non previsto</text:p>
          </table:table-cell>
          <table:table-cell table:style-name="ce25" office:value-type="string" calcext:value-type="string">
            <text:p>Segretario Comunale</text:p>
          </table:table-cell>
          <table:table-cell table:style-name="ce7"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6">
          <table:table-cell table:style-name="ce5" office:value-type="string" calcext:value-type="string">
            <text:p>AUTORIZZAZIONE Impianti di distribuzione carburanti ad uso pubblico/privato</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90 gg, previa verifica dei presupposti di legge (pareri enti terzi, servizi interni, etc)</text:p>
          </table:table-cell>
          <table:table-cell table:style-name="ce6" office:value-type="string" calcext:value-type="string">
            <text:p>NO silenzio assenso</text:p>
          </table:table-cell>
          <table:table-cell table:style-name="ce9" office:value-type="string" calcext:value-type="string">
            <text:p>Ricorso al TAR nel termine di 60 gg oppure per motivi di legittimità, in via alternativa, ricorso straordinario al Presidente della Repubblica nel termine di 120 gg. Tali termini decorrono dalla data della piena conoscenza del provvedimento – D.Lgs 104/2010 </text:p>
            <text:p/>
          </table:table-cell>
          <table:table-cell table:style-name="ce9" office:value-type="string" calcext:value-type="string">
            <text:p>https://au.lepida.it/suaper-fe/#/AreaPersonale</text:p>
          </table:table-cell>
          <table:table-cell table:style-name="ce9" office:value-type="string" calcext:value-type="string">
            <text:p>Pagamento non previsto</text:p>
          </table:table-cell>
          <table:table-cell table:style-name="ce25" office:value-type="string" calcext:value-type="string">
            <text:p>Segretario Comunale</text:p>
          </table:table-cell>
          <table:table-cell table:style-name="ce7"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7">
          <table:table-cell table:style-name="ce5" office:value-type="string" calcext:value-type="string">
            <text:p>COMUNICAZIONE Manifestazioni di sorte locali, quali Lotterie, Tombole, Pesche, Banchi di beneficenza, etc</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Efficacia immediata. Procedimento per la verifica/controllo da parte del SUAP: 60gg</text:p>
          </table:table-cell>
          <table:table-cell table:style-name="ce9" office:value-type="string" calcext:value-type="string">
            <text:p>SI silenzio assenso</text:p>
          </table:table-cell>
          <table:table-cell table:style-name="ce9" office:value-type="string" calcext:value-type="string">
            <text:p>Ricorso al TAR nel termine di 60 gg oppure per motivi di legittimità, in via alternativa, ricorso straordinario al Presidente della Repubblica nel termine di 120 gg. Tali termini decorrono dalla data della piena conoscenza del provvedimento – D.Lgs 104/2010 </text:p>
            <text:p/>
          </table:table-cell>
          <table:table-cell table:style-name="ce9" office:value-type="string" calcext:value-type="string">
            <text:p>https://au.lepida.it/suaper-fe/#/AreaPersonale</text:p>
          </table:table-cell>
          <table:table-cell table:style-name="ce9" office:value-type="string" calcext:value-type="string">
            <text:p>Pagamento non previsto</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8">
          <table:table-cell table:style-name="ce5" office:value-type="string" calcext:value-type="string">
            <text:p>LICENZA Impianti Sportivi</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Efficacia immediata. Procedimento per la verifica/controllo da parte del SUAP: 60gg</text:p>
          </table:table-cell>
          <table:table-cell table:style-name="ce9" office:value-type="string" calcext:value-type="string">
            <text:p>SI silenzio assenso</text:p>
          </table:table-cell>
          <table:table-cell table:style-name="ce9" office:value-type="string" calcext:value-type="string">
            <text:p>Ricorso al TAR nel termine di 60 gg oppure per motivi di legittimità, in via alternativa, ricorso straordinario al Presidente della Repubblica nel termine di 120 gg. Tali termini decorrono dalla data della piena conoscenza del provvedimento – D.Lgs 104/2010 </text:p>
            <text:p/>
          </table:table-cell>
          <table:table-cell table:style-name="ce9" office:value-type="string" calcext:value-type="string">
            <text:p>https://au.lepida.it/suaper-fe/#/AreaPersonale</text:p>
          </table:table-cell>
          <table:table-cell table:style-name="ce57" office:value-type="string" calcext:value-type="string">
            <text:p>EVENTUALE PAGAMENTO: 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9">
          <table:table-cell table:style-name="ce5" office:value-type="string" calcext:value-type="string">
            <text:p>SCIA Manifestazioni temporanee di Spettacolo minori</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Efficacia immediata. Procedimento per la verifica/controllo da parte del SUAP: 60gg</text:p>
          </table:table-cell>
          <table:table-cell table:style-name="ce9" office:value-type="string" calcext:value-type="string">
            <text:p>SI silenzio assenso</text:p>
          </table:table-cell>
          <table:table-cell table:style-name="ce9" office:value-type="string" calcext:value-type="string">
            <text:p>Ricorso al TAR nel termine di 60 gg oppure per motivi di legittimità, in via alternativa, ricorso straordinario al Presidente della Repubblica nel termine di 120 gg. Tali termini decorrono dalla data della piena conoscenza del provvedimento – D.Lgs 104/2010 </text:p>
            <text:p/>
          </table:table-cell>
          <table:table-cell table:style-name="ce9" office:value-type="string" calcext:value-type="string">
            <text:p>https://au.lepida.it/suaper-fe/#/AreaPersonale</text:p>
          </table:table-cell>
          <table:table-cell table:style-name="ce57" office:value-type="string" calcext:value-type="string">
            <text:p>EVENTUALE PAGAMENTO: 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10">
          <table:table-cell table:style-name="ce5" office:value-type="string" calcext:value-type="string">
            <text:p>AUTORIZZAZIONI Manifestazioni temporanee di Spettacolo maggiori</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30 gg, previa verifica dei presupposti di legge (pareri enti terzi, servizi interni, etc)</text:p>
          </table:table-cell>
          <table:table-cell table:style-name="ce9" office:value-type="string" calcext:value-type="string">
            <text:p>NO silenzio assenso</text:p>
          </table:table-cell>
          <table:table-cell table:style-name="ce9" office:value-type="string" calcext:value-type="string">
            <text:p>Ricorso al TAR nel termine di 60 gg oppure per motivi di legittimità, in via alternativa, ricorso straordinario al Presidente della Repubblica nel termine di 120 gg. Tali termini decorrono dalla data della piena conoscenza del provvedimento – D.Lgs 104/2010 </text:p>
            <text:p/>
          </table:table-cell>
          <table:table-cell table:style-name="ce9" office:value-type="string" calcext:value-type="string">
            <text:p>https://au.lepida.it/suaper-fe/#/AreaPersonale</text:p>
          </table:table-cell>
          <table:table-cell table:style-name="ce57" office:value-type="string" calcext:value-type="string">
            <text:p>EVENTUALE PAGAMENTO: 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5</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11">
          <table:table-cell table:style-name="ce5" office:value-type="string" calcext:value-type="string">
            <text:p>Spettacolo viaggiante permanente – AUTORIZZAZIONE</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68" office:value-type="string" calcext:value-type="string">
            <text:p>90gg</text:p>
          </table:table-cell>
          <table:table-cell table:style-name="ce9" office:value-type="string" calcext:value-type="string">
            <text:p>NO silenzio assenso</text:p>
          </table:table-cell>
          <table:table-cell table:style-name="ce9" office:value-type="string" calcext:value-type="string">
            <text:p>Ricorso al TAR nel termine di 60 gg oppure per motivi di legittimità, in via alternativa, ricorso straordinario al Presidente della Repubblica nel termine di 120 gg. Tali termini decorrono dalla data della piena conoscenza del provvedimento – D.Lgs 104/2010 </text:p>
            <text:p/>
          </table:table-cell>
          <table:table-cell table:style-name="ce9" office:value-type="string" calcext:value-type="string">
            <text:p>https://au.lepida.it/suaper-fe/#/AreaPersonale</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12">
          <table:table-cell table:style-name="ce5" office:value-type="string" calcext:value-type="string">
            <text:p>AUTORIZZAZIONE Noleggio veicoli senza conducenti</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68" office:value-type="string" calcext:value-type="string">
            <text:p>60 gg a seguito di Bando Pubblico</text:p>
          </table:table-cell>
          <table:table-cell table:style-name="ce9" office:value-type="string" calcext:value-type="string">
            <text:p>NO silenzio assenso</text:p>
          </table:table-cell>
          <table:table-cell table:style-name="ce9" office:value-type="string" calcext:value-type="string">
            <text:p>Ricorso al TAR nel termine di 60 gg oppure per motivi di legittimità, in via alternativa, ricorso straordinario al Presidente della Repubblica nel termine di 120 gg. Tali termini decorrono dalla data della piena conoscenza del provvedimento – D.Lgs 104/2010 </text:p>
            <text:p/>
          </table:table-cell>
          <table:table-cell table:style-name="ce9" office:value-type="string" calcext:value-type="string">
            <text:p>https://au.lepida.it/suaper-fe/#/AreaPersonale</text:p>
          </table:table-cell>
          <table:table-cell table:style-name="ce9" office:value-type="string" calcext:value-type="string">
            <text:p>Pagamento non previsto</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13">
          <table:table-cell table:style-name="ce5" office:value-type="string" calcext:value-type="string">
            <text:p>AUTORIZZAZIONE <text:s/>per medie e grandi strutture di vendita</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68" office:value-type="string" calcext:value-type="string">
            <text:p>90gg</text:p>
          </table:table-cell>
          <table:table-cell table:style-name="ce9" office:value-type="string" calcext:value-type="string">
            <text:p>NO silenzio assenso</text:p>
          </table:table-cell>
          <table:table-cell table:style-name="ce9" office:value-type="string" calcext:value-type="string">
            <text:p>Ricorso al TAR nel termine di 60 gg oppure per motivi di legittimità, in via alternativa, ricorso straordinario al Presidente della Repubblica nel termine di 120 gg. Tali termini decorrono dalla data della piena conoscenza del provvedimento – D.Lgs 104/2010 </text:p>
            <text:p/>
          </table:table-cell>
          <table:table-cell table:style-name="ce9" office:value-type="string" calcext:value-type="string">
            <text:p>https://au.lepida.it/suaper-fe/#/AreaPersonale</text:p>
          </table:table-cell>
          <table:table-cell table:style-name="ce9" office:value-type="string" calcext:value-type="string">
            <text:p>Pagamento non previsto</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14">
          <table:table-cell table:style-name="ce5" office:value-type="string" calcext:value-type="string">
            <text:p>Procedimento di rilascio concessione di suolo pubblico (pari o superiore a 365 gg.) per dehors pubblici esercizi, chioschi, edicole, arredi urbani </text:p>
          </table:table-cell>
          <table:table-cell table:style-name="ce25" office:value-type="string" calcext:value-type="string">
            <text:p>SUAP – Spertello Unico Attività Produttive</text:p>
          </table:table-cell>
          <table:table-cell table:style-name="ce7" office:value-type="string" calcext:value-type="string">
            <text:p>SUAP - tel. 0516822506 – mariachiara.mazzant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60 gg </text:p>
          </table:table-cell>
          <table:table-cell table:style-name="ce9" office:value-type="string" calcext:value-type="string">
            <text:p>NO silenzio assenso</text:p>
          </table:table-cell>
          <table:table-cell table:style-name="ce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intervento sostitutivo di cui all'art. 2 comma 9-ter Legge n. 241/1990 e s.m. </text:p>
          </table:table-cell>
          <table:table-cell table:style-name="ce9" office:value-type="string" calcext:value-type="string">
            <text:p>https://au.lepida.it/suaper-fe/#/AreaPersonale</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15">
          <table:table-cell table:style-name="ce5" office:value-type="string" calcext:value-type="string">
            <text:p>Procedimento rilascio matricola per messa in esercizio di ascensori/piattaforme per disabili e montacarichi in servizio privato </text:p>
          </table:table-cell>
          <table:table-cell table:style-name="ce25" office:value-type="string" calcext:value-type="string">
            <text:p>SUAP – Spertello Unico Attività Produttive</text:p>
          </table:table-cell>
          <table:table-cell table:style-name="ce7" office:value-type="string" calcext:value-type="string">
            <text:p>SUAP - tel. 0516822503 – rosalia.camurr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30 gg</text:p>
          </table:table-cell>
          <table:table-cell table:style-name="ce9" office:value-type="string" calcext:value-type="string">
            <text:p>NO silenzio assenso</text:p>
          </table:table-cell>
          <table:table-cell table:style-name="ce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intervento sostitutivo di cui all'art. 2 comma 9-ter Legge n. 241/1990 e s.m. </text:p>
          </table:table-cell>
          <table:table-cell table:style-name="ce9" office:value-type="string" calcext:value-type="string">
            <text:p>https://au.lepida.it/suaper-fe/#/AreaPersonale</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5</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16">
          <table:table-cell table:style-name="ce5" office:value-type="string" calcext:value-type="string">
            <text:p>Procedimento di rilascio autorizzazione per occupazione temporanea (inferiore a 365 gg) di suolo pubblico (per dehors pubblici esercizi, cantieri, traslochi, potature, banchetti/gazebo propaganda e promozione, ambulanti) </text:p>
          </table:table-cell>
          <table:table-cell table:style-name="ce25" office:value-type="string" calcext:value-type="string">
            <text:p>SUAP – Spertello Unico Attività Produttive</text:p>
          </table:table-cell>
          <table:table-cell table:style-name="ce7" office:value-type="string" calcext:value-type="string">
            <text:p>SUAP - tel. 0516822506 – mariachiara.mazzant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60 gg. 30 gg. per cantieri, traslochi, potature, banchetti/gazebo propaganda e promozione; qualora le relative richieste non pervengano almeno 7 gg. lavorativi prima della decorrenza dell'occupazione, saranno dichiarate IRRICEVIBILI </text:p>
          </table:table-cell>
          <table:table-cell table:style-name="ce9" office:value-type="string" calcext:value-type="string">
            <text:p>NO silenzio assenso</text:p>
          </table:table-cell>
          <table:table-cell table:style-name="ce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intervento sostitutivo di cui all'art. 2 comma 9-ter Legge n. 241/1990 e s.m. </text:p>
          </table:table-cell>
          <table:table-cell table:style-name="ce9" office:value-type="string" calcext:value-type="string">
            <text:p>https://au.lepida.it/suaper-fe/#/AreaPersonale</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6</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4">
          <table:table-cell table:style-name="ce5" office:value-type="string" calcext:value-type="string">
            <text:p>Procedimento di rilascio di autorizzazione per l'installazione di impianti di pubblicità o propaganda, insegne, cartelli, tende, bacheche e altri mezzi pubblicitari </text:p>
          </table:table-cell>
          <table:table-cell table:style-name="ce25" office:value-type="string" calcext:value-type="string">
            <text:p>SUAP – Spertello Unico Attività Produttive</text:p>
          </table:table-cell>
          <table:table-cell table:style-name="ce7" office:value-type="string" calcext:value-type="string">
            <text:p>SUAP - tel. 0516822506 – mariachiara.mazzanti@comune.sala-bolognese.bo.it</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9" office:value-type="string" calcext:value-type="string">
            <text:p>60 gg </text:p>
          </table:table-cell>
          <table:table-cell table:style-name="ce9" office:value-type="string" calcext:value-type="string">
            <text:p>silenzio assenso tranne nei casi di installazione su suolo pubblico </text:p>
          </table:table-cell>
          <table:table-cell table:style-name="ce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intervento sostitutivo di cui all'art. 2 comma 9-ter Legge n. 241/1990 e s.m. </text:p>
          </table:table-cell>
          <table:table-cell table:style-name="ce9" office:value-type="string" calcext:value-type="string">
            <text:p>https://au.lepida.it/suaper-fe/#/AreaPersonale</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6</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number-columns-repeated="1011"/>
        </table:table-row>
        <table:table-row table:style-name="ro17">
          <table:table-cell table:style-name="ce16" office:value-type="string" calcext:value-type="string">
            <text:p>SEGNALAZIONE CERTIFICATA DI INISIO ATTIVITA’ - SCIA COMMERCIALE</text:p>
          </table:table-cell>
          <table:table-cell table:style-name="ce27" office:value-type="string" calcext:value-type="string">
            <text:p>SUAP – Spertello Unico Attività Produttive</text:p>
          </table:table-cell>
          <table:table-cell table:style-name="ce34" office:value-type="string" calcext:value-type="string">
            <text:p>SUAP - tel. 0516822503 – rosalia.camurri@comune.sala-bolognese.bo.it</text:p>
          </table:table-cell>
          <table:table-cell table:style-name="ce27"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68" office:value-type="string" calcext:value-type="string">
            <text:p>Efficacia immediata. Procedimento per la verifica/controllo da parte del SUAP: 60gg</text:p>
          </table:table-cell>
          <table:table-cell table:style-name="ce68" office:value-type="string" calcext:value-type="string">
            <text:p>SI silenzio assenso</text:p>
          </table:table-cell>
          <table:table-cell table:style-name="ce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intervento sostitutivo di cui all'art. 2 comma 9-ter Legge n. 241/1990 e s.m. </text:p>
          </table:table-cell>
          <table:table-cell table:style-name="ce9" office:value-type="string" calcext:value-type="string">
            <text:p>https://au.lepida.it/suaper-fe/#/AreaPersonale</text:p>
          </table:table-cell>
          <table:table-cell table:style-name="ce68" office:value-type="string" calcext:value-type="string">
            <text:p>Pagamento non previsto</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style-name="ce78" table:number-columns-repeated="1011"/>
        </table:table-row>
        <table:table-row table:style-name="ro18">
          <table:table-cell table:style-name="ce16" office:value-type="string" calcext:value-type="string">
            <text:p>AUTORIZZAZIONE APERTURA LOCALI PUBBLICO SPETTACOLO</text:p>
          </table:table-cell>
          <table:table-cell table:style-name="ce27" office:value-type="string" calcext:value-type="string">
            <text:p>SUAP – Spertello Unico Attività Produttive</text:p>
          </table:table-cell>
          <table:table-cell table:style-name="ce34" office:value-type="string" calcext:value-type="string">
            <text:p>SUAP - tel. 0516822503 – rosalia.camurri@comune.sala-bolognese.bo.it</text:p>
          </table:table-cell>
          <table:table-cell table:style-name="ce27"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68" office:value-type="string" calcext:value-type="string">
            <text:p>90GG</text:p>
          </table:table-cell>
          <table:table-cell table:style-name="ce68" office:value-type="string" calcext:value-type="string">
            <text:p>NO silenzio assenso</text:p>
          </table:table-cell>
          <table:table-cell table:style-name="ce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intervento sostitutivo di cui all'art. 2 comma 9-ter Legge n. 241/1990 e s.m. </text:p>
          </table:table-cell>
          <table:table-cell table:style-name="ce9" office:value-type="string" calcext:value-type="string">
            <text:p>https://au.lepida.it/suaper-fe/#/AreaPersonale</text:p>
          </table:table-cell>
          <table:table-cell table:style-name="ce68" office:value-type="string" calcext:value-type="string">
            <text:p>Pagamento non previsto</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style-name="ce78" table:number-columns-repeated="1011"/>
        </table:table-row>
        <table:table-row table:style-name="ro19">
          <table:table-cell table:style-name="ce16" office:value-type="string" calcext:value-type="string">
            <text:p>RILASCIO PATENTI GAS TOSSICI</text:p>
          </table:table-cell>
          <table:table-cell table:style-name="ce27" office:value-type="string" calcext:value-type="string">
            <text:p>SUAP – Spertello Unico Attività Produttive</text:p>
          </table:table-cell>
          <table:table-cell table:style-name="ce34" office:value-type="string" calcext:value-type="string">
            <text:p>SUAP - tel. 0516822503 – rosalia.camurri@comune.sala-bolognese.bo.it</text:p>
          </table:table-cell>
          <table:table-cell table:style-name="ce27"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3 – rosalia.camurri@comune.sala-bolognese.bo.it <text:s/></text:p>
          </table:table-cell>
          <table:table-cell table:style-name="ce68" office:value-type="string" calcext:value-type="string">
            <text:p>90 gg</text:p>
          </table:table-cell>
          <table:table-cell table:style-name="ce68" office:value-type="string" calcext:value-type="string">
            <text:p>NO silenzio assenso</text:p>
          </table:table-cell>
          <table:table-cell table:style-name="ce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intervento sostitutivo di cui all'art. 2 comma 9-ter Legge n. 241/1990 e s.m. </text:p>
          </table:table-cell>
          <table:table-cell table:style-name="ce9" office:value-type="string" calcext:value-type="string">
            <text:p>https://au.lepida.it/suaper-fe/#/AreaPersonale</text:p>
          </table:table-cell>
          <table:table-cell table:style-name="ce68" office:value-type="string" calcext:value-type="string">
            <text:p>Pagamento non previsto</text:p>
          </table:table-cell>
          <table:table-cell table:style-name="ce25" office:value-type="string" calcext:value-type="string">
            <text:p>Segretario Comunale</text:p>
          </table:table-cell>
          <table:table-cell table:style-name="ce25" office:value-type="string" calcext:value-type="string">
            <text:p>https://au.lepida.it/suaper-fe/#/AreaPersonale</text:p>
          </table:table-cell>
          <table:table-cell table:style-name="ce12" office:value-type="string" calcext:value-type="string">
            <text:p>SUAP, Piazza Marconi n. 1 - Sala Bolognese (BO) – aperto su appuntamento il martedì dalle ore 8:30 alle ore 12:30; Rosalia Camurri: rosalia.camurri@comune.sala-bolognese.bo.it tel.0516822503; PEC: comune.salabolognese@cert.provincia.bo.it</text:p>
          </table:table-cell>
          <table:table-cell table:style-name="ce78" table:number-columns-repeated="1011"/>
        </table:table-row>
        <table:table-row table:style-name="ro4">
          <table:table-cell table:style-name="ce18"/>
          <table:table-cell table:style-name="ce23"/>
          <table:table-cell table:style-name="ce26"/>
          <table:table-cell table:style-name="ce28"/>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18"/>
          <table:table-cell table:style-name="ce23"/>
          <table:table-cell table:style-name="ce26"/>
          <table:table-cell table:style-name="ce28"/>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4">
          <table:table-cell table:style-name="ce18"/>
          <table:table-cell table:style-name="ce23"/>
          <table:table-cell table:style-name="ce26"/>
          <table:table-cell table:style-name="ce28"/>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number-rows-repeated="9">
          <table:table-cell table:style-name="ce18"/>
          <table:table-cell table:style-name="ce23"/>
          <table:table-cell table:style-name="ce26"/>
          <table:table-cell table:style-name="ce28"/>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18"/>
          <table:table-cell table:style-name="ce23"/>
          <table:table-cell table:style-name="ce26"/>
          <table:table-cell table:style-name="ce28"/>
          <table:table-cell table:style-name="ce32"/>
          <table:table-cell table:style-name="ce36"/>
          <table:table-cell table:style-name="ce23"/>
          <table:table-cell table:style-name="ce38"/>
          <table:table-cell table:style-name="ce36" table:number-columns-repeated="2"/>
          <table:table-cell table:style-name="ce28"/>
          <table:table-cell table:style-name="ce41"/>
          <table:table-cell table:style-name="ce43"/>
          <table:table-cell table:number-columns-repeated="1011"/>
        </table:table-row>
        <table:table-row table:style-name="ro21" table:number-rows-repeated="1048515">
          <table:table-cell table:number-columns-repeated="1024"/>
        </table:table-row>
        <table:table-row table:style-name="ro22" table:number-rows-repeated="27">
          <table:table-cell table:number-columns-repeated="1024"/>
        </table:table-row>
        <table:table-row table:style-name="ro22">
          <table:table-cell table:number-columns-repeated="1024"/>
        </table:table-row>
      </table:table>
      <table:table table:name="SUE" table:style-name="ta1">
        <table:table-column table:style-name="co1" table:default-cell-style-name="ce76"/>
        <table:table-column table:style-name="co2" table:default-cell-style-name="ce76"/>
        <table:table-column table:style-name="co17" table:default-cell-style-name="ce2"/>
        <table:table-column table:style-name="co4" table:default-cell-style-name="ce86"/>
        <table:table-column table:style-name="co18" table:default-cell-style-name="ce31"/>
        <table:table-column table:style-name="co19" table:default-cell-style-name="ce31"/>
        <table:table-column table:style-name="co7" table:default-cell-style-name="ce31"/>
        <table:table-column table:style-name="co20" table:default-cell-style-name="ce31"/>
        <table:table-column table:style-name="co21" table:default-cell-style-name="ce31"/>
        <table:table-column table:style-name="co10" table:default-cell-style-name="ce31"/>
        <table:table-column table:style-name="co11" table:default-cell-style-name="ce2"/>
        <table:table-column table:style-name="co12" table:default-cell-style-name="ce31"/>
        <table:table-column table:style-name="co22" table:default-cell-style-name="ce31"/>
        <table:table-column table:style-name="co14" table:default-cell-style-name="ce31"/>
        <table:table-column table:style-name="co15" table:number-columns-repeated="1009" table:default-cell-style-name="ce31"/>
        <table:table-column table:style-name="co16" table:default-cell-style-name="ce31"/>
        <table:table-row table:style-name="ro1">
          <table:table-cell table:style-name="ce45"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2">
          <table:table-cell table:number-columns-repeated="11"/>
          <table:table-cell table:style-name="ce22" office:value-type="string" calcext:value-type="string" table:number-columns-spanned="2" table:number-rows-spanned="1">
            <text:p>PER I PROCEDIMENTI AD ISTANZA DI PARTE</text:p>
          </table:table-cell>
          <table:covered-table-cell/>
          <table:table-cell table:number-columns-repeated="1011"/>
        </table:table-row>
        <table:table-row table:style-name="ro3">
          <table:table-cell table:style-name="ce81" office:value-type="string" calcext:value-type="string">
            <text:p>BREVE DESCRIZIONE DEL PROCEDIMENTO CON INDICAZIONE DI TUTTI I RIFERIMENTI NORMATIVI UTILI</text:p>
          </table:table-cell>
          <table:table-cell table:style-name="ce81" office:value-type="string" calcext:value-type="string">
            <text:p>UNITÀ ORGANIZZATIVE RESPONSABILI DELL'ISTRUTTORIA</text:p>
          </table:table-cell>
          <table:table-cell table:style-name="ce10" office:value-type="string" calcext:value-type="string">
            <text:p>UFFICIO DEL PROCEDIMENTO, UNITAMENTE AI RECAPITI TELEFONICI E ALLA CASELLA DI POSTA ELETTRONICA ISTITUZIONALE</text:p>
          </table:table-cell>
          <table:table-cell table:style-name="ce81"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0" office:value-type="string" calcext:value-type="string">
            <text:p>MODALITÀ CON LE QUALI GLI INTERESSATI POSSONO OTTENERE LE INFORMAZIONI RELATIVE AI PROCEDIMENTI IN CORSO CHE LI RIGUARDINO</text:p>
          </table:table-cell>
          <table:table-cell table:style-name="ce10" office:value-type="string" calcext:value-type="string">
            <text:p>TERMINE FISSATO IN SEDE DI DISCIPLINA NORMATIVA DEL PROCEDIMENTO PER LA CONCLUSIONE CON L'ADOZIONE DI UN PROVVEDIMENTO ESPRESSO E OGNI ALTRO TERMINE PROCEDIMENTALE RILEVANTE</text:p>
          </table:table-cell>
          <table:table-cell table:style-name="ce10"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10"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 office:value-type="string" calcext:value-type="string">
            <text:p><text:span text:style-name="T1">LINK </text:span>DI ACCESSO AL SERVIZIO ON LINE, OVE SIA GIÀ DISPONIBILE IN RETE, O TEMPI PREVISTI PER LA SUA ATTIVAZIONE</text:p>
          </table:table-cell>
          <table:table-cell table:style-name="ce10"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74" office:value-type="string" calcext:value-type="string">
            <text:p>ATTI E DOCUMENTI DA ALLEGARE ALL'ISTANZA E MODULISTICA NECESSARIA, COMPRESI I FAC-SIMILE PER LE AUTOCERTIFICAZIONI</text:p>
          </table:table-cell>
          <table:table-cell table:style-name="ce10"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23">
          <table:table-cell table:style-name="ce48" office:value-type="string" calcext:value-type="string">
            <text:p>PERMESSI DI COSTRUIRE</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7" office:value-type="string" calcext:value-type="string">
            <text:p>75 gg o 90 giorni nel caso di provvedimento di diniego (LR 15/2013); entro 60 gg conclusione dell'istruttoria (anche per l'acquisizione di pareri ed atti di assenso di altri Enti); entro lo stesso termine è possibile la sospensione per chiarimenti o adeguamenti al parere della CQAP convocando l'interessato in audizione; entro 15 gg dal termine dell'istruttoria, e entro 30 giorni nel caso di diniego, deve essere rilasciato o negato il pdc (nel caso di diniego, va preliminarmente notificata la comunicazione dei motivi ostativi che sospende il termine del procedimento).</text:p>
          </table:table-cell>
          <table:table-cell table:style-name="ce57" office:value-type="string" calcext:value-type="string">
            <text:p>Nel caso di decorso del termine del procedimento senza che sia intervenuto il provvedimento conclusivo, l'istanza si intende accolta (art. 18 LR 15/2013).</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richiesta di riesame al Sindaco in ordine alla conformità dell'intervento autorizzato da parte di chiunque (LR 15/2013), entro 12 mesi dal rilascio; intervento sostitutivo di cui all'art. 2, comma 9-ter Legge n. 241/1990 e s.m.</text:p>
            <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60" office:value-type="string" calcext:value-type="string">
            <text:p>https://territorio.regione.emilia-romagna.it/codice-territorio/semplificazione-edilizia/modulistica-unificata-regionale</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1" table:number-columns-repeated="1011"/>
        </table:table-row>
        <table:table-row table:style-name="ro24">
          <table:table-cell table:style-name="ce48" office:value-type="string" calcext:value-type="string">
            <text:p>Accertamento di conformità - Permesso di costruire in sanatoria/SCIA in sanatoria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7" office:value-type="string" calcext:value-type="string">
            <text:p>Nel caso di Permesso di costruire in sanatoria 75 gg o 90 giorni nel caso di provvedimento di diniego (LR 15/2013); entro 60+15 gg conclusione dell'istruttoria (anche per l'acquisizione di pareri ed atti di assenso di altri Enti); entro lo stesso termine è possibile la sospensione per chiarimenti o adeguamenti al parere della CQAP convocando l'interessato in audizione; entro 15 gg dal termine dell'istruttoria, e entro 30 giorni nel caso di diniego, deve essere rilasciata o negata la sanatoria (nel caso di diniego, va preliminarmente notificata la comunicazione dei motivi ostativi che interrompe il termine del procedimento). Nel caso di SCIA e CILA in sanatoria 30 gg dalla presentazione dell'istanza </text:p>
          </table:table-cell>
          <table:table-cell table:style-name="ce57" office:value-type="string" calcext:value-type="string">
            <text:p>Nel caso di decorso del termine del procedimento senza che sia intervenuto il provvedimento conclusivo, l'istanza si intende respinta (art.36, comma 3 DPR 380/2001) </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richiesta di riesame al Sindaco in ordine alla conformità dell'intervento autorizzato da parte di chiunque (LR 15/2013), entro 12 mesi dal rilascio; intervento sostitutivo di cui all'art. 2, comma 9-ter Legge n. 241/1990 e s.m. </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60" office:value-type="string" calcext:value-type="string">
            <text:p>https://territorio.regione.emilia-romagna.it/codice-territorio/semplificazione-edilizia/modulistica-unificata-regionale</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25">
          <table:table-cell table:style-name="ce48" office:value-type="string" calcext:value-type="string">
            <text:p>CONTROLLO SULLA SCIA (segnalazione certificata di inizio attività) e sulla CILA (comunicazione inizio lavori asseverata)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7" office:value-type="string" calcext:value-type="string">
            <text:p>Per la SCIA ordinaria: 5 gg lavorativi dalla data di presentazione per il controllo formale e 30 gg dalla efficacia per il controllo di merito. Per la SCIA condizionata il termine di 30 gg per il controllo di merito decorre dalla ricezione degli atti di assenso comunque denominati. Il termine del controllo di merito può essere sospeso con la richiesta di documenti integrativi. A conclusione del controllo di merito può essere emanata Ordinanza di conformazione e di sospensione lavori o Divieto di prosecuzione con ordine di rimessa in pristino. Dopo il decorso del termine del controllo di merito, sono possibili i provvedimenti di Autotutela: annullamento ai sensi dell’art. 21-nonies L.241/90 entro 12 mesi per contrasto normativo sussistendo ragioni di interesse pubblico. Entro cinque giorni lavorativi successivi alla presentazione della,CILA, lo Sportello unico controlla la completezza della documentazione. Nei trenta giorni successivi, l'Ufficio Edilizia, per un campione non inferiore al 10% , verifica la sussistenza dei requisiti e dei presupposti richiesti dalla normativa e dagli strumenti urbanistici per l'esecuzione degli interventi. Per le SCIA e le CILA condizionate al parere della Commissione per la qualità architettonica e il paesaggio, il parere deve essere acquisito entro 25 giorni, dopo il decorso dei primi 5 giorni lavorativi. </text:p>
          </table:table-cell>
          <table:table-cell table:style-name="ce57" office:value-type="string" calcext:value-type="string">
            <text:p>La Scia e la CILA sono procedimenti asseverati, che acquisiscono efficacia per il decorso del termine: procedimento ordinario: decorsi 5 giorni lavorativi dalla presentazione; procedimento condizionato al solo parere della Commissione per la qualità architettonica e il paesaggio: decorsi 25 giorni dopo i primi 5 giorni lavorativi; procedimento assoggettato a controllo di merito: decorsi 30 giorni dopo i primi 5 giorni lavorativi.</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richiesta di riesame al Sindaco in ordine alla conformità dell'intervento oggetto di SCIA da parte di chiunque (LR 15/2013), entro 12 mesi dalla presentazione; intervento sostitutivo di cui all'art. 2, comma 9-ter Legge n. 241/1990 e s.m.</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60" office:value-type="string" calcext:value-type="string">
            <text:p>https://territorio.regione.emilia-romagna.it/codice-territorio/semplificazione-edilizia/modulistica-unificata-regionale</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26">
          <table:table-cell table:style-name="ce48" office:value-type="string" calcext:value-type="string">
            <text:p>Valutazione Preventiva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7" office:value-type="string" calcext:value-type="string">
            <text:p>45 gg (LR 15/2013 art. 21); Entro 15 gg dalla data di presentazione il Responsabile del procedimento può chiedere per una sola volta documentazione integrativa: la richiesta sospende il termine per il rilascio. In caso di diniego, va preliminarmente notificata la comunicazione dei motivi ostativi, che sospende il termine del procedimento. </text:p>
          </table:table-cell>
          <table:table-cell table:style-name="ce57" office:value-type="string" calcext:value-type="string">
            <text:p>Nel caso di decorso del termine del procedimento senza che sia intervenuto il provvedimento conclusivo, l'istanza si intende accolta (art. 21 LR 15/2013) </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richiesta di riesame al Sindaco in ordine alla conformità dell'intervento autorizzato da parte di chiunque (LR 15/2013), entro 12 mesi dal rilascio; intervento sostitutivo di cui all'art. 2, comma 9-ter Legge n. 241/1990 e s.m. </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60" office:value-type="string" calcext:value-type="string">
            <text:p>https://territorio.regione.emilia-romagna.it/codice-territorio/semplificazione-edilizia/modulistica-unificata-regionale</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4">
          <table:table-cell table:style-name="ce48" office:value-type="string" calcext:value-type="string">
            <text:p>Rimborso di somme indebitamente versate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7" office:value-type="string" calcext:value-type="string">
            <text:p>90 giorni per la predisposizione della determinazione di rimborso e la disposizione di liquidazione (il termine decorre dalla data di presentazione della richiesta del privato) </text:p>
          </table:table-cell>
          <table:table-cell table:style-name="ce59" office:value-type="string" calcext:value-type="string">
            <text:p>NO</text:p>
          </table:table-cell>
          <table:table-cell table:style-name="ce57" office:value-type="string" calcext:value-type="string">
            <text:p>Ricorso giurisdizionale amministrativo al TAR (entro 60 gg dall'avvenuta conoscenza del provvedimento) o al Presidente della Repubblica (entro 120 gg dall'avvenuta conoscenza), in caso di diniego o di restituzione solo parziale. </text:p>
          </table:table-cell>
          <table:table-cell table:style-name="ce59" office:value-type="string" calcext:value-type="string">
            <text:p>NO</text:p>
          </table:table-cell>
          <table:table-cell table:style-name="ce57" office:value-type="string" calcext:value-type="string">
            <text:p>Nessun pagamento dovuto per la presentazione della richiesta </text:p>
          </table:table-cell>
          <table:table-cell table:style-name="ce50" office:value-type="string" calcext:value-type="string">
            <text:p>Segretario Comunale</text:p>
          </table:table-cell>
          <table:table-cell table:style-name="ce50" office:value-type="string" calcext:value-type="string">
            <text:p>E' possibile inviare una richiesta all'indirizzo mail del referente tecnico dell'istruttoria - anche contattabile al suo numero telefonico </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5">
          <table:table-cell table:style-name="ce48" office:value-type="string" calcext:value-type="string">
            <text:p>Dichiarazione attestante il tipo di intervento edilizio ai fine dell'agevolazione fiscale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8" office:value-type="string" calcext:value-type="string">
            <text:p>30 giorni per il rilascio della dichiarazione </text:p>
          </table:table-cell>
          <table:table-cell table:style-name="ce59" office:value-type="string" calcext:value-type="string">
            <text:p>NO</text:p>
          </table:table-cell>
          <table:table-cell table:style-name="ce57" office:value-type="string" calcext:value-type="string">
            <text:p>Ricorso giurisdizionale amministrativo al TAR (entro 60 gg dall'avvenuta conoscenza del provvedimento) o al Presidente della Repubblica (entro 120 gg dall'avvenuta conoscenza). </text:p>
          </table:table-cell>
          <table:table-cell table:style-name="ce59" office:value-type="string" calcext:value-type="string">
            <text:p>NO</text:p>
          </table:table-cell>
          <table:table-cell table:style-name="ce57" office:value-type="string" calcext:value-type="string">
            <text:p>Nessun pagamento dovuto per la presentazione della richiesta </text:p>
          </table:table-cell>
          <table:table-cell table:style-name="ce50" office:value-type="string" calcext:value-type="string">
            <text:p>Segretario Comunale</text:p>
          </table:table-cell>
          <table:table-cell table:style-name="ce50" office:value-type="string" calcext:value-type="string">
            <text:p>E' possibile inviare una richiesta all'indirizzo mail del referente tecnico dell'istruttoria - anche contattabile al suo numero telefonico </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27">
          <table:table-cell table:style-name="ce48" office:value-type="string" calcext:value-type="string">
            <text:p>Proroga al ritiro del Permesso di costruire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8" office:value-type="string" calcext:value-type="string">
            <text:p>30 giorni per concedere o meno la proroga </text:p>
          </table:table-cell>
          <table:table-cell table:style-name="ce59" office:value-type="string" calcext:value-type="string">
            <text:p>Nel caso di decorso del termine del procedimento senza che sia intervenuto il provvedimento conclusivo, l'istanza si intende accolta </text:p>
          </table:table-cell>
          <table:table-cell table:style-name="ce57" office:value-type="string" calcext:value-type="string">
            <text:p>Ricorso giurisdizionale amministrativo al TAR (entro 60 gg dall'avvenuta conoscenza del provvedimento) o al Presidente della Repubblica (entro 120 gg dall'avvenuta conoscenza). </text:p>
          </table:table-cell>
          <table:table-cell table:style-name="ce59" office:value-type="string" calcext:value-type="string">
            <text:p>NO</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50" office:value-type="string" calcext:value-type="string">
            <text:p>E' possibile inviare una richiesta all'indirizzo mail del referente tecnico dell'istruttoria - anche contattabile al suo numero telefonico </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28">
          <table:table-cell table:style-name="ce48" office:value-type="string" calcext:value-type="string">
            <text:p>Segnalazione certificata di conformità edilizia e agibilità SCCEA</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8" office:value-type="string" calcext:value-type="string">
            <text:p>60 giorni per il controllo, 90 giorni per gli interventi particolarmente complessi secondo la motivata risoluzione del responsabile del procedimento. Entro il termine, l'ufficio può richiedere documentazione integrativa, la richiesta sospende il termine per il controllo. </text:p>
          </table:table-cell>
          <table:table-cell table:style-name="ce57"/>
          <table:table-cell table:style-name="ce57"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intervento sostitutivo di cui all'art. 2, comma 9-ter Legge n. 241/1990 e s.m.. </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60" office:value-type="string" calcext:value-type="string">
            <text:p>https://territorio.regione.emilia-romagna.it/codice-territorio/semplificazione-edilizia/modulistica-unificata-regionale</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29">
          <table:table-cell table:style-name="ce48" office:value-type="string" calcext:value-type="string">
            <text:p>Provvedimenti demolitori / ripristinatori conseguenti ad abusi edilizi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8" office:value-type="string" calcext:value-type="string">
            <text:p>Entro 45 giorni dall'ordine di sospensione dei lavori o dalla comunicazione all'Autorità giudiziaria della notizia di reato; negli altri casi entro 30 giorni dalla scadenza del termine assegnato con la comunicazione di avvio del procedimento per la presentazione di memorie e/o documenti. </text:p>
          </table:table-cell>
          <table:table-cell table:style-name="ce51" office:value-type="string" calcext:value-type="string">
            <text:p>NO</text:p>
          </table:table-cell>
          <table:table-cell table:style-name="ce57" office:value-type="string" calcext:value-type="string">
            <text:p>Ricorso giurisdizionale amministrativo al TAR (entro 60 giorni dell'avvenuta conoscenza del provvedimento) o al Presidente della Repubblica (entro 120 giorni dall'avvenuta conoscenza). </text:p>
          </table:table-cell>
          <table:table-cell table:style-name="ce59" office:value-type="string" calcext:value-type="string">
            <text:p>NO</text:p>
          </table:table-cell>
          <table:table-cell table:style-name="ce57" office:value-type="string" calcext:value-type="string">
            <text:p>L'eventuale pagamento di sanzioni pecuniarie amministrative conseguenti al provvedimento sanzionatorio avviene con le seguenti modalità: 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number-columns-repeated="2" table:style-name="ce50" office:value-type="string" calcext:value-type="string">
            <text:p>Il procedimento viene avviato d'ufficio </text:p>
          </table:table-cell>
          <table:table-cell table:style-name="ce62" table:number-columns-repeated="1011"/>
        </table:table-row>
        <table:table-row table:style-name="ro30">
          <table:table-cell table:style-name="ce48" office:value-type="string" calcext:value-type="string">
            <text:p>Autorizzazione unica per la “realizzazione/riconfigurazione di impianti di telefonia cellulare”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7" office:value-type="string" calcext:value-type="string">
            <text:p>60 giorni (Art. 7 DPR 160/2010). il termine decorre dalla presentazione della domanda. Entro 30 giorni dalla presentazione dell'istanza è possibile l'interruzione del termine per richiesta di documentazione integrativa. Nel caso sia necessario acquisire</text:p>
            <text:p>intese, nulla osta o atti di assenso comunque denominati di diverse Amministrazioni pubbliche, è prevista la convocazione della Conferenza dei servizi (art. 14 e ss. Della L n. 241/1990),con l'applicazione dei termini ivi previsti:</text:p>
            <text:p>- Nel caso di conferenza semplificata (art. 14 bis L. n. 241/1990) il termine di</text:p>
            <text:p>conclusione del procedimento è di 45 giorni dalla data di indizione; qualora siano</text:p>
            <text:p>richiesti pareri di amministrazioni preposte alla tutela di interessi sensibili (Tutela</text:p>
            <text:p>ambiente, paesaggistico-territoriale, beni culturali, salute dei cittadini) il termine di</text:p>
            <text:p>conclusione del procedimento è di 90 giorni dalla data di indizione.</text:p>
            <text:p>- Nel caso di conferenza simultanea (art. 14 ter L. n. 241/1990) il termine di</text:p>
            <text:p>conclusione del procedimento è di 45 giorni dalla data della prima seduta; qualora</text:p>
            <text:p>siano richiesti dei pareri di amministrazioni preposte alla tutela di interessi sensibili</text:p>
            <text:p>(Tutela ambiente, paesaggistico-territoriale, beni culturali, salute dei cittadini) il</text:p>
            <text:p>termine di conclusione del procedimento è di 90 giorni dalla data della prima seduta</text:p>
          </table:table-cell>
          <table:table-cell table:style-name="ce57" office:value-type="string" calcext:value-type="string">
            <text:p>Si - Nel caso di conferenza di servizi si fa riferimento alle regole specifiche e alle forme di assenso da mancata partecipazione dei rappresentanti degli Enti alla conferenza di servizio </text:p>
          </table:table-cell>
          <table:table-cell table:style-name="ce57" office:value-type="string" calcext:value-type="string">
            <text:p>Ricorso giurisdizionale amministrativo al TAR (entro 60 giorni dall'avvenuta conoscenza del provvedimento) o al Presidente della Repubblica (entro 120 giorni dall'avvenuta conoscenza); intervento sostitutivo di cui all'art. 2, comma 9 ter L. 241/1990 e successive modifiche. </text:p>
          </table:table-cell>
          <table:table-cell table:style-name="ce9" office:value-type="string" calcext:value-type="string">
            <text:p>https://au.lepida.it/suaper-fe/#/AreaPersonale</text:p>
          </table:table-cell>
          <table:table-cell table:style-name="ce57" office:value-type="string" calcext:value-type="string">
            <text:p>No pagamenti informatici. I diritti istruttori vengono effettuati sui conti correnti dedicati dei singoli Enti deputati all'espressione dei pareri/atti di assenso comunque denominati </text:p>
          </table:table-cell>
          <table:table-cell table:style-name="ce50" office:value-type="string" calcext:value-type="string">
            <text:p>Segretario Comunale</text:p>
          </table:table-cell>
          <table:table-cell table:style-name="ce9" office:value-type="string" calcext:value-type="string">
            <text:p>https://au.lepida.it/suaper-fe/#/AreaPersonale</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31">
          <table:table-cell table:style-name="ce48" office:value-type="string" calcext:value-type="string">
            <text:p>Sanzioni amministrative di natura pecuniaria conseguenti ad abusi edilizi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 <text:s/>E’ disponibile l’Agende Online per prendere appuntamento dal sito istituzionale del Comune</text:p>
          </table:table-cell>
          <table:table-cell table:style-name="ce56" office:value-type="string" calcext:value-type="string">
            <text:p>30 giorni per emanare il provvedimento di pagamento della sanzione pecuniaria – Il termine decorre: o dalla scadenza del termine assegnato con la comunicazione di avvio del procedimento per la presentazione di memorie e/o documenti, o dal momento in cui L'Ufficio abusi edilizi riceve la determinazione di aumento di valore dell'immobile, conseguente alla realizzazione dell'opera abusiva, da parte del Collegio dei periti del Servizio Patrimonio </text:p>
          </table:table-cell>
          <table:table-cell table:style-name="ce59" office:value-type="string" calcext:value-type="string">
            <text:p>NO</text:p>
          </table:table-cell>
          <table:table-cell table:style-name="ce57" office:value-type="string" calcext:value-type="string">
            <text:p>Ricorso giurisdizionale amministrativo al TAR (entro 60 giorni dell'avvenuta conoscenza del provvedimento) o al Presidente della Repubblica (entro 120 giorni dall'avvenuta conoscenza). </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Il pagamento conseguente al provvedimento sanzionatorio avviene con le seguenti modalità: <text:s/>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60" office:value-type="string" calcext:value-type="string">
            <text:p>https://territorio.regione.emilia-romagna.it/codice-territorio/semplificazione-edilizia/modulistica-unificata-regionale</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32">
          <table:table-cell table:style-name="ce48" office:value-type="string" calcext:value-type="string">
            <text:p>Certificati di destinazione urbanistica (CDU)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text:p>
          </table:table-cell>
          <table:table-cell table:style-name="ce56" office:value-type="string" calcext:value-type="string">
            <text:p>30 gg. per il rilascio del CDU (termine di legge. Il termine decorre dalla data di presentazione della richiesta del privato) 07 gg. per il rilascio del CDU URGENTI </text:p>
          </table:table-cell>
          <table:table-cell table:style-name="ce59" office:value-type="string" calcext:value-type="string">
            <text:p>NO</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57" office:value-type="string" calcext:value-type="string">
            <text:p>https://www.comune.sala-bolognese.bo.it/il-comune/uffici-e-servizi/sportello-unico-le-attivit%C3%A0-produttive-suap-sportello-unico-ledilizia-sue/sue-sportello-unico-ledilizia/modulistica-sportello-unico-ledilizia-sue</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33">
          <table:table-cell table:style-name="ce48" office:value-type="string" calcext:value-type="string">
            <text:p>Autorizzazione paesaggistica ai sensi del D.L. 42/2004 e succ. mod. e int.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text:p>
          </table:table-cell>
          <table:table-cell table:style-name="ce58" office:value-type="string" calcext:value-type="string">
            <text:p>105 gg. (120 gg. se indetta Conferenza di Servizi - D.l. 42/2004) </text:p>
          </table:table-cell>
          <table:table-cell table:style-name="ce59" office:value-type="string" calcext:value-type="string">
            <text:p>NO</text:p>
          </table:table-cell>
          <table:table-cell table:style-name="ce57" office:value-type="string" calcext:value-type="string">
            <text:p>Ricorso giurisdizionale amministrativo al TAR (entro 60 giorni dall'avvenuta conoscenza del provvedimento) o al Presidente della Repubblica (entro 120 giorni dall'avvenuta conoscenza del provvedimento), sia per l'interessato sia per i terzi interessati che si ritengano lesi </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style-name="ce62" table:number-columns-repeated="1011"/>
        </table:table-row>
        <table:table-row table:style-name="ro7">
          <table:table-cell table:style-name="ce48" office:value-type="string" calcext:value-type="string">
            <text:p>Autorizzazione paesaggistica semplificata ai sensi del D.P.R. 139/2010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text:p>
          </table:table-cell>
          <table:table-cell table:style-name="ce58" office:value-type="string" calcext:value-type="string">
            <text:p>50 gg. (D.P.R. 31/2017) </text:p>
          </table:table-cell>
          <table:table-cell table:style-name="ce59" office:value-type="string" calcext:value-type="string">
            <text:p>si silenzio assenso</text:p>
          </table:table-cell>
          <table:table-cell table:style-name="ce57" office:value-type="string" calcext:value-type="string">
            <text:p>Ricorso giurisdizionale amministrativo al TAR (entro 60 giorni dall'avvenuta conoscenza del provvedimento) o al Presidente della Repubblica (entro 120 giorni dall'avvenuta conoscenza del provvedimento), sia per l'interessato sia per i terzi interessati che si ritengano lesi </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34">
          <table:table-cell table:style-name="ce48" office:value-type="string" calcext:value-type="string">
            <text:p>Autorizzazione in sanatoria per opere realizzate senza la preventiva autorizzazione paesaggistica (D.L. 42/2004 e succ. mod. e int.)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text:p>
          </table:table-cell>
          <table:table-cell table:style-name="ce9" office:value-type="string" calcext:value-type="string">
            <text:p>180 gg</text:p>
          </table:table-cell>
          <table:table-cell table:style-name="ce9" office:value-type="string" calcext:value-type="string">
            <text:p>NO</text:p>
          </table:table-cell>
          <table:table-cell table:style-name="ce57" office:value-type="string" calcext:value-type="string">
            <text:p>Ricorso giurisdizionale amministrativo al TAR (entro 60 giorni dall'avvenuta conoscenza del provvedimento) o al Presidente della Repubblica (entro 120 giorni dall'avvenuta conoscenza del provvedimento), sia per l'interessato sia per i terzi interessati che si ritengano lesi. </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35">
          <table:table-cell table:style-name="ce48" office:value-type="string" calcext:value-type="string">
            <text:p>Delibera del Consiglio Comunale, prima di rilasciare un permesso di costruire in deroga agli strumenti urbanistici.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text:p>
          </table:table-cell>
          <table:table-cell table:style-name="ce9" office:value-type="string" calcext:value-type="string">
            <text:p>60-120 gg. per presentare al Consiglio Comunale la proposta di deliberazione (il termine decorre dalla data di presentazione della richiesta di permesso di costruire in deroga) </text:p>
          </table:table-cell>
          <table:table-cell table:style-name="ce9" office:value-type="string" calcext:value-type="string">
            <text:p>NO</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9" office:value-type="string" calcext:value-type="string">
            <text:p>NO</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Individuato sulla base della normativa vigente </text:p>
          </table:table-cell>
          <table:table-cell table:style-name="ce60" office:value-type="string" calcext:value-type="string">
            <text:p>NO</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35">
          <table:table-cell table:style-name="ce48" office:value-type="string" calcext:value-type="string">
            <text:p>Delibera del Consiglio Comunale, prima di rilasciare un permesso di costruire Convenzionato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text:p>
          </table:table-cell>
          <table:table-cell table:style-name="ce9" office:value-type="string" calcext:value-type="string">
            <text:p>60 gg per presentare al Consiglio Comunale la proposta di deliberazione (il termine decorre dalla data di presentazione della richiesta di permesso di costruire convenzionato) </text:p>
          </table:table-cell>
          <table:table-cell table:style-name="ce9" office:value-type="string" calcext:value-type="string">
            <text:p>NO</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9" office:value-type="string" calcext:value-type="string">
            <text:p>NO</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Individuato sulla base della normativa vigente </text:p>
          </table:table-cell>
          <table:table-cell table:style-name="ce25" office:value-type="string" calcext:value-type="string">
            <text:p>NO</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36">
          <table:table-cell table:style-name="ce48" office:value-type="string" calcext:value-type="string">
            <text:p>Mutamento di intestazione o cointestazione di titoli abilitativi edilizi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text:p>
          </table:table-cell>
          <table:table-cell table:style-name="ce9" office:value-type="string" calcext:value-type="string">
            <text:p>60 giorni per comunicare il mutamento di intestazione o la cointestazione </text:p>
          </table:table-cell>
          <table:table-cell table:style-name="ce9" office:value-type="string" calcext:value-type="string">
            <text:p>NO</text:p>
          </table:table-cell>
          <table:table-cell table:style-name="ce57" office:value-type="string" calcext:value-type="string">
            <text:p>Ricorso giurisdizionale amministrativo al TAR (entro 60 gg dall'avvenuta conoscenza del provvedimento) o al Presidente della Repubblica (entro 120 gg dall'avvenuta conoscenza). </text:p>
          </table:table-cell>
          <table:table-cell table:style-name="ce9" office:value-type="string" calcext:value-type="string">
            <text:p>NO</text:p>
          </table:table-cell>
          <table:table-cell table:style-name="ce9" office:value-type="string" calcext:value-type="string">
            <text:p>Non soggetto a pagamento di diritti di segreteria</text:p>
          </table:table-cell>
          <table:table-cell table:style-name="ce25" office:value-type="string" calcext:value-type="string">
            <text:p>Segretario Comunale</text:p>
          </table:table-cell>
          <table:table-cell table:style-name="ce25" office:value-type="string" calcext:value-type="string">
            <text:p>NO</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37">
          <table:table-cell table:style-name="ce48" office:value-type="string" calcext:value-type="string">
            <text:p>Accesso agli Atti del Servizio amministrativo del settore Edilizia Privata e Attività Produttive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6 – mariachiara.mazzanti@comune.sala-bolognese.bo.it <text:s/>E’ disponibile l’Agende Online per prendere appuntamento dal sito istituzionale del Comune</text:p>
          </table:table-cell>
          <table:table-cell table:style-name="ce9" office:value-type="string" calcext:value-type="string">
            <text:p>30 gg. </text:p>
          </table:table-cell>
          <table:table-cell table:style-name="ce9" office:value-type="string" calcext:value-type="string">
            <text:p>Silenzio Rifiuto</text:p>
          </table:table-cell>
          <table:table-cell table:style-name="ce57" office:value-type="string" calcext:value-type="string">
            <text:p>Ricorso al difensore civico entro 30 giorni dal diniego o differimento. - Ricorso giurisdizionale al TAR (entro 60 giorni dall'avvenuta conoscenza del provvedimento) o al Presidente della Repubblica (entro 120 giorni dall'avvenuta conoscenza), sia per l'interessato che per i terzi interessati che si ritengono lesi; intervento sostitutivo di cui all'art 2 comma 9 - ter legge n. 241/1990 e s.m. </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25" office:value-type="string" calcext:value-type="string">
            <text:p>Segretario Comunale</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38">
          <table:table-cell table:style-name="ce48" office:value-type="string" calcext:value-type="string">
            <text:p>Accesso civico generalizzato ai dati, alle informazioni e ai documenti del Settore Edilizia Privata e Attività Produttive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6 – mariachiara.mazzanti@comune.sala-bolognese.bo.it <text:s/>E’ disponibile l’Agende Online per prendere appuntamento dal sito istituzionale del Comune</text:p>
          </table:table-cell>
          <table:table-cell table:style-name="ce9" office:value-type="string" calcext:value-type="string">
            <text:p>30 gg dalla presentazione dell'istanza. Il termine resta sospeso fino all'eventuale opposizione del controinteressato e comunque per il periodo massimo di dieci giorni assegnato a quest'ultimo. </text:p>
          </table:table-cell>
          <table:table-cell table:style-name="ce9" office:value-type="string" calcext:value-type="string">
            <text:p>Non è previsto il silenzio assenso</text:p>
          </table:table-cell>
          <table:table-cell table:style-name="ce57" office:value-type="string" calcext:value-type="string">
            <text:p>Richiesta di riesame al Responsabile della prevenzione della corruzione e della trasparenza o ricorso al Difensore civico provinciale. Ricorso al TAR entro 30 giorni dal ricevimento dell'esito dell'istanza o del riesame da parte del Responsabile della prevenzione della corruzione e della trasparenza </text:p>
          </table:table-cell>
          <table:table-cell table:style-name="ce9" office:value-type="string" calcext:value-type="string">
            <text:p>Non previsto</text:p>
          </table:table-cell>
          <table:table-cell table:style-name="ce57" office:value-type="string" calcext:value-type="string">
            <text:p>In caso di rilascio di copie su supporti materiali, pagamento dei costi di riproduzione in contanti presso la segreteria di settore che rilascerà ricevuta o con spedizione in contrassegno Non sono previsti pagamenti informatici. </text:p>
          </table:table-cell>
          <table:table-cell table:style-name="ce25" office:value-type="string" calcext:value-type="string">
            <text:p>Segretario Comunale</text:p>
          </table:table-cell>
          <table:table-cell table:style-name="ce9" office:value-type="string" calcext:value-type="string">
            <text:p>Non previsto</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39">
          <table:table-cell table:style-name="ce48" office:value-type="string" calcext:value-type="string">
            <text:p>Controllo sul deposito del progetto esecutivo riguardante le strutture </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La Struttura tecnica competente in materia sismica è presso l’UNIONE RENO GALLIERA</text:p>
          </table:table-cell>
          <table:table-cell table:style-name="ce9" office:value-type="string" calcext:value-type="string">
            <text:p>90 giorni per la conclusione del controllo, termine che decorre dalla comunicazione di avvio del procedimento a seguito dell'estrazione con conseguente immissione nel campione. E' prevista l'interruzione dei termini del procedimento in caso di necessità di documentazione integrativa. Circolare della RER PG2018 0226483 del 30 marzo 2018 e s.m. </text:p>
          </table:table-cell>
          <table:table-cell table:style-name="ce9" office:value-type="string" calcext:value-type="string">
            <text:p>In applicazione della procedura della conferenza dei servizi art. 14 bis della legge 241/90 si considera acquisito l'assenso della struttura sismica , che entro il termine previsto, 90 gg, non abbia comunicato allo sportello unico la propria determinazione. Circolare della R/E/R PG2018 n0226483 punto 4.3 del 30 marzo 2018 </text:p>
          </table:table-cell>
          <table:table-cell table:style-name="ce57" office:value-type="string" calcext:value-type="string">
            <text:p>RICORSO GERARCHICO AL PRESIDENTE DELLA GIUNTA REGIONALE, entro 30 giorni dalla data di comunicazione o notifica del provvedimento. RICORSO AL TRIBUNALE AMMINISTRATIVO REGIONALE DELL’’EMILIA ROMAGNA, entro 60 giorni dalla data di dalla data di comunicazione o notifica del provvedimento o, in alternativa, contro il provvedimento definitivo RICORSO AL PRESIDENTE DELLA REPUBBLICA, entro 120 giorni dalla data di comunicazione o notifica del provvedimento Intervento sostitutivo di cui all'art. 2, comma 9-ter Legge n. 241/1990 e s.m </text:p>
          </table:table-cell>
          <table:table-cell table:style-name="ce9" office:value-type="string" calcext:value-type="string">
            <text:p>https://ambiente.regione.emilia-romagna.it/it/geologia/sismica/lr-19-2008-norme-per-la-riduzione-del-rischio-sismico/modulistica-unificata-regionale-mur-1</text:p>
          </table:table-cell>
          <table:table-cell table:style-name="ce9" office:value-type="string" calcext:value-type="string">
            <text:p>Rimborso forfettario presso la Struttura Sismica Unione Reno Galliera</text:p>
          </table:table-cell>
          <table:table-cell table:style-name="ce25" office:value-type="string" calcext:value-type="string">
            <text:p>Segretario Comunale</text:p>
          </table:table-cell>
          <table:table-cell table:style-name="ce9" office:value-type="string" calcext:value-type="string">
            <text:p>https://ambiente.regione.emilia-romagna.it/it/geologia/sismica/lr-19-2008-norme-per-la-riduzione-del-rischio-sismico/modulistica-unificata-regionale-mur-1</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40">
          <table:table-cell table:style-name="ce48" office:value-type="string" calcext:value-type="string">
            <text:p>Rilascio Autorizzazioni passi carrai</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6 – mariachiara.mazzanti@comune.sala-bolognese.bo.it <text:s/>E’ disponibile l’Agende Online per prendere appuntamento dal sito istituzionale del Comune</text:p>
          </table:table-cell>
          <table:table-cell table:style-name="ce9" office:value-type="string" calcext:value-type="string">
            <text:p>30 gg. </text:p>
          </table:table-cell>
          <table:table-cell table:style-name="ce9" office:value-type="string" calcext:value-type="string">
            <text:p>NO</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57" office:value-type="string" calcext:value-type="string">
            <text:p>https://www.comune.sala-bolognese.bo.it/il-comune/uffici-e-servizi/sportello-unico-le-attivit%C3%A0-produttive-suap-sportello-unico-ledilizia-sue/sue-sportello-unico-ledilizia</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25" office:value-type="string" calcext:value-type="string">
            <text:p>Segretario Comunale</text:p>
          </table:table-cell>
          <table:table-cell table:style-name="ce57" office:value-type="string" calcext:value-type="string">
            <text:p><text:a xlink:href="https://www.comune.sala-bolognese.bo.it/il-comune/uffici-e-servizi/sportello-unico-le-attività-produttive-suap-sportello-unico-ledilizia-sue/sue-sportello-unico-ledilizia" xlink:type="simple">https://www.comune.sala-bolognese.bo.it/il-comune/uffici-e-servizi/sportello-unico-le-attivit%C3%A0-produttive-suap-sportello-unico-ledilizia-sue/sue-sportello-unico-ledilizia</text:a></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41">
          <table:table-cell table:style-name="ce48" office:value-type="string" calcext:value-type="string">
            <text:p>Certificato di Idoneità Alloggio a cittadini extracomunitari</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8" office:value-type="string" calcext:value-type="string">
            <text:p>Gli interessati possono ottenere informazioni tramite telefono, mail o appuntamento presso il SUAP tel. 0516822506 – mariachiara.mazzanti@comune.sala-bolognese.bo.it <text:s/>E’ disponibile l’Agende Online per prendere appuntamento dal sito istituzionale del Comune</text:p>
          </table:table-cell>
          <table:table-cell table:style-name="ce9" office:value-type="string" calcext:value-type="string">
            <text:p>30 gg. </text:p>
          </table:table-cell>
          <table:table-cell table:style-name="ce9" office:value-type="string" calcext:value-type="string">
            <text:p>NO</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9" office:value-type="string" calcext:value-type="string">
            <text:p>https://www.comune.sala-bolognese.bo.it/il-comune/uffici-e-servizi/sportello-unico-le-attivit%C3%A0-produttive-suap-sportello-unico-ledilizia-sue/sue-sportello-unico-ledilizia</text:p>
          </table:table-cell>
          <table:table-cell table:style-name="ce9" office:value-type="string" calcext:value-type="string">
            <text:p>Nessun pagamento dovuto per la presentazione della richiesta </text:p>
          </table:table-cell>
          <table:table-cell table:style-name="ce25" office:value-type="string" calcext:value-type="string">
            <text:p>Segretario Comunale</text:p>
          </table:table-cell>
          <table:table-cell table:style-name="ce9" office:value-type="string" calcext:value-type="string">
            <text:p>https://www.comune.sala-bolognese.bo.it/il-comune/uffici-e-servizi/sportello-unico-le-attivit%C3%A0-produttive-suap-sportello-unico-ledilizia-sue/sue-sportello-unico-ledilizia</text:p>
          </table:table-cell>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42">
          <table:table-cell table:style-name="ce48" office:value-type="string" calcext:value-type="string">
            <text:p>Ordinanze contingibili e Urgenti e/o messa in Sicurezza edifici privati</text:p>
          </table:table-cell>
          <table:table-cell table:style-name="ce50" office:value-type="string" calcext:value-type="string">
            <text:p>SUE – Spertello Unico EDILIZIA</text:p>
          </table:table-cell>
          <table:table-cell table:style-name="ce53" office:value-type="string" calcext:value-type="string">
            <text:p>SUE – ENNIO BENEDETTO tel. 0516822510 – ennio.benedetto@comune.sala-bolognese.bo.it – SAMANTHA MAGNI tel. 0516822546 – <text:a xlink:href="mailto:samantha.magni@comune.sala-bolognese.bo.it" xlink:type="simple">samantha.magni@comune.sala-bolognese.bo.it</text:a> - SERGIO MESSINA tel. 0516822550 <text:a xlink:href="mailto:sergio.messina@comune.sala-bolognese.bo.it" xlink:type="simple">sergio.messina@comune.sala-bolognese.bo.it</text:a></text:p>
          </table:table-cell>
          <table:table-cell table:style-name="ce25" office:value-type="string" calcext:value-type="string">
            <text:p>Giuliana Alimonti - Funzionario titolare Posizione organizzativa -  Responsabile AREA TECNICA – </text:p>
            <text:p>Tel. 051-6822576 - email: giuliana.alimonti@comune.sala-bolognese.bo.it</text:p>
          </table:table-cell>
          <table:table-cell table:style-name="ce56" office:value-type="string" calcext:value-type="string">
            <text:p><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text:p>
          </table:table-cell>
          <table:table-cell table:style-name="ce9" table:number-columns-repeated="2"/>
          <table:table-cell table:style-name="ce9" office:value-type="string" calcext:value-type="string">
            <text:p>Ricorso al Prefetto entro 30 gg, entro 60 gg al TAR ed entro 120 gg al Presidente della Repubblica</text:p>
          </table:table-cell>
          <table:table-cell table:style-name="ce9" table:number-columns-repeated="2"/>
          <table:table-cell table:style-name="ce25" office:value-type="string" calcext:value-type="string">
            <text:p>Segretario Comunale</text:p>
          </table:table-cell>
          <table:table-cell table:style-name="ce25"/>
          <table:table-cell table:style-name="ce12" office:value-type="string" calcext:value-type="string">
            <text:p>SUE, Piazza Marconi n. 1 - Sala Bolognese (BO) – Per fissare un appuntamento è possibile chiamare i numeri <text:s/>051 68 22 506, 051 68 22 503 e 0516822550 <text:s/>nelle seguenti giornate: <text:s/>lunedì, mercoledì e venerdì dalle ore 11:30 alle ore 12:30. <text:s/>I tecnici rispondono a quesiti tecnici telefonici il lunedì, mercoledì e venerdì dalle ore 11:30 alle ore 12:30. Per i quesiti tecnici è possibile chiamare nelle giornate e negli orari indicati i seguenti numeri: <text:s text:c="2"/>• Geom. Ennio Benedetto - Tel. 0516822510 <text:s/>• Geom. Samantha Magni - Tel. 0516822546 – Arch. Sergio Messina tel. 0516822550 PEC: comune.salabolognese@cert.provincia.bo.it</text:p>
          </table:table-cell>
          <table:table-cell table:number-columns-repeated="1011"/>
        </table:table-row>
        <table:table-row table:style-name="ro43">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2">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4">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5">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6">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number-rows-repeated="2">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7">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3">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8">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9">
          <table:table-cell table:style-name="ce48"/>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number-rows-repeated="4">
          <table:table-cell table:style-name="ce48"/>
          <table:table-cell table:style-name="ce51"/>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
          <table:table-cell table:style-name="ce49"/>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number-rows-repeated="4">
          <table:table-cell table:style-name="ce49"/>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4">
          <table:table-cell table:style-name="ce49"/>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49"/>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4">
          <table:table-cell table:style-name="ce49"/>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number-rows-repeated="9">
          <table:table-cell table:style-name="ce49"/>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49"/>
          <table:table-cell table:style-name="ce52"/>
          <table:table-cell table:style-name="ce26"/>
          <table:table-cell table:style-name="ce55"/>
          <table:table-cell table:style-name="ce32"/>
          <table:table-cell table:style-name="ce36"/>
          <table:table-cell table:style-name="ce23"/>
          <table:table-cell table:style-name="ce38"/>
          <table:table-cell table:style-name="ce36" table:number-columns-repeated="2"/>
          <table:table-cell table:style-name="ce28"/>
          <table:table-cell table:style-name="ce41"/>
          <table:table-cell table:style-name="ce43"/>
          <table:table-cell table:number-columns-repeated="1011"/>
        </table:table-row>
        <table:table-row table:style-name="ro21" table:number-rows-repeated="1048514">
          <table:table-cell table:number-columns-repeated="1024"/>
        </table:table-row>
        <table:table-row table:style-name="ro21">
          <table:table-cell table:number-columns-repeated="1024"/>
        </table:table-row>
      </table:table>
      <table:table table:name="MANUTENZIONI" table:style-name="ta1">
        <office:forms form:automatic-focus="false" form:apply-design-mode="false"/>
        <table:table-column table:style-name="co1" table:default-cell-style-name="ce2"/>
        <table:table-column table:style-name="co2" table:default-cell-style-name="ce76"/>
        <table:table-column table:style-name="co23" table:default-cell-style-name="ce2"/>
        <table:table-column table:style-name="co4" table:default-cell-style-name="ce86"/>
        <table:table-column table:style-name="co5" table:default-cell-style-name="ce31"/>
        <table:table-column table:style-name="co19" table:default-cell-style-name="ce31"/>
        <table:table-column table:style-name="co7" table:default-cell-style-name="ce31"/>
        <table:table-column table:style-name="co24" table:default-cell-style-name="ce31"/>
        <table:table-column table:style-name="co21" table:default-cell-style-name="ce31"/>
        <table:table-column table:style-name="co10" table:default-cell-style-name="ce31"/>
        <table:table-column table:style-name="co25" table:default-cell-style-name="ce2"/>
        <table:table-column table:style-name="co12" table:default-cell-style-name="ce31"/>
        <table:table-column table:style-name="co22" table:default-cell-style-name="ce31"/>
        <table:table-column table:style-name="co14" table:default-cell-style-name="ce31"/>
        <table:table-column table:style-name="co15" table:number-columns-repeated="1009" table:default-cell-style-name="ce31"/>
        <table:table-column table:style-name="co16" table:default-cell-style-name="ce31"/>
        <table:table-row table:style-name="ro1">
          <table:table-cell table:style-name="ce2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2">
          <table:table-cell table:number-columns-repeated="11"/>
          <table:table-cell table:style-name="ce22" office:value-type="string" calcext:value-type="string" table:number-columns-spanned="2" table:number-rows-spanned="1">
            <text:p>PER I PROCEDIMENTI AD ISTANZA DI PARTE</text:p>
          </table:table-cell>
          <table:covered-table-cell/>
          <table:table-cell table:number-columns-repeated="1011"/>
        </table:table-row>
        <table:table-row table:style-name="ro3">
          <table:table-cell table:style-name="ce3" office:value-type="string" calcext:value-type="string">
            <text:p>BREVE DESCRIZIONE DEL PROCEDIMENTO CON INDICAZIONE DI TUTTI I RIFERIMENTI NORMATIVI UTILI</text:p>
          </table:table-cell>
          <table:table-cell table:style-name="ce47" office:value-type="string" calcext:value-type="string">
            <text:p>UNITÀ ORGANIZZATIVE RESPONSABILI DELL'ISTRUTTORIA</text:p>
          </table:table-cell>
          <table:table-cell table:style-name="ce3" office:value-type="string" calcext:value-type="string">
            <text:p>UFFICIO DEL PROCEDIMENTO, UNITAMENTE AI RECAPITI TELEFONICI E ALLA CASELLA DI POSTA ELETTRONICA ISTITUZIONALE</text:p>
          </table:table-cell>
          <table:table-cell table:style-name="ce47"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3" office:value-type="string" calcext:value-type="string">
            <text:p>MODALITÀ CON LE QUALI GLI INTERESSATI POSSONO OTTENERE LE INFORMAZIONI RELATIVE AI PROCEDIMENTI IN CORSO CHE LI RIGUARDINO</text:p>
          </table:table-cell>
          <table:table-cell table:style-name="ce3" office:value-type="string" calcext:value-type="string">
            <text:p>TERMINE FISSATO IN SEDE DI DISCIPLINA NORMATIVA DEL PROCEDIMENTO PER LA CONCLUSIONE CON L'ADOZIONE DI UN PROVVEDIMENTO ESPRESSO E OGNI ALTRO TERMINE PROCEDIMENTALE RILEVANTE</text:p>
          </table:table-cell>
          <table:table-cell table:style-name="ce3"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3"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 office:value-type="string" calcext:value-type="string">
            <text:p><text:span text:style-name="T1">LINK </text:span>DI ACCESSO AL SERVIZIO ON LINE, OVE SIA GIÀ DISPONIBILE IN RETE, O TEMPI PREVISTI PER LA SUA ATTIVAZIONE</text:p>
          </table:table-cell>
          <table:table-cell table:style-name="ce3"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4" office:value-type="string" calcext:value-type="string">
            <text:p>ATTI E DOCUMENTI DA ALLEGARE ALL'ISTANZA E MODULISTICA NECESSARIA, COMPRESI I FAC-SIMILE PER LE AUTOCERTIFICAZIONI</text:p>
          </table:table-cell>
          <table:table-cell table:style-name="ce3"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6">
          <table:table-cell table:style-name="ce48" office:value-type="string" calcext:value-type="string">
            <text:p>Autorizzazioni allo scavo su suolo pubblico</text:p>
          </table:table-cell>
          <table:table-cell table:style-name="ce50" office:value-type="string" calcext:value-type="string">
            <text:p>Servizio Manutenzioni</text:p>
          </table:table-cell>
          <table:table-cell table:style-name="ce50" office:value-type="string" calcext:value-type="string">
            <text:p>Servizio Manutenzioni – Luca Resca tel 051 6822508 – luca.resca@comune.sala-bolognese.bo.it – Ignazia Marrella tel. 0516822551 ignazia.marrella@comune.sala-bolognese.bo.it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Servizio Manutenzioni, Piazza Marconi n. 1 - Sala Bolognese (BO) – Per fissare un appuntamento è possibile chiamare il numero <text:s/>051 68 22 508 <text:s/>nelle seguenti giornate: <text:s/>lunedì, mercoledì e venerdì dalle ore 11:30 alle ore 12:30. <text:s/>PEC: comune.salabolognese@cert.provincia.bo.it</text:p>
          </table:table-cell>
          <table:table-cell table:style-name="ce59" office:value-type="string" calcext:value-type="string">
            <text:p>30 gg</text:p>
          </table:table-cell>
          <table:table-cell table:style-name="ce51" office:value-type="string" calcext:value-type="string">
            <text:p>NO silenzio assenso</text:p>
          </table:table-cell>
          <table:table-cell table:style-name="ce57"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59" office:value-type="string" calcext:value-type="string">
            <text:p>https://www.comune.sala-bolognese.bo.it/il-comune/modulistica/modulistica-servizio-lavori-pubblici-manutenzioni-patrimonio</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50" office:value-type="string" calcext:value-type="string">
            <text:p>Segretario Comunale</text:p>
          </table:table-cell>
          <table:table-cell table:style-name="ce59" office:value-type="string" calcext:value-type="string">
            <text:p>https://www.comune.sala-bolognese.bo.it/il-comune/modulistica/modulistica-servizio-lavori-pubblici-manutenzioni-patrimonio</text:p>
          </table:table-cell>
          <table:table-cell table:style-name="ce12" office:value-type="string" calcext:value-type="string">
            <text:p>Servizio Manutenzioni, Piazza Marconi n. 1 - Sala Bolognese (BO) – Per fissare un appuntamento è possibile chiamare il numero <text:s/>051 68 22 508 <text:s/>nelle seguenti giornate: <text:s/>lunedì, mercoledì e venerdì dalle ore 11:30 alle ore 12:30. <text:s/>PEC: comune.salabolognese@cert.provincia.bo.it</text:p>
          </table:table-cell>
          <table:table-cell table:style-name="ce62" table:number-columns-repeated="1011"/>
        </table:table-row>
        <table:table-row table:style-name="ro50">
          <table:table-cell table:style-name="ce63" office:value-type="string" calcext:value-type="string">
            <text:p>Esposti/Segnalazioni </text:p>
          </table:table-cell>
          <table:table-cell table:style-name="ce50" office:value-type="string" calcext:value-type="string">
            <text:p>Servizio Manutenzioni</text:p>
          </table:table-cell>
          <table:table-cell table:style-name="ce50" office:value-type="string" calcext:value-type="string">
            <text:p>Servizio Manutenzioni – Luca Resca tel 051 6822508 – luca.resca@comune.sala-bolognese.bo.it – Ignazia Marrella tel. 0516822551 ignazia.marrella@comune.sala-bolognese.bo.it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65" office:value-type="string" calcext:value-type="string">
            <text:p>Richiesta telefonica, lettera o e-mail al responsabile del procedimento </text:p>
          </table:table-cell>
          <table:table-cell table:style-name="ce59" office:value-type="string" calcext:value-type="string">
            <text:p>30 gg</text:p>
          </table:table-cell>
          <table:table-cell table:style-name="ce59" office:value-type="string" calcext:value-type="string">
            <text:p>NO silenzio assenso</text:p>
          </table:table-cell>
          <table:table-cell table:style-name="ce59" office:value-type="string" calcext:value-type="string">
            <text:p>partecipazione al procedimento – richieste di chiarimenti – esposto contro la risposta finale – ricorso </text:p>
          </table:table-cell>
          <table:table-cell table:style-name="ce59" office:value-type="string" calcext:value-type="string">
            <text:p>NO</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Manutenzioni, Piazza Marconi n. 1 - Sala Bolognese (BO) – Per fissare un appuntamento è possibile chiamare il numero <text:s/>051 68 22 508 <text:s/>nelle seguenti giornate: <text:s/>lunedì, mercoledì e venerdì dalle ore 11:30 alle ore 12:30. <text:s/>PEC: comune.salabolognese@cert.provincia.bo.it</text:p>
          </table:table-cell>
          <table:table-cell table:style-name="ce62" table:number-columns-repeated="1011"/>
        </table:table-row>
        <table:table-row table:style-name="ro51">
          <table:table-cell table:style-name="ce64"/>
          <table:table-cell table:style-name="ce50"/>
          <table:table-cell table:style-name="ce53"/>
          <table:table-cell table:style-name="ce50"/>
          <table:table-cell table:style-name="ce56"/>
          <table:table-cell table:style-name="ce57" table:number-columns-repeated="5"/>
          <table:table-cell table:style-name="ce66" table:number-columns-repeated="2"/>
          <table:table-cell table:style-name="ce12"/>
          <table:table-cell table:style-name="ce62" table:number-columns-repeated="1011"/>
        </table:table-row>
        <table:table-row table:style-name="ro52">
          <table:table-cell table:style-name="ce64"/>
          <table:table-cell table:style-name="ce50"/>
          <table:table-cell table:style-name="ce53"/>
          <table:table-cell table:style-name="ce50"/>
          <table:table-cell table:style-name="ce56"/>
          <table:table-cell table:style-name="ce57" table:number-columns-repeated="5"/>
          <table:table-cell table:style-name="ce66" table:number-columns-repeated="2"/>
          <table:table-cell table:style-name="ce12"/>
          <table:table-cell table:style-name="ce62" table:number-columns-repeated="1011"/>
        </table:table-row>
        <table:table-row table:style-name="ro16">
          <table:table-cell table:style-name="ce64"/>
          <table:table-cell table:style-name="ce50"/>
          <table:table-cell table:style-name="ce53"/>
          <table:table-cell table:style-name="ce50"/>
          <table:table-cell table:style-name="ce56"/>
          <table:table-cell table:style-name="ce57" table:number-columns-repeated="5"/>
          <table:table-cell table:style-name="ce66" table:number-columns-repeated="2"/>
          <table:table-cell table:style-name="ce12"/>
          <table:table-cell table:style-name="ce62" table:number-columns-repeated="1011"/>
        </table:table-row>
        <table:table-row table:style-name="ro7">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8">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9">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3">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36">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4">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1">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5">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6">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1">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7">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3">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2">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4">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5">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6">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number-rows-repeated="2">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7">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3">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8">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9">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number-rows-repeated="4">
          <table:table-cell table:style-name="ce5"/>
          <table:table-cell table:style-name="ce51"/>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number-rows-repeated="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number-rows-repeated="9">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18"/>
          <table:table-cell table:style-name="ce52"/>
          <table:table-cell table:style-name="ce26"/>
          <table:table-cell table:style-name="ce55"/>
          <table:table-cell table:style-name="ce32"/>
          <table:table-cell table:style-name="ce36"/>
          <table:table-cell table:style-name="ce23"/>
          <table:table-cell table:style-name="ce38"/>
          <table:table-cell table:style-name="ce36" table:number-columns-repeated="2"/>
          <table:table-cell table:style-name="ce28"/>
          <table:table-cell table:style-name="ce41"/>
          <table:table-cell table:style-name="ce43"/>
          <table:table-cell table:number-columns-repeated="1011"/>
        </table:table-row>
        <table:table-row table:style-name="ro21" table:number-rows-repeated="1048515">
          <table:table-cell table:number-columns-repeated="1024"/>
        </table:table-row>
        <table:table-row table:style-name="ro22" table:number-rows-repeated="7">
          <table:table-cell table:number-columns-repeated="1024"/>
        </table:table-row>
        <table:table-row table:style-name="ro22">
          <table:table-cell table:number-columns-repeated="1024"/>
        </table:table-row>
      </table:table>
      <table:table table:name="URBANISTICA-UFFICIO DI PIANO" table:style-name="ta1">
        <table:table-column table:style-name="co1" table:default-cell-style-name="ce2"/>
        <table:table-column table:style-name="co2" table:default-cell-style-name="ce76"/>
        <table:table-column table:style-name="co26" table:default-cell-style-name="ce2"/>
        <table:table-column table:style-name="co4" table:default-cell-style-name="ce86"/>
        <table:table-column table:style-name="co18" table:default-cell-style-name="ce31"/>
        <table:table-column table:style-name="co19" table:default-cell-style-name="ce31"/>
        <table:table-column table:style-name="co7" table:default-cell-style-name="ce31"/>
        <table:table-column table:style-name="co24" table:default-cell-style-name="ce31"/>
        <table:table-column table:style-name="co21" table:default-cell-style-name="ce31"/>
        <table:table-column table:style-name="co10" table:default-cell-style-name="ce31"/>
        <table:table-column table:style-name="co11" table:default-cell-style-name="ce2"/>
        <table:table-column table:style-name="co12" table:default-cell-style-name="ce31"/>
        <table:table-column table:style-name="co22" table:default-cell-style-name="ce31"/>
        <table:table-column table:style-name="co14" table:default-cell-style-name="ce31"/>
        <table:table-column table:style-name="co15" table:number-columns-repeated="1009" table:default-cell-style-name="ce31"/>
        <table:table-column table:style-name="co16" table:default-cell-style-name="ce31"/>
        <table:table-row table:style-name="ro1">
          <table:table-cell table:style-name="ce2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2">
          <table:table-cell table:number-columns-repeated="11"/>
          <table:table-cell table:style-name="ce22" office:value-type="string" calcext:value-type="string" table:number-columns-spanned="2" table:number-rows-spanned="1">
            <text:p>PER I PROCEDIMENTI AD ISTANZA DI PARTE</text:p>
          </table:table-cell>
          <table:covered-table-cell/>
          <table:table-cell table:number-columns-repeated="1011"/>
        </table:table-row>
        <table:table-row table:style-name="ro3">
          <table:table-cell table:style-name="ce10" office:value-type="string" calcext:value-type="string">
            <text:p>BREVE DESCRIZIONE DEL PROCEDIMENTO CON INDICAZIONE DI TUTTI I RIFERIMENTI NORMATIVI UTILI</text:p>
          </table:table-cell>
          <table:table-cell table:style-name="ce81" office:value-type="string" calcext:value-type="string">
            <text:p>UNITÀ ORGANIZZATIVE RESPONSABILI DELL'ISTRUTTORIA</text:p>
          </table:table-cell>
          <table:table-cell table:style-name="ce10" office:value-type="string" calcext:value-type="string">
            <text:p>UFFICIO DEL PROCEDIMENTO, UNITAMENTE AI RECAPITI TELEFONICI E ALLA CASELLA DI POSTA ELETTRONICA ISTITUZIONALE</text:p>
          </table:table-cell>
          <table:table-cell table:style-name="ce81"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10" office:value-type="string" calcext:value-type="string">
            <text:p>MODALITÀ CON LE QUALI GLI INTERESSATI POSSONO OTTENERE LE INFORMAZIONI RELATIVE AI PROCEDIMENTI IN CORSO CHE LI RIGUARDINO</text:p>
          </table:table-cell>
          <table:table-cell table:style-name="ce10" office:value-type="string" calcext:value-type="string">
            <text:p>TERMINE FISSATO IN SEDE DI DISCIPLINA NORMATIVA DEL PROCEDIMENTO PER LA CONCLUSIONE CON L'ADOZIONE DI UN PROVVEDIMENTO ESPRESSO E OGNI ALTRO TERMINE PROCEDIMENTALE RILEVANTE</text:p>
          </table:table-cell>
          <table:table-cell table:style-name="ce10"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10"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0" office:value-type="string" calcext:value-type="string">
            <text:p><text:span text:style-name="T1">LINK </text:span>DI ACCESSO AL SERVIZIO ON LINE, OVE SIA GIÀ DISPONIBILE IN RETE, O TEMPI PREVISTI PER LA SUA ATTIVAZIONE</text:p>
          </table:table-cell>
          <table:table-cell table:style-name="ce10"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0"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74" office:value-type="string" calcext:value-type="string">
            <text:p>ATTI E DOCUMENTI DA ALLEGARE ALL'ISTANZA E MODULISTICA NECESSARIA, COMPRESI I FAC-SIMILE PER LE AUTOCERTIFICAZIONI</text:p>
          </table:table-cell>
          <table:table-cell table:style-name="ce10"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23">
          <table:table-cell table:style-name="ce63" office:value-type="string" calcext:value-type="string">
            <text:p>Autorizzazione della Giunta comunale a presentare il PUA (piano urbanistico attuativo) di iniziativa privata </text:p>
          </table:table-cell>
          <table:table-cell table:style-name="ce50" office:value-type="string" calcext:value-type="string">
            <text:p>Servizio Urbanistica – Ufficio di Piano</text:p>
          </table:table-cell>
          <table:table-cell table:style-name="ce50" office:value-type="string" calcext:value-type="string">
            <text:p>Urbanistica – Ufficio di Piano: Giuliana Alimonti</text:p>
            <text:p>Tel. 051-6822576 - email: giuliana.alimonti@comune.sala-bolognese.bo.it</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65" office:value-type="string" calcext:value-type="string">
            <text:p>Termini di Legge</text:p>
          </table:table-cell>
          <table:table-cell table:style-name="ce59" office:value-type="string" calcext:value-type="string">
            <text:p>NO</text:p>
          </table:table-cell>
          <table:table-cell table:style-name="ce60"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60" office:value-type="string" calcext:value-type="string">
            <text:p>NO</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6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61" table:number-columns-repeated="1011"/>
        </table:table-row>
        <table:table-row table:style-name="ro25">
          <table:table-cell table:style-name="ce48" office:value-type="string" calcext:value-type="string">
            <text:p>Varianti al POC con valenza di PUA</text:p>
          </table:table-cell>
          <table:table-cell table:style-name="ce50" office:value-type="string" calcext:value-type="string">
            <text:p>Servizio Urbanistica – Ufficio di Piano</text:p>
          </table:table-cell>
          <table:table-cell table:style-name="ce50" office:value-type="string" calcext:value-type="string">
            <text:p>Urbanistica – Ufficio di Piano: Giuliana Alimonti</text:p>
            <text:p>Tel. 051-6822576 - email: giuliana.alimonti@comune.sala-bolognese.bo.it</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59" office:value-type="string" calcext:value-type="string">
            <text:p>Termini di Legge</text:p>
          </table:table-cell>
          <table:table-cell table:style-name="ce59" office:value-type="string" calcext:value-type="string">
            <text:p>NO</text:p>
          </table:table-cell>
          <table:table-cell table:style-name="ce60"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59" office:value-type="string" calcext:value-type="string">
            <text:p>NO</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6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62" table:number-columns-repeated="1011"/>
        </table:table-row>
        <table:table-row table:style-name="ro58">
          <table:table-cell table:style-name="ce48" office:value-type="string" calcext:value-type="string">
            <text:p>Collaudo opere di urbanizzazione in attuazione di PUA</text:p>
          </table:table-cell>
          <table:table-cell table:style-name="ce50" office:value-type="string" calcext:value-type="string">
            <text:p>Servizio Urbanistica – Ufficio di Piano</text:p>
          </table:table-cell>
          <table:table-cell table:style-name="ce50" office:value-type="string" calcext:value-type="string">
            <text:p>Urbanistica – Ufficio di Piano: Giuliana Alimonti</text:p>
            <text:p>Tel. 051-6822576 - email: giuliana.alimonti@comune.sala-bolognese.bo.it</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58" office:value-type="string" calcext:value-type="string">
            <text:p>Entro i termini della Convenzione Urbanistica stipulata con i soggetti attuatori</text:p>
          </table:table-cell>
          <table:table-cell table:style-name="ce59" office:value-type="string" calcext:value-type="string">
            <text:p>NO</text:p>
          </table:table-cell>
          <table:table-cell table:style-name="ce58"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59" office:value-type="string" calcext:value-type="string">
            <text:p>NO</text:p>
          </table:table-cell>
          <table:table-cell table:style-name="ce59" office:value-type="string" calcext:value-type="string">
            <text:p>Nessun pagamento</text:p>
          </table:table-cell>
          <table:table-cell table:style-name="ce50" office:value-type="string" calcext:value-type="string">
            <text:p>Segretario Comunale</text:p>
          </table:table-cell>
          <table:table-cell table:style-name="ce50" office:value-type="string" calcext:value-type="string">
            <text:p>E' possibile inviare una richiesta all'indirizzo mail del referente tecnico dell'istruttoria - anche contattabile al suo numero telefonico </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62" table:number-columns-repeated="1011"/>
        </table:table-row>
        <table:table-row table:style-name="ro4">
          <table:table-cell table:style-name="ce48" office:value-type="string" calcext:value-type="string">
            <text:p>APPROVAZIONE PUG</text:p>
          </table:table-cell>
          <table:table-cell table:style-name="ce50" office:value-type="string" calcext:value-type="string">
            <text:p>Servizio Urbanistica – Ufficio di Piano</text:p>
          </table:table-cell>
          <table:table-cell table:style-name="ce50" office:value-type="string" calcext:value-type="string">
            <text:p>Urbanistica – Ufficio di Piano: Giuliana Alimonti</text:p>
            <text:p>Tel. 051-6822576 - email: giuliana.alimonti@comune.sala-bolognese.bo.it</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59" office:value-type="string" calcext:value-type="string">
            <text:p>Termini di Legge</text:p>
          </table:table-cell>
          <table:table-cell table:style-name="ce59" office:value-type="string" calcext:value-type="string">
            <text:p>NO</text:p>
          </table:table-cell>
          <table:table-cell table:style-name="ce58"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59" office:value-type="string" calcext:value-type="string">
            <text:p>NO</text:p>
          </table:table-cell>
          <table:table-cell table:style-name="ce59" office:value-type="string" calcext:value-type="string">
            <text:p>Nessun pagamento</text:p>
          </table:table-cell>
          <table:table-cell table:style-name="ce50" office:value-type="string" calcext:value-type="string">
            <text:p>Segretario Comunale</text:p>
          </table:table-cell>
          <table:table-cell table:style-name="ce50" office:value-type="string" calcext:value-type="string">
            <text:p>E' possibile inviare una richiesta all'indirizzo mail del referente tecnico dell'istruttoria - anche contattabile al suo numero telefonico </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62" table:number-columns-repeated="1011"/>
        </table:table-row>
        <table:table-row table:style-name="ro5">
          <table:table-cell table:style-name="ce48" office:value-type="string" calcext:value-type="string">
            <text:p>Svincolo Fidejussioni prestate a garanzia della realizzazione delle opere di urbanizzazione</text:p>
          </table:table-cell>
          <table:table-cell table:style-name="ce50" office:value-type="string" calcext:value-type="string">
            <text:p>Servizio Urbanistica – Ufficio di Piano</text:p>
          </table:table-cell>
          <table:table-cell table:style-name="ce50" office:value-type="string" calcext:value-type="string">
            <text:p>Urbanistica – Ufficio di Piano: Giuliana Alimonti</text:p>
            <text:p>Tel. 051-6822576 - email: giuliana.alimonti@comune.sala-bolognese.bo.it</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58" office:value-type="string" calcext:value-type="string">
            <text:p>Entro i termini della Convenzione Urbanistica stipulata con i soggetti attuatori</text:p>
          </table:table-cell>
          <table:table-cell table:style-name="ce59" office:value-type="string" calcext:value-type="string">
            <text:p>NO</text:p>
          </table:table-cell>
          <table:table-cell table:style-name="ce58"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59" office:value-type="string" calcext:value-type="string">
            <text:p>NO</text:p>
          </table:table-cell>
          <table:table-cell table:style-name="ce59" office:value-type="string" calcext:value-type="string">
            <text:p>Nessun pagamento</text:p>
          </table:table-cell>
          <table:table-cell table:style-name="ce50" office:value-type="string" calcext:value-type="string">
            <text:p>Segretario Comunale</text:p>
          </table:table-cell>
          <table:table-cell table:style-name="ce50" office:value-type="string" calcext:value-type="string">
            <text:p>E' possibile inviare una richiesta all'indirizzo mail del referente tecnico dell'istruttoria - anche contattabile al suo numero telefonico </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62" table:number-columns-repeated="1011"/>
        </table:table-row>
        <table:table-row table:style-name="ro27">
          <table:table-cell table:style-name="ce48" office:value-type="string" calcext:value-type="string">
            <text:p>CESSIONE AREE </text:p>
          </table:table-cell>
          <table:table-cell table:style-name="ce50" office:value-type="string" calcext:value-type="string">
            <text:p>Servizio Urbanistica – Ufficio di Piano</text:p>
          </table:table-cell>
          <table:table-cell table:style-name="ce50" office:value-type="string" calcext:value-type="string">
            <text:p>Urbanistica – Ufficio di Piano: Giuliana Alimonti</text:p>
            <text:p>Tel. 051-6822576 - email: giuliana.alimonti@comune.sala-bolognese.bo.it</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58" office:value-type="string" calcext:value-type="string">
            <text:p>Entro i termini della Convenzione Urbanistica stipulata con i soggetti attuatori</text:p>
          </table:table-cell>
          <table:table-cell table:style-name="ce59" office:value-type="string" calcext:value-type="string">
            <text:p>NO</text:p>
          </table:table-cell>
          <table:table-cell table:style-name="ce58"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59" office:value-type="string" calcext:value-type="string">
            <text:p>NO</text:p>
          </table:table-cell>
          <table:table-cell table:style-name="ce59" office:value-type="string" calcext:value-type="string">
            <text:p>Nessun pagamento</text:p>
          </table:table-cell>
          <table:table-cell table:style-name="ce50" office:value-type="string" calcext:value-type="string">
            <text:p>Segretario Comunale</text:p>
          </table:table-cell>
          <table:table-cell table:style-name="ce50" office:value-type="string" calcext:value-type="string">
            <text:p>E' possibile inviare una richiesta all'indirizzo mail del referente tecnico dell'istruttoria - anche contattabile al suo numero telefonico </text:p>
          </table:table-cell>
          <table:table-cell table:style-name="ce12" office:value-type="string" calcext:value-type="string">
            <text:p>Servizio Urbanistica – Ufficio di Piano, Piazza Marconi n. 1 - Sala Bolognese (BO) – Per fissare un appuntamento è possibile chiamare il numero <text:s/>051 68 22 576 <text:s/>nelle seguenti giornate: <text:s/>lunedì, mercoledì e venerdì dalle ore 11:30 alle ore 12:30. <text:s/>PEC: comune.salabolognese@cert.provincia.bo.it</text:p>
          </table:table-cell>
          <table:table-cell table:style-name="ce62" table:number-columns-repeated="1011"/>
        </table:table-row>
        <table:table-row table:style-name="ro28">
          <table:table-cell table:style-name="ce64"/>
          <table:table-cell table:style-name="ce50"/>
          <table:table-cell table:style-name="ce53"/>
          <table:table-cell table:style-name="ce50"/>
          <table:table-cell table:style-name="ce56"/>
          <table:table-cell table:style-name="ce58"/>
          <table:table-cell table:style-name="ce57" table:number-columns-repeated="4"/>
          <table:table-cell table:style-name="ce50"/>
          <table:table-cell table:style-name="ce60"/>
          <table:table-cell table:style-name="ce12"/>
          <table:table-cell table:style-name="ce62" table:number-columns-repeated="1011"/>
        </table:table-row>
        <table:table-row table:style-name="ro29">
          <table:table-cell table:style-name="ce64"/>
          <table:table-cell table:style-name="ce50"/>
          <table:table-cell table:style-name="ce53"/>
          <table:table-cell table:style-name="ce50"/>
          <table:table-cell table:style-name="ce56"/>
          <table:table-cell table:style-name="ce58"/>
          <table:table-cell table:style-name="ce51"/>
          <table:table-cell table:style-name="ce57"/>
          <table:table-cell table:style-name="ce59"/>
          <table:table-cell table:style-name="ce57"/>
          <table:table-cell table:style-name="ce50" table:number-columns-repeated="3"/>
          <table:table-cell table:style-name="ce62" table:number-columns-repeated="1011"/>
        </table:table-row>
        <table:table-row table:style-name="ro30">
          <table:table-cell table:style-name="ce64"/>
          <table:table-cell table:style-name="ce50"/>
          <table:table-cell table:style-name="ce53"/>
          <table:table-cell table:style-name="ce50"/>
          <table:table-cell table:style-name="ce56"/>
          <table:table-cell table:style-name="ce57" table:number-columns-repeated="3"/>
          <table:table-cell table:style-name="ce9"/>
          <table:table-cell table:style-name="ce57"/>
          <table:table-cell table:style-name="ce50"/>
          <table:table-cell table:style-name="ce9"/>
          <table:table-cell table:style-name="ce12"/>
          <table:table-cell table:style-name="ce62" table:number-columns-repeated="1011"/>
        </table:table-row>
        <table:table-row table:style-name="ro31">
          <table:table-cell table:style-name="ce64"/>
          <table:table-cell table:style-name="ce50"/>
          <table:table-cell table:style-name="ce53"/>
          <table:table-cell table:style-name="ce50"/>
          <table:table-cell table:style-name="ce56" table:number-columns-repeated="2"/>
          <table:table-cell table:style-name="ce59"/>
          <table:table-cell table:style-name="ce57" table:number-columns-repeated="3"/>
          <table:table-cell table:style-name="ce50"/>
          <table:table-cell table:style-name="ce60"/>
          <table:table-cell table:style-name="ce12"/>
          <table:table-cell table:style-name="ce62" table:number-columns-repeated="1011"/>
        </table:table-row>
        <table:table-row table:style-name="ro32">
          <table:table-cell table:style-name="ce64"/>
          <table:table-cell table:style-name="ce50"/>
          <table:table-cell table:style-name="ce53"/>
          <table:table-cell table:style-name="ce50"/>
          <table:table-cell table:style-name="ce56" table:number-columns-repeated="2"/>
          <table:table-cell table:style-name="ce59"/>
          <table:table-cell table:style-name="ce57" table:number-columns-repeated="3"/>
          <table:table-cell table:style-name="ce50"/>
          <table:table-cell table:style-name="ce57"/>
          <table:table-cell table:style-name="ce12"/>
          <table:table-cell table:style-name="ce62" table:number-columns-repeated="1011"/>
        </table:table-row>
        <table:table-row table:style-name="ro33">
          <table:table-cell table:style-name="ce64"/>
          <table:table-cell table:style-name="ce50"/>
          <table:table-cell table:style-name="ce53"/>
          <table:table-cell table:style-name="ce50"/>
          <table:table-cell table:style-name="ce56"/>
          <table:table-cell table:style-name="ce58"/>
          <table:table-cell table:style-name="ce59"/>
          <table:table-cell table:style-name="ce57" table:number-columns-repeated="3"/>
          <table:table-cell table:style-name="ce50"/>
          <table:table-cell table:style-name="ce57"/>
          <table:table-cell table:style-name="ce12"/>
          <table:table-cell table:style-name="ce62" table:number-columns-repeated="1011"/>
        </table:table-row>
        <table:table-row table:style-name="ro7">
          <table:table-cell table:style-name="ce64"/>
          <table:table-cell table:style-name="ce50"/>
          <table:table-cell table:style-name="ce53"/>
          <table:table-cell table:style-name="ce50"/>
          <table:table-cell table:style-name="ce56"/>
          <table:table-cell table:style-name="ce58"/>
          <table:table-cell table:style-name="ce59"/>
          <table:table-cell table:style-name="ce57" table:number-columns-repeated="3"/>
          <table:table-cell table:style-name="ce50"/>
          <table:table-cell table:style-name="ce57"/>
          <table:table-cell table:style-name="ce12"/>
          <table:table-cell table:number-columns-repeated="1011"/>
        </table:table-row>
        <table:table-row table:style-name="ro34">
          <table:table-cell table:style-name="ce64"/>
          <table:table-cell table:style-name="ce50"/>
          <table:table-cell table:style-name="ce53"/>
          <table:table-cell table:style-name="ce50"/>
          <table:table-cell table:style-name="ce56"/>
          <table:table-cell table:style-name="ce9" table:number-columns-repeated="2"/>
          <table:table-cell table:style-name="ce57" table:number-columns-repeated="3"/>
          <table:table-cell table:style-name="ce50"/>
          <table:table-cell table:style-name="ce57"/>
          <table:table-cell table:style-name="ce12"/>
          <table:table-cell table:number-columns-repeated="1011"/>
        </table:table-row>
        <table:table-row table:style-name="ro35">
          <table:table-cell table:style-name="ce64"/>
          <table:table-cell table:style-name="ce50"/>
          <table:table-cell table:style-name="ce53"/>
          <table:table-cell table:style-name="ce50"/>
          <table:table-cell table:style-name="ce56"/>
          <table:table-cell table:style-name="ce9" table:number-columns-repeated="2"/>
          <table:table-cell table:style-name="ce57"/>
          <table:table-cell table:style-name="ce9"/>
          <table:table-cell table:style-name="ce57"/>
          <table:table-cell table:style-name="ce50"/>
          <table:table-cell table:style-name="ce60"/>
          <table:table-cell table:style-name="ce12"/>
          <table:table-cell table:number-columns-repeated="1011"/>
        </table:table-row>
        <table:table-row table:style-name="ro53">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36">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4">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1">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5">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6">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1">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7">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3">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2">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4">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5">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6">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number-rows-repeated="2">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7">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3">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8">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9">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number-rows-repeated="4">
          <table:table-cell table:style-name="ce5"/>
          <table:table-cell table:style-name="ce51"/>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number-rows-repeated="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number-rows-repeated="9">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18"/>
          <table:table-cell table:style-name="ce52"/>
          <table:table-cell table:style-name="ce26"/>
          <table:table-cell table:style-name="ce55"/>
          <table:table-cell table:style-name="ce32"/>
          <table:table-cell table:style-name="ce36"/>
          <table:table-cell table:style-name="ce23"/>
          <table:table-cell table:style-name="ce38"/>
          <table:table-cell table:style-name="ce36" table:number-columns-repeated="2"/>
          <table:table-cell table:style-name="ce28"/>
          <table:table-cell table:style-name="ce41"/>
          <table:table-cell table:style-name="ce43"/>
          <table:table-cell table:number-columns-repeated="1011"/>
        </table:table-row>
        <table:table-row table:style-name="ro21" table:number-rows-repeated="1048515">
          <table:table-cell table:number-columns-repeated="1024"/>
        </table:table-row>
        <table:table-row table:style-name="ro22">
          <table:table-cell table:number-columns-repeated="1024"/>
        </table:table-row>
      </table:table>
      <table:table table:name="AMBIENTE" table:style-name="ta1">
        <office:forms form:automatic-focus="false" form:apply-design-mode="false"/>
        <table:table-column table:style-name="co1" table:default-cell-style-name="ce2"/>
        <table:table-column table:style-name="co2" table:default-cell-style-name="ce76"/>
        <table:table-column table:style-name="co26" table:default-cell-style-name="ce2"/>
        <table:table-column table:style-name="co4" table:default-cell-style-name="ce86"/>
        <table:table-column table:style-name="co18" table:default-cell-style-name="ce31"/>
        <table:table-column table:style-name="co19" table:default-cell-style-name="ce31"/>
        <table:table-column table:style-name="co7" table:default-cell-style-name="ce31"/>
        <table:table-column table:style-name="co24" table:default-cell-style-name="ce31"/>
        <table:table-column table:style-name="co21" table:default-cell-style-name="ce31"/>
        <table:table-column table:style-name="co10" table:default-cell-style-name="ce31"/>
        <table:table-column table:style-name="co11" table:default-cell-style-name="ce2"/>
        <table:table-column table:style-name="co12" table:default-cell-style-name="ce31"/>
        <table:table-column table:style-name="co22" table:default-cell-style-name="ce31"/>
        <table:table-column table:style-name="co14" table:default-cell-style-name="ce31"/>
        <table:table-column table:style-name="co15" table:number-columns-repeated="1009" table:default-cell-style-name="ce31"/>
        <table:table-column table:style-name="co16" table:default-cell-style-name="ce31"/>
        <table:table-row table:style-name="ro1">
          <table:table-cell table:style-name="ce21" office:value-type="string" calcext:value-type="string" table:number-columns-spanned="13" table:number-rows-spanned="1">
            <text:p>AMMINISTRAZIONE TRASPARENTE – OBBLIGHI DI PUBBLICAZIONE – ATTIVITA' E PROCEDIMENTI</text:p>
          </table:table-cell>
          <table:covered-table-cell table:number-columns-repeated="12"/>
          <table:table-cell table:number-columns-repeated="1011"/>
        </table:table-row>
        <table:table-row table:style-name="ro2">
          <table:table-cell table:number-columns-repeated="11"/>
          <table:table-cell table:style-name="ce22" office:value-type="string" calcext:value-type="string" table:number-columns-spanned="2" table:number-rows-spanned="1">
            <text:p>PER I PROCEDIMENTI AD ISTANZA DI PARTE</text:p>
          </table:table-cell>
          <table:covered-table-cell/>
          <table:table-cell table:number-columns-repeated="1011"/>
        </table:table-row>
        <table:table-row table:style-name="ro59">
          <table:table-cell table:style-name="ce3" office:value-type="string" calcext:value-type="string">
            <text:p>BREVE DESCRIZIONE DEL PROCEDIMENTO CON INDICAZIONE DI TUTTI I RIFERIMENTI NORMATIVI UTILI</text:p>
          </table:table-cell>
          <table:table-cell table:style-name="ce47" office:value-type="string" calcext:value-type="string">
            <text:p>UNITÀ ORGANIZZATIVE RESPONSABILI DELL'ISTRUTTORIA</text:p>
          </table:table-cell>
          <table:table-cell table:style-name="ce3" office:value-type="string" calcext:value-type="string">
            <text:p>UFFICIO DEL PROCEDIMENTO, UNITAMENTE AI RECAPITI TELEFONICI E ALLA CASELLA DI POSTA ELETTRONICA ISTITUZIONALE</text:p>
          </table:table-cell>
          <table:table-cell table:style-name="ce47" office:value-type="string" calcext:value-type="string">
            <text:p>OVE DIVERSO, L'UFFICIO COMPETENTE ALL'ADOZIONE DEL PROVVEDIMENTO FINALE, CON L'INDICAZIONE DEL NOME DEL RESPONSABILE DELL'UFFICIO UNITAMENTE AI RISPETTIVI RECAPITI TELEFONICI E ALLA CASELLA DI POSTA ELETTRONICA ISTITUZIONALE</text:p>
          </table:table-cell>
          <table:table-cell table:style-name="ce3" office:value-type="string" calcext:value-type="string">
            <text:p>MODALITÀ CON LE QUALI GLI INTERESSATI POSSONO OTTENERE LE INFORMAZIONI RELATIVE AI PROCEDIMENTI IN CORSO CHE LI RIGUARDINO</text:p>
          </table:table-cell>
          <table:table-cell table:style-name="ce3" office:value-type="string" calcext:value-type="string">
            <text:p>TERMINE FISSATO IN SEDE DI DISCIPLINA NORMATIVA DEL PROCEDIMENTO PER LA CONCLUSIONE CON L'ADOZIONE DI UN PROVVEDIMENTO ESPRESSO E OGNI ALTRO TERMINE PROCEDIMENTALE RILEVANTE</text:p>
          </table:table-cell>
          <table:table-cell table:style-name="ce3" office:value-type="string" calcext:value-type="string">
            <text:p>PROCEDIMENTI PER I QUALI IL PROVVEDIMENTO DELL'AMMINISTRAZIONE PUÒ ESSERE SOSTITUITO DA UNA DICHIARAZIONE DELL'INTERESSATO OVVERO IL PROCEDIMENTO PUÒ CONCLUDERSI CON IL SILENZIO-ASSENSO DELL'AMMINISTRAZIONE</text:p>
          </table:table-cell>
          <table:table-cell table:style-name="ce3" office:value-type="string" calcext:value-type="string">
            <text:p>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 office:value-type="string" calcext:value-type="string">
            <text:p><text:span text:style-name="T1">LINK </text:span>DI ACCESSO AL SERVIZIO ON LINE, OVE SIA GIÀ DISPONIBILE IN RETE, O TEMPI PREVISTI PER LA SUA ATTIVAZIONE</text:p>
          </table:table-cell>
          <table:table-cell table:style-name="ce3" office:value-type="string" calcext:value-type="string">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 office:value-type="string" calcext:value-type="string">
            <text:p>NOME DEL SOGGETTO A CUI È ATTRIBUITO, IN CASO DI INERZIA, IL POTERE SOSTITUTIVO, NONCHÈ MODALITÀ PER ATTIVARE TALE POTERE, CON INDICAZIONE DEI RECAPITI TELEFONICI E DELLE CASELLE DI POSTA ELETTRONICA ISTITUZIONALE</text:p>
          </table:table-cell>
          <table:table-cell table:style-name="ce4" office:value-type="string" calcext:value-type="string">
            <text:p>ATTI E DOCUMENTI DA ALLEGARE ALL'ISTANZA E MODULISTICA NECESSARIA, COMPRESI I FAC-SIMILE PER LE AUTOCERTIFICAZIONI</text:p>
          </table:table-cell>
          <table:table-cell table:style-name="ce3" office:value-type="string" calcext:value-type="string">
            <text:p>UFFICI AI QUALI RIVOLGERSI PER INFORMAZIONI, ORARI E MODALITÀ DI ACCESSO CON INDICAZIONE DEGLI INDIRIZZI, RECAPITI TELEFONICI E CASELLE DI POSTA ELETTRONICA ISTITUZIONALE A CUI PRESENTARE LE ISTANZE</text:p>
          </table:table-cell>
          <table:table-cell table:number-columns-repeated="1011"/>
        </table:table-row>
        <table:table-row table:style-name="ro60">
          <table:table-cell table:style-name="ce63" office:value-type="string" calcext:value-type="string">
            <text:p>Nulla-Osta abbattimento/potature piante in area privata</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Il tecnico risponde a quesiti telefonici il martedì e giovedì dalle ore 11:30 alle ore 12:30, chiamando il seguente numero: Sara Tomasini 051 6822501.</text:p>
          </table:table-cell>
          <table:table-cell table:style-name="ce65" office:value-type="string" calcext:value-type="string">
            <text:p>30 gg</text:p>
          </table:table-cell>
          <table:table-cell table:style-name="ce59" office:value-type="string" calcext:value-type="string">
            <text:p>SI silenzio assenso</text:p>
          </table:table-cell>
          <table:table-cell table:style-name="ce59" office:value-type="string" calcext:value-type="string">
            <text:p>Ricorso giurisdizionale amministrativo al TAR entro 60 giorni dall'avvenuta conoscenza del provvedimento o al Presidente della Repubblica entro 120 giorni dall'avvenuta conoscenza, sia per l'interessato che per terzi interessati che si ritengono lesi </text:p>
          </table:table-cell>
          <table:table-cell table:style-name="ce60" office:value-type="string" calcext:value-type="string">
            <text:p>https://www.comune.sala-bolognese.bo.it/il-comune/modulistica/modulistica-servizio-ambiente</text:p>
          </table:table-cell>
          <table:table-cell table:style-name="ce57" office:value-type="string" calcext:value-type="string">
            <text:p>C.C.P. n. 13103403 intestato a COMUNE DI SALA BOLOGNESE – SERVIZIO TESORERIA; C.C.B: Conto corrente di Tesoreria n. 000000438364 – ABI 07072 – CAB 37030 – CIN A Intestato a: Comune di Sala Bolognese Servizio - Tesoreria Banca: EMIL BANCA Credito Cooperativo Società Cooperativa Codice IBAN: IT 22 A 07072 37030 000000438364</text:p>
          </table:table-cell>
          <table:table-cell table:style-name="ce60" office:value-type="string" calcext:value-type="string">
            <text:p>Individuato sulla base della normativa vigente </text:p>
          </table:table-cell>
          <table:table-cell table:style-name="ce60" office:value-type="string" calcext:value-type="string">
            <text:p>https://www.comune.sala-bolognese.bo.it/il-comune/modulistica/modulistica-servizio-ambiente</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1" table:number-columns-repeated="1011"/>
        </table:table-row>
        <table:table-row table:style-name="ro60">
          <table:table-cell table:style-name="ce63" office:value-type="string" calcext:value-type="string">
            <text:p>Esposti/Segnalazioni </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65" office:value-type="string" calcext:value-type="string">
            <text:p>Richiesta telefonica, lettera o e-mail al responsabile del procedimento </text:p>
          </table:table-cell>
          <table:table-cell table:style-name="ce59" office:value-type="string" calcext:value-type="string">
            <text:p>30 gg</text:p>
          </table:table-cell>
          <table:table-cell table:style-name="ce59" office:value-type="string" calcext:value-type="string">
            <text:p>NO silenzio assenso</text:p>
          </table:table-cell>
          <table:table-cell table:style-name="ce59" office:value-type="string" calcext:value-type="string">
            <text:p>partecipazione al procedimento – richieste di chiarimenti – esposto contro la risposta finale – ricorso </text:p>
          </table:table-cell>
          <table:table-cell table:style-name="ce59" office:value-type="string" calcext:value-type="string">
            <text:p>NO</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2" table:number-columns-repeated="1011"/>
        </table:table-row>
        <table:table-row table:style-name="ro60">
          <table:table-cell table:style-name="ce63" office:value-type="string" calcext:value-type="string">
            <text:p>Procedure di autorizzazione e comunicazione di interventi di gestione dei boschi e degli altri ambiti di interesse forestale e di approvazione dei piani di coltura e conservazione </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Il tecnico risponde a quesiti telefonici il martedì e giovedì dalle ore 11:30 alle ore 12:30, chiamando il seguente numero: Sara Tomasini 051 6822501. </text:p>
          </table:table-cell>
          <table:table-cell table:style-name="ce59" office:value-type="string" calcext:value-type="string">
            <text:p>45 giorni autorizzazione ai tagli; 30 giorni comunicazione di tagli </text:p>
          </table:table-cell>
          <table:table-cell table:style-name="ce59" office:value-type="string" calcext:value-type="string">
            <text:p>Nei casi di comunicazione di taglio, trascorsi 30 giorni </text:p>
          </table:table-cell>
          <table:table-cell table:style-name="ce59" office:value-type="string" calcext:value-type="string">
            <text:p>Ricorso giurisdizionale amministrativo al TAR entro 60 giorni dall'avvenuta conoscenza del provvedimento o al Presidente della Repubblica entro 120 giorni dall'avvenuta conoscenza, sia per l'interessato che per terzi interessati che si ritengono lesi. </text:p>
          </table:table-cell>
          <table:table-cell table:style-name="ce59" office:value-type="string" calcext:value-type="string">
            <text:p>NO</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2" table:number-columns-repeated="1011"/>
        </table:table-row>
        <table:table-row table:style-name="ro60">
          <table:table-cell table:style-name="ce63" office:value-type="string" calcext:value-type="string">
            <text:p>Procedimento amministrativo a seguito di accertamento del superamento dei limiti di rumore vigenti da parte di Arpae </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Il tecnico risponde a quesiti telefonici il martedì e giovedì dalle ore 11:30 alle ore 12:30, chiamando il seguente numero: Sara Tomasini 051 6822501.</text:p>
          </table:table-cell>
          <table:table-cell table:style-name="ce59" office:value-type="string" calcext:value-type="string">
            <text:p>Attivazione del procedimento entro 30 gg. dalla acquisizione del verbale di Arpae (L. 241/1990) </text:p>
          </table:table-cell>
          <table:table-cell table:style-name="ce59" office:value-type="string" calcext:value-type="string">
            <text:p>Non è previsto il silenzio assenso</text:p>
          </table:table-cell>
          <table:table-cell table:style-name="ce5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text:p>
          </table:table-cell>
          <table:table-cell table:style-name="ce59" office:value-type="string" calcext:value-type="string">
            <text:p>NO</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2" table:number-columns-repeated="1011"/>
        </table:table-row>
        <table:table-row table:style-name="ro61">
          <table:table-cell table:style-name="ce63" office:value-type="string" calcext:value-type="string">
            <text:p>Autorizzazione in deroga ai limiti di rumorosità per Manifestazioni e spettacoli temporanei </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Il tecnico risponde a quesiti telefonici il martedì e giovedì dalle ore 11:30 alle ore 12:30, chiamando il seguente numero: Sara Tomasini 051 6822501. </text:p>
          </table:table-cell>
          <table:table-cell table:style-name="ce59" office:value-type="string" calcext:value-type="string">
            <text:p>15 gg per l’istanza di Comunicazione – 30 gg per l’istanza di Autorizzazione </text:p>
          </table:table-cell>
          <table:table-cell table:style-name="ce59" office:value-type="string" calcext:value-type="string">
            <text:p>Silenzio assenso previsto per la Comunicazione </text:p>
          </table:table-cell>
          <table:table-cell table:style-name="ce5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richiesta di riesame al Sindaco in ordine alla conformità dell'intervento autorizzato da parte di chiunque (LR 31/2002), entro 12 mesi dal rilascio; intervento sostitutivo di cui all'art. 2, comma 9-ter Legge n. 241/1990 e s.m. </text:p>
          </table:table-cell>
          <table:table-cell table:style-name="ce59" office:value-type="string" calcext:value-type="string">
            <text:p>NO</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2" table:number-columns-repeated="1011"/>
        </table:table-row>
        <table:table-row table:style-name="ro61">
          <table:table-cell table:style-name="ce63" office:value-type="string" calcext:value-type="string">
            <text:p>Autorizzazione in deroga ai limiti di rumore ambientale per attività temporanee rumorose </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Il tecnico risponde a quesiti telefonici il martedì e giovedì dalle ore 11:30 alle ore 12:30, chiamando il seguente numero: Sara Tomasini 051 6822501. </text:p>
          </table:table-cell>
          <table:table-cell table:style-name="ce59" office:value-type="string" calcext:value-type="string">
            <text:p>Nel caso di rispetto dei limiti di rumore pari a 70 dBA, ai sensi della DGR 1197/2020, comunicazione da inviare almeno 20 gg prima dell’inizio attività <text:s text:c="40"/>Nel caso di non rispetto dei limiti di rumore pari a 70 dBA o degli orari, ai sensi della DGR 1197/2020, richiesta di deroga almeno 45 gg prima e autorizzazione rilasciata entro 30 gg <text:s text:c="60"/></text:p>
          </table:table-cell>
          <table:table-cell table:style-name="ce59" office:value-type="string" calcext:value-type="string">
            <text:p>Silenzio assenso previsto per la Comunicazione </text:p>
          </table:table-cell>
          <table:table-cell table:style-name="ce5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richiesta di riesame al Sindaco in ordine alla conformità dell'intervento autorizzato da parte di chiunque (LR 31/2002), entro 12 mesi dal rilascio; intervento sostitutivo di cui all'art. 2, comma 9-ter Legge n. 241/1990 e s.m. </text:p>
          </table:table-cell>
          <table:table-cell table:style-name="ce59" office:value-type="string" calcext:value-type="string">
            <text:p>NO</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2" table:number-columns-repeated="1011"/>
        </table:table-row>
        <table:table-row table:style-name="ro61">
          <table:table-cell table:style-name="ce63" office:value-type="string" calcext:value-type="string">
            <text:p>Autorizzazione allo scarico di acque reflue domestiche fuori fognatura</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Il tecnico risponde a quesiti telefonici il martedì e giovedì dalle ore 11:30 alle ore 12:30, chiamando il seguente numero: Sara Tomasini 051 6822501. </text:p>
          </table:table-cell>
          <table:table-cell table:style-name="ce59" office:value-type="string" calcext:value-type="string">
            <text:p>90 gg (D.Lgs. 152/2006). I termini dell'istruttoria possono essere sospesi per una sola volta per un periodo non superiore a 30 gg per richiesta integrazioni. Nel caso di diniego, va preliminarmente notificata la comunicazione dei motivi ostativi che sospende il termine del procedimento. </text:p>
          </table:table-cell>
          <table:table-cell table:style-name="ce59" office:value-type="string" calcext:value-type="string">
            <text:p>Non è previsto il silenzio assenso</text:p>
          </table:table-cell>
          <table:table-cell table:style-name="ce5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richiesta di riesame al Sindaco in ordine alla conformità dell'intervento autorizzato da parte di chiunque (LR 31/2002), entro 12 mesi dal rilascio; intervento sostitutivo di cui all'art. 2, comma 9-ter Legge n. 241/1990 e s.m. </text:p>
          </table:table-cell>
          <table:table-cell table:style-name="ce59" office:value-type="string" calcext:value-type="string">
            <text:p>https://www.comune.sala-bolognese.bo.it/il-comune/modulistica/modulistica-servizio-ambiente</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50" office:value-type="string" calcext:value-type="string">
            <text:p>https://www.comune.sala-bolognese.bo.it/il-comune/modulistica/modulistica-servizio-ambiente</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2" table:number-columns-repeated="1011"/>
        </table:table-row>
        <table:table-row table:style-name="ro62">
          <table:table-cell table:style-name="ce63" office:value-type="string" calcext:value-type="string">
            <text:p>Classificazione Industrie Insalubri </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Il tecnico risponde a quesiti telefonici il martedì e giovedì dalle ore 11:30 alle ore 12:30, chiamando il seguente numero: Sara Tomasini 051 6822501. </text:p>
          </table:table-cell>
          <table:table-cell table:style-name="ce59" office:value-type="string" calcext:value-type="string">
            <text:p>Termine fissato in sede di disciplina normativa del procedimento per la conclusione con l'adozione di un provvedimento espresso e ogni altro termine procedimentale rilevante L’attività può essere iniziata dopo 15 giorni dalla presentazione. La classificazione viene rilasciata entro 15 gg dal ricevimento della valutazione d'impatto sanitario da parte dell'Azienda USL. </text:p>
          </table:table-cell>
          <table:table-cell table:style-name="ce59" office:value-type="string" calcext:value-type="string">
            <text:p>Non è previsto il silenzio assenso</text:p>
          </table:table-cell>
          <table:table-cell table:style-name="ce59" office:value-type="string" calcext:value-type="string">
            <text:p>Ricorso giurisdizionale amministrativo al TAR (entro 60 gg dall'avvenuta conoscenza del provvedimento) o al Presidente della Repubblica (entro 120 gg dall'avvenuta conoscenza), sia per l'interessato sia per i terzi interessati che si ritengano lesi; intervento sostitutivo di cui all'art. 2, comma 9-ter legge n. 241/1990 e s.m.. </text:p>
          </table:table-cell>
          <table:table-cell table:style-name="ce59" office:value-type="string" calcext:value-type="string">
            <text:p>NO</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2" table:number-columns-repeated="1011"/>
        </table:table-row>
        <table:table-row table:style-name="ro60">
          <table:table-cell table:style-name="ce63" office:value-type="string" calcext:value-type="string">
            <text:p>Autorizzazione estrattiva ex L.R. 17/91 - Cave ricadenti in aree con vincolo paesaggistico </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Il tecnico risponde a quesiti telefonici il martedì e giovedì dalle ore 11:30 alle ore 12:30, chiamando il seguente numero: Sara Tomasini 051 6822501. </text:p>
          </table:table-cell>
          <table:table-cell table:style-name="ce59" office:value-type="string" calcext:value-type="string">
            <text:p>Il termine è dettato dalle tempistiche della Procedura di Valutazione di Impatto Ambientale (VIA), ai sensi della L.R. 20 aprile 2018, n. 4 </text:p>
          </table:table-cell>
          <table:table-cell table:style-name="ce59" office:value-type="string" calcext:value-type="string">
            <text:p>Il procedimento non può concludersi mediante dichiarazione dell'interessato o silenzio assenso </text:p>
          </table:table-cell>
          <table:table-cell table:style-name="ce59" office:value-type="string" calcext:value-type="string">
            <text:p>Ricorso giurisdizionale amministrativo al TAR (entro 60 gg dall'avvenuta conoscenza del provvedimento) o al Presidente della Repubblica (entro 120 gg dall'avvenuta conoscenza), sia per l'interessato che per i terzi interessati che si ritengono lesi </text:p>
          </table:table-cell>
          <table:table-cell table:style-name="ce59" office:value-type="string" calcext:value-type="string">
            <text:p>NO</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60" office:value-type="string" calcext:value-type="string">
            <text:p>NO</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2" table:number-columns-repeated="1011"/>
        </table:table-row>
        <table:table-row table:style-name="ro60">
          <table:table-cell table:style-name="ce63" office:value-type="string" calcext:value-type="string">
            <text:p>Procedimento amministrativo su esposti rifiuti/amianto in aree private, finalizzato alla eliminazione di inconvenienti igienico-sanitari </text:p>
          </table:table-cell>
          <table:table-cell table:style-name="ce50" office:value-type="string" calcext:value-type="string">
            <text:p>Servizio Ambiente</text:p>
          </table:table-cell>
          <table:table-cell table:style-name="ce50" office:value-type="string" calcext:value-type="string">
            <text:p>AMBIENTE: Sara Tomasini</text:p>
            <text:p>Tel. 051-6822501 - email: <text:a xlink:href="mailto:sara.tomasini@comune.sala-bolognese.bo.it" xlink:type="simple">sara.tomasini@comune.sala-bolognese.bo.it</text:a>. </text:p>
          </table:table-cell>
          <table:table-cell table:style-name="ce50" office:value-type="string" calcext:value-type="string">
            <text:p>Giuliana Alimonti - Funzionario titolare Posizione organizzativa -  Responsabile AREA TECNICA – </text:p>
            <text:p>Tel. 051-6822576 - email: giuliana.alimonti@comune.sala-bolognese.bo.it</text:p>
          </table:table-cell>
          <table:table-cell table:style-name="ce12" office:value-type="string" calcext:value-type="string">
            <text:p>Il tecnico risponde a quesiti telefonici il martedì e giovedì dalle ore 11:30 alle ore 12:30, chiamando il seguente numero: Sara Tomasini 051 6822501. </text:p>
          </table:table-cell>
          <table:table-cell table:style-name="ce59" office:value-type="string" calcext:value-type="string">
            <text:p>Attivazione del procedimento entro 60 gg. dall’acquisizione degli atti relativi all'esposto </text:p>
          </table:table-cell>
          <table:table-cell table:style-name="ce59" office:value-type="string" calcext:value-type="string">
            <text:p>Non è previsto il silenzio assenso</text:p>
          </table:table-cell>
          <table:table-cell table:style-name="ce59" office:value-type="string" calcext:value-type="string">
            <text:p>Ricorso amministrativo </text:p>
          </table:table-cell>
          <table:table-cell table:style-name="ce60" office:value-type="string" calcext:value-type="string">
            <text:p>https://www.comune.sala-bolognese.bo.it/il-comune/modulistica/modulistica-servizio-ambiente</text:p>
          </table:table-cell>
          <table:table-cell table:style-name="ce59" office:value-type="string" calcext:value-type="string">
            <text:p>Non sono previsti pagamenti</text:p>
          </table:table-cell>
          <table:table-cell table:style-name="ce50" office:value-type="string" calcext:value-type="string">
            <text:p>Segretario Comunale</text:p>
          </table:table-cell>
          <table:table-cell table:style-name="ce60" office:value-type="string" calcext:value-type="string">
            <text:p>https://www.comune.sala-bolognese.bo.it/il-comune/modulistica/modulistica-servizio-ambiente</text:p>
          </table:table-cell>
          <table:table-cell table:style-name="ce12" office:value-type="string" calcext:value-type="string">
            <text:p>Servizio Ambiente, Piazza Marconi n. 1 - Sala Bolognese (BO) – Per fissare un appuntamento è possibile chiamare il numero <text:s/>051 68 22 501 <text:s/>nelle seguenti giornate: <text:s/>martedì e giovedì dalle ore 11:30 alle ore 12:30. <text:s/>PEC: comune.salabolognese@cert.provincia.bo.it</text:p>
          </table:table-cell>
          <table:table-cell table:style-name="ce62" table:number-columns-repeated="1011"/>
        </table:table-row>
        <table:table-row table:style-name="ro20">
          <table:table-cell table:style-name="ce64"/>
          <table:table-cell table:style-name="ce50"/>
          <table:table-cell table:style-name="ce53"/>
          <table:table-cell table:style-name="ce50"/>
          <table:table-cell table:style-name="ce56" table:number-columns-repeated="2"/>
          <table:table-cell table:style-name="ce59"/>
          <table:table-cell table:style-name="ce57" table:number-columns-repeated="3"/>
          <table:table-cell table:style-name="ce50"/>
          <table:table-cell table:style-name="ce60"/>
          <table:table-cell table:style-name="ce12"/>
          <table:table-cell table:style-name="ce62" table:number-columns-repeated="1011"/>
        </table:table-row>
        <table:table-row table:style-name="ro32">
          <table:table-cell table:style-name="ce64"/>
          <table:table-cell table:style-name="ce50"/>
          <table:table-cell table:style-name="ce53"/>
          <table:table-cell table:style-name="ce50"/>
          <table:table-cell table:style-name="ce56" table:number-columns-repeated="2"/>
          <table:table-cell table:style-name="ce59"/>
          <table:table-cell table:style-name="ce57" table:number-columns-repeated="3"/>
          <table:table-cell table:style-name="ce50"/>
          <table:table-cell table:style-name="ce57"/>
          <table:table-cell table:style-name="ce12"/>
          <table:table-cell table:style-name="ce62" table:number-columns-repeated="1011"/>
        </table:table-row>
        <table:table-row table:style-name="ro33">
          <table:table-cell table:style-name="ce64"/>
          <table:table-cell table:style-name="ce50"/>
          <table:table-cell table:style-name="ce53"/>
          <table:table-cell table:style-name="ce50"/>
          <table:table-cell table:style-name="ce56"/>
          <table:table-cell table:style-name="ce58"/>
          <table:table-cell table:style-name="ce59"/>
          <table:table-cell table:style-name="ce57" table:number-columns-repeated="3"/>
          <table:table-cell table:style-name="ce50"/>
          <table:table-cell table:style-name="ce57"/>
          <table:table-cell table:style-name="ce12"/>
          <table:table-cell table:style-name="ce62" table:number-columns-repeated="1011"/>
        </table:table-row>
        <table:table-row table:style-name="ro7">
          <table:table-cell table:style-name="ce64"/>
          <table:table-cell table:style-name="ce50"/>
          <table:table-cell table:style-name="ce53"/>
          <table:table-cell table:style-name="ce50"/>
          <table:table-cell table:style-name="ce56"/>
          <table:table-cell table:style-name="ce58"/>
          <table:table-cell table:style-name="ce59"/>
          <table:table-cell table:style-name="ce57" table:number-columns-repeated="3"/>
          <table:table-cell table:style-name="ce50"/>
          <table:table-cell table:style-name="ce57"/>
          <table:table-cell table:style-name="ce12"/>
          <table:table-cell table:number-columns-repeated="1011"/>
        </table:table-row>
        <table:table-row table:style-name="ro34">
          <table:table-cell table:style-name="ce64"/>
          <table:table-cell table:style-name="ce50"/>
          <table:table-cell table:style-name="ce53"/>
          <table:table-cell table:style-name="ce50"/>
          <table:table-cell table:style-name="ce56"/>
          <table:table-cell table:style-name="ce9" table:number-columns-repeated="2"/>
          <table:table-cell table:style-name="ce57" table:number-columns-repeated="3"/>
          <table:table-cell table:style-name="ce50"/>
          <table:table-cell table:style-name="ce57"/>
          <table:table-cell table:style-name="ce12"/>
          <table:table-cell table:number-columns-repeated="1011"/>
        </table:table-row>
        <table:table-row table:style-name="ro35">
          <table:table-cell table:style-name="ce64"/>
          <table:table-cell table:style-name="ce50"/>
          <table:table-cell table:style-name="ce53"/>
          <table:table-cell table:style-name="ce50"/>
          <table:table-cell table:style-name="ce56"/>
          <table:table-cell table:style-name="ce9" table:number-columns-repeated="2"/>
          <table:table-cell table:style-name="ce57"/>
          <table:table-cell table:style-name="ce9"/>
          <table:table-cell table:style-name="ce57"/>
          <table:table-cell table:style-name="ce50"/>
          <table:table-cell table:style-name="ce60"/>
          <table:table-cell table:style-name="ce12"/>
          <table:table-cell table:number-columns-repeated="1011"/>
        </table:table-row>
        <table:table-row table:style-name="ro53">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36">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4">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1">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5">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6">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1">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57">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3">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2">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4">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5">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6">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number-rows-repeated="2">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7">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13">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8">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9">
          <table:table-cell table:style-name="ce5"/>
          <table:table-cell table:style-name="ce50"/>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20" table:number-rows-repeated="4">
          <table:table-cell table:style-name="ce5"/>
          <table:table-cell table:style-name="ce51"/>
          <table:table-cell table:style-name="ce7"/>
          <table:table-cell table:style-name="ce50"/>
          <table:table-cell table:style-name="ce8"/>
          <table:table-cell table:style-name="ce9" table:number-columns-repeated="5"/>
          <table:table-cell table:style-name="ce25" table:number-columns-repeated="2"/>
          <table:table-cell table:style-name="ce12"/>
          <table:table-cell table:number-columns-repeated="1011"/>
        </table:table-row>
        <table:table-row table:style-name="ro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number-rows-repeated="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4">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number-rows-repeated="9">
          <table:table-cell table:style-name="ce18"/>
          <table:table-cell table:style-name="ce52"/>
          <table:table-cell table:style-name="ce26"/>
          <table:table-cell table:style-name="ce55"/>
          <table:table-cell table:style-name="ce32"/>
          <table:table-cell table:style-name="ce36" table:number-columns-repeated="5"/>
          <table:table-cell table:style-name="ce28" table:number-columns-repeated="2"/>
          <table:table-cell table:style-name="ce43"/>
          <table:table-cell table:number-columns-repeated="1011"/>
        </table:table-row>
        <table:table-row table:style-name="ro20">
          <table:table-cell table:style-name="ce18"/>
          <table:table-cell table:style-name="ce52"/>
          <table:table-cell table:style-name="ce26"/>
          <table:table-cell table:style-name="ce55"/>
          <table:table-cell table:style-name="ce32"/>
          <table:table-cell table:style-name="ce36"/>
          <table:table-cell table:style-name="ce23"/>
          <table:table-cell table:style-name="ce38"/>
          <table:table-cell table:style-name="ce36" table:number-columns-repeated="2"/>
          <table:table-cell table:style-name="ce28"/>
          <table:table-cell table:style-name="ce41"/>
          <table:table-cell table:style-name="ce43"/>
          <table:table-cell table:number-columns-repeated="1011"/>
        </table:table-row>
        <table:table-row table:style-name="ro21" table:number-rows-repeated="1048514">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2" svg:font-family="'Times New Roman2'"/>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currency-style style:name="N2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05P0"/>
    </number:currency-style>
    <number:currency-style style:name="N1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2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10mm" fo:margin-left="10mm" fo:margin-right="10mm" style:print-page-order="ltr" style:first-page-number="1" style:scale-to="40%" style:print="charts drawings objects"/>
      <style:header-style>
        <style:header-footer-properties fo:min-height="10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6">00/00/0000</text:date>, <text:time style:data-style-name="N2" text:time-value="10:39:47.83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meta:initial-creator>Marica Degli Esposti</meta:initial-creator>
    <meta:creation-date>2009-04-16T11:32:48Z</meta:creation-date>
    <dc:date>2023-01-26T10:41:41.699000000</dc:date>
    <meta:print-date>2022-11-03T10:33:49.225000000</meta:print-date>
    <meta:editing-cycles>162</meta:editing-cycles>
    <meta:editing-duration>PT9H32M51S</meta:editing-duration>
    <meta:document-statistic meta:table-count="5" meta:cell-count="836" meta:object-count="0"/>
    <meta:user-defined meta:name="Info 1"/>
    <meta:user-defined meta:name="Info 2"/>
    <meta:user-defined meta:name="Info 3"/>
    <meta:user-defined meta:name="Info 4"/>
  </office:meta>
</office:document-meta>
</file>