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/>
    <style:font-face style:name="Lucida Sans1" svg:font-family="'Lucida Sans'" style:font-family-generic="swiss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82e71" officeooo:paragraph-rsid="00082e71"/>
    </style:style>
    <style:style style:name="P2" style:family="paragraph" style:parent-style-name="Standard">
      <style:text-properties officeooo:rsid="000a0064" officeooo:paragraph-rsid="000a0064"/>
    </style:style>
    <style:style style:name="P3" style:family="paragraph" style:parent-style-name="Standard">
      <style:text-properties officeooo:rsid="000d0dff" officeooo:paragraph-rsid="000d0dff"/>
    </style:style>
    <style:style style:name="P4" style:family="paragraph" style:parent-style-name="Standard">
      <style:text-properties officeooo:rsid="000ed6f8" officeooo:paragraph-rsid="000ed6f8"/>
    </style:style>
    <style:style style:name="P5" style:family="paragraph" style:parent-style-name="Standard">
      <style:text-properties officeooo:rsid="000f1fdc" officeooo:paragraph-rsid="000f1fdc"/>
    </style:style>
    <style:style style:name="T1" style:family="text">
      <style:text-properties officeooo:rsid="00082e71"/>
    </style:style>
    <style:style style:name="T2" style:family="text">
      <style:text-properties officeooo:rsid="000d0dff"/>
    </style:style>
    <style:style style:name="T3" style:family="text">
      <style:text-properties officeooo:rsid="000f1fd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U CARTA INTESTATA</text:p>
      <text:p text:style-name="Standard"/>
      <text:p text:style-name="Standard"/>
      <text:p text:style-name="Standard"/>
      <text:p text:style-name="Standard"><text:tab/><text:tab/><text:tab/><text:tab/><text:tab/><text:tab/><text:tab/><text:span text:style-name="T1">Spett.le Comune di Sala Bolognese</text:span></text:p>
      <text:p text:style-name="Standard"><text:tab/><text:tab/><text:tab/><text:tab/><text:tab/><text:tab/><text:tab/><text:span text:style-name="T3">Ufficio scuola</text:span></text:p>
      <text:p text:style-name="Standard"><text:tab/><text:tab/><text:tab/><text:tab/><text:tab/><text:tab/><text:tab/><text:span text:style-name="T1">Piazza Marconi, 1</text:span></text:p>
      <text:p text:style-name="Standard"><text:tab/><text:tab/><text:tab/><text:tab/><text:tab/><text:tab/><text:tab/><text:span text:style-name="T1">Sala Bolognese</text:span></text:p>
      <text:p text:style-name="P1"><text:tab/><text:tab/><text:tab/><text:tab/><text:tab/><text:tab/><text:tab/>comune.salabolognese@cert.provincia.bo.it</text:p>
      <text:p text:style-name="P1"/>
      <text:p text:style-name="P1"/>
      <text:p text:style-name="P1">Oggetto: lettera di adesione al progetto per il sostegno delle attività extra-scolastiche degli alunni e alunne delle scuole del Comune di Sala Bolognese</text:p>
      <text:p text:style-name="P1"/>
      <text:p text:style-name="P2">Spett.le Comune,</text:p>
      <text:p text:style-name="P2"/>
      <text:p text:style-name="P2">in riferimento alle proprie attività pomeridiane denominate _______________________ </text:p>
      <text:p text:style-name="P2">con la presente si esprime l’adesione al progetto in oggetto per gli alunni/e della scuola:</text:p>
      <text:p text:style-name="P2">[] primaria</text:p>
      <text:p text:style-name="P2">[] secondaria di primo grado</text:p>
      <text:p text:style-name="P2"/>
      <text:p text:style-name="P2">si richiede anche la possibilità di far accedere i propri iscritti al servizio di trasporto scolastico per il tragitto scuola-luogo di attività extrascolastica sita in:</text:p>
      <text:p text:style-name="P2"/>
      <text:p text:style-name="P2">_______________________________</text:p>
      <text:p text:style-name="P2">________________________________</text:p>
      <text:p text:style-name="P2">_______________________________</text:p>
      <text:p text:style-name="P2"/>
      <text:p text:style-name="P2">con i seguenti giorni e orari ______________________________</text:p>
      <text:p text:style-name="P2"/>
      <text:p text:style-name="P4">si richiede anche la possibilità di collaborare col Comune per poter far accedere gli alunni/e aderenti al servizio di posticipo nei plessi di:</text:p>
      <text:p text:style-name="P4">[] Padulle primaria</text:p>
      <text:p text:style-name="P4">[] Osteria Nuova primaria</text:p>
      <text:p text:style-name="P4">al fine di agevolare l’accesso alle attività extrascolastiche dopo le 16,30.</text:p>
      <text:p text:style-name="P4"/>
      <text:p text:style-name="P4"/>
      <text:p text:style-name="P2">Ci si impegna a trasmettere all’Ufficio scuola i moduli di iscrizione sottoscritti dai genitori dei minori per l’utilizzo del trasporto, uno schema riassuntivo nominativo degli alunni/e aderenti <text:span text:style-name="T2">(nome, cognome, plesso, classe, destinazione, giorni di trasporto)</text:span>, a fornire alle famiglie le informazioni necessarie <text:span text:style-name="T2">e collaborare con l’Ufficio scuola per la buona riuscita del progetto e a svolgere le attività richieste dal bando pubblico e dal progetto.</text:span></text:p>
      <text:p text:style-name="P2"/>
      <text:p text:style-name="P3">Distinti saluti,</text:p>
      <text:p text:style-name="P3"/>
      <text:p text:style-name="P3"><text:tab/><text:tab/><text:tab/><text:tab/><text:tab/><text:tab/>FIRMA</text:p>
      <text:p text:style-name="P3"/>
      <text:p text:style-name="P3">Allegati:</text:p>
      <text:p text:style-name="P3">- progetto sottoscritto</text:p>
      <text:p text:style-name="P3">- se già disponibile: elenco degli alunni/e</text:p>
      <text:p text:style-name="P2"/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/>
    <style:font-face style:name="Lucida Sans1" svg:font-family="'Lucida Sans'" style:font-family-generic="swiss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17T17:37:54.648000000</meta:creation-date>
    <dc:date>2023-10-02T19:22:40.908000000</dc:date>
    <meta:editing-duration>PT5M26S</meta:editing-duration>
    <meta:editing-cycles>5</meta:editing-cycles>
    <meta:generator>LibreOffice/5.4.7.2$Windows_x86 LibreOffice_project/c838ef25c16710f8838b1faec480ebba495259d0</meta:generator>
    <meta:document-statistic meta:table-count="0" meta:image-count="0" meta:object-count="0" meta:page-count="1" meta:paragraph-count="28" meta:word-count="226" meta:character-count="1696" meta:non-whitespace-character-count="1454"/>
  </office:meta>
</office:document-meta>
</file>