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1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language="it" fo:country="IT" fo:font-style="italic" fo:font-weight="bold" style:font-style-asian="italic" style:font-weight-asian="bold"/>
    </style:style>
    <style:style style:name="P3" style:family="paragraph" style:parent-style-name="Text_20_body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Text_20_body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5" style:family="paragraph" style:parent-style-name="Text_20_body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6" style:family="paragraph" style:parent-style-name="Text_20_body"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M1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CM15">
      <style:paragraph-properties fo:margin-left="0.212cm" fo:margin-right="8.557cm" fo:margin-top="0.118cm" fo:margin-bottom="0.185cm" loext:contextual-spacing="false" fo:line-height="150%" fo:text-indent="0cm" style:auto-text-indent="false">
        <style:tab-stops>
          <style:tab-stop style:position="5.262cm"/>
          <style:tab-stop style:position="9.006cm"/>
        </style:tab-stops>
      </style:paragraph-properties>
    </style:style>
    <style:style style:name="P10" style:family="paragraph" style:parent-style-name="CM15">
      <style:paragraph-properties fo:margin-left="0.212cm" fo:margin-right="8.557cm" fo:margin-top="0.118cm" fo:margin-bottom="0.185cm" loext:contextual-spacing="false" fo:line-height="150%" fo:text-indent="0cm" style:auto-text-indent="false">
        <style:tab-stops>
          <style:tab-stop style:position="5.262cm"/>
          <style:tab-stop style:position="9.006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3.344cm" fo:margin-right="3.551cm" fo:margin-top="0.20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2" style:family="paragraph" style:parent-style-name="Text_20_body">
      <style:paragraph-properties fo:margin-left="3.344cm" fo:margin-right="3.551cm" fo:margin-top="0.208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Text_20_body">
      <style:paragraph-properties fo:margin-top="0.002cm" fo:margin-bottom="0cm" loext:contextual-spacing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14" style:family="paragraph" style:parent-style-name="Text_20_body">
      <style:paragraph-properties fo:margin-top="0.002cm" fo:margin-bottom="0cm" loext:contextual-spacing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Text_20_body">
      <style:paragraph-properties fo:margin-top="0.002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-0.009cm" fo:margin-right="0.376cm" fo:line-height="106%" fo:text-indent="0cm" style:auto-text-indent="false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-0.009cm" fo:margin-right="0.376cm" fo:line-height="106%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-0.009cm" fo:margin-right="0.376cm" fo:line-height="106%" fo:text-align="justify" style:justify-single-word="false" fo:text-indent="0cm" style:auto-text-indent="false"/>
      <style:text-properties officeooo:paragraph-rsid="0003c7f1"/>
    </style:style>
    <style:style style:name="P20" style:family="paragraph" style:parent-style-name="Standard">
      <style:paragraph-properties fo:margin-left="5.256cm" fo:margin-right="0cm" fo:margin-top="0.205cm" fo:margin-bottom="0cm" loext:contextual-spacing="false" fo:text-indent="0cm" style:auto-text-indent="false"/>
      <style:text-properties style:font-name="Times New Roman" fo:font-size="12pt" fo:language="it" fo:country="I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.656cm" fo:margin-right="1.319cm" fo:margin-top="0.208cm" fo:margin-bottom="0cm" loext:contextual-spacing="false" fo:line-height="147%" fo:text-indent="0cm" style:auto-text-indent="false">
        <style:tab-stops>
          <style:tab-stop style:position="14.355cm"/>
          <style:tab-stop style:position="14.586cm"/>
          <style:tab-stop style:position="16.252cm"/>
        </style:tab-stops>
      </style:paragraph-properties>
    </style:style>
    <style:style style:name="P22" style:family="paragraph" style:parent-style-name="Standard">
      <style:paragraph-properties fo:margin-left="0.656cm" fo:margin-right="1.543cm" fo:margin-top="0.208cm" fo:margin-bottom="0cm" loext:contextual-spacing="false" fo:line-height="147%" fo:text-indent="0cm" style:auto-text-indent="false">
        <style:tab-stops>
          <style:tab-stop style:position="14.355cm"/>
          <style:tab-stop style:position="14.586cm"/>
          <style:tab-stop style:position="15.633cm"/>
          <style:tab-stop style:position="15.767cm"/>
        </style:tab-stops>
      </style:paragraph-properties>
    </style:style>
    <style:style style:name="P23" style:family="paragraph" style:parent-style-name="Standard">
      <style:paragraph-properties fo:margin-left="0.656cm" fo:margin-right="1.679cm" fo:margin-top="0.014cm" fo:margin-bottom="0cm" loext:contextual-spacing="false" fo:line-height="150%" fo:text-indent="0cm" style:auto-text-indent="false">
        <style:tab-stops>
          <style:tab-stop style:position="14.355cm"/>
          <style:tab-stop style:position="14.443cm"/>
          <style:tab-stop style:position="16.002cm"/>
        </style:tab-stops>
      </style:paragraph-properties>
    </style:style>
    <style:style style:name="P24" style:family="paragraph" style:parent-style-name="Standard">
      <style:paragraph-properties fo:margin-left="0.656cm" fo:margin-right="1.069cm" fo:margin-top="0.014cm" fo:margin-bottom="0cm" loext:contextual-spacing="false" fo:line-height="150%" fo:text-indent="0cm" style:auto-text-indent="false">
        <style:tab-stops>
          <style:tab-stop style:position="14.355cm"/>
          <style:tab-stop style:position="14.443cm"/>
          <style:tab-stop style:position="16.002cm"/>
        </style:tab-stops>
      </style:paragraph-properties>
    </style:style>
    <style:style style:name="P25" style:family="paragraph" style:parent-style-name="Standard">
      <style:paragraph-properties fo:margin-left="0.656cm" fo:margin-right="0.988cm" fo:margin-top="0.014cm" fo:margin-bottom="0cm" loext:contextual-spacing="false" fo:line-height="150%" fo:text-indent="0cm" style:auto-text-indent="false">
        <style:tab-stops>
          <style:tab-stop style:position="14.355cm"/>
          <style:tab-stop style:position="14.443cm"/>
          <style:tab-stop style:position="15.633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26" style:family="paragraph" style:parent-style-name="Standard">
      <style:paragraph-properties fo:margin-left="7.701cm" fo:margin-right="0cm" fo:margin-top="0.19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left="0.21cm" fo:margin-right="0cm" fo:margin-top="0.199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28" style:family="paragraph" style:parent-style-name="Text_20_body">
      <style:paragraph-properties fo:margin-left="0.21cm" fo:margin-right="0cm" fo:margin-top="0.208cm" fo:margin-bottom="0cm" loext:contextual-spacing="false" fo:text-align="justify" style:justify-single-word="false" fo:text-indent="0cm" style:auto-text-indent="false">
        <style:tab-stops>
          <style:tab-stop style:position="6.784cm"/>
          <style:tab-stop style:position="16.63cm"/>
        </style:tab-stops>
      </style:paragraph-properties>
    </style:style>
    <style:style style:name="P29" style:family="paragraph" style:parent-style-name="Text_20_body">
      <style:paragraph-properties fo:margin-left="0.21cm" fo:margin-right="0cm" fo:margin-top="0.206cm" fo:margin-bottom="0cm" loext:contextual-spacing="false" fo:text-align="justify" style:justify-single-word="false" fo:text-indent="0cm" style:auto-text-indent="false">
        <style:tab-stops>
          <style:tab-stop style:position="6.784cm"/>
          <style:tab-stop style:position="16.63cm"/>
        </style:tab-stops>
      </style:paragraph-properties>
    </style:style>
    <style:style style:name="P30" style:family="paragraph" style:parent-style-name="Standard">
      <style:paragraph-properties fo:margin-left="1.409cm" fo:margin-right="0.192cm" fo:line-height="150%" fo:text-indent="-1cm" style:auto-text-indent="false">
        <style:tab-stops>
          <style:tab-stop style:position="1.409cm"/>
        </style:tab-stops>
      </style:paragraph-properties>
    </style:style>
    <style:style style:name="P31" style:family="paragraph" style:parent-style-name="Text_20_body">
      <style:paragraph-properties fo:margin-left="1.409cm" fo:margin-right="0.192cm" fo:margin-top="0.206cm" fo:margin-bottom="0cm" loext:contextual-spacing="false" fo:line-height="150%" fo:text-indent="-1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2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xt_20_body">
      <style:paragraph-properties fo:margin-left="0.656cm" fo:margin-right="0cm" fo:text-indent="0cm" style:auto-text-indent="false">
        <style:tab-stops>
          <style:tab-stop style:position="15.983cm"/>
        </style:tab-stops>
      </style:paragraph-properties>
    </style:style>
    <style:style style:name="P34" style:family="paragraph" style:parent-style-name="Text_20_body">
      <style:paragraph-properties fo:margin-left="0.654cm" fo:margin-right="0cm" fo:margin-top="0.203cm" fo:margin-bottom="0cm" loext:contextual-spacing="false" fo:text-indent="0cm" style:auto-text-indent="false">
        <style:tab-stops>
          <style:tab-stop style:position="11.093cm"/>
          <style:tab-stop style:position="12.398cm"/>
          <style:tab-stop style:position="16.058cm"/>
        </style:tab-stops>
      </style:paragraph-properties>
    </style:style>
    <style:style style:name="P35" style:family="paragraph" style:parent-style-name="Text_20_body">
      <style:paragraph-properties fo:margin-top="0.019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6" style:family="paragraph" style:parent-style-name="Text_20_body">
      <style:paragraph-properties fo:margin-top="0.004cm" fo:margin-bottom="0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Text_20_body">
      <style:paragraph-properties fo:margin-left="1.48cm" fo:margin-right="0cm" fo:text-indent="0cm" style:auto-text-indent="false">
        <style:tab-stops>
          <style:tab-stop style:position="5.599cm"/>
          <style:tab-stop style:position="9.917cm"/>
          <style:tab-stop style:position="14.229cm"/>
          <style:tab-stop style:position="15.295cm"/>
        </style:tab-stops>
      </style:paragraph-properties>
    </style:style>
    <style:style style:name="P38" style:family="paragraph" style:parent-style-name="Text_20_body">
      <style:paragraph-properties fo:margin-left="0cm" fo:margin-right="0cm" fo:text-indent="0cm" style:auto-text-indent="false">
        <style:tab-stops>
          <style:tab-stop style:position="5.599cm"/>
          <style:tab-stop style:position="9.917cm"/>
          <style:tab-stop style:position="14.229cm"/>
          <style:tab-stop style:position="15.295cm"/>
        </style:tab-stops>
      </style:paragraph-properties>
    </style:style>
    <style:style style:name="P39" style:family="paragraph" style:parent-style-name="Text_20_body">
      <style:paragraph-properties fo:margin-left="0.508cm" fo:margin-right="0cm" fo:margin-top="0.191cm" fo:margin-bottom="0cm" loext:contextual-spacing="false" fo:text-indent="0cm" style:auto-text-indent="false">
        <style:tab-stops>
          <style:tab-stop style:position="1.658cm"/>
        </style:tab-stops>
      </style:paragraph-properties>
    </style:style>
    <style:style style:name="P40" style:family="paragraph" style:parent-style-name="Text_20_body">
      <style:paragraph-properties fo:margin-left="0cm" fo:margin-right="4.473cm" fo:margin-top="0.002cm" fo:margin-bottom="0cm" loext:contextual-spacing="false" fo:text-align="end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1" style:family="paragraph" style:parent-style-name="Text_20_body">
      <style:paragraph-properties fo:margin-left="7.708cm" fo:margin-right="0cm" fo:text-align="center" style:justify-single-word="false" fo:text-indent="0cm" style:auto-text-indent="false">
        <style:tab-stops>
          <style:tab-stop style:position="11.83cm"/>
          <style:tab-stop style:position="14.385cm"/>
        </style:tab-stops>
      </style:paragraph-properties>
    </style:style>
    <style:style style:name="P42" style:family="paragraph" style:parent-style-name="Text_20_body">
      <style:paragraph-properties fo:margin-left="0.212cm" fo:margin-right="0cm" fo:margin-top="0.097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43" style:family="paragraph" style:parent-style-name="Text_20_body">
      <style:paragraph-properties fo:margin-left="0.212cm" fo:margin-right="0cm" fo:margin-top="0.097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4" style:family="paragraph" style:parent-style-name="Text_20_body">
      <style:paragraph-properties fo:margin-left="0.21cm" fo:margin-right="0.187cm" fo:margin-top="0.203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5" style:family="paragraph" style:parent-style-name="CM15">
      <style:paragraph-properties style:line-height-at-least="0.773cm"/>
      <style:text-properties style:font-name="Times New Roman" style:font-name-complex="Times New Roman"/>
    </style:style>
    <style:style style:name="P46" style:family="paragraph" style:parent-style-name="Text_20_body">
      <style:paragraph-properties fo:margin-left="9.462cm" fo:margin-right="0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Paragrafo_20_elenco" style:list-style-name="WW8Num3">
      <style:paragraph-properties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48" style:family="paragraph" style:parent-style-name="Paragrafo_20_elenco" style:list-style-name="WW8Num3">
      <style:paragraph-properties>
        <style:tab-stops>
          <style:tab-stop style:position="2.907cm"/>
          <style:tab-stop style:position="2.9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Paragrafo_20_elenco" style:list-style-name="WW8Num3">
      <style:paragraph-properties>
        <style:tab-stops>
          <style:tab-stop style:position="1.658cm"/>
          <style:tab-stop style:position="1.66cm"/>
        </style:tab-stops>
      </style:paragraph-properties>
    </style:style>
    <style:style style:name="P50" style:family="paragraph" style:parent-style-name="Paragrafo_20_elenco" style:list-style-name="WW8Num3">
      <style:paragraph-properties fo:margin-top="0.002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2.907cm"/>
          <style:tab-stop style:position="2.9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4" style:family="paragraph" style:parent-style-name="Paragrafo_20_elenco" style:list-style-name="WW8Num3">
      <style:paragraph-properties fo:margin-top="0.191cm" fo:margin-bottom="0cm" loext:contextual-spacing="false">
        <style:tab-stops>
          <style:tab-stop style:position="1.658cm"/>
          <style:tab-stop style:position="1.66cm"/>
        </style:tab-stops>
      </style:paragraph-properties>
    </style:style>
    <style:style style:name="P55" style:family="paragraph" style:parent-style-name="Paragrafo_20_elenco" style:list-style-name="WW8Num3">
      <style:paragraph-properties fo:margin-top="0cm" fo:margin-bottom="0cm" loext:contextual-spacing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6" style:family="paragraph" style:parent-style-name="Paragrafo_20_elenco" style:list-style-name="WW8Num3">
      <style:paragraph-properties fo:margin-top="0.139cm" fo:margin-bottom="0cm" loext:contextual-spacing="false">
        <style:tab-stops>
          <style:tab-stop style:position="1.658cm"/>
          <style:tab-stop style:position="1.66cm"/>
        </style:tab-stops>
      </style:paragraph-properties>
    </style:style>
    <style:style style:name="P57" style:family="paragraph" style:parent-style-name="Paragrafo_20_elenco" style:list-style-name="WW8Num3">
      <style:paragraph-properties fo:margin-left="1.658cm" fo:margin-right="0cm" fo:margin-top="0.191cm" fo:margin-bottom="0cm" loext:contextual-spacing="false" fo:text-indent="-1.15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8" style:family="paragraph" style:parent-style-name="Paragrafo_20_elenco" style:list-style-name="WW8Num3">
      <style:paragraph-properties fo:margin-left="1.658cm" fo:margin-right="1.138cm" fo:line-height="140%" fo:text-indent="-1.15cm" style:auto-text-indent="false">
        <style:tab-stops>
          <style:tab-stop style:position="1.658cm"/>
          <style:tab-stop style:position="1.6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9" style:family="paragraph" style:parent-style-name="CM15" style:list-style-name="WW8Num2">
      <style:paragraph-properties fo:margin-top="0.018cm" fo:margin-bottom="0.185cm" loext:contextual-spacing="false" style:line-height-at-least="0.773cm"/>
      <style:text-properties style:font-name="Times New Roman" style:font-name-complex="Times New Roman"/>
    </style:style>
    <style:style style:name="P60" style:family="paragraph" style:parent-style-name="Heading_20_1">
      <style:paragraph-properties fo:margin-left="3.344cm" fo:margin-right="0.684cm" fo:margin-top="0.118cm" fo:margin-bottom="0cm" loext:contextual-spacing="false" fo:text-indent="0cm" style:auto-text-indent="false"/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Times New Roman" style:font-size-complex="12pt"/>
    </style:style>
    <style:style style:name="P61" style:family="paragraph" style:parent-style-name="Heading_20_1">
      <style:paragraph-properties fo:margin-left="3.344cm" fo:margin-right="0.684cm" fo:margin-top="0.118cm" fo:margin-bottom="0cm" loext:contextual-spacing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2" style:family="paragraph" style:parent-style-name="Heading_20_1">
      <style:paragraph-properties fo:margin-left="3.344cm" fo:margin-right="3.551cm" fo:margin-top="0.007cm" fo:margin-bottom="0cm" loext:contextual-spacing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3" style:family="paragraph" style:parent-style-name="Heading_20_1">
      <style:paragraph-properties fo:margin-left="3.344cm" fo:margin-right="3.552cm" fo:margin-top="0.303cm" fo:margin-bottom="0cm" loext:contextual-spacing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4" style:family="paragraph" style:parent-style-name="Text_20_body" style:master-page-name="Standard">
      <style:paragraph-properties style:page-number="auto"/>
      <style:text-properties fo:language="it" fo:country="IT"/>
    </style:style>
    <style:style style:name="T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language="it" fo:country="IT" style:text-underline-style="solid" style:text-underline-width="bold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etter-spacing="-0.007cm" fo:language="it" fo:country="IT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7cm" fo:language="it" fo:country="I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5cm" fo:language="it" fo:country="I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officeooo:rsid="0005c699" fo:background-color="transparent" loext:char-shading-value="0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use-window-font-color="true" style:font-name="Times New Roman" fo:font-size="12pt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it" fo:country="IT" fo:font-weight="bold" officeooo:rsid="0005c699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etter-spacing="-0.007cm" fo:language="it" fo:country="I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anguage="it" fo:country="IT" fo:font-weight="bold" officeooo:rsid="003b40f6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it" fo:country="IT" fo:font-weight="bold" officeooo:rsid="003b9209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officeooo:rsid="00066e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llegato <text:span text:style-name="T20">1B</text:span></text:p>
      <text:p text:style-name="P2"/>
      <text:p text:style-name="P2">SU CARTA INTESTATA</text:p>
      <text:p text:style-name="P3"/>
      <text:h text:style-name="P60" text:outline-level="1"/>
      <text:h text:style-name="P61" text:outline-level="1">Spett.le</text:h>
      <text:p text:style-name="P46">Comune di Sala Bolognese</text:p>
      <text:p text:style-name="P32"/>
      <text:p text:style-name="P17"/>
      <text:p text:style-name="P17"/>
      <text:p text:style-name="P19"><text:span text:style-name="T15">OGGETTO: </text:span><text:span text:style-name="T17">gara pubblica per la </text:span><text:span text:style-name="T15">concessione </text:span><text:span text:style-name="T16">mediante contratto di affitto commerciale </text:span><text:span text:style-name="T15">dell’immobile di proprietà comunale sito in Sala Bolognese (BO), in via Dondarini n. 4,</text:span><text:bookmark text:name="_Hlk507411615"/><text:span text:style-name="T15"> <text:s/>con vincolo di destinazione a </text:span><text:span text:style-name="T18">servizi </text:span><text:span text:style-name="T19">alla persona con esclusione dei servizi alla persona di tipo artigianale</text:span><text:span text:style-name="T15">.</text:span></text:p>
      <text:p text:style-name="P18"/>
      <text:p text:style-name="P20">DICHIARAZIONE DI OFFERTA ECONOMICA</text:p>
      <text:p text:style-name="P5"/>
      <text:p text:style-name="P13"/>
      <text:p text:style-name="P33"><text:span text:style-name="T1">Il/la sottoscritto/a </text:span><text:span text:style-name="T2"><text:tab/></text:span></text:p>
      <text:p text:style-name="P34"><text:span text:style-name="T1">Nato a</text:span><text:span text:style-name="T2"><text:tab/></text:span><text:span text:style-name="T4">(</text:span><text:span text:style-name="T5"><text:tab/></text:span><text:span text:style-name="T1">),il </text:span><text:span text:style-name="T2"><text:tab/></text:span></text:p>
      <text:p text:style-name="P21"><text:span text:style-name="T1">residente a_____________________________________________________________(</text:span><text:span text:style-name="T2">______</text:span><text:span text:style-name="T1">)</text:span></text:p>
      <text:p text:style-name="P22"><text:span text:style-name="T1">Via</text:span><text:span text:style-name="T2"><text:tab/></text:span><text:span text:style-name="T1">,n</text:span><text:span text:style-name="T2"><text:tab/></text:span><text:span text:style-name="T1">, </text:span></text:p>
      <text:p text:style-name="P23"><text:span text:style-name="T1">in nome del concorrente“</text:span><text:span text:style-name="T2"><text:tab/><text:tab/>______<text:tab/></text:span><text:span text:style-name="T1">“ </text:span></text:p>
      <text:p text:style-name="P24"><text:span text:style-name="T1">con sede legale in</text:span><text:span text:style-name="T2">_______________________________________________________(________)</text:span></text:p>
      <text:p text:style-name="P23"><text:span text:style-name="T1">Via</text:span><text:span text:style-name="T2"><text:tab/></text:span><text:span text:style-name="T1">,n</text:span><text:span text:style-name="T2"><text:tab/></text:span><text:span text:style-name="T1">, </text:span></text:p>
      <text:p text:style-name="P25">Codice Fiscale____________________________ Partita IVA_____________________________</text:p>
      <text:h text:style-name="P62" text:outline-level="1">nella sua qualità di:</text:h>
      <text:p text:style-name="P11">(barrare la casella che interessa)</text:p>
      <text:p text:style-name="P4"/>
      <text:p text:style-name="P14"/>
      <text:list xml:id="list570164230" text:style-name="WW8Num3">
        <text:list-item>
          <text:p text:style-name="P50">Titolare o legale rappresentante</text:p>
        </text:list-item>
        <text:list-item>
          <text:p text:style-name="P51">Procuratore speciale/generale</text:p>
        </text:list-item>
      </text:list>
      <text:p text:style-name="P7"/>
      <text:h text:style-name="P63" text:outline-level="1">soggetto che partecipa alla gara in oggetto nella sua qualità di:</text:h>
      <text:p text:style-name="P12">(barrare la casella che interessa)</text:p>
      <text:p text:style-name="P6"/>
      <text:p text:style-name="P35"><text:soft-page-break/></text:p>
      <text:list xml:id="list94354616089733" text:continue-numbering="true" text:style-name="WW8Num3">
        <text:list-item>
          <text:p text:style-name="P55">Impresa individuale:</text:p>
        </text:list-item>
        <text:list-item>
          <text:p text:style-name="P53">Società: <text:s/>specificare tipo:</text:p>
        </text:list-item>
      </text:list>
      <text:p text:style-name="P6"/>
      <text:p text:style-name="P36"/>
      <text:p text:style-name="P37"><text:span text:style-name="T2"><text:tab/></text:span><text:span text:style-name="T6">_</text:span><text:span text:style-name="T7"><text:tab/></text:span><text:span text:style-name="T6">_</text:span><text:span text:style-name="T7"><text:tab/></text:span><text:span text:style-name="T6">_</text:span><text:span text:style-name="T7"><text:tab/></text:span></text:p>
      <text:p text:style-name="P38"/>
      <text:p text:style-name="P38"><text:span text:style-name="T9"><text:s text:c="3"/></text:span><text:span text:style-name="T8">[] <text:s text:c="6"/>Associazione _______________________________________________________</text:span></text:p>
      <text:p text:style-name="P16"/>
      <text:list xml:id="list94355699906711" text:continue-numbering="true" text:style-name="WW8Num3">
        <text:list-item>
          <text:p text:style-name="P56"><text:span text:style-name="T1">Consorzio fra società cooperativa di produzione e lavoro:co.2 (lett.b),art.</text:span><text:span text:style-name="T10">45, </text:span><text:span text:style-name="T1">d.lgs.50/2016 e s.m.i.;</text:span></text:p>
        </text:list-item>
        <text:list-item>
          <text:p text:style-name="P47">Consorzio tra imprese artigiane:co.2 (lett.b), art.45,d.lgs.50/2016 e s.m.i.;</text:p>
        </text:list-item>
        <text:list-item>
          <text:p text:style-name="P54"><text:span text:style-name="T1">Consorzio stabile:co.2 (lett.c),art.45,d.Lgs.</text:span><text:span text:style-name="T10">50/2016 e s.m.i.;</text:span></text:p>
        </text:list-item>
        <text:list-item>
          <text:p text:style-name="P49"><text:span text:style-name="T1">Mandataria di un raggruppamento temporaneo: co.2 (lett.d),art.45,d.lgs.</text:span><text:span text:style-name="T10">50/2016 e s.m.i.;</text:span></text:p>
          <text:list>
            <text:list-item>
              <text:p text:style-name="P52">costituito</text:p>
            </text:list-item>
            <text:list-item>
              <text:p text:style-name="P48">non costituito;</text:p>
            </text:list-item>
          </text:list>
        </text:list-item>
        <text:list-item>
          <text:p text:style-name="P57">Mandataria di un consorzio ordinario:co. 2 (lett.e), art.45, d.lgs.50/2016 e s.m.i.;</text:p>
          <text:list>
            <text:list-item>
              <text:p text:style-name="P48">costituito</text:p>
            </text:list-item>
            <text:list-item>
              <text:p text:style-name="P48">non costituito;</text:p>
            </text:list-item>
          </text:list>
        </text:list-item>
      </text:list>
      <text:p text:style-name="P39"><text:span text:style-name="T11">[ ]</text:span><text:span text:style-name="T12"><text:tab/></text:span><text:span text:style-name="T6">GEIE: co. 2 (lett. g), art. 45, d.lgs.50/2016 e s.m.i.;</text:span></text:p>
      <text:list xml:id="list94354635539073" text:continue-numbering="true" text:style-name="WW8Num3">
        <text:list-item>
          <text:p text:style-name="P58">Mandataria di aggregazione di imprese aderenti al contratto di rete: co.2 (lett. f), art. 45 D. Lgs. 50/2016 e s.m.i.;</text:p>
        </text:list-item>
      </text:list>
      <text:p text:style-name="P6"/>
      <text:p text:style-name="P8">OFFRE </text:p>
      <text:p text:style-name="P45">Per la concessione amministrativa del bene in oggetto:</text:p>
      <text:list xml:id="list3182064585" text:style-name="WW8Num2">
        <text:list-item>
          <text:p text:style-name="P59">Canone annuale, IVA esclusa se dovuta, di € _______________ (in cifre) ___________________________________________________(in lettere).<text:line-break/></text:p>
        </text:list-item>
      </text:list>
      <text:p text:style-name="P10"/>
      <text:p text:style-name="P9"><text:span text:style-name="T14"><text:tab/>,</text:span><text:span text:style-name="T13">lì</text:span><text:span text:style-name="T14"><text:tab/> </text:span><text:span text:style-name="T13">(luogo,data)</text:span></text:p>
      <text:p text:style-name="P40">Firma</text:p>
      <text:p text:style-name="P6"/>
      <text:p text:style-name="P15"/>
      <text:p text:style-name="P41"><text:span text:style-name="T2"><text:tab/></text:span><text:span text:style-name="T1">_</text:span><text:span text:style-name="T2"><text:tab/></text:span><text:span text:style-name="T1">_</text:span></text:p>
      <text:p text:style-name="P26">(timbro e firma leggibile)</text:p>
      <text:p text:style-name="P42"/>
      <text:p text:style-name="P43">N.B.</text:p>
      <text:p text:style-name="P44">In caso di raggruppamento temporaneo di concorrenti o consorzio ordinario di concorrenti, non ancora costituiti, ai sensi dell’art. 48 D. Lgs. 50/2016 e s.m.i., ai fini della sottoscrizione in solido <text:soft-page-break/>dell’offerta, in rappresentanza dei soggetti concorrenti mandanti.</text:p>
      <text:p text:style-name="P6"/>
      <text:p text:style-name="P6"/>
      <text:p text:style-name="P6"/>
      <text:p text:style-name="P28"><text:span text:style-name="T1">Firma</text:span><text:span text:style-name="T2"><text:tab/></text:span><text:span text:style-name="T1">per l’Impresa <text:s/></text:span><text:span text:style-name="T2"><text:tab/></text:span></text:p>
      <text:p text:style-name="P27">(timbro e firma leggibile)</text:p>
      <text:p text:style-name="P4"/>
      <text:p text:style-name="P4"/>
      <text:p text:style-name="P4"/>
      <text:p text:style-name="P29"><text:span text:style-name="T1">Firma</text:span><text:span text:style-name="T2"><text:tab/></text:span><text:span text:style-name="T1">per l’Impresa <text:s/></text:span><text:span text:style-name="T2"><text:tab/></text:span></text:p>
      <text:p text:style-name="P27">(timbro e firma leggibile)</text:p>
      <text:p text:style-name="P4"/>
      <text:p text:style-name="P4"/>
      <text:p text:style-name="P4"/>
      <text:p text:style-name="P29"><text:span text:style-name="T1">Firma</text:span><text:span text:style-name="T2"><text:tab/></text:span><text:span text:style-name="T1">per l’Impresa </text:span><text:span text:style-name="T2"><text:tab/></text:span></text:p>
      <text:p text:style-name="P27">(timbro e firma leggibile)</text:p>
      <text:p text:style-name="P4"/>
      <text:p text:style-name="P4"/>
      <text:p text:style-name="P4"/>
      <text:p text:style-name="P31">N.B. Alla suddetta dichiarazione deve essere allegata copia fotostatica del documento di identità del soggetto firmatario (Carta d’Identità/Patente di guida rilasciata dal Prefetto/Passaporto).</text:p>
      <text:p text:style-name="P35"/>
      <text:p text:style-name="P30"><text:span text:style-name="T1">N.B<text:tab/></text:span><text:span text:style-name="T3">ogni <text:s/>pagina </text:span><text:span text:style-name="T1">del presente <text:s/>modulo <text:s/>dovrà <text:s/>essere corredato <text:s/>di </text:span><text:span text:style-name="T3">timbro della <text:s/>società/ente e <text:s text:c="3"/>sigla 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1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344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aragrafo_20_elenco" style:display-name="Paragrafo elenco" style:family="paragraph" style:parent-style-name="Standard">
      <style:paragraph-properties fo:margin-left="1.658cm" fo:margin-right="0cm" fo:margin-top="0.185cm" fo:margin-bottom="0cm" loext:contextual-spacing="false" fo:text-indent="-1.249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M11" style:family="paragraph" style:parent-style-name="Standard" style:next-style-name="Standard">
      <style:paragraph-properties fo:margin-top="0cm" fo:margin-bottom="0.988cm" loext:contextual-spacing="false" style:text-autospace="none"/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2" style:family="paragraph" style:parent-style-name="Standard" style:next-style-name="Standard">
      <style:paragraph-properties fo:margin-top="0cm" fo:margin-bottom="0.547cm" loext:contextual-spacing="false" style:text-autospace="none"/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M15" style:family="paragraph" style:parent-style-name="Standard" style:next-style-name="Standard">
      <style:paragraph-properties fo:margin-top="0cm" fo:margin-bottom="0.185cm" loext:contextual-spacing="false" style:text-autospace="none"/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fo:letter-spacing="-0.005cm" fo:language="it" fo:country="IT" style:font-size-asian="12pt" style:font-name-complex="Wingdings" style:font-family-complex="Wingdings" style:font-pitch-complex="variable" style:font-charset-complex="x-symbol" style:font-size-complex="12pt" style:text-scale="99%"/>
    </style:style>
    <style:style style:name="WW8Num3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3z2" style:family="text"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WW8Num2z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2z2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1.249cm" fo:margin-left="1.658cm"/>
        </style:list-level-properties>
        <style:text-properties style:font-name="Wingdings"/>
      </text:list-level-style-bullet>
      <text:list-level-style-bullet text:level="2" text:style-name="WW8Num3z1" style:num-suffix="." text:bullet-char="">
        <style:list-level-properties text:list-level-position-and-space-mode="label-alignment">
          <style:list-level-label-alignment text:label-followed-by="listtab" fo:text-indent="-1.249cm" fo:margin-left="2.907cm"/>
        </style:list-level-properties>
        <style:text-properties style:font-name="Wingdings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4.519cm"/>
        </style:list-level-properties>
        <style:text-properties style:font-name="Liberation Sans1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6.145cm"/>
        </style:list-level-properties>
        <style:text-properties style:font-name="Liberation Sans1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7.772cm"/>
        </style:list-level-properties>
        <style:text-properties style:font-name="Liberation Sans1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9.398cm"/>
        </style:list-level-properties>
        <style:text-properties style:font-name="Liberation Sans1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11.026cm"/>
        </style:list-level-properties>
        <style:text-properties style:font-name="Liberation Sans1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12.652cm"/>
        </style:list-level-properties>
        <style:text-properties style:font-name="Liberation Sans1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1.249cm" fo:margin-left="14.279cm"/>
        </style:list-level-properties>
        <style:text-properties style:font-name="Liberation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.399cm" fo:margin-bottom="1.466cm" fo:margin-left="1.588cm" fo:margin-right="2.0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odulo B - Offerta economica.doc</dc:title>
    <meta:initial-creator>fregonese-rb-g643</meta:initial-creator>
    <meta:creation-date>2018-03-02T12:56:00</meta:creation-date>
    <dc:date>2023-01-13T09:43:54.006000000</dc:date>
    <meta:print-date>2016-09-01T18:03:00</meta:print-date>
    <meta:editing-cycles>7</meta:editing-cycles>
    <meta:editing-duration>PT7M20S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52" meta:word-count="355" meta:character-count="2705" meta:non-whitespace-character-count="2374"/>
    <meta:user-defined meta:name="Created" meta:value-type="date">2016-06-29T02:00:00</meta:user-defined>
    <meta:user-defined meta:name="Creator">PScript5.dll Version 5.2.2</meta:user-defined>
    <meta:user-defined meta:name="LastSaved" meta:value-type="date">2016-08-30T02:00:00</meta:user-defined>
  </office:meta>
</office:document-meta>
</file>