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ook Antiqua" svg:font-family="'Book Antiqua'" style:font-family-generic="swiss"/>
    <style:font-face style:name="Calibri" svg:font-family="Calibri" style:font-family-generic="swiss"/>
    <style:font-face style:name="Liberation Sans" svg:font-family="'Liberation Sans'" style:font-family-generic="swiss"/>
    <style:font-face style:name="Verdana" svg:font-family="Verdana" style:font-family-generic="swiss"/>
    <style:font-face style:name="Times New Roman" svg:font-family="'Times New Roman'" style:font-family-generic="roman" style:font-pitch="variable"/>
    <style:font-face style:name="Book Antiqua1" svg:font-family="'Book Antiqua'" style:font-family-generic="system" style:font-pitch="variable"/>
    <style:font-face style:name="Calibri Light"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Verdana,Italic" svg:font-family="'Verdana,Italic'" style:font-family-generic="system" style:font-pitch="variable"/>
  </office:font-face-decls>
  <office:automatic-styles>
    <style:style style:name="P1" style:family="paragraph" style:parent-style-name="Standard">
      <style:paragraph-properties fo:margin-left="0cm" fo:margin-right="0cm" fo:margin-top="0cm" fo:margin-bottom="0.282cm" loext:contextual-spacing="false" fo:text-align="start" style:justify-single-word="false" fo:text-indent="0cm" style:auto-text-indent="false"/>
    </style:style>
    <style:style style:name="P2" style:family="paragraph" style:parent-style-name="Standard">
      <style:paragraph-properties fo:margin-left="0cm" fo:margin-right="0cm" fo:margin-top="0.212cm" fo:margin-bottom="0cm" loext:contextual-spacing="false" fo:line-height="120%" fo:text-indent="0cm" style:auto-text-indent="false"/>
      <style:text-properties fo:color="#00000a" style:font-name="Times New Roman" style:font-size-complex="10pt"/>
    </style:style>
    <style:style style:name="P3" style:family="paragraph" style:parent-style-name="Text_20_body">
      <style:text-properties fo:font-size="11pt" style:font-size-asian="11pt" style:font-size-complex="11pt"/>
    </style:style>
    <style:style style:name="P4" style:family="paragraph" style:parent-style-name="Text_20_body">
      <style:text-properties fo:font-size="11pt" officeooo:paragraph-rsid="0025353e" style:font-size-asian="11pt" style:font-size-complex="11pt"/>
    </style:style>
    <style:style style:name="P5" style:family="paragraph" style:parent-style-name="Text_20_body">
      <style:text-properties fo:font-size="11pt" fo:background-color="transparent" style:font-size-asian="11pt" style:font-size-complex="11pt"/>
    </style:style>
    <style:style style:name="P6" style:family="paragraph" style:parent-style-name="Text_20_body">
      <style:text-properties officeooo:paragraph-rsid="002088a4"/>
    </style:style>
    <style:style style:name="P7" style:family="paragraph" style:parent-style-name="Text_20_body">
      <style:text-properties officeooo:paragraph-rsid="0025353e"/>
    </style:style>
    <style:style style:name="P8" style:family="paragraph" style:parent-style-name="Text_20_body">
      <style:text-properties fo:color="#00000a" style:font-size-complex="10pt"/>
    </style:style>
    <style:style style:name="P9" style:family="paragraph" style:parent-style-name="Text_20_body">
      <style:text-properties fo:background-color="#faa61a"/>
    </style:style>
    <style:style style:name="P10" style:family="paragraph" style:parent-style-name="Text_20_body">
      <style:text-properties officeooo:paragraph-rsid="002e1c3c"/>
    </style:style>
    <style:style style:name="P11" style:family="paragraph" style:parent-style-name="Text_20_body">
      <style:text-properties officeooo:rsid="002f0820" officeooo:paragraph-rsid="002f0820"/>
    </style:style>
    <style:style style:name="P12" style:family="paragraph" style:parent-style-name="Heading_20_1">
      <style:text-properties fo:background-color="transparent"/>
    </style:style>
    <style:style style:name="P13" style:family="paragraph" style:parent-style-name="Heading_20_1">
      <style:text-properties officeooo:paragraph-rsid="0015d312"/>
    </style:style>
    <style:style style:name="P14" style:family="paragraph" style:parent-style-name="Title" style:master-page-name="Standard">
      <style:paragraph-properties style:page-number="auto"/>
    </style:style>
    <style:style style:name="P15" style:family="paragraph" style:parent-style-name="Text_20_body" style:list-style-name="L1">
      <style:text-properties fo:font-size="11pt" officeooo:paragraph-rsid="001d0737" style:font-size-asian="11pt" style:font-size-complex="11pt"/>
    </style:style>
    <style:style style:name="P16" style:family="paragraph" style:parent-style-name="Text_20_body" style:list-style-name="L2"/>
    <style:style style:name="P17" style:family="paragraph" style:parent-style-name="Text_20_body" style:list-style-name="L2">
      <style:text-properties officeooo:paragraph-rsid="002581f8"/>
    </style:style>
    <style:style style:name="P18" style:family="paragraph" style:parent-style-name="Text_20_body" style:list-style-name="L2">
      <style:text-properties officeooo:paragraph-rsid="0021cf78"/>
    </style:style>
    <style:style style:name="P19" style:family="paragraph" style:parent-style-name="Text_20_body" style:list-style-name="L3"/>
    <style:style style:name="P20" style:family="paragraph" style:parent-style-name="Text_20_body" style:list-style-name="L3">
      <style:text-properties officeooo:paragraph-rsid="002ffb77"/>
    </style:style>
    <style:style style:name="P21" style:family="paragraph" style:parent-style-name="Text_20_body" style:list-style-name="L4"/>
    <style:style style:name="P22" style:family="paragraph" style:parent-style-name="Text_20_body" style:list-style-name="L5"/>
    <style:style style:name="T1" style:family="text">
      <style:text-properties fo:color="#00000a"/>
    </style:style>
    <style:style style:name="T2" style:family="text">
      <style:text-properties fo:color="#00000a" style:font-size-complex="10pt"/>
    </style:style>
    <style:style style:name="T3" style:family="text">
      <style:text-properties fo:color="#00000a" officeooo:rsid="000f2822" style:font-size-complex="10pt"/>
    </style:style>
    <style:style style:name="T4" style:family="text">
      <style:text-properties fo:color="#00000a" officeooo:rsid="002088a4" style:font-size-complex="10pt"/>
    </style:style>
    <style:style style:name="T5" style:family="text">
      <style:text-properties fo:color="#00000a" officeooo:rsid="0024855b" style:font-size-complex="10pt"/>
    </style:style>
    <style:style style:name="T6" style:family="text">
      <style:text-properties fo:color="#00000a" fo:background-color="#ffff00" loext:char-shading-value="0" style:font-size-complex="10pt"/>
    </style:style>
    <style:style style:name="T7" style:family="text">
      <style:text-properties fo:color="#00000a" officeooo:rsid="00378062" fo:background-color="#ffff00" loext:char-shading-value="0" style:font-size-complex="10pt"/>
    </style:style>
    <style:style style:name="T8" style:family="text">
      <style:text-properties fo:color="#00000a" style:font-name-complex="Symbol" style:font-size-complex="10pt"/>
    </style:style>
    <style:style style:name="T9" style:family="text">
      <style:text-properties fo:color="#00000a" style:font-name-complex="Verdana1"/>
    </style:style>
    <style:style style:name="T10" style:family="text">
      <style:text-properties fo:color="#00000a" fo:font-style="italic" style:font-style-asian="italic" style:font-name-complex="Verdana,Italic" style:font-size-complex="10pt" style:font-style-complex="italic"/>
    </style:style>
    <style:style style:name="T11" style:family="text">
      <style:text-properties fo:color="#00000a" fo:font-style="italic" style:font-style-asian="italic" style:font-name-complex="Verdana,Italic" style:font-style-complex="italic"/>
    </style:style>
    <style:style style:name="T12" style:family="text">
      <style:text-properties fo:color="#00000a" style:font-name="Times New Roman" style:font-size-complex="10pt"/>
    </style:style>
    <style:style style:name="T13" style:family="text">
      <style:text-properties fo:color="#00000a" style:font-name="Times New Roman" officeooo:rsid="001081ed" style:font-size-complex="10pt"/>
    </style:style>
    <style:style style:name="T14" style:family="text">
      <style:text-properties fo:color="#00000a" style:font-name="Times New Roman" officeooo:rsid="00124095" style:font-size-complex="10pt"/>
    </style:style>
    <style:style style:name="T15" style:family="text">
      <style:text-properties fo:color="#00000a" style:font-name="Times New Roman" officeooo:rsid="00133512" style:font-size-complex="10pt"/>
    </style:style>
    <style:style style:name="T16" style:family="text">
      <style:text-properties fo:color="#00000a" style:font-name="Times New Roman" officeooo:rsid="00138f9b" style:font-size-complex="10pt"/>
    </style:style>
    <style:style style:name="T17" style:family="text">
      <style:text-properties fo:color="#00000a" style:font-name="Times New Roman" officeooo:rsid="0013ba54" style:font-size-complex="10pt"/>
    </style:style>
    <style:style style:name="T18" style:family="text">
      <style:text-properties fo:color="#00000a" style:font-name="Times New Roman" officeooo:rsid="00153526" style:font-size-complex="10pt"/>
    </style:style>
    <style:style style:name="T19" style:family="text">
      <style:text-properties fo:color="#00000a" style:font-name="Times New Roman" officeooo:rsid="002088a4" style:font-size-complex="10pt"/>
    </style:style>
    <style:style style:name="T20" style:family="text">
      <style:text-properties fo:color="#00000a" style:font-name="Times New Roman" officeooo:rsid="0021cf78" style:font-size-complex="10pt"/>
    </style:style>
    <style:style style:name="T21" style:family="text">
      <style:text-properties fo:color="#00000a" style:font-name="Times New Roman" officeooo:rsid="002581f8" style:font-size-complex="10pt"/>
    </style:style>
    <style:style style:name="T22" style:family="text">
      <style:text-properties fo:color="#00000a" style:font-name="Times New Roman" officeooo:rsid="0030bb41" style:font-size-complex="10pt"/>
    </style:style>
    <style:style style:name="T23" style:family="text">
      <style:text-properties fo:color="#00000a" style:font-name="Times New Roman" fo:font-weight="bold" style:font-weight-asian="bold" style:font-name-complex="Verdana,Bold" style:font-size-complex="10pt" style:font-weight-complex="bold"/>
    </style:style>
    <style:style style:name="T24" style:family="text">
      <style:text-properties fo:color="#00000a" style:font-name="Times New Roman" fo:font-weight="bold" officeooo:rsid="001ea793" style:font-weight-asian="bold" style:font-name-complex="Verdana,Bold" style:font-size-complex="10pt" style:font-weight-complex="bold"/>
    </style:style>
    <style:style style:name="T25" style:family="text">
      <style:text-properties fo:color="#00000a" style:font-name="Times New Roman" fo:font-size="11pt" style:font-size-asian="11pt" style:font-size-complex="11pt"/>
    </style:style>
    <style:style style:name="T26" style:family="text">
      <style:text-properties fo:color="#00000a" style:font-name="Times New Roman" fo:font-size="11pt" style:font-size-asian="11pt" style:font-name-complex="Verdana1" style:font-size-complex="11pt"/>
    </style:style>
    <style:style style:name="T27" style:family="text">
      <style:text-properties fo:color="#00000a" style:font-name="Times New Roman" fo:font-size="11pt" style:letter-kerning="true" fo:background-color="transparent" loext:char-shading-value="0" style:font-size-asian="11pt" style:language-asian="zh" style:country-asian="CN" style:font-name-complex="Calibri Light" style:font-size-complex="10pt" style:font-style-complex="italic" style:font-weight-complex="bold"/>
    </style:style>
    <style:style style:name="T28" style:family="text">
      <style:text-properties fo:color="#00000a" style:font-name="Times New Roman" fo:font-size="11pt" officeooo:rsid="00153526" style:letter-kerning="true" fo:background-color="transparent" loext:char-shading-value="0" style:font-size-asian="11pt" style:language-asian="zh" style:country-asian="CN" style:font-name-complex="Calibri Light" style:font-size-complex="10pt" style:font-style-complex="italic" style:font-weight-complex="bold"/>
    </style:style>
    <style:style style:name="T29" style:family="text">
      <style:text-properties fo:color="#00000a" style:font-name="Times New Roman" fo:font-size="11pt" officeooo:rsid="002ffb77" style:letter-kerning="true" fo:background-color="transparent" loext:char-shading-value="0" style:font-size-asian="11pt" style:language-asian="zh" style:country-asian="CN" style:font-name-complex="Calibri Light" style:font-size-complex="10pt" style:font-style-complex="italic" style:font-weight-complex="bold"/>
    </style:style>
    <style:style style:name="T30" style:family="text">
      <style:text-properties fo:color="#00000a" fo:language="it" fo:country="IT" style:language-asian="ar" style:country-asian="SA" style:font-name-complex="Verdana1"/>
    </style:style>
    <style:style style:name="T31" style:family="text">
      <style:text-properties fo:color="#00000a" fo:language="it" fo:country="IT" officeooo:rsid="0025442e" style:language-asian="ar" style:country-asian="SA" style:font-name-complex="Verdana1"/>
    </style:style>
    <style:style style:name="T32" style:family="text">
      <style:text-properties fo:color="#00000a" fo:language="it" fo:country="IT" officeooo:rsid="002e1c3c" style:language-asian="ar" style:country-asian="SA" style:font-name-complex="Verdana1"/>
    </style:style>
    <style:style style:name="T33" style:family="text">
      <style:text-properties fo:color="#00000a" fo:font-weight="normal" style:font-weight-asian="normal" style:font-weight-complex="normal"/>
    </style:style>
    <style:style style:name="T34" style:family="text">
      <style:text-properties fo:color="#00000a" fo:background-color="#fff200" loext:char-shading-value="0" style:font-size-complex="10pt"/>
    </style:style>
    <style:style style:name="T35" style:family="text">
      <style:text-properties fo:color="#00000a" officeooo:rsid="0013ba54" fo:background-color="#fff200" loext:char-shading-value="0" style:font-size-complex="10pt"/>
    </style:style>
    <style:style style:name="T36" style:family="text">
      <style:text-properties fo:color="#00000a" officeooo:rsid="002765bd" fo:background-color="#fff200" loext:char-shading-value="0" style:font-size-complex="10pt"/>
    </style:style>
    <style:style style:name="T37" style:family="text">
      <style:text-properties fo:color="#00000a" officeooo:rsid="003a201c" fo:background-color="#fff200" loext:char-shading-value="0" style:font-size-complex="10pt"/>
    </style:style>
    <style:style style:name="T38" style:family="text">
      <style:text-properties fo:color="#00000a" officeooo:rsid="00399caa"/>
    </style:style>
    <style:style style:name="T39" style:family="text">
      <style:text-properties fo:color="#00000a" fo:background-color="transparent" loext:char-shading-value="0" style:font-size-complex="10pt"/>
    </style:style>
    <style:style style:name="T40" style:family="text">
      <style:text-properties fo:color="#00000a" officeooo:rsid="0013ba54" fo:background-color="transparent" loext:char-shading-value="0" style:font-size-complex="10pt"/>
    </style:style>
    <style:style style:name="T41" style:family="text">
      <style:text-properties fo:color="#00000a" officeooo:rsid="0013ba54" fo:background-color="transparent" loext:char-shading-value="0" style:font-size-complex="10pt"/>
    </style:style>
    <style:style style:name="T42" style:family="text">
      <style:text-properties fo:color="#00000a" officeooo:rsid="002765bd" fo:background-color="transparent" loext:char-shading-value="0" style:font-size-complex="10pt"/>
    </style:style>
    <style:style style:name="T43" style:family="text">
      <style:text-properties fo:color="#00000a" officeooo:rsid="002765bd" fo:background-color="transparent" loext:char-shading-value="0" style:font-size-complex="10pt"/>
    </style:style>
    <style:style style:name="T44" style:family="text">
      <style:text-properties fo:color="#00000a" officeooo:rsid="003a201c" fo:background-color="transparent" loext:char-shading-value="0" style:font-size-complex="10pt"/>
    </style:style>
    <style:style style:name="T45" style:family="text">
      <style:text-properties fo:color="#00000a" officeooo:rsid="003a201c" fo:background-color="transparent" loext:char-shading-value="0" style:font-size-complex="10pt"/>
    </style:style>
    <style:style style:name="T46" style:family="text">
      <style:text-properties fo:color="#00000a" fo:background-color="transparent" loext:char-shading-value="0" style:font-size-complex="10pt"/>
    </style:style>
    <style:style style:name="T47" style:family="text">
      <style:text-properties fo:color="#00000a" officeooo:rsid="00378062" fo:background-color="transparent" loext:char-shading-value="0" style:font-size-complex="10pt"/>
    </style:style>
    <style:style style:name="T48" style:family="text">
      <style:text-properties fo:color="#00000a" officeooo:rsid="00378062" fo:background-color="transparent" loext:char-shading-value="0" style:font-size-complex="10pt"/>
    </style:style>
    <style:style style:name="T49" style:family="text">
      <style:text-properties fo:font-variant="normal" fo:text-transform="none" fo:color="#00000a" style:font-name="Times New Roman" fo:font-size="11pt" fo:letter-spacing="normal" fo:font-style="normal" fo:font-weight="normal" style:font-size-asian="11pt" style:font-style-asian="normal" style:font-weight-asian="normal" style:font-name-complex="Verdana1" style:font-size-complex="11pt"/>
    </style:style>
    <style:style style:name="T50" style:family="text">
      <style:text-properties fo:font-variant="normal" fo:text-transform="none" fo:color="#00000a" style:font-name="Times New Roman" fo:font-size="11pt" fo:letter-spacing="normal" fo:font-style="normal" style:text-underline-style="none" fo:font-weight="normal" style:font-size-asian="11pt" style:font-style-asian="normal" style:font-weight-asian="normal" style:font-name-complex="Verdana1" style:font-size-complex="11pt"/>
    </style:style>
    <style:style style:name="T51" style:family="text">
      <style:text-properties fo:font-weight="bold" style:font-weight-asian="bold"/>
    </style:style>
    <style:style style:name="T52" style:family="text">
      <style:text-properties fo:letter-spacing="-0.011cm"/>
    </style:style>
    <style:style style:name="T53" style:family="text">
      <style:text-properties fo:font-size="12pt" fo:font-weight="bold" style:font-size-asian="12pt" style:font-weight-asian="bold" style:font-size-complex="12pt" style:font-weight-complex="bold"/>
    </style:style>
    <style:style style:name="T54" style:family="text">
      <style:text-properties fo:font-size="12pt" fo:font-weight="bold" officeooo:rsid="0015d312" style:font-size-asian="12pt" style:font-weight-asian="bold" style:font-size-complex="12pt"/>
    </style:style>
    <style:style style:name="T55" style:family="text">
      <style:text-properties fo:font-size="11pt" style:font-size-asian="11pt" style:font-size-complex="11pt"/>
    </style:style>
    <style:style style:name="T56" style:family="text">
      <style:text-properties fo:font-size="11pt" fo:background-color="transparent" loext:char-shading-value="0" style:font-size-asian="11pt" style:font-size-complex="11pt"/>
    </style:style>
    <style:style style:name="T57" style:family="text">
      <style:text-properties fo:font-size="11pt" officeooo:rsid="0026530d" fo:background-color="transparent" loext:char-shading-value="0" style:font-size-asian="11pt" style:font-size-complex="11pt"/>
    </style:style>
    <style:style style:name="T58" style:family="text">
      <style:text-properties style:font-name="Times New Roman" fo:font-size="11pt" style:letter-kerning="true" style:font-size-asian="11pt" style:language-asian="zh" style:country-asian="CN" style:font-name-complex="Calibri Light" style:font-size-complex="11pt" style:font-style-complex="italic" style:font-weight-complex="bold"/>
    </style:style>
    <style:style style:name="T59" style:family="text">
      <style:text-properties style:font-name="Times New Roman" fo:font-size="11pt" style:letter-kerning="true" fo:background-color="transparent" loext:char-shading-value="0" style:font-size-asian="11pt" style:language-asian="zh" style:country-asian="CN" style:font-name-complex="Calibri Light" style:font-size-complex="11pt" style:font-style-complex="italic" style:font-weight-complex="bold"/>
    </style:style>
    <style:style style:name="T60" style:family="text">
      <style:text-properties style:font-name="Times New Roman" fo:font-size="11pt" officeooo:rsid="0026530d" style:letter-kerning="true" fo:background-color="transparent" loext:char-shading-value="0" style:font-size-asian="11pt" style:language-asian="zh" style:country-asian="CN" style:font-name-complex="Calibri Light" style:font-size-complex="11pt" style:font-style-complex="italic" style:font-weight-complex="bold"/>
    </style:style>
    <style:style style:name="T61" style:family="text">
      <style:text-properties style:font-name="Times New Roman" fo:font-size="11pt" officeooo:rsid="0026530d" style:letter-kerning="true" fo:background-color="transparent" loext:char-shading-value="0" style:font-size-asian="11pt" style:language-asian="zh" style:country-asian="CN" style:font-name-complex="Calibri Light" style:font-size-complex="11pt" style:font-style-complex="italic" style:font-weight-complex="bold"/>
    </style:style>
    <style:style style:name="T62" style:family="text">
      <style:text-properties style:font-name="Times New Roman" fo:font-size="11pt" officeooo:rsid="002e1c3c" style:letter-kerning="true" fo:background-color="transparent" loext:char-shading-value="0" style:font-size-asian="11pt" style:language-asian="zh" style:country-asian="CN" style:font-name-complex="Calibri Light" style:font-size-complex="11pt" style:font-style-complex="italic" style:font-weight-complex="bold"/>
    </style:style>
    <style:style style:name="T63" style:family="text">
      <style:text-properties style:font-name="Times New Roman" fo:font-size="11pt" officeooo:rsid="002e1c3c" style:letter-kerning="true" fo:background-color="transparent" loext:char-shading-value="0" style:font-size-asian="11pt" style:language-asian="zh" style:country-asian="CN" style:font-name-complex="Calibri Light" style:font-size-complex="11pt" style:font-style-complex="italic" style:font-weight-complex="bold"/>
    </style:style>
    <style:style style:name="T64" style:family="text">
      <style:text-properties style:font-name="Times New Roman" fo:font-size="11pt" officeooo:rsid="003a201c" style:letter-kerning="true" fo:background-color="transparent" loext:char-shading-value="0" style:font-size-asian="11pt" style:language-asian="zh" style:country-asian="CN" style:font-name-complex="Calibri Light" style:font-size-complex="11pt" style:font-style-complex="italic" style:font-weight-complex="bold"/>
    </style:style>
    <style:style style:name="T65" style:family="text">
      <style:text-properties style:font-name="Times New Roman" fo:font-size="11pt" officeooo:rsid="003a201c" style:letter-kerning="true" fo:background-color="transparent" loext:char-shading-value="0" style:font-size-asian="11pt" style:language-asian="zh" style:country-asian="CN" style:font-name-complex="Calibri Light" style:font-size-complex="11pt" style:font-style-complex="italic" style:font-weight-complex="bold"/>
    </style:style>
    <style:style style:name="T66" style:family="text">
      <style:text-properties style:font-name="Times New Roman" fo:font-size="11pt" officeooo:rsid="002c433b" style:letter-kerning="true" fo:background-color="transparent" loext:char-shading-value="0" style:font-size-asian="11pt" style:language-asian="zh" style:country-asian="CN" style:font-name-complex="Calibri Light" style:font-size-complex="11pt" style:font-style-complex="italic" style:font-weight-complex="bold"/>
    </style:style>
    <style:style style:name="T67" style:family="text">
      <style:text-properties style:font-name="Times New Roman" fo:font-size="11pt" officeooo:rsid="002c433b" style:letter-kerning="true" fo:background-color="transparent" loext:char-shading-value="0" style:font-size-asian="11pt" style:language-asian="zh" style:country-asian="CN" style:font-name-complex="Calibri Light" style:font-size-complex="11pt" style:font-style-complex="italic" style:font-weight-complex="bold"/>
    </style:style>
    <style:style style:name="T68" style:family="text">
      <style:text-properties style:font-name="Times New Roman" fo:font-size="11pt" officeooo:rsid="0026530d" style:letter-kerning="true" fo:background-color="#fff200" loext:char-shading-value="0" style:font-size-asian="11pt" style:language-asian="zh" style:country-asian="CN" style:font-name-complex="Calibri Light" style:font-size-complex="11pt" style:font-style-complex="italic" style:font-weight-complex="bold"/>
    </style:style>
    <style:style style:name="T69" style:family="text">
      <style:text-properties style:font-name="Times New Roman" fo:font-size="11pt" officeooo:rsid="002e1c3c" style:letter-kerning="true" fo:background-color="#fff200" loext:char-shading-value="0" style:font-size-asian="11pt" style:language-asian="zh" style:country-asian="CN" style:font-name-complex="Calibri Light" style:font-size-complex="11pt" style:font-style-complex="italic" style:font-weight-complex="bold"/>
    </style:style>
    <style:style style:name="T70" style:family="text">
      <style:text-properties style:font-name="Times New Roman" fo:font-size="11pt" officeooo:rsid="002c433b" style:letter-kerning="true" fo:background-color="#fff200" loext:char-shading-value="0" style:font-size-asian="11pt" style:language-asian="zh" style:country-asian="CN" style:font-name-complex="Calibri Light" style:font-size-complex="11pt" style:font-style-complex="italic" style:font-weight-complex="bold"/>
    </style:style>
    <style:style style:name="T71" style:family="text">
      <style:text-properties style:font-name="Times New Roman" fo:font-size="11pt" officeooo:rsid="003a201c" style:letter-kerning="true" fo:background-color="#fff200" loext:char-shading-value="0" style:font-size-asian="11pt" style:language-asian="zh" style:country-asian="CN" style:font-name-complex="Calibri Light" style:font-size-complex="11pt" style:font-style-complex="italic" style:font-weight-complex="bold"/>
    </style:style>
    <style:style style:name="T72" style:family="text">
      <style:text-properties style:font-name="Times New Roman" fo:font-size="11pt" fo:font-style="normal" style:text-underline-style="none" fo:font-weight="normal" style:font-size-asian="11pt" style:font-style-asian="normal" style:font-weight-asian="normal" style:font-size-complex="11pt" style:font-weight-complex="normal"/>
    </style:style>
    <style:style style:name="T73" style:family="text">
      <style:text-properties fo:font-weight="normal" style:font-weight-asian="normal" style:font-weight-complex="normal"/>
    </style:style>
    <style:style style:name="T74" style:family="text">
      <style:text-properties style:text-underline-style="solid" style:text-underline-width="auto" style:text-underline-color="font-color" fo:font-weight="normal" style:font-weight-asian="normal" style:font-weight-complex="normal"/>
    </style:style>
    <style:style style:name="T75" style:family="text">
      <style:text-properties officeooo:rsid="0022fa73"/>
    </style:style>
    <style:style style:name="T76" style:family="text">
      <style:text-properties officeooo:rsid="0029a6be"/>
    </style:style>
    <style:style style:name="T77" style:family="text">
      <style:text-properties fo:background-color="transparent" loext:char-shading-value="0"/>
    </style:style>
    <style:style style:name="T78" style:family="text">
      <style:text-properties officeooo:rsid="0029a6be" fo:background-color="transparent" loext:char-shading-value="0"/>
    </style:style>
    <style:style style:name="T79" style:family="text">
      <style:text-properties officeooo:rsid="002c433b"/>
    </style:style>
    <style:style style:name="T80" style:family="text">
      <style:text-properties officeooo:rsid="002e1c3c"/>
    </style:style>
    <style:style style:name="T81" style:family="text">
      <style:text-properties officeooo:rsid="002e2560"/>
    </style:style>
    <style:style style:name="T82" style:family="text">
      <style:text-properties officeooo:rsid="0032a25f"/>
    </style:style>
    <style:style style:name="T83" style:family="text">
      <style:text-properties officeooo:rsid="003479c1"/>
    </style:style>
    <style:style style:name="T84" style:family="text">
      <style:text-properties officeooo:rsid="00365dee"/>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LEGATO _ BOZZA Contratto di locazione ad uso servizi alla persona</text:p>
      <text:p text:style-name="P2"/>
      <text:p text:style-name="Text_20_body">L'anno …………., il giorno dì ……………. del mese di …………..… in Sala Bolognese (BO) tra:</text:p>
      <text:p text:style-name="Text_20_body"><text:span text:style-name="T3">A</text:span><text:span text:style-name="T2">rch. </text:span><text:span text:style-name="T3">Alimonti Giuliana</text:span><text:span text:style-name="T2">, nat</text:span><text:span text:style-name="T3">a</text:span><text:span text:style-name="T2"> a </text:span><text:span text:style-name="T3">Bazzano (BO)</text:span><text:span text:style-name="T2"> il </text:span><text:span text:style-name="T3">20 gennaio 1982</text:span><text:span text:style-name="T2">, Direttore della IV Area “Tecnica” del Comune di Sala Bolognese, che interviene nel presente atto nella qualità anzidetta, ai sensi del decreto del Sindaco n. </text:span><text:span text:style-name="T3">6 </text:span><text:span text:style-name="T2">del </text:span><text:span text:style-name="T3">30/04/2021</text:span><text:span text:style-name="T2"> e, pertanto, a nome e per conto del </text:span><text:span text:style-name="T5">C</text:span><text:span text:style-name="T2">omune che rappresenta (c.f. 80014630372), non trovandosi in alcuna delle condizioni di cui all’art. 14, comma 2, del D.P.R. 16/4/2013, n° 62, riguardante il “codice di comportamento dei dipendenti pubblici”, non avendo stipulato con il conduttore contratti a titolo privato o ricevuto altre utilità nel biennio precedente la data odierna;</text:span></text:p>
      <text:p text:style-name="P7"><text:span text:style-name="T2">(di seguito chiamato per comodità “</text:span><text:span text:style-name="T10">Locatore</text:span><text:span text:style-name="T2">”);</text:span></text:p>
      <text:p text:style-name="P4">e</text:p>
      <text:p text:style-name="P3"><text:span text:style-name="T1">…………………………………… con sede in …………………… (…), Via ..........................., codice fiscale………………….., Partita IVA………………... e numero di iscrizione presso il Registro delle Imprese di ……………………… qui rappresentata da …………………. ………………….. nat…. a ……………. (….) il ………………. e residente a …………… Via ……………,….. (cod. fisc ..................... ) dall'altra parte (di seguito chiamato per comodità </text:span><text:span text:style-name="T11">“Conduttore”</text:span><text:span text:style-name="T1">) premesso</text:span></text:p>
      <text:list xml:id="list895924877" text:style-name="L1">
        <text:list-item>
          <text:p text:style-name="P15">che il Comune di Sala Bolognese è proprietario dell’immobile oggetto del presente contratto, come dettagliatamente specificato nel bando pubblico pubblicato in data 30/12/2022</text:p>
        </text:list-item>
        <text:list-item>
          <text:p text:style-name="P15">che a seguito di procedura con evidenza pubblica tramite bando di cui sopra è stato selezionato il soggetto destinato alla sottoscrizione del presente contratto con determinazione n _____ del ________ ;</text:p>
        </text:list-item>
        <text:list-item>
          <text:p text:style-name="P15"><text:s/>che il soggetto selezionato ha rispettato tutte le previsioni stabilite nel suddetto bando;</text:p>
        </text:list-item>
      </text:list>
      <text:p text:style-name="P3">Tanto premesso</text:p>
      <text:p text:style-name="P3">si stipula e si conviene</text:p>
      <text:list xml:id="list3794822200" text:style-name="List_20_1">
        <text:list-item>
          <text:h text:style-name="Heading_20_1" text:outline-level="1"><text:s/>Premessa</text:h>
        </text:list-item>
      </text:list>
      <text:p text:style-name="Text_20_body">La premessa è parte integrante e sostanziale del presente atto.</text:p>
      <text:list xml:id="list91759783794119" text:continue-numbering="true" text:style-name="List_20_1">
        <text:list-item>
          <text:h text:style-name="Heading_20_1" text:outline-level="1">Oggetto del contratto</text:h>
        </text:list-item>
      </text:list>
      <text:p text:style-name="P6"><text:span text:style-name="T2">Il Locatore così come sopra identificato, cede in locazione ad uso servizi alla persona ed in particolare uso ______________ al Conduttore, così come sopra generalizzato che accetta a tale titolo, </text:span><text:span text:style-name="T4">i posti auto e</text:span><text:span text:style-name="T2"> i locali</text:span><text:span text:style-name="T4"> </text:span><text:span text:style-name="T2">in Sala Bolognese (BO) Via Dondarini n.4, </text:span><text:span text:style-name="T41">(</text:span><text:span text:style-name="T43">così come da planimetrie allegate </text:span><text:span text:style-name="T45">1D</text:span><text:span text:style-name="T46">):</text:span></text:p>
      <text:list xml:id="list1509255737" text:style-name="L2">
        <text:list-item>
          <text:p text:style-name="P17"><text:span text:style-name="T12">piano </text:span><text:span text:style-name="T19">terra</text:span><text:span text:style-name="T12">, di una consistenza totale di circa mq. </text:span><text:span text:style-name="T20">12</text:span><text:span text:style-name="T12"> identificat</text:span><text:span text:style-name="T14">i</text:span><text:span text:style-name="T12"> catastalmente al NCEU Foglio di mappa </text:span><text:span text:style-name="T14">38</text:span><text:span text:style-name="T12">, particella </text:span><text:span text:style-name="T15">3</text:span><text:span text:style-name="T14">66</text:span><text:span text:style-name="T12"> sub.</text:span><text:span text:style-name="T14"> </text:span><text:span text:style-name="T20">1</text:span><text:span text:style-name="T21">7</text:span><text:span text:style-name="T12">, cat. </text:span><text:span text:style-name="T20">C06</text:span><text:span text:style-name="T12">, classe </text:span><text:span text:style-name="T18">0</text:span><text:span text:style-name="T20">1</text:span><text:span text:style-name="T12">.</text:span></text:p>
        </text:list-item>
        <text:list-item>
          <text:p text:style-name="P18"><text:span text:style-name="T12">piano </text:span><text:span text:style-name="T19">terra</text:span><text:span text:style-name="T12">, di una consistenza totale di circa mq. </text:span><text:span text:style-name="T20">12</text:span><text:span text:style-name="T12"> identificat</text:span><text:span text:style-name="T14">i</text:span><text:span text:style-name="T12"> catastalmente al NCEU Foglio di mappa </text:span><text:span text:style-name="T14">38</text:span><text:span text:style-name="T12">, particella </text:span><text:span text:style-name="T15">3</text:span><text:span text:style-name="T14">66</text:span><text:span text:style-name="T12"> sub.</text:span><text:span text:style-name="T14"> </text:span><text:span text:style-name="T20">18</text:span><text:span text:style-name="T12">, cat. </text:span><text:span text:style-name="T20">C06</text:span><text:span text:style-name="T12">, classe </text:span><text:span text:style-name="T18">0</text:span><text:span text:style-name="T20">1</text:span><text:span text:style-name="T12">.</text:span></text:p>
        </text:list-item>
        <text:list-item>
          <text:p text:style-name="P18"><text:span text:style-name="T12">piano </text:span><text:span text:style-name="T19">terra</text:span><text:span text:style-name="T12">, di una consistenza totale di circa mq. </text:span><text:span text:style-name="T20">12</text:span><text:span text:style-name="T12"> identificat</text:span><text:span text:style-name="T14">i</text:span><text:span text:style-name="T12"> catastalmente al NCEU Foglio di mappa </text:span><text:span text:style-name="T14">38</text:span><text:span text:style-name="T12">, particella </text:span><text:span text:style-name="T15">3</text:span><text:span text:style-name="T14">66</text:span><text:span text:style-name="T12"> sub.</text:span><text:span text:style-name="T14"> </text:span><text:span text:style-name="T20">19</text:span><text:span text:style-name="T12">, cat. </text:span><text:span text:style-name="T20">C06</text:span><text:span text:style-name="T12">, classe </text:span><text:span text:style-name="T18">0</text:span><text:span text:style-name="T20">1</text:span><text:span text:style-name="T12">.</text:span></text:p>
        </text:list-item>
        <text:list-item>
          <text:p text:style-name="P16"><text:span text:style-name="T12">piano </text:span><text:span text:style-name="T13">primo</text:span><text:span text:style-name="T12">, intern</text:span><text:span text:style-name="T16">o</text:span><text:span text:style-name="T14"> 6,</text:span><text:span text:style-name="T12"> di una consistenza totale di circa mq. </text:span><text:span text:style-name="T17">105</text:span><text:span text:style-name="T12"> identificat</text:span><text:span text:style-name="T14">i</text:span><text:span text:style-name="T12"> catastalmente al NCEU Foglio di mappa </text:span><text:span text:style-name="T14">38</text:span><text:span text:style-name="T12">, particella </text:span><text:span text:style-name="T15">3</text:span><text:span text:style-name="T14">66</text:span><text:span text:style-name="T12"> sub. </text:span><text:span text:style-name="T14">27</text:span><text:span text:style-name="T12">, cat. </text:span><text:span text:style-name="T17">B04</text:span><text:span text:style-name="T12">, classe </text:span><text:span text:style-name="T17">U</text:span><text:span text:style-name="T12">.</text:span></text:p>
        </text:list-item>
        <text:list-item>
          <text:p text:style-name="P16"><text:span text:style-name="T12">piano </text:span><text:span text:style-name="T13">primo</text:span><text:span text:style-name="T12">, intern</text:span><text:span text:style-name="T14">i 7,</text:span><text:span text:style-name="T12"> di una consistenza totale di circa mq. </text:span><text:span text:style-name="T18">101</text:span><text:span text:style-name="T12"> identificat</text:span><text:span text:style-name="T14">i</text:span><text:span text:style-name="T12"> catastalmente al NCEU Foglio di mappa </text:span><text:span text:style-name="T14">38</text:span><text:span text:style-name="T12">, particella </text:span><text:span text:style-name="T15">3</text:span><text:span text:style-name="T14">66</text:span><text:span text:style-name="T12"> sub.</text:span><text:span text:style-name="T14"> 32</text:span><text:span text:style-name="T12">, cat. </text:span><text:span text:style-name="T18">A10</text:span><text:span text:style-name="T12">, classe </text:span><text:span text:style-name="T18">02</text:span><text:span text:style-name="T12">.</text:span></text:p>
        </text:list-item>
      </text:list>
      <text:list xml:id="list91758505953326" text:continue-list="list91759783794119" text:style-name="List_20_1">
        <text:list-item>
          <text:h text:style-name="Heading_20_1" text:outline-level="1"><text:soft-page-break/>Destinazione del locale</text:h>
        </text:list-item>
      </text:list>
      <text:p text:style-name="Text_20_body">II locale oggetto del contratto è destinato a servizi alla persona ed in particolare uso ______________________ e il Conduttore dichiara di possedere o di aver richiesto e di essere in attesa di tutte le licenze e/o autorizzazioni amministrative, sanitarie necessarie per l'espletamento della propria attività, manlevando il Locatore da ogni responsabilità ed onere al riguardo. Il Conduttore si obbliga a non modificare tale destinazione in difetto di preventivo consenso scritto da parte del Locatore.</text:p>
      <text:p text:style-name="Text_20_body">Il Conduttore dichiara di conoscere il locale, gli impianti ivi esistenti, e di trovarlo esente da difetti ed idoneo all'uso che intende farne, accettando il tutto nello stato di fatto e di diritto in cui attualmente si trova.</text:p>
      <text:list xml:id="list91758753337319" text:continue-numbering="true" text:style-name="List_20_1">
        <text:list-item>
          <text:h text:style-name="Heading_20_1" text:outline-level="1">Durata</text:h>
        </text:list-item>
      </text:list>
      <text:p text:style-name="Text_20_body">La durata della presente locazione è fissata<text:span text:style-name="T77"> in anni sei a decorrere dal 01/0</text:span><text:span text:style-name="T78">4</text:span><text:span text:style-name="T77">/2023 per aver temine il </text:span><text:span text:style-name="T78">31/03</text:span><text:span text:style-name="T77">/2029, salvo rinnovo per i periodi successivi di anni sei, in difetto di preventiva disdetta da comunicarsi da parte del Locatore mediante raccomandata a.r. almen</text:span>o dodici mesi prima del<text:span text:style-name="T76">la scadenza del contratto</text:span>. E' data facoltà al Conduttore di recedere anticipatamente dal contratto dandone avviso al Locatore mediante lettera raccomandata A.R. almeno sei mesi prima della data in cui il recesso deve avere esecuzione. </text:p>
      <text:list xml:id="list91759033860275" text:continue-numbering="true" text:style-name="List_20_1">
        <text:list-item>
          <text:h text:style-name="Heading_20_1" text:outline-level="1">Canone di locazione</text:h>
        </text:list-item>
      </text:list>
      <text:p text:style-name="Text_20_body">II canone è convenuto in € …………...,00 (…………………../00) annui in rate mensili anticipate di €…………...,00 (……………./00) cadauna. Detto canone verrà aggiornato, a far tempo dal secondo anno della locazione, nella misura pari alla variazione accertata dall'ISTAT dell'indice dei prezzi al consumo per le famiglie di operai ed impiegati verificatisi nell'anno precedente e comunque nella misura massima consentita dalla normativa vigente.</text:p>
      <text:p text:style-name="Text_20_body">Le parti convengono che non sarà necessaria una particolare richiesta scritta da parte del Locatore per l'aggiornamento del canone che invece sarà automatico nella misura e nelle modalità sopra specificate.</text:p>
      <text:p text:style-name="Text_20_body">I ratei mensili di canone come sopra determinati e con i relativi aumenti su base Istat saranno così corrisposti mediante bonifico bancario con valuta fissa entro il giorno 5 di ogni mese da effettuarsi presso istituto di credito indicato dal Locatore o altra modalità indicata dal Locatore stesso secondo le norme di legge vigenti.</text:p>
      <text:p text:style-name="Text_20_body">Il Conduttore non potrà far valere alcuna azione o eccezione se non dopo aver eseguito il pagamento delle rate scadute. </text:p>
      <text:p text:style-name="Text_20_body">Si conviene espressamente che i pagamenti effettuati verranno imputati innanzi tutto al rimborso delle spese dovute, poi agli interessi moratori ed alle penali ed, infine, ai canoni maturati a cominciare da quello cronologicamente anteriore.</text:p>
      <text:p text:style-name="Text_20_body">In caso di ritardato pagamento dei ratei del canone di locazione, fermo restando quanto stabilito al successivo art. 12, decorreranno gli interessi moratori. Il tasso degli interessi moratori è concordemente determinato in misura pari al Tasso Ufficiale di Sconto della Banca Centrale, maggiorato di 3 punti e, comunque sempre e non oltre il tasso di soglia fissato dalla legge n. 108 del 07.03.1996.</text:p>
      <text:list xml:id="list91759611327959" text:continue-numbering="true" text:style-name="List_20_1">
        <text:list-item>
          <text:h text:style-name="Heading_20_1" text:outline-level="1">Garanzia dei canoni di locazione</text:h>
        </text:list-item>
      </text:list>
      <text:p text:style-name="Text_20_body"><text:span text:style-name="T12">A titolo di garanzia per l'obbligo di pagamento dei </text:span><text:span text:style-name="T23">canoni d</text:span><text:span text:style-name="T24">i</text:span><text:span text:style-name="T23"> locazione </text:span><text:span text:style-name="T12">concordati, le parti si danno reciprocamente atto che il Conduttore, ha già rilasciato un deposito cauzionale infruttifero pari a n. 3 canoni di locazione mensili anticipati proposti pari ad € __________. Tale deposito, a scelta del </text:span><text:soft-page-break/><text:span text:style-name="T12">Conduttore, può essere sostituito </text:span><text:span text:style-name="T22">anche durante la durata del contratto, </text:span><text:span text:style-name="T12">da idonea polizza assicurativa e/o fidejussione</text:span><text:span text:style-name="T25"> b</text:span><text:span text:style-name="T26">ancaria di pari importo, </text:span><text:span text:style-name="T49">rilasciata dai soggetti di cui a</text:span><text:span text:style-name="T50">ll'</text:span><text:a xlink:type="simple" xlink:href="https://www.bosettiegatti.eu/info/norme/statali/2016_0050.htm#093" text:style-name="Internet_20_link" text:visited-style-name="Visited_20_Internet_20_Link"><text:span text:style-name="Internet_20_link"><text:span text:style-name="T50">articolo 93, comma 3</text:span></text:span></text:a><text:span text:style-name="T50"> del D.Lgs. 50/2016. La garanzia fidejussoria deve prevedere espressamente la rinuncia al beneficio della preventiva escussione del debitore principale, la rinuncia all'eccezione di cui all'</text:span><text:a xlink:type="simple" xlink:href="https://www.bosettiegatti.eu/info/norme/statali/codicecivile.htm#1957" text:style-name="Internet_20_link" text:visited-style-name="Visited_20_Internet_20_Link"><text:span text:style-name="Internet_20_link"><text:span text:style-name="T50">articolo 1957, secondo comma, del codice civile</text:span></text:span></text:a><text:span text:style-name="T50">, nonché l'operatività della garanzia medesima entro quindici gior</text:span><text:span text:style-name="T49">ni, a semplice richiesta scritta della stazione appaltante.</text:span><text:span text:style-name="T26"> </text:span></text:p>
      <text:p text:style-name="P9"><text:span text:style-name="T56">In caso di mancata riconsegna dell'immobile in buono stato il Locat</text:span><text:span text:style-name="T77">ore sarà legittimato a richiedere al Conduttore e/o all'istituto erogante la suddetta somma, fatto salvo l'eventuale ulteriore risarcimento dei danni. </text:span></text:p>
      <text:list xml:id="list91758353097441" text:continue-numbering="true" text:style-name="List_20_1">
        <text:list-item>
          <text:h text:style-name="P12" text:outline-level="1">Assicurazioni</text:h>
        </text:list-item>
      </text:list>
      <text:p text:style-name="Text_20_body">L'Amministrazione non assume mai, in alcun caso, sia sul piano assicurativo che per qualsiasi altro rapporto giuridico, la qualità di coobbligato solidale per qualsivoglia obbligazione del <text:span text:style-name="T79">Conduttore</text:span>. Su tutti i beni destinati direttamente od indirettamente alla <text:span text:style-name="T79">locazione</text:span>, il <text:span text:style-name="T79">Conduttore</text:span> sottoscrive un'adeguata polizza assicurativa per la responsabilità civile fabbricati ed in particolare: </text:p>
      <text:list xml:id="list3130755743" text:style-name="L3">
        <text:list-item>
          <text:p text:style-name="P20"><text:span text:style-name="T58">a copertura dei danni all’immo</text:span><text:span text:style-name="T59">bile, tenendo conto del massimale, pari alla valutazione dell’immobile </text:span><text:span text:style-name="T60">st</text:span><text:span text:style-name="T61">imata in € </text:span><text:span text:style-name="T63">2</text:span><text:span text:style-name="T65">18</text:span><text:span text:style-name="T67">.</text:span><text:span text:style-name="T65">3</text:span><text:span text:style-name="T67">00,00</text:span><text:span text:style-name="T61"> c</text:span><text:span text:style-name="T60">omprensivi di entrambe le unità immobiliari e parcheggi</text:span><text:span text:style-name="T59">,</text:span><text:span text:style-name="T27"> </text:span><text:span text:style-name="T28">d</text:span><text:span text:style-name="T27">ovranno essere inclusi i danni da </text:span><text:span text:style-name="T29">incendio,</text:span><text:span text:style-name="T27">scoppio e fulmine, dolo, colpa, più eventi speciali, ed ogni danno da questi rischi derivante. </text:span></text:p>
        </text:list-item>
        <text:list-item>
          <text:p text:style-name="P19">relativamente alla RCT verso terzi e prestatori d'opera. </text:p>
        </text:list-item>
      </text:list>
      <text:p text:style-name="Text_20_body">Nelle polizze di assicurazione dei beni deve essere stabilito che, in caso di sinistro, il risarcimento liquidato in termini di polizza sarà dalla Compagnia Assicuratrice versato, in relazione ai rispettivi danni subiti, a favore del Comune di Sala Bolognese e del <text:span text:style-name="T80">C</text:span>onduttore, che è comunque tenuto ad utilizzarlo per il ripristino delle condizioni dell’immobile precedenti il sinistro o per il risarcimento dei danni. Ove il valore da risarcire per danni arrecati a persone e/o cose ecceda i singoli massimali coperti dalle predette polizze, l'onere relativo dovrà intendersi a totale carico del Conduttore.</text:p>
      <text:p text:style-name="Text_20_body">Copia di dette polizze assicurative dovranno essere depositate presso il Comune di Sala Bolognese, prima della stipula del contratto di affitto.</text:p>
      <text:p text:style-name="Text_20_body">Con cadenza annuale, il Conduttore dovrà inviare ai competenti uffici del Comune di Sala Bolognese copia della quietanza dei pagamenti dei ratei assicurativi. </text:p>
      <text:list xml:id="list91758830381348" text:continue-list="list91758353097441" text:style-name="List_20_1">
        <text:list-item>
          <text:h text:style-name="Heading_20_1" text:outline-level="1">Spese ed oneri</text:h>
        </text:list-item>
      </text:list>
      <text:p text:style-name="Text_20_body">Saranno a carico del Conduttore, oltre al canone di locazione:</text:p>
      <text:list xml:id="list2404385526" text:style-name="L4">
        <text:list-item>
          <text:p text:style-name="P21">le spese per gli eventuali allacciamenti relativi alle varie utenze, che dovranno essere ad esso intestate;</text:p>
        </text:list-item>
        <text:list-item>
          <text:p text:style-name="P21">le tasse ed i tributi inerenti allo svolgimento dell'attività;</text:p>
        </text:list-item>
        <text:list-item>
          <text:p text:style-name="P21">le utenze tutte quali, a solo titolo esemplificativo e non esaustivo, le spese di luce, acqua, gas, telefono.</text:p>
        </text:list-item>
      </text:list>
      <text:p text:style-name="Text_20_body">Sono inoltre a carico del Conduttore tutte le spese di cui all'art. 9 L. 392/1978 e più in particolare tutte le spese condominiali afferenti, per quota millesimale, all'immobile concesso in locazione e risultanti dai rendiconti ordinari di gestione preventivi e consuntivi provenienti dall'amministrazione del condominio ivi comprese quelle derivanti dalla tabella di spese generali. Il Conduttore è costituito custode dei beni locati ed ha l'obbligo di mantenere strutture murali, impianti ed infissi in buono stato di manutenzione a sua cura e spese. In generale saranno a suo carico tutte le riparazioni e le spese di ordinaria manutenzione ivi compreso quelle derivanti da caso fortuito. Tali spese, pertanto, faranno carico al Conduttore che dovrà provvedervi tempestivamente salvo diritto del Locatore di sostituirsi nel caso di inadempienza del Conduttore, con possibilità di prelevare dal deposito cauzionale/garanzia quanto necessario per far fronte alle spese di manutenzione e con diritto all'integrale rimborso delle <text:soft-page-break/>spese ulteriori sostenute entro 2 giorni dalla richiesta. Rimarranno invece a carico del Locatore tutti gli interventi e le relative spese per la straordinaria manutenzione.</text:p>
      <text:p text:style-name="Text_20_body"><text:span text:style-name="T1">Il Locatore potrà effettuare riparazioni, sia di ordinaria manutenzione in </text:span><text:span text:style-name="T38">sostituzione </text:span><text:span text:style-name="T1">del Conduttore, sia di straordinaria manutenzione, che rivestono carattere di necessità e/o urgenza all'interno dell'immobile locato, senza corrispondere alcuna indennità al Conduttore, anche se la durata dei lavori per le riparazioni fosse superiore a 20 giorni, con ciò derogandosi, per espressa volontà delle parti, alla disposizione dell'art. 1584 C.C. Nessuno scomputo sarà previsto sui canoni di locazione in merito a qualunque opera di manutenzione straordinaria che il Cond</text:span><text:span text:style-name="T9">uttore effettuerà per conto proprio, fatto salvo quanto previsto dal successivo comma.</text:span></text:p>
      <text:p text:style-name="P10"><text:span text:style-name="T9">Il valore degli eventuali interventi di </text:span><text:span text:style-name="T30">manutenzione straordinaria relativi all’unificazione delle due unità immobiliari ed eventuale sistemazione del </text:span><text:span text:style-name="T31">contro soffitto</text:span><text:span text:style-name="T30">, saranno a carico del Conduttore che può richiedere una</text:span><text:span text:style-name="T9"> </text:span><text:span text:style-name="T30">decurtazione del valore dell’intervento dal canone mensile, </text:span><text:span text:style-name="T32">ripartendolo</text:span><text:span text:style-name="T30"> sui primi sei anni di contratto.</text:span></text:p>
      <text:list xml:id="list91759625423813" text:continue-list="list91758830381348" text:style-name="List_20_1">
        <text:list-item>
          <text:h text:style-name="Heading_20_1" text:outline-level="1">Modifiche adeguamenti e migliorie apportate al locale</text:h>
        </text:list-item>
      </text:list>
      <text:p text:style-name="Text_20_body">Sono altresì a <text:span text:style-name="T81">cura e </text:span>carico del Conduttore tutte le spese che dovessero risultare necessarie per l'adeguamento e/o potenziamento del locale, ai sensi e termini della normativa vigente e ciò anche in deroga alla ripartizione delle spese straordinarie e ordinarie. <text:span text:style-name="T81">Viene m</text:span>anleva<text:span text:style-name="T81">to</text:span> il Locatore da ogni responsabilità nei confronti delle Autorità preposte e/o di terzi che dovessero subire eventuali danni a causa della mancanza di sicurezza degli impianti.</text:p>
      <text:p text:style-name="Text_20_body">Il Conduttore si farà carico economicamente di tutte le modifiche interne ed esterne che dovesse apportare al locale oggetto della locazione salvo il preventivo consenso <text:span text:style-name="T81">del</text:span> Locatore.</text:p>
      <text:p text:style-name="Text_20_body">I locali sono ceduti nello stato di fatto in cui si trovano; ogni intervento che la parte conduttrice ritenesse necessario effettuare per l’utilizzo del bene, dovrà essere preventivamente autorizzato dalla proprietà, e rimarrà per patto a beneficio della parte locatrice; quando anche autorizzato, il conduttore provvederà direttamente a sostenere oneri e procedure, <text:s/>senza per questo pretendere indennità per miglioramenti o addizioni<text:span text:style-name="T52"> </text:span>apportate.</text:p>
      <text:p text:style-name="Text_20_body">In ogni caso tali modifiche e/o gli adeguamenti, ed in specie quelli relativi agli impianti, dovranno essere eseguite a regola d'arte e conformi alle eventuali prescrizioni legislative e/o amministrative, nonché certificati da tecnici a tal fine abilitati.</text:p>
      <text:p text:style-name="Text_20_body">A<text:span text:style-name="T75">l</text:span> termine della locazione, il Locatore avrà comunque il diritto di ritenere le nuove opere senza alcun compenso e/o indennità per qualunque titolo e ragione, anche in deroga agli artt. 1592 e 1593 <text:span text:style-name="T75">del </text:span>C. C.</text:p>
      <text:p text:style-name="P11">A<text:span text:style-name="T75">l</text:span> termine della locazione, <text:s/>il Conduttore si impegna a consegnare al Locatore tutte le certificazioni relative agli impianti.</text:p>
      <text:list xml:id="list91758599873270" text:continue-numbering="true" text:style-name="List_20_1">
        <text:list-item>
          <text:h text:style-name="Heading_20_1" text:outline-level="1">Sub locazione</text:h>
        </text:list-item>
      </text:list>
      <text:p text:style-name="Text_20_body">La sub locazione e la cessione del contratto di locazione sono ammesse nel solo caso dell'ipotesi contemplata dall'art. 36 della L. 392/78 e da essa regolamentata. </text:p>
      <text:p text:style-name="Text_20_body">Il Conduttore si obbliga comunque a far conoscere il contenuto del presente atto agli eventuali cessionari al fine di far rispettare tutte le obbligazioni in questo inserite.</text:p>
      <text:list xml:id="list91759981487636" text:continue-numbering="true" text:style-name="List_20_1">
        <text:list-item>
          <text:h text:style-name="Heading_20_1" text:outline-level="1"><text:s/>Responsabilità</text:h>
        </text:list-item>
      </text:list>
      <text:p text:style-name="Text_20_body">Il Conduttore, già costituito custode dell'immobile locato, e fatto salvo la responsabilità che si è assunto nei confronti di terzi e delle Autorità con manleva del Locatore per ciò che attiene all'adeguamento di tutti gli impianti secondo la normativa vigente e quella che interverrà successivamente, esonera il Locatore da ogni responsabilità per danni, diretti e indiretti che potranno <text:soft-page-break/>derivare da fatti dolosi o colposi suoi, di suoi dipendenti, familiari o terzi in genere, anche in occasione degli eventuali lavori di modifica e/o di ristrutturazione all'immobile, nei confronti di terzi, vicini e/o personale delle ditte e/o imprese che si occupano della ristrutturazione e modifiche all'immobile locato. Si obbliga ad osservare tutte le norme di prevenzione, di antinfortunistica od altro anche in relazione all'attività espletata, nonché il regolamento condominiale. In ogni caso il Conduttore si obbliga a stipulare a proprie spese, presso primaria compagnia di assicurazioni una polizza per la durata del contratto, contro i rischi di incendio, suoi oneri accessori, ivi compreso il ricorso vicini, per il fabbricato oggetto di questo atto come indicata dal precedente art.7.</text:p>
      <text:p text:style-name="Text_20_body">Il Locatore è esonerato da responsabilità in caso di interruzione di servizi e utenze per cause indipendenti dalla sua volontà.</text:p>
      <text:list xml:id="list91758754411675" text:continue-numbering="true" text:style-name="List_20_1">
        <text:list-item>
          <text:h text:style-name="Heading_20_1" text:outline-level="1">Riconsegna dell'immobile</text:h>
        </text:list-item>
      </text:list>
      <text:p text:style-name="Text_20_body">Al termine della locazione l'immobile dovrà essere riconsegnato in buono stato, salvo il deterioramento derivante dall'uso fattone per la normale attività espletata con la diligenza del buon padre di famiglia.</text:p>
      <text:p text:style-name="Text_20_body">Nel caso di mancata o ritardata riconsegna dei locali alla scadenza o per le cause di cui al successivo <text:span text:style-name="T82">articolo</text:span> 13, le parti concordemente convengono che la parte Conduttrice dovrà pagare alla parte Locatrice una indennità per l'abusiva occupazione pari al canone di affitto a quel momento dovuto in virtù del presente contratto, oltre ad una ulteriore indennità giornaliera pari ad 1/20, a titolo di speciale penale, del canone mensile che sarà a quel momento dovuto, fatto salvo, comunque, il risarcimento del maggior danno. Resta salvo il diritto della parte locatrice a procedere giudizialmente per ottenere il rilascio coattivo dell’immobile.</text:p>
      <text:list xml:id="list91759271544583" text:continue-numbering="true" text:style-name="List_20_1">
        <text:list-item>
          <text:h text:style-name="P13" text:outline-level="1">Clausola risolutiva espressa e penale</text:h>
        </text:list-item>
      </text:list>
      <text:p text:style-name="Text_20_body">Saranno considerati motivi di risoluzione espressa del presente contratto:</text:p>
      <text:p text:style-name="Text_20_body"><text:span text:style-name="T8">- </text:span><text:span text:style-name="T2">il fallimento della impresa conduttrice e/o personale dei soci e/o titolari della medesima e/o della società e soci cessionari dell'azienda;</text:span></text:p>
      <text:p text:style-name="Text_20_body"><text:span text:style-name="T8">- </text:span><text:span text:style-name="T2">il mancato pagamento di due ratei, anche non consecutivi, del canone di locazione;</text:span></text:p>
      <text:p text:style-name="Text_20_body"><text:span text:style-name="T8">- </text:span><text:span text:style-name="T2">la sub-locazione e il comodato dell'immobile, salvo i casi di cui all’art. 36 della L. 392/78;</text:span></text:p>
      <text:p text:style-name="Text_20_body"><text:span text:style-name="T8">- </text:span><text:span text:style-name="T2">la diversa destinazione del locale locato senza preventivo consenso scritto del Locatore.</text:span></text:p>
      <text:p text:style-name="Text_20_body">Nell'ipotesi in cui il Locatore intenda avvalersi della presente clausola, esso ne darà comunicazione al Conduttore tramite raccomandata a.r./Pec e quest'ultimo sarà tenuto alla riconsegna dei locale. Ove non si provveda al rilascio dello stesso nel termine indicato dal Locatore, comunque non inferiore a 30 giorni, e fermo il diritto alla tutela giudiziale ed alla richiesta del maggior danno, vale quanto concordemente stabilito tra le parti al <text:span text:style-name="T82">articolo</text:span> 12.</text:p>
      <text:list xml:id="list91759541190647" text:continue-numbering="true" text:style-name="List_20_1">
        <text:list-item>
          <text:h text:style-name="Heading_20_1" text:outline-level="1">Visite</text:h>
        </text:list-item>
      </text:list>
      <text:p text:style-name="Text_20_body">Il Locatore si riserva il diritto di visitare i beni oggetto della locazione in qualsiasi giorno ed ora salvo preventivo accordo con il Conduttore.</text:p>
      <text:p text:style-name="Text_20_body">Il Locatore potrà anche far visitare il locale a terzi in ore e giorni da determinarsi e da concordare anticipatamente con il Conduttore.</text:p>
      <text:list xml:id="list91759800784070" text:continue-numbering="true" text:style-name="List_20_1">
        <text:list-item>
          <text:h text:style-name="Heading_20_1" text:outline-level="1"><text:span text:style-name="T54">D</text:span><text:span text:style-name="T53">ichiarazioni finali di legge dell’operatore economico</text:span></text:h>
        </text:list-item>
      </text:list>
      <text:p text:style-name="P3">L’operatore economico, consapevole delle conseguenze penali in tema di false dichiarazioni provvede a fornire le seguenti dichiarazioni:</text:p>
      <text:p text:style-name="P5"><text:soft-page-break/><text:span text:style-name="T74">Dichiarazione di cui alla L. n. 136/2010</text:span> - L’operatore economico, in attuazione degli obblighi previsti dall’art. 3 della L. n. 136/2010, dichiara di assumere tutti gli obblighi di tracciabilità dei flussi finanziari di cui alla legge in oggetto. </text:p>
      <text:p text:style-name="P3"><text:span text:style-name="T74">Dichiarazione di cui al D.P.R. 16 aprile 2013, n. 62</text:span> - L’operatore economico dichiara e prende atto degli obblighi di cui al D.P.R. n. 62/2013. A tal fine i<text:span text:style-name="T83">l</text:span> <text:span text:style-name="T83">Conduttore:</text:span></text:p>
      <text:p text:style-name="P3">- d<text:span text:style-name="T83">à</text:span> atto dell’avvenuta consegna e recepimento di una copia del Codice di comportamento del Comune di Sala Bolognese <text:span text:style-name="T84">vigente </text:span>dichiarando altresì di provvedere ad osservarlo e a farlo osservare e che eventuali comportamenti elusivi od in violazione degli obblighi di condotta previsti dal D.P.R. 16 aprile 2013, n. 62 costituiscono causa di risoluzione del presente contratto;</text:p>
      <text:p text:style-name="P3">- dichiarano che non sono stati stipulati <text:span text:style-name="T9">contratti</text:span> a titolo privato né sono state ricevute altre utilità nel precedente biennio tra e con la costituita Ditta;</text:p>
      <text:p text:style-name="P3">- che è stato escluso, nella predisposizione e stipulazione del presente contratto, il ricorso alla mediazione di terzi, così come la corresponsione o la promessa a terzi di utilità, a titolo di intermediazione o per aver facilitato la conclusione o l’esecuzione del contratto, e che sarà parimenti escluso nella successiva fase di esecuzione dello stesso.</text:p>
      <text:p text:style-name="P3"><text:span text:style-name="T74">Dichiarazione di cui al comma 16-ter dell’art. 53 del D.Lgs. n. 165/2001</text:span><text:span text:style-name="T51"> </text:span><text:span text:style-name="T73">- </text:span><text:span text:style-name="T33">L</text:span>e parti dichiarano, ciascuna per la propria competenza e conoscenza che, come previsto dall’art. 53 – comma 16-ter in vigore del D.Lgs. n. 165/2001 e dal Piano per la Prevenzione della Corruzione dell’Ente:</text:p>
      <text:p text:style-name="P3">- non vi sono ex dipendenti del Comune di Sala Bolognese che, avendo esercitato negli ultimi tre anni di servizio poteri autoritativi o negoziali per conto del Comune, svolgono attualmente attività lavorativa o professionale presso il soggetto privato sottoscrittore del presente contratto;</text:p>
      <text:p text:style-name="P3">- i contratti conclusi e gli incarichi conferiti in violazione di quanto previsto dalla presente clausola sono nulli, ed è fatto divieto ai soggetti privati che li hanno conclusi o conferiti, di contrattare con le pubbliche amministrazioni per i successivi tre anni, con obbligo di restituzione dei compensi eventualmente percepiti e accertati.</text:p>
      <text:list xml:id="list91760177562612" text:continue-numbering="true" text:style-name="List_20_1">
        <text:list-item>
          <text:h text:style-name="Heading_20_1" text:outline-level="1">Spese di registrazione</text:h>
        </text:list-item>
      </text:list>
      <text:p text:style-name="Text_20_body">Tutte le spese di registrazione, iniziali e annuali, di bollo e quant’altro derivanti dal presente contratto sono a carico del Conduttore.</text:p>
      <text:list xml:id="list91758383268559" text:continue-numbering="true" text:style-name="List_20_1">
        <text:list-item>
          <text:h text:style-name="Heading_20_1" text:outline-level="1">Elezione domicilio</text:h>
        </text:list-item>
      </text:list>
      <text:p text:style-name="Text_20_body">Il Conduttore, ai fini della notifica delle comunicazioni e atti relativi al presente rapporto, elegge domicilio nei locali locati.</text:p>
      <text:list xml:id="list91758346786611" text:continue-numbering="true" text:style-name="List_20_1">
        <text:list-item>
          <text:h text:style-name="Heading_20_1" text:outline-level="1">Varie e rinvii</text:h>
        </text:list-item>
      </text:list>
      <text:p text:style-name="Text_20_body">Il silenzio o l’acquiescenza della parte Locatrice per eventuali inadempienze della parte Conduttrice, anche se protratta nel tempo, non potrà mai avere altra e maggiore portata se non quella di mera tolleranza di fatto e non produrrà effetti giuridici di sorta, né potrà comunque essere invocata a favore della parte Conduttrice. Per quanto non espressamente convenuto con il presente contratto, le parti si rimettono alle disposizioni di Legge in materia e alle consuetudini e regolamenti vigenti.</text:p>
      <text:list xml:id="list91758372876272" text:continue-numbering="true" text:style-name="List_20_1">
        <text:list-item>
          <text:h text:style-name="Heading_20_1" text:outline-level="1">Privacy</text:h>
        </text:list-item>
      </text:list>
      <text:p text:style-name="Text_20_body"><text:span text:style-name="Emphasis"><text:span text:style-name="T72">Ai sensi degli artt. 13 e 14 del GDPR - Regolamento UE 2016/679 ed in relazione alle informazioni di cui si entrerà in possesso, ai fini della tutela delle persone e altri soggetti in materia di trattamento di dati personali, si informa quanto segue:</text:span></text:span></text:p>
      <text:list xml:id="list4103796778" text:style-name="L5">
        <text:list-item>
          <text:p text:style-name="P22"><text:soft-page-break/><text:span text:style-name="Emphasis"><text:span text:style-name="T55">Finalità del Trattamento: I dati da Lei forniti verranno utilizzati allo scopo e per il fine di gestire la procedura di affidamento e successivamente il servizio di cui all’oggetto del contratto.</text:span></text:span></text:p>
        </text:list-item>
        <text:list-item>
          <text:p text:style-name="P22"><text:span text:style-name="Emphasis"><text:span text:style-name="T55"><text:s/>Modalità del Trattamento: <text:s/>Le modalità con le quali verranno trattati i dati personali contemplano tutte le operazioni riferite all’espletamento del presente contratto, effettuate sia con strumenti elettronici sia senza il loro ausilio, su support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span></text:span></text:p>
        </text:list-item>
        <text:list-item>
          <text:p text:style-name="P22"><text:span text:style-name="Emphasis"><text:span text:style-name="T55"><text:s/>Conferimento dei dati: Il conferimento dei dati per le finalità di cui al punto 1 è obbligatorio. </text:span></text:span></text:p>
        </text:list-item>
        <text:list-item>
          <text:p text:style-name="P22"><text:span text:style-name="Emphasis"><text:span text:style-name="T55"><text:s/>Comunicazione e diffusione dei dati: I dati forniti saranno comunicati nei modi e nelle forme previste dalla disciplina sui contratti pubblici e del D.Lgs. n. 33/2013 e successive modifiche ed integrazioni.</text:span></text:span></text:p>
        </text:list-item>
        <text:list-item>
          <text:p text:style-name="P22"><text:span text:style-name="Emphasis"><text:span text:style-name="T55"><text:s/>Titolare del Trattamento: Il titolare del trattamento dei dati persona</text:span></text:span><text:span text:style-name="Emphasis"><text:span text:style-name="T56">li è </text:span></text:span><text:span text:style-name="Emphasis"><text:span text:style-name="T57">il Comune di Sala Bolognese</text:span></text:span><text:span text:style-name="Emphasis"><text:span text:style-name="T56">.</text:span></text:span></text:p>
        </text:list-item>
      </text:list>
      <text:p text:style-name="P3"/>
      <text:p text:style-name="P3"/>
      <text:p text:style-name="P3"/>
      <text:p text:style-name="P3"/>
      <text:p text:style-name="Text_20_body">Il Locatore </text:p>
      <text:p text:style-name="Text_20_body"/>
      <text:p text:style-name="Text_20_body">__________</text:p>
      <text:p text:style-name="Text_20_body"/>
      <text:p text:style-name="P8"/>
      <text:p text:style-name="Text_20_body"><text:span text:style-name="T2">Il Conduttore come descritta in epigrafe, ai sensi degli artt.1341 e 1342 C.C., dichiara di aver letto, conoscere ed approvare specificatamente le clauso</text:span><text:span text:style-name="T46">le n°3)-4)-</text:span><text:span text:style-name="T48">5)-</text:span><text:span text:style-name="T46">6)-7)-8)-9)-10)-12)-15) del </text:span><text:span text:style-name="T2">presente contratto.</text:span></text:p>
      <text:p text:style-name="Text_20_body"/>
      <text:p text:style-name="Text_20_body"/>
      <text:p text:style-name="Text_20_body">Il Conduttore</text:p>
      <text:p text:style-name="Text_20_body">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ook Antiqua" svg:font-family="'Book Antiqua'" style:font-family-generic="swiss"/>
    <style:font-face style:name="Calibri" svg:font-family="Calibri" style:font-family-generic="swiss"/>
    <style:font-face style:name="Liberation Sans" svg:font-family="'Liberation Sans'" style:font-family-generic="swiss"/>
    <style:font-face style:name="Verdana" svg:font-family="Verdana" style:font-family-generic="swiss"/>
    <style:font-face style:name="Times New Roman" svg:font-family="'Times New Roman'" style:font-family-generic="roman" style:font-pitch="variable"/>
    <style:font-face style:name="Book Antiqua1" svg:font-family="'Book Antiqua'" style:font-family-generic="system" style:font-pitch="variable"/>
    <style:font-face style:name="Calibri Light"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Verdana,Italic" svg:font-family="'Verdana,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Segoe UI" style:font-size-asian="10pt" style:language-asian="it" style:country-asian="IT"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letter-kerning="false" style:font-name-asian="Segoe UI" style:font-size-asian="10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1.843cm" fo:margin-top="0cm" fo:margin-bottom="0.385cm" loext:contextual-spacing="false" fo:line-height="108%" fo:text-align="justify" style:justify-single-word="false" fo:orphans="2" fo:widows="2" fo:text-indent="-0.018cm" style:auto-text-indent="false" style:writing-mode="lr-tb"/>
      <style:text-properties fo:color="#000000" style:font-name="Verdana" fo:font-family="Verdana" style:font-family-generic="swiss" fo:font-size="10pt" fo:language="it" fo:country="IT" style:letter-kerning="false" style:font-name-asian="Verdana1" style:font-family-asian="Verdana" style:font-family-generic-asian="system" style:font-pitch-asian="variable" style:font-size-asian="10pt" style:language-asian="it" style:country-asian="IT" style:font-name-complex="Verdana1" style:font-family-complex="Verdan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19cm" fo:margin-right="0cm" fo:margin-top="0.25cm" fo:margin-bottom="0.25cm" loext:contextual-spacing="true" fo:line-height="115%" fo:text-indent="0.499cm" style:auto-text-indent="false" style:writing-mode="lr-tb">
        <style:tab-stops/>
      </style:paragraph-properties>
      <style:text-properties style:font-name="Times New Roman" fo:font-family="'Times New Roman'" style:font-family-generic="roman" style:font-pitch="variable" fo:font-size="11pt" style:font-size-asian="11pt" style:font-size-complex="11pt"/>
    </style:style>
    <style:style style:name="List" style:family="paragraph" style:parent-style-name="Text_20_body" style:default-outline-level="" style:class="list">
      <style:text-properties style:font-name="Liberation Sans" fo:font-family="'Liberation Sans'" style:font-family-generic="swis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swis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List_20_1" style:class="text" style:master-page-name="">
      <loext:graphic-properties draw:fill="none" draw:fill-color="#729fcf"/>
      <style:paragraph-properties fo:margin-top="0.312cm" fo:margin-bottom="0.005cm" loext:contextual-spacing="false" fo:text-align="start" style:justify-single-word="false" fo:keep-together="always" fo:orphans="2" fo:widows="2" style:page-number="auto" fo:background-color="transparent" style:shadow="none" fo:keep-with-next="always" style:writing-mode="lr-tb">
        <style:tab-stops/>
      </style:paragraph-properties>
      <style:text-properties fo:color="#000000" style:font-name="Times New Roman" fo:font-family="'Times New Roman'" style:font-family-generic="roman" style:font-pitch="variable" fo:font-size="12pt" style:text-underline-style="none" fo:font-weight="bold" style:font-name-asian="Verdana1" style:font-family-asian="Verdana" style:font-family-generic-asian="system" style:font-pitch-asian="variable" style:font-size-asian="12pt" style:font-weight-asian="bold" style:font-name-complex="Verdana1" style:font-family-complex="Verdana" style:font-family-generic-complex="system" style:font-pitch-complex="variable" style:font-size-complex="12pt"/>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orphans="0" fo:widows="0" fo:keep-with-next="always"/>
      <style:text-properties style:font-name="Book Antiqua" fo:font-family="'Book Antiqua'" style:font-family-generic="swiss" fo:font-size="11pt" style:text-underline-style="solid" style:text-underline-width="auto" style:text-underline-color="font-color" fo:font-weight="bold" style:font-size-asian="11pt" style:font-weight-asian="bold" style:font-name-complex="Book Antiqua1" style:font-family-complex="'Book Antiqua'" style:font-family-generic-complex="system" style:font-pitch-complex="variable"/>
    </style:style>
    <style:style style:name="Footer" style:family="paragraph" style:parent-style-name="Standard" style:default-outline-level="" style:class="extra"/>
    <style:style style:name="Title" style:family="paragraph" style:parent-style-name="Heading" style:next-style-name="Text_20_body" style:class="chapter">
      <style:paragraph-properties fo:margin-left="0cm" fo:margin-right="0.25cm" fo:text-align="center" style:justify-single-word="false" fo:text-indent="0cm" style:auto-text-indent="false" style:writing-mode="lr-tb"/>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Default_20_Paragraph_20_Font" style:display-name="Default Paragraph Font" style:family="text"/>
    <style:style style:name="Titolo_20_1_20_Carattere" style:display-name="Titolo 1 Carattere" style:family="text">
      <style:text-properties fo:color="#000000" style:font-name="Verdana" fo:font-family="Verdana" style:font-family-generic="swiss" fo:font-size="10pt" style:text-underline-style="solid" style:text-underline-width="auto" style:text-underline-color="#000000"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family="'Times New Roman'" style:font-family-generic="roman" style:font-pitch="variable" fo:font-size="11pt" fo:font-style="normal" style:font-size-asian="9.60000038146973pt" style:font-style-asian="normal" style:font-size-complex="11pt" style:font-style-complex="norma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1.035cm" fo:text-indent="-0.4cm" fo:margin-left="1.0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36cm" fo:text-indent="-0.4cm" fo:margin-left="1.4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834cm" fo:text-indent="-0.4cm" fo:margin-left="1.83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35cm" fo:text-indent="-0.4cm" fo:margin-left="2.2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635cm" fo:text-indent="-0.4cm" fo:margin-left="2.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036cm" fo:text-indent="-0.4cm" fo:margin-left="3.03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434cm" fo:text-indent="-0.4cm" fo:margin-left="3.43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835cm" fo:text-indent="-0.4cm" fo:margin-left="3.8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235cm" fo:text-indent="-0.4cm" fo:margin-left="4.2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636cm" fo:text-indent="-0.4cm" fo:margin-left="4.636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text-align="start" style:justify-single-word="false" fo:text-indent="0cm" style:auto-text-indent="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8T15:15:00</meta:creation-date>
    <meta:initial-creator>UTC</meta:initial-creator>
    <dc:language>it-IT</dc:language>
    <dc:date>2023-01-13T09:17:57.722000000</dc:date>
    <meta:editing-cycles>38</meta:editing-cycles>
    <dc:title>ALLEGATO C Bozza contratto locazione commerciale</dc:title>
    <meta:editing-duration>PT3H54M</meta:editing-duration>
    <meta:generator>LibreOffice/5.4.7.2$Windows_x86 LibreOffice_project/c838ef25c16710f8838b1faec480ebba495259d0</meta:generator>
    <meta:document-statistic meta:table-count="0" meta:image-count="0" meta:object-count="0" meta:page-count="7" meta:paragraph-count="104" meta:word-count="3290" meta:character-count="21816" meta:non-whitespace-character-count="18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