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746cm" fo:margin-left="-0.191cm" table:align="left" style:writing-mode="lr-tb"/>
    </style:style>
    <style:style style:name="Tabella1.A" style:family="table-column">
      <style:table-column-properties style:column-width="1.884cm"/>
    </style:style>
    <style:style style:name="Tabella1.B" style:family="table-column">
      <style:table-column-properties style:column-width="14.86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889cm" table:align="center" style:writing-mode="lr-tb"/>
    </style:style>
    <style:style style:name="Tabella2.A" style:family="table-column">
      <style:table-column-properties style:column-width="10.162cm"/>
    </style:style>
    <style:style style:name="Tabella2.B" style:family="table-column">
      <style:table-column-properties style:column-width="6.72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Arial" fo:font-size="10pt" fo:language="none" fo:country="none" fo:font-weight="bold" style:font-size-asian="10pt" style:language-asian="none" style:country-asian="none" style:font-weight-asian="bold" style:font-name-complex="Arial"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center" style:justify-single-word="false" style:text-autospace="non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style>
    <style:style style:name="P1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5"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autospace="none"/>
      <style:text-properties fo:font-size="11pt" style:font-size-asian="11pt" style:font-size-complex="11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fo:text-transform="uppercase"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fo:text-transform="uppercase"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0pt" fo:font-weight="normal" officeooo:rsid="0028a70e" officeooo:paragraph-rsid="0025d37b" style:font-size-asian="10pt" style:font-weight-asian="normal" style:font-name-complex="Arial" style:font-size-complex="10pt" style:font-weight-complex="normal"/>
    </style:style>
    <style:style style:name="P26" style:family="paragraph" style:parent-style-name="Standard">
      <style:paragraph-properties fo:margin-left="8.742cm" fo:margin-right="0cm" fo:text-indent="0cm" style:auto-text-indent="false"/>
      <style:text-properties fo:text-transform="uppercase" fo:color="#000000" fo:font-size="11pt" style:font-size-asian="11pt" style:font-size-complex="11pt"/>
    </style:style>
    <style:style style:name="P27" style:family="paragraph" style:parent-style-name="Standard">
      <style:paragraph-properties fo:margin-left="8.742cm" fo:margin-right="0cm" fo:text-indent="0cm" style:auto-text-indent="false">
        <style:tab-stops>
          <style:tab-stop style:position="10.583cm"/>
        </style:tab-stops>
      </style:paragraph-properties>
      <style:text-properties fo:text-transform="uppercase" fo:color="#000000" fo:font-size="11pt" style:font-size-asian="11pt" style:font-size-complex="11pt"/>
    </style:style>
    <style:style style:name="P28" style:family="paragraph" style:parent-style-name="Standard">
      <style:paragraph-properties fo:margin-left="8.742cm" fo:margin-right="0cm" fo:text-indent="0cm" style:auto-text-indent="false">
        <style:tab-stops>
          <style:tab-stop style:position="10.795cm"/>
        </style:tab-stops>
      </style:paragraph-properties>
      <style:text-properties fo:text-transform="uppercase" fo:color="#000000" fo:font-size="11pt" style:font-size-asian="11pt" style:font-size-complex="11pt"/>
    </style:style>
    <style:style style:name="P29" style:family="paragraph" style:parent-style-name="Standard">
      <style:paragraph-properties fo:margin-left="8.742cm" fo:margin-right="0cm" fo:text-align="justify" style:justify-single-word="false" fo:text-indent="0cm" style:auto-text-indent="false"/>
      <style:text-properties fo:font-size="11pt" fo:font-style="italic" style:font-size-asian="11pt" style:font-style-asian="italic" style:font-size-complex="11pt"/>
    </style:style>
    <style:style style:name="P30" style:family="paragraph" style:parent-style-name="Standard">
      <style:paragraph-properties fo:margin-left="0.6cm" fo:margin-right="0cm" fo:text-align="justify" style:justify-single-word="false" fo:text-indent="-0.6cm" style:auto-text-indent="false"/>
    </style:style>
    <style:style style:name="P31" style:family="paragraph" style:parent-style-name="Standard">
      <style:paragraph-properties fo:margin-left="0.6cm" fo:margin-right="0cm" fo:text-align="center" style:justify-single-word="false" fo:text-indent="-0.6cm" style:auto-text-indent="false"/>
      <style:text-properties fo:font-size="10.5pt" fo:font-weight="bold" style:font-size-asian="10.5pt" style:font-weight-asian="bold" style:font-size-complex="10.5pt"/>
    </style:style>
    <style:style style:name="P32" style:family="paragraph" style:parent-style-name="Standard">
      <style:paragraph-properties fo:margin-left="0.6cm" fo:margin-right="0cm" fo:text-align="justify" style:justify-single-word="false" fo:text-indent="-0.6cm" style:auto-text-indent="false"/>
      <style:text-properties fo:font-size="10.5pt" fo:font-weight="bold" style:font-size-asian="10.5pt" style:font-weight-asian="bold" style:font-size-complex="10.5pt"/>
    </style:style>
    <style:style style:name="P33" style:family="paragraph" style:parent-style-name="Standard">
      <style:paragraph-properties fo:margin-left="11.24cm" fo:margin-right="0cm" fo:text-align="center" style:justify-single-word="false" fo:text-indent="1.249cm" style:auto-text-indent="false"/>
      <style:text-properties fo:font-size="11pt" style:font-size-asian="11pt" style:font-size-complex="11pt"/>
    </style:style>
    <style:style style:name="P34" style:family="paragraph" style:parent-style-name="Standard" style:master-page-name="Standard">
      <style:paragraph-properties fo:text-align="justify" style:justify-single-word="false" style:page-number="auto"/>
      <style:text-properties style:font-name="Arial" fo:font-size="10pt" fo:language="none" fo:country="none" fo:font-weight="bold" style:font-size-asian="10pt" style:language-asian="none" style:country-asian="none" style:font-weight-asian="bold" style:font-name-complex="Arial" style:font-size-complex="10pt"/>
    </style:style>
    <style:style style:name="P35" style:family="paragraph" style:parent-style-name="Standard" style:list-style-name="WW8Num2">
      <style:paragraph-properties fo:text-align="justify" style:justify-single-word="false" style:text-autospace="none"/>
      <style:text-properties fo:font-size="12pt" officeooo:paragraph-rsid="00257a9f" style:font-size-asian="12pt" style:font-size-complex="12pt"/>
    </style:style>
    <style:style style:name="P36" style:family="paragraph" style:parent-style-name="Standard" style:list-style-name="WW8Num4">
      <style:paragraph-properties fo:text-align="justify" style:justify-single-word="false" style:text-autospace="none"/>
      <style:text-properties fo:font-size="11pt" style:font-size-asian="11pt" style:font-size-complex="11pt"/>
    </style:style>
    <style:style style:name="P37" style:family="paragraph" style:parent-style-name="Standard" style:list-style-name="WW8Num3">
      <style:paragraph-properties fo:margin-left="1.251cm" fo:margin-right="-0.002cm" fo:text-align="justify" style:justify-single-word="false" fo:text-indent="-0.75cm" style:auto-text-indent="false" style:text-autospace="none">
        <style:tab-stops>
          <style:tab-stop style:position="17.002cm"/>
        </style:tab-stops>
      </style:paragraph-properties>
      <style:text-properties fo:font-size="10.5pt" style:font-size-asian="10.5pt" style:font-size-complex="10.5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fo:text-transform="uppercase" fo:font-size="11pt" fo:font-weight="bold" style:font-size-asian="11pt" style:font-weight-asian="bold" style:font-size-complex="11pt"/>
    </style:style>
    <style:style style:name="T5" style:family="text">
      <style:text-properties fo:text-transform="uppercase"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style:font-weight-complex="bold"/>
    </style:style>
    <style:style style:name="T8" style:family="text">
      <style:text-properties fo:background-color="#fff200" loext:char-shading-value="0"/>
    </style:style>
    <style:style style:name="T9" style:family="text">
      <style:text-properties fo:background-color="transparent" loext:char-shading-value="0"/>
    </style:style>
    <style:style style:name="T10"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
      <text:p text:style-name="P25">Marca da Bollo</text:p>
      <text:p text:style-name="P25">€ 16,00</text:p>
      <text:p text:style-name="P4"/>
      <text:p text:style-name="P7"/>
      <text:p text:style-name="P7"/>
      <text:p text:style-name="P15"/>
      <text:p text:style-name="P27">Al <text:s/>Comune di SaLa Bolognese</text:p>
      <text:p text:style-name="P26">P.zza MARCONI 1</text:p>
      <text:p text:style-name="P28">40010 SaLa Bolognese</text:p>
      <text:p text:style-name="P29">Pec:comune.salabolognese@cert.provincia.bo.it</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16">Oggetto:</text:p>
          </table:table-cell>
          <table:table-cell table:style-name="Tabella1.A1" office:value-type="string">
            <text:p text:style-name="P1"><text:span text:style-name="T4">Domanda di partecipazione ALL’AVVISO pubblico per l’assegnazione di un’area IN </text:span><text:span text:style-name="T5">LOCALITA’ PADULLE</text:span><text:span text:style-name="T4"> DI PROPRIETà COMUNALE PER L’INSTALLAZIONE E la GESTIONE DI UN distributore automatico REFRIGERATO DI LATTE VACCINO PASTORIZZATO IN BOTTIGLIA E prodotti DERIVATI preconfezionati</text:span></text:p>
          </table:table-cell>
        </table:table-row>
      </table:table>
      <text:p text:style-name="P16"/>
      <text:p text:style-name="P16">Il sottoscritto/a <text:s/>_______________________________________________________________________</text:p>
      <text:p text:style-name="P16">Nato/a a________________________________________ Prov ________ il ______________________</text:p>
      <text:p text:style-name="P16">Codice Fiscale <text:s/>_______________________________________________________________________</text:p>
      <text:p text:style-name="P16">Residente in__________________________________________________________________________</text:p>
      <text:p text:style-name="P16">Via/ Piazza ______________________________________________________ n __________________</text:p>
      <text:p text:style-name="P16">Telefono _______________________________________ Fax _________________________________</text:p>
      <text:p text:style-name="P16">In qualità di __________________________________________________________________________</text:p>
      <text:p text:style-name="P16">Della Ditta ___________________________________________________________________________</text:p>
      <text:p text:style-name="P16">Codice Fiscale _______________________________ P IVA ___________________________________</text:p>
      <text:p text:style-name="P16">Con sede in <text:s/>_________________________________________________________________________</text:p>
      <text:p text:style-name="P16">Via/ Piazza _________________________________________________________________ n _______</text:p>
      <text:p text:style-name="P16">esercente la seguente attività ____________________________________________________________</text:p>
      <text:p text:style-name="P16">- ai fini della richiesta di regolarità contributiva: Contratto applicato :______________________________</text:p>
      <text:p text:style-name="P16">Codice ditta INAIL ____________________ matricola aziendale INPS ___________________________</text:p>
      <text:p text:style-name="P16"/>
      <text:p text:style-name="P16">Chiede di partecipare all’avviso pubblico per l’assegnazione in uso di un’area di proprietà comunale per l’installazione e la gestione di un distributore automatico refrigerato di latte vaccino pastorizzato in bottiglia e prodotti derivati preconfezionati</text:p>
      <text:p text:style-name="P16"/>
      <text:p text:style-name="P17">L’area oggetto di concessione, meglio specificata nell’all<text:span text:style-name="T10">egato 3), è la seguente:</text:span></text:p>
      <text:list xml:id="list1278409528" text:style-name="WW8Num2">
        <text:list-item>
          <text:p text:style-name="P35"><text:span text:style-name="T10">Area <text:s/>adibita a parcheggio catastalmente individuata al Foglio </text:span>37, mappale 178, ubicata in via Gramsci (parcheggio <text:span text:style-name="T7">pubblico campi sportivi</text:span>), come da planimetrie allegate con evidenziata la zona ove localizzare l’area da destinare all’occupazione di suolo pubblico.</text:p>
        </text:list-item>
      </text:list>
      <text:p text:style-name="P16"/>
      <text:p text:style-name="P24">A tal fine, ai sensi degli artt. 46 e 47 del D.P.R. del 28 Dicembre 2000, n. 445 consapevole di quanto fissato dall’art. 76 del citato D.P.R. in merito alla responsabilità penale derivante da dichiarazioni mendaci, falsità negli atti, uso di atti falsi</text:p>
      <text:p text:style-name="P22"/>
      <text:p text:style-name="P22">dichiara</text:p>
      <text:p text:style-name="P23"/>
      <text:p text:style-name="P30"><field:fieldmark text:name="__Fieldmark__5337_2587676023" field:type="vnd.oasis.opendocument.field.FORMCHECKBOX"><field:param field:name="Checkbox_HelpText" field:value=""/><field:param field:name="Checkbox_Name" field:value=""/></field:fieldmark><text:span text:style-name="T6"><text:s/>di aver preso conoscenza e di accettare i contenuti dell’avviso approvati con determinazione dirigenziale n. ___ del ________;</text:span></text:p>
      <text:p text:style-name="P30"><field:fieldmark text:name="__Fieldmark__5343_2587676023" field:type="vnd.oasis.opendocument.field.FORMCHECKBOX"><field:param field:name="Checkbox_HelpText" field:value=""/><field:param field:name="Checkbox_Name" field:value=""/></field:fieldmark><text:span text:style-name="T6"><text:s text:c="2"/>di aver preso conoscenza e visione dei luoghi</text:span></text:p>
      <text:p text:style-name="P30"><field:fieldmark text:name="__Fieldmark__5349_2587676023" field:type="vnd.oasis.opendocument.field.FORMCHECKBOX"><field:param field:name="Checkbox_HelpText" field:value=""/><field:param field:name="Checkbox_Name" field:value=""/></field:fieldmark><text:span text:style-name="T6"><text:s/>di essere a conoscenza che in caso di incompleta compilazione o presentazione degli allegati, la domanda sarà archiviata </text:span></text:p>
      <text:p text:style-name="P31"/>
      <text:p text:style-name="P31"/>
      <text:p text:style-name="P31">AI FINI DEL POSSESSO DEI REQUISITI DI PARTECIPAZIONE DICHIARA</text:p>
      <text:p text:style-name="P32"/>
      <text:list xml:id="list1740051995" text:style-name="WW8Num3">
        <text:list-item>
          <text:p text:style-name="P37"><text:soft-page-break/>di non essere nelle condizioni ostative di cui all’art. 5, commi 2, 3 e 4 del D. Lgs. 31 marzo 1998, n. 114 <text:s/>e ss. mm. e ii. </text:p>
        </text:list-item>
        <text:list-item>
          <text:p text:style-name="P37">che non sussistono nei propri confronti “cause di divieto, di decadenza o di sospensione di cui all’art. 67 del <text:s/>D.Lgs. 159/2011 (antimafia);</text:p>
        </text:list-item>
      </text:list>
      <text:p text:style-name="P20"/>
      <text:p text:style-name="P21">AI FINI DELL’ATTRIBUZIONE DEL PUNTEGGIO DICHIARA</text:p>
      <text:p text:style-name="P18">(barrare/compilare la casella che interessa) MAX <text:s/>50 PUNTI</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12">Descrizione</text:p>
          </table:table-cell>
          <table:table-cell table:style-name="Tabella2.B1" office:value-type="string">
            <text:p text:style-name="P12">Campo da compilarsi a cura del richiedente</text:p>
          </table:table-cell>
        </table:table-row>
        <table:table-row table:style-name="Tabella2.1">
          <table:table-cell table:style-name="Tabella2.A2" office:value-type="string">
            <text:p text:style-name="P5">1) VENDITA PREVALENTE DI LATTE VACCINO PASTORIZZATO E PRODOTTI DERIVATI PRECONFEZIONATI </text:p>
          </table:table-cell>
          <table:table-cell table:style-name="Tabella2.B1" table:number-rows-spanned="2" office:value-type="string">
            <text:p text:style-name="P13">TIPOLOGIA DI PRODOTTI VENDUTI E RELATIVA PERCENTUALE:</text:p>
            <text:p text:style-name="P13"/>
            <text:p text:style-name="P13">___________________</text:p>
            <text:p text:style-name="P13"/>
            <text:p text:style-name="P13">___________________</text:p>
            <text:p text:style-name="P13"/>
            <text:p text:style-name="P13">___________________</text:p>
          </table:table-cell>
        </table:table-row>
        <table:table-row table:style-name="Tabella2.1">
          <table:table-cell table:style-name="Tabella2.A2" office:value-type="string">
            <text:p text:style-name="P2"><text:span text:style-name="T1">Sarà attribuito un punteggio all’Azienda Agricola o Produttore con vendita prevalente di alcuni prodotti, nel caso di specie latte vaccino pastorizzato e prodotti derivati preconfezionati;</text:span><text:span text:style-name="T2"> </text:span></text:p>
            <text:p text:style-name="P10">Se inferiore al 50% = 5 punti</text:p>
            <text:p text:style-name="P10">Se superiore al 50% = 10 punti</text:p>
            <text:p text:style-name="P5">MAX 10 PUNTI</text:p>
          </table:table-cell>
          <table:covered-table-cell/>
        </table:table-row>
        <table:table-row table:style-name="Tabella2.1">
          <table:table-cell table:style-name="Tabella2.A2" office:value-type="string">
            <text:p text:style-name="P5">2) PRESENZA NELL’AZIENDA DI GIOVANI (FINO A 40 ANNI) </text:p>
          </table:table-cell>
          <table:table-cell table:style-name="Tabella2.B1" table:number-rows-spanned="2" office:value-type="string">
            <text:p text:style-name="P13">N° GIOVANI PRESENTI E RUOLO:</text:p>
            <text:p text:style-name="P13"/>
            <text:p text:style-name="P13">________________</text:p>
            <text:p text:style-name="P13"/>
            <text:p text:style-name="P13">___________________</text:p>
            <text:p text:style-name="P6"/>
          </table:table-cell>
        </table:table-row>
        <table:table-row table:style-name="Tabella2.1">
          <table:table-cell table:style-name="Tabella2.A2" office:value-type="string">
            <text:p text:style-name="P2"><text:span text:style-name="T1">Sarà attribuito un punteggio all’azienda che tra il titolare, i soci e coadiuvanti dell’impresa, conta il maggior numero di giovani (fino a 40 anni);</text:span><text:span text:style-name="T2"> </text:span></text:p>
            <text:p text:style-name="P10">1 punto per ciascun addetto </text:p>
            <text:p text:style-name="P5">MAX 10 PUNTI</text:p>
          </table:table-cell>
          <table:covered-table-cell/>
        </table:table-row>
        <table:table-row table:style-name="Tabella2.1">
          <table:table-cell table:style-name="Tabella2.A2" office:value-type="string">
            <text:p text:style-name="P5">3) PRESENZA FEMMINILE NELL’AZIENDA AGRICOLA </text:p>
          </table:table-cell>
          <table:table-cell table:style-name="Tabella2.B1" table:number-rows-spanned="2" office:value-type="string">
            <text:p text:style-name="P13">N° PRESENZE FEMMINILI E RUOLO</text:p>
            <text:p text:style-name="P13">___________________</text:p>
            <text:p text:style-name="P13"/>
            <text:p text:style-name="P13">___________________</text:p>
            <text:p text:style-name="P6"/>
          </table:table-cell>
        </table:table-row>
        <table:table-row table:style-name="Tabella2.1">
          <table:table-cell table:style-name="Tabella2.A2" office:value-type="string">
            <text:p text:style-name="P2"><text:span text:style-name="T1">Sarà attribuito un punteggio all’azienda che tra il titolare, soci e coadiuvanti dell’impresa, conta la maggior presenza femminile;</text:span><text:span text:style-name="T2"> </text:span></text:p>
            <text:p text:style-name="P10">1 punto per ciascuna presenza femminile</text:p>
            <text:p text:style-name="P5">MAX 10 PUNTI</text:p>
          </table:table-cell>
          <table:covered-table-cell/>
        </table:table-row>
        <table:table-row table:style-name="Tabella2.1">
          <table:table-cell table:style-name="Tabella2.A2" office:value-type="string">
            <text:p text:style-name="P5">4) IMPEGNO AL MANTENIMENTO DI UN PREZZO FISSO AL LITRO </text:p>
          </table:table-cell>
          <table:table-cell table:style-name="Tabella2.B1" table:number-rows-spanned="2" office:value-type="string">
            <text:p text:style-name="P13">PREZZO PROPOSTO €/LT.</text:p>
            <text:p text:style-name="P6"/>
            <text:p text:style-name="P6">___________</text:p>
            <text:p text:style-name="P6"/>
            <text:p text:style-name="P13">PERIODO</text:p>
            <text:p text:style-name="P6">__________________</text:p>
          </table:table-cell>
        </table:table-row>
        <table:table-row table:style-name="Tabella2.1">
          <table:table-cell table:style-name="Tabella2.A2" office:value-type="string">
            <text:p text:style-name="P2"><text:span text:style-name="T1">Sarà attribuito punteggio per l’impegno al mantenimento di un prezzo fisso €/litro, di vendita al pubblico del latte nel primo anno di installazione dell’impianto </text:span><text:span text:style-name="T3">(0 punti per il primo anno - 1 punto per ogni anno successivo al <text:s/>primo)</text:span></text:p>
            <text:p text:style-name="P5">MAX 10 PUNTI</text:p>
          </table:table-cell>
          <table:covered-table-cell/>
        </table:table-row>
        <table:table-row table:style-name="Tabella2.1">
          <table:table-cell table:style-name="Tabella2.A2" office:value-type="string">
            <text:p text:style-name="P5">5) NUMERO DISTRIBUTORI CON CARATTERISTICHE ANALOGHE O MAGGIORI RISPETTO A QUELLE DEL PRESENTE AVVISO INSTALLATI DAL 2011 ALLA DATA DI RPESENTAZIONE DELLA DOMANDA E ATTUALMENTE FUNZIONANTI PRESSO ALTRI COMUNI <text:s/></text:p>
          </table:table-cell>
          <table:table-cell table:style-name="Tabella2.B1" table:number-rows-spanned="2" office:value-type="string">
            <text:p text:style-name="P13">NUMERO DISTRIBUTORI INSTALLATI DAL 2011</text:p>
            <text:p text:style-name="P6">___________</text:p>
            <text:p text:style-name="P13"/>
            <text:p text:style-name="P13">COMUNI PRESSO I QUALI SONO INSTALLATI E FUNZIONANTI</text:p>
            <text:p text:style-name="P6">__________________</text:p>
            <text:p text:style-name="P6">___________________</text:p>
            <text:p text:style-name="P6">____________________</text:p>
          </table:table-cell>
        </table:table-row>
        <table:table-row table:style-name="Tabella2.1">
          <table:table-cell table:style-name="Tabella2.A2" office:value-type="string">
            <text:p text:style-name="P8">Sarà attribuito punteggio per il numero di distributori installati </text:p>
            <text:p text:style-name="P10">1 punto per ciascun distributore installato </text:p>
            <text:p text:style-name="P5">MAX 10 PUNTI</text:p>
          </table:table-cell>
          <table:covered-table-cell/>
        </table:table-row>
      </table:table>
      <text:p text:style-name="P11"/>
      <text:p text:style-name="P14"/>
      <text:p text:style-name="P16">Ai fini del D.Lgs n. 196/2003 consento l’utilizzo dei predetti dati personali per ogni finalità connessa all’espletamento della pratica di cui sopra.</text:p>
      <text:p text:style-name="P16"/>
      <text:p text:style-name="P16">Si allega:</text:p>
      <text:list xml:id="list244804817" text:style-name="WW8Num4">
        <text:list-item>
          <text:p text:style-name="P36">proposta progettuale di massima e di sistemazione dell’area con l’indicazione dell’ingombro massimo del distributore automatico.</text:p>
        </text:list-item>
        <text:list-item>
          <text:p text:style-name="P36">copia fotostatica, fronte-retro, di un documento di identità, in corso di validità, del sottoscrittore;</text:p>
        </text:list-item>
      </text:list>
      <text:p text:style-name="P16"/>
      <text:p text:style-name="P16"/>
      <text:p text:style-name="P16">Luogo e data ___________________ <text:s text:c="79"/></text:p>
      <text:p text:style-name="P16"/>
      <text:p text:style-name="P33">Firma</text:p>
      <text:p text:style-name="P16"/>
      <text:p text:style-name="P9">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2"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_20_Carattere_20_Carattere_20_Carattere1" style:display-name=" Carattere Carattere Carattere1"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Carattere_20_Carattere_20_Carattere1" style:display-name="Carattere Carattere Carattere1"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style:text-autospace="none">
        <style:tab-stops>
          <style:tab-stop style:position="0.626cm"/>
          <style:tab-stop style:position="2.125cm"/>
          <style:tab-stop style:position="2.626cm"/>
        </style:tab-stops>
      </style:paragraph-properties>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font-size-complex="10pt"/>
    </style:style>
    <style:style style:name="Footnote" style:family="paragraph" style:parent-style-name="Standard" style:class="extra">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1.752cm" fo:margin-right="0cm" fo:text-align="justify" style:justify-single-word="false" fo:text-indent="-0.501cm" style:auto-text-indent="false" style:text-autospace="none"/>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sto_20_del_20_blocco" style:display-name="Testo del blocco" style:family="paragraph" style:parent-style-name="Standard">
      <style:paragraph-properties fo:margin-left="1.27cm" fo:margin-right="-0.002cm" fo:text-align="justify" style:justify-single-word="false" fo:text-indent="0cm" style:auto-text-indent="false">
        <style:tab-stops>
          <style:tab-stop style:position="17.002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0" style:family="text">
      <style:text-properties fo:font-size="10.5pt" style:font-size-asian="10.5pt" style:font-size-complex="10.5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20pt" style:font-size-asian="20pt" style:font-name-complex="Times New Roman" style:font-family-complex="'Times New Roman'" style:font-family-generic-complex="roman" style:font-pitch-complex="variable" style:font-size-complex="2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fo:color="#000000" fo:font-style="normal" fo:text-shadow="1pt 1pt" fo:font-weight="bold" style:font-style-asian="normal" style:font-weight-asian="bold" style:font-style-complex="normal" style:font-weight-complex="bold"/>
    </style:style>
    <style:style style:name="WW8Num8z0"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fo:font-style="normal" fo:text-shadow="1pt 1pt" fo:font-weight="bold" style:font-style-asian="normal" style:font-weight-asian="bold" style:font-style-complex="normal" style:font-weight-complex="bold"/>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5pt" style:font-size-asian="10.5pt" style:font-size-complex="10.5pt"/>
    </style:style>
    <style:style style:name="WW8Num17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9cm" fo:text-indent="-0.564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1.69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a presentare al Comune per l’assegnazione di n</dc:title>
    <meta:initial-creator>brugab</meta:initial-creator>
    <meta:creation-date>2016-12-06T15:01:00</meta:creation-date>
    <dc:date>2020-03-05T10:18:57.311000000</dc:date>
    <meta:print-date>2016-11-04T10:08:00</meta:print-date>
    <meta:editing-cycles>9</meta:editing-cycles>
    <meta:editing-duration>PT6M48S</meta:editing-duration>
    <meta:generator>LibreOffice/5.4.7.2$Windows_x86 LibreOffice_project/c838ef25c16710f8838b1faec480ebba495259d0</meta:generator>
    <meta:document-statistic meta:table-count="2" meta:image-count="0" meta:object-count="0" meta:page-count="2" meta:paragraph-count="84" meta:word-count="711" meta:character-count="5748" meta:non-whitespace-character-count="5022"/>
  </office:meta>
</office:document-meta>
</file>