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margin-left="-0.318cm" fo:margin-right="-0.635cm" fo:text-align="center" style:justify-single-word="false" fo:text-indent="0cm" style:auto-text-indent="false"/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paragraph-properties fo:margin-left="-0.318cm" fo:margin-right="-0.635cm" fo:text-indent="0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-0.318cm" fo:margin-right="-0.635cm" fo:line-height="15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-0.318cm" fo:margin-right="-0.635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-0.318cm" fo:margin-right="-0.635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-0.318cm" fo:margin-right="-0.635cm" fo:text-indent="0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-0.318cm" fo:margin-right="-0.635cm" fo:text-align="center" style:justify-single-word="false" fo:text-indent="0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-0.318cm" fo:margin-right="-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-0.318cm" fo:margin-right="-0.635cm" fo:text-align="center" style:justify-single-word="false" fo:text-indent="0cm" style:auto-text-indent="false" fo:padding="0cm" fo:border-left="none" fo:border-right="none" fo:border-top="none" fo:border-bottom="1.5pt solid #808080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 style:master-page-name="Standard">
      <style:paragraph-properties fo:margin-left="-0.318cm" fo:margin-right="-0.635cm" fo:text-align="center" style:justify-single-word="false" fo:text-indent="0cm" style:auto-text-indent="false" style:page-number="auto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3" style:family="paragraph" style:parent-style-name="Standard" style:list-style-name="WW8Num1">
      <style:paragraph-properties fo:margin-left="0.953cm" fo:margin-right="-0.635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CONCORSO DI IDEE PER LA REALIZZAZIONE DEL NUOVO PROGETTO GRAFICO DEL PERIODICO DEL COMUNE DI SALA BOLOGNESE “SPAZIOCOMUNE”</text:p>
      <text:p text:style-name="P11"/>
      <text:p text:style-name="P3"/>
      <text:p text:style-name="P5">Il sottoscritto ___________________________________________________ nato a _______________________________ il ________________ residente a __________________ via o piazza _________________________________________ n. ______ C.F. ________________________________ P. IVA ____________________________ con sede operativa in via ________________________________ tel. ______________ fax_________________ e-mail _____________________</text:p>
      <text:p text:style-name="P6"/>
      <text:p text:style-name="P9">chiede</text:p>
      <text:p text:style-name="P8"/>
      <text:p text:style-name="P7">di essere invitato alla procedura selettiva per il concorso indicato in oggetto </text:p>
      <text:p text:style-name="P7">Dichiara di:</text:p>
      <text:list xml:id="list4432817485269340351" text:style-name="WW8Num1">
        <text:list-item>
          <text:p text:style-name="P13">possedere tutti i diritti sugli originali ed elaborazioni grafiche oggetto del presente concorso;</text:p>
        </text:list-item>
        <text:list-item>
          <text:p text:style-name="P13">essere personalmente responsabile degli elementi che rappresentato l’opera</text:p>
        </text:list-item>
        <text:list-item>
          <text:p text:style-name="P13">cedere al Comune di Sala Bolognese, a titolo gratuito, i diritti d’uso delle immagini oggetto del presente concorso, che il Comune potrà usare anche successivamente per finalità istituzionali.</text:p>
        </text:list-item>
      </text:list>
      <text:p text:style-name="P7"/>
      <text:p text:style-name="P10">Il sottoscritto allega copia fotostatica documento identità;</text:p>
      <text:p text:style-name="P4"/>
      <text:p text:style-name="P4"/>
      <text:p text:style-name="P4">________lì______________</text:p>
      <text:p text:style-name="P4"/>
      <text:p text:style-name="P4"/>
      <text:p text:style-name="P4">Firma __________________</text:p>
      <text:p text:style-name="P4"/>
      <text:p text:style-name="P4"/>
      <text:p text:style-name="P7">Il sottoscritto autorizza, nei limiti consentiti dalle norme sulla tutela della privacy e per le finalità connesse all’espletamento del servizio in oggetto, il trattamento dei dati personali.</text:p>
      <text:p text:style-name="P4"/>
      <text:p text:style-name="P4">________lì______________</text:p>
      <text:p text:style-name="P4"/>
      <text:p text:style-name="P4"/>
      <text:p text:style-name="P4">Firma 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0.63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Allegato A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ORSO DI IDEE PER LA REALIZZAZIONE DEL NUOVO PROGETTO GRAFICO DEL PERIODICO DEL COMUNE DI SALA BOLOGNESE “SPAZIOCOMUNE”</dc:title>
    <meta:initial-creator>benedetta.ventura</meta:initial-creator>
    <meta:creation-date>2016-08-01T09:34:00</meta:creation-date>
    <dc:creator>benedetta.ventura</dc:creator>
    <dc:date>2016-08-01T09:34:00</dc:date>
    <meta:editing-cycles>1</meta:editing-cycles>
    <meta:document-statistic meta:table-count="0" meta:image-count="0" meta:object-count="0" meta:page-count="1" meta:paragraph-count="15" meta:word-count="160" meta:character-count="1369" meta:non-whitespace-character-count="1225"/>
    <meta:generator>LibreOffice/4.4.1.2$Windows_x86 LibreOffice_project/45e2de17089c24a1fa810c8f975a7171ba4cd432</meta:generator>
  </office:meta>
</office:document-meta>
</file>