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5964" officeooo:paragraph-rsid="000b5964"/>
    </style:style>
    <style:style style:name="P2" style:family="paragraph" style:parent-style-name="Standard">
      <style:text-properties officeooo:paragraph-rsid="000b5964"/>
    </style:style>
    <style:style style:name="P3" style:family="paragraph" style:parent-style-name="Standard">
      <style:text-properties officeooo:paragraph-rsid="000d282c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d282c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e1748"/>
    </style:style>
    <style:style style:name="P6" style:family="paragraph" style:parent-style-name="Standard">
      <style:text-properties officeooo:paragraph-rsid="00110f56"/>
    </style:style>
    <style:style style:name="P7" style:family="paragraph" style:parent-style-name="Standard">
      <style:paragraph-properties fo:text-align="center" style:justify-single-word="false"/>
      <style:text-properties officeooo:paragraph-rsid="000e1748"/>
    </style:style>
    <style:style style:name="T1" style:family="text">
      <style:text-properties officeooo:rsid="000b5964"/>
    </style:style>
    <style:style style:name="T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3" style:family="text">
      <style:text-properties fo:font-size="12pt" fo:font-weight="bold" style:font-name-asian="Times New Roman" style:font-size-asian="12pt" style:font-weight-asian="bold" style:font-size-complex="12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5964" style:font-weight-asian="bold" style:font-weight-complex="bold"/>
    </style:style>
    <style:style style:name="T7" style:family="text">
      <style:text-properties officeooo:rsid="000d282c"/>
    </style:style>
    <style:style style:name="T8" style:family="text">
      <style:text-properties officeooo:rsid="000e1748"/>
    </style:style>
    <style:style style:name="T9" style:family="text">
      <style:text-properties officeooo:rsid="00110f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llegato <text:s/>– Dichiarazione sostitutiva </text:p>
      <text:p text:style-name="P1"/>
      <text:p text:style-name="P2"><text:span text:style-name="T1"><text:tab/><text:tab/><text:tab/><text:tab/><text:tab/><text:tab/><text:tab/><text:tab/></text:span>Al Comune di Sala Bolognese</text:p>
      <text:p text:style-name="P2"><text:tab/><text:tab/><text:tab/><text:tab/><text:tab/><text:tab/><text:tab/><text:tab/> <text:s text:c="19"/>Piazza Marconi 1 </text:p>
      <text:p text:style-name="P2"><text:tab/><text:tab/><text:tab/><text:tab/><text:tab/><text:tab/> <text:s text:c="19"/><text:span text:style-name="T1">4</text:span>0010 <text:s text:c="4"/>Sala Bolognese (BO) </text:p>
      <text:p text:style-name="Standard"/>
      <text:p text:style-name="P2"><text:span text:style-name="T5">AVVISO PUBBLICO PER L’INDIVIDUAZIONE DI SOGGETTI PRIVATI PER </text:span><text:span text:style-name="T6">L’AFFIDAMENTO </text:span><text:span text:style-name="T3">IN CONCESSIONE DEL SERVIZIO DI SOMMINISTRAZIONE DI BEVANDE CALDE E FREDDE, <text:s/>SNACK DOLCI E SALATI, MEDIANTE DISTRIBUTORI AUTOMATICI PRESSO LA SEDE COMUNALE</text:span><text:span text:style-name="T4"> </text:span><text:span text:style-name="T2">.</text:span></text:p>
      <text:p text:style-name="Standard"/>
      <text:p text:style-name="P4">DICHIARAZIONE SOSTITUTIVA</text:p>
      <text:p text:style-name="P3"><text:s/></text:p>
      <text:p text:style-name="P3"><text:span text:style-name="T7">Il sottoscritto</text:span>______________________________________________________________</text:p>
      <text:p text:style-name="P3"/>
      <text:p text:style-name="P3">nato/a a ____________________________________ Prov ________ il______________ </text:p>
      <text:p text:style-name="P3"/>
      <text:p text:style-name="P3">codice Fiscale____________________________________________________________ </text:p>
      <text:p text:style-name="P3"/>
      <text:p text:style-name="P3">residente in ___________________________Via/ Piazza ___________________ n __</text:p>
      <text:p text:style-name="P3"/>
      <text:p text:style-name="P3"><text:s/>in qualità di _____________________________________________________________</text:p>
      <text:p text:style-name="P3"/>
      <text:p text:style-name="P6"><text:s text:c="2"/>(in caso di procuratore allegare procura in originale o in copia conforme)</text:p>
      <text:p text:style-name="P6"/>
      <text:p text:style-name="P6"><text:s/>dell’impresa ___________________________________<text:span text:style-name="T9">__________________________</text:span> </text:p>
      <text:p text:style-name="P6"/>
      <text:p text:style-name="P6">con sede in legale nel Comune di ____________________________________________ </text:p>
      <text:p text:style-name="P3"/>
      <text:p text:style-name="P3">Via / Piazza ________________________________________________________ n </text:p>
      <text:p text:style-name="P3"/>
      <text:p text:style-name="P3">_____________ Codice Fiscale ____________________________ P IVA </text:p>
      <text:p text:style-name="P3"/>
      <text:p text:style-name="P6">___________________________________ Telefono ______________________</text:p>
      <text:p text:style-name="P6"/>
      <text:p text:style-name="P6"><text:s/>mail _______________________________________________ </text:p>
      <text:p text:style-name="P3"/>
      <text:p text:style-name="P3">PEC____________________________________________________________________</text:p>
      <text:p text:style-name="P3"/>
      <text:p text:style-name="P3">ai sensi degli articoli 46 e 47 del DPR 28 dicembre 2000 n.445, consapevole delle sanzioni penali previste dall'articolo 76 del medesimo DPR 445/2000, per le ipotesi di falsità in atti e dichiarazioni <text:span text:style-name="T8">mendaci ivi indicate</text:span></text:p>
      <text:p text:style-name="P7">DICHIARA </text:p>
      <text:p text:style-name="P5">a) di essere iscritto nel registro delle imprese, tenuto dalla CCIAA competente, per l'attività specifica oggetto del presente avviso;</text:p>
      <text:p text:style-name="P5"><text:s/>b) di essere dotato dei requisiti generali ex art. 80, D.Lgs. 50/2016</text:p>
      <text:p text:style-name="P5"/>
      <text:p text:style-name="P5"><text:s/>Luogo e data ___________________ <text:s text:c="18"/>Firma _______________________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09:51:57.720000000</meta:creation-date>
    <dc:date>2022-02-28T13:20:35.186000000</dc:date>
    <meta:editing-duration>PT12M27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5" meta:word-count="183" meta:character-count="1886" meta:non-whitespace-character-count="1620"/>
  </office:meta>
</office:document-meta>
</file>