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33cm" fo:margin-left="0.086cm" table:align="left" style:writing-mode="lr-tb"/>
    </style:style>
    <style:style style:name="Tabella1.A" style:family="table-column">
      <style:table-column-properties style:column-width="0.199cm"/>
    </style:style>
    <style:style style:name="Tabella1.B" style:family="table-column">
      <style:table-column-properties style:column-width="17.034cm"/>
    </style:style>
    <style:style style:name="Tabella1.1" style:family="table-row">
      <style:table-row-properties style:min-row-height="1.49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it" fo:country="IT" fo:font-weight="bold" officeooo:rsid="00441342" officeooo:paragraph-rsid="0044134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fe15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09a02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2fe159" officeooo:paragraph-rsid="00309a0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fe159" officeooo:paragraph-rsid="004891bd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09a02" officeooo:paragraph-rsid="00309a02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09a02" officeooo:paragraph-rsid="004891bd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2134b" officeooo:paragraph-rsid="0042134b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Times New Roman" fo:font-size="11pt" fo:font-weight="bold" officeooo:paragraph-rsid="003270d1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style="italic" style:font-size-asian="11pt" style:font-style-asian="italic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Times New Roman" fo:font-size="11pt" officeooo:paragraph-rsid="0033942a" fo:background-color="transparent" style:font-size-asian="11pt" style:font-size-complex="11pt"/>
    </style:style>
    <style:style style:name="P16" style:family="paragraph" style:parent-style-name="Heading_20_1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2fe159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style:page-number="auto"/>
      <style:text-properties fo:font-size="11pt" officeooo:paragraph-rsid="00441342" style:font-size-asian="11pt" style:font-size-complex="11pt"/>
    </style:style>
    <style:style style:name="P19" style:family="paragraph" style:parent-style-name="Standard" style:list-style-name="WWNum4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4c634c" fo:hyphenate="false" fo:hyphenation-remain-char-count="2" fo:hyphenation-push-char-count="2" loext:hyphenation-no-caps="false"/>
    </style:style>
    <style:style style:name="P20" style:family="paragraph" style:parent-style-name="Standard" style:list-style-name="WWNum4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1pt" officeooo:rsid="00eb8b25" officeooo:paragraph-rsid="004891bd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list-style-name="WWNum4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1pt" officeooo:paragraph-rsid="004891bd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list-style-name="WWNum4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1pt" officeooo:paragraph-rsid="004bee7e" style:font-size-asian="11pt" style:font-name-complex="Arial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list-style-name="WWNum4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1pt" officeooo:paragraph-rsid="004bee7e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 style:list-style-name="WWNum4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1pt" officeooo:rsid="00ee2deb" officeooo:paragraph-rsid="004891bd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text-transform="uppercase" fo:font-weight="bold" officeooo:rsid="002fe159" style:font-weight-asian="bold" style:font-name-complex="Times New Roman1"/>
    </style:style>
    <style:style style:name="T2" style:family="text">
      <style:text-properties fo:text-transform="uppercase" fo:font-weight="bold" officeooo:rsid="0048e4a3" style:font-weight-asian="bold" style:font-name-complex="Times New Roman1"/>
    </style:style>
    <style:style style:name="T3" style:family="text">
      <style:text-properties officeooo:rsid="002fe159"/>
    </style:style>
    <style:style style:name="T4" style:family="text">
      <style:text-properties officeooo:rsid="00309a02"/>
    </style:style>
    <style:style style:name="T5" style:family="text">
      <style:text-properties style:font-name="Times New Roman" officeooo:rsid="00441342"/>
    </style:style>
    <style:style style:name="T6" style:family="text">
      <style:text-properties style:font-name="Times New Roman" fo:font-style="italic" fo:font-weight="bold" officeooo:rsid="00441342" style:font-style-asian="italic" style:font-weight-asian="bold" style:font-style-complex="italic" style:font-weight-complex="bold"/>
    </style:style>
    <style:style style:name="T7" style:family="text">
      <style:text-properties style:font-name="Times New Roman" fo:font-style="italic" fo:font-weight="bold" officeooo:rsid="0048e4a3" style:font-style-asian="italic" style:font-weight-asian="bold" style:font-style-complex="italic" style:font-weight-complex="bold"/>
    </style:style>
    <style:style style:name="T8" style:family="text">
      <style:text-properties officeooo:rsid="004a1c10"/>
    </style:style>
    <style:style style:name="T9" style:family="text">
      <style:text-properties officeooo:rsid="004afd48"/>
    </style:style>
    <style:style style:name="T10" style:family="text">
      <style:text-properties style:use-window-font-color="true" style:font-name="Times New Roman" fo:font-size="11pt" fo:language="it" fo:country="IT" officeooo:rsid="00b8a660" style:letter-kerning="true" style:font-name-asian="SimSun1" style:font-size-asian="11pt" style:language-asian="zh" style:country-asian="CN" style:font-name-complex="Mangal3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it" fo:country="IT" officeooo:rsid="004c634c" style:letter-kerning="true" style:font-name-asian="SimSun1" style:font-size-asian="11pt" style:language-asian="zh" style:country-asian="CN" style:font-name-complex="Mangal3" style:font-size-complex="11pt" style:language-complex="hi" style:country-complex="IN"/>
    </style:style>
    <style:style style:name="T12" style:family="text">
      <style:text-properties fo:font-variant="normal" fo:text-transform="none" style:use-window-font-color="true" fo:letter-spacing="normal" fo:language="it" fo:country="IT" fo:font-style="normal" fo:font-weight="normal" officeooo:rsid="01042792" style:letter-kerning="true" style:font-name-asian="SimSun1" style:language-asian="zh" style:country-asian="CN" style:font-style-asian="normal" style:font-weight-asian="normal" style:font-name-complex="Mangal3" style:language-complex="hi" style:country-complex="IN" style:font-weight-complex="normal"/>
    </style:style>
    <style:style style:name="T13" style:family="text">
      <style:text-properties fo:font-variant="normal" fo:text-transform="none" style:use-window-font-color="true" fo:letter-spacing="normal" fo:language="it" fo:country="IT" fo:font-style="normal" fo:font-weight="normal" officeooo:rsid="016d3d98" style:letter-kerning="true" style:font-name-asian="SimSun1" style:language-asian="zh" style:country-asian="CN" style:font-style-asian="normal" style:font-weight-asian="normal" style:font-name-complex="Mangal3" style:language-complex="hi" style:country-complex="IN" style:font-weight-complex="normal"/>
    </style:style>
    <style:style style:name="T14" style:family="text">
      <style:text-properties fo:font-variant="normal" fo:text-transform="none" style:use-window-font-color="true" fo:letter-spacing="normal" fo:language="it" fo:country="IT" fo:font-style="normal" fo:font-weight="normal" officeooo:rsid="016e9ba5" style:letter-kerning="true" style:font-name-asian="SimSun1" style:language-asian="zh" style:country-asian="CN" style:font-style-asian="normal" style:font-weight-asian="normal" style:font-name-complex="Mangal3" style:language-complex="hi" style:country-complex="IN" style:font-weight-complex="normal"/>
    </style:style>
    <style:style style:name="T15" style:family="text">
      <style:text-properties fo:font-variant="normal" fo:text-transform="none" style:use-window-font-color="true" fo:letter-spacing="normal" fo:language="it" fo:country="IT" fo:font-style="normal" fo:font-weight="normal" officeooo:rsid="004bee7e" style:letter-kerning="true" style:font-name-asian="SimSun1" style:language-asian="zh" style:country-asian="CN" style:font-style-asian="normal" style:font-weight-asian="normal" style:font-name-complex="Mangal3" style:language-complex="hi" style:country-complex="IN" style:font-weight-complex="normal"/>
    </style:style>
    <style:style style:name="T16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Allegato 2 – </text:span><text:span text:style-name="T7">A</text:span><text:span text:style-name="T6">utocertificazione</text:span><text:span text:style-name="T5"> 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h text:style-name="P16" text:outline-level="1"><text:span text:style-name="T1">AVVISO PUBBLICO </text:span><text:span text:style-name="T2">PER MANIFESTAZIONE DI INTERESSE FINALIZZATA ALLA CONCESSIONE DELL’UTILIZZO DELL’AREA VERDE COMUNALE ATTREZZATA SITA IN VIA LABRIOLA – FRAZIONE OSTERIA NUOVA – PER L’ESERCIZIO DI DISCIPLINE SPORTIVE ESTIVE </text:span></text:h>
          </table:table-cell>
        </table:table-row>
      </table:table>
      <text:p text:style-name="P2"/>
      <text:p text:style-name="P1">AUTOCERTIFICAZIONE</text:p>
      <text:p text:style-name="P2"/>
      <text:p text:style-name="P2"/>
      <text:p text:style-name="P4">Il sottoscritto/a <text:s/>____________________________________________________________________________</text:p>
      <text:p text:style-name="P4"><text:span text:style-name="T3">n</text:span>ato/a a _______________________________________ Prov ________ il ____________________________</text:p>
      <text:p text:style-name="P3"><text:span text:style-name="T3">c</text:span>odice Fiscale ___________________________________________________________________<text:span text:style-name="T3">_</text:span>_________</text:p>
      <text:p text:style-name="P3"><text:span text:style-name="T3">r</text:span>esidente in _____________________________Via/ Piazza ___________________________ n ___________</text:p>
      <text:p text:style-name="P6">in qualità di _______________________________________________________________________________</text:p>
      <text:p text:style-name="P7">(in caso di procuratore allegare procura in originale o in copia conforme</text:p>
      <text:p text:style-name="P9">dell'Associazione Sportiva Dilettantistica _________________________________________________</text:p>
      <text:p text:style-name="P9">iscritta al registro CONI delle società e associazioni sportive dilettantistiche n. ___________________</text:p>
      <text:p text:style-name="P5">Con sede in <text:span text:style-name="T4">legale nel Comune di </text:span>_____________________________________________________________</text:p>
      <text:p text:style-name="P5">Con sede in <text:span text:style-name="T4">operativa nel Comune di </text:span>___________________________________________________________</text:p>
      <text:p text:style-name="P5">Via / Piazza _________________________________________________________________ n ____________</text:p>
      <text:p text:style-name="P3">Codice Fiscale ________________________________ P IVA ______________________________________</text:p>
      <text:p text:style-name="P8">Telefono __________________________ mail __________________________________________________</text:p>
      <text:p text:style-name="P8">PEC _____________________________________________________________________________________</text:p>
      <text:p text:style-name="P5"/>
      <text:p text:style-name="P12">ai sensi degli articoli 46 e 47 del DPR 28 dicembre 2000 n.445, consapevole delle sanzioni penali previste dall'articolo 76 del medesimo DPR 445/2000, per le ipotesi di falsità in atti e dichiarazioni mendaci ivi indicate,</text:p>
      <text:p text:style-name="P11"/>
      <text:p text:style-name="P11">dichiara</text:p>
      <text:p text:style-name="P15"/>
      <text:list xml:id="list1530115474" text:style-name="WWNum4">
        <text:list-item>
          <text:list>
            <text:list-item>
              <text:p text:style-name="P19"><text:span text:style-name="T11">che __________________________________________ è un’Associazione Sportiva</text:span><text:span text:style-name="T10">;</text:span></text:p>
            </text:list-item>
            <text:list-item>
              <text:p text:style-name="P20"><text:span text:style-name="T8">che l’Associazione è </text:span>in regola con la normativa sulla salute e la sicurezza sui luoghi di lavoro; </text:p>
            </text:list-item>
            <text:list-item>
              <text:p text:style-name="P24"><text:span text:style-name="T9">che l’Associazione è </text:span>in regola con gli adempimenti in materia previdenziale, assistenziale e in materia assicurativa nei confronti del personale dipendente; </text:p>
            </text:list-item>
            <text:list-item>
              <text:p text:style-name="P21"><text:span text:style-name="T9">di </text:span>non essere stati interessati da provvedimenti interdittivi ai sensi del D.Lgs 159/2011 (antimafia);</text:p>
            </text:list-item>
            <text:list-item>
              <text:p text:style-name="P22"><text:span text:style-name="T9">di </text:span>n<text:span text:style-name="T16">on avere contenziosi in essere con l’Amministrazione Comunale;</text:span></text:p>
            </text:list-item>
            <text:list-item>
              <text:p text:style-name="P23"><text:span text:style-name="T15">di </text:span><text:span text:style-name="T12">avere sottoscritto </text:span><text:span text:style-name="T13">idone</text:span><text:span text:style-name="T14">a</text:span><text:span text:style-name="T12"> polizza assicurativa contro il rischio incendi e per responsabilità civile vers</text:span><text:span text:style-name="T15">o</text:span><text:span text:style-name="T12"> terzi.</text:span></text:p>
            </text:list-item>
          </text:list>
        </text:list-item>
      </text:list>
      <text:p text:style-name="P2"/>
      <text:p text:style-name="P2"/>
      <text:p text:style-name="P2">Luogo e data ___________________</text:p>
      <text:p text:style-name="P2"/>
      <text:p text:style-name="P13"><text:s/><text:tab/><text:tab/><text:tab/><text:tab/><text:tab/><text:tab/>Firm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_20_Carattere_20_Carattere_20_Carattere1" style:display-name=" Carattere Carattere Carattere1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Carattere_20_Carattere_20_Carattere1" style:display-name="Carattere Carattere Carattere1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style:text-autospace="none">
        <style:tab-stops>
          <style:tab-stop style:position="0.626cm"/>
          <style:tab-stop style:position="2.125cm"/>
          <style:tab-stop style:position="2.626cm"/>
        </style:tab-stops>
      </style:paragraph-properties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752cm" fo:margin-right="0cm" fo:text-align="justify" style:justify-single-word="false" fo:text-indent="-0.501cm" style:auto-text-indent="false" style:text-autospace="none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esto_20_del_20_blocco" style:display-name="Testo del blocco" style:family="paragraph" style:parent-style-name="Standard">
      <style:paragraph-properties fo:margin-left="1.27cm" fo:margin-right="-0.002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544cm" fo:text-indent="0cm" style:auto-text-indent="false"/>
      <style:text-properties style:font-name="Calibri" fo:font-family="Calibri" style:font-family-generic="swiss"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fo:font-size="10.5pt" style:font-size-asian="10.5pt" style:font-size-complex="10.5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fo:font-style="normal" fo:text-shadow="1pt 1pt" fo:font-weight="bold" style:font-style-asian="normal" style:font-weight-asian="bold" style:font-style-complex="normal" style:font-weight-complex="bold"/>
    </style:style>
    <style:style style:name="WW8Num8z0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fo:font-style="normal" fo:text-shadow="1pt 1pt" fo:font-weight="bold" style:font-style-asian="normal" style:font-weight-asian="bold" style:font-style-complex="normal" style:font-weight-complex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 style:font-size-complex="10.5pt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 da presentare al Comune per l’assegnazione di n</dc:title>
    <meta:initial-creator>brugab</meta:initial-creator>
    <meta:creation-date>2016-12-06T15:01:00</meta:creation-date>
    <dc:date>2022-05-06T10:02:56.538000000</dc:date>
    <meta:editing-cycles>33</meta:editing-cycles>
    <meta:editing-duration>PT3H32M20S</meta:editing-duration>
    <meta:generator>LibreOffice/6.4.7.2$Windows_X86_64 LibreOffice_project/639b8ac485750d5696d7590a72ef1b496725cfb5</meta:generator>
    <meta:print-date>2021-05-06T15:55:14.637000000</meta:print-date>
    <meta:document-statistic meta:table-count="1" meta:image-count="0" meta:object-count="0" meta:page-count="1" meta:paragraph-count="27" meta:word-count="247" meta:character-count="2461" meta:non-whitespace-character-count="2232"/>
  </office:meta>
</office:document-meta>
</file>