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TimesNewRomanPSMT" svg:font-family="TimesNewRomanPSMT" style:font-family-generic="swiss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7ad0f"/>
    </style:style>
    <style:style style:name="P2" style:family="paragraph" style:parent-style-name="Text_20_body">
      <style:paragraph-properties fo:text-align="center" style:justify-single-word="false"/>
      <style:text-properties fo:color="#00000a" style:font-name="Times New Roman" fo:font-size="12pt" fo:language="it" fo:country="IT" fo:font-weight="bold" officeooo:paragraph-rsid="0007ad0f" style:letter-kerning="false" style:font-name-asian="Times New Roman2" style:font-size-asian="12pt" style:language-asian="it" style:country-asian="IT" style:font-weight-asian="bold" style:font-name-complex="Arial1" style:font-size-complex="12pt" style:language-complex="ar" style:country-complex="SA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normal" officeooo:rsid="0007ad0f" officeooo:paragraph-rsid="000cfd40" style:font-size-asian="10.5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normal" officeooo:rsid="000ae7a0" officeooo:paragraph-rsid="000ae7a0" style:font-size-asian="10.5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7ad0f" style:font-size-asian="12pt" style:font-weight-asian="bold" style:font-name-complex="Arial1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07ad0f" officeooo:paragraph-rsid="00098b49" style:font-size-asian="10.5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NewRomanPSMT" fo:font-size="11pt" fo:font-weight="normal" officeooo:rsid="0007f91d" officeooo:paragraph-rsid="0007ad0f" style:font-size-asian="11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26pt" fo:font-weight="bold" officeooo:rsid="000f6d4d" officeooo:paragraph-rsid="000f6d4d" style:font-size-asian="26pt" style:font-weight-asian="bold" style:font-size-complex="26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9.601cm" style:auto-text-indent="false" fo:background-color="transparent"/>
      <style:text-properties style:font-name="Times New Roman1" fo:font-size="12pt" officeooo:paragraph-rsid="0007f91d" style:font-size-asian="12pt" style:font-size-complex="12pt"/>
    </style:style>
    <style:style style:name="P10" style:family="paragraph" style:parent-style-name="Heading_20_1">
      <style:paragraph-properties fo:margin-left="8.742cm" fo:margin-right="0cm" fo:text-align="start" style:justify-single-word="false" fo:text-indent="1.249cm" style:auto-text-indent="false"/>
      <style:text-properties style:font-name="Times New Roman1" fo:font-size="12pt" fo:font-weight="normal" officeooo:rsid="0007f91d" officeooo:paragraph-rsid="0007f91d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Times New Roman" fo:font-size="12pt" fo:font-style="italic" fo:font-weight="bold" style:font-size-asian="10.5pt" style:font-style-asian="italic" style:font-weight-asian="bold" style:font-name-complex="Arial1" style:font-size-complex="12pt" style:font-style-complex="italic"/>
    </style:style>
    <style:style style:name="T2" style:family="text">
      <style:text-properties style:font-name="Times New Roman" fo:font-size="12pt" fo:font-style="italic" fo:font-weight="bold" officeooo:rsid="0007ad0f" style:font-size-asian="10.5pt" style:font-style-asian="italic" style:font-weight-asian="bold" style:font-name-complex="Arial1" style:font-size-complex="12pt" style:font-style-complex="italic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4" style:family="text">
      <style:text-properties style:font-name="Times New Roman" style:font-name-complex="Arial1"/>
    </style:style>
    <style:style style:name="T5" style:family="text">
      <style:text-properties style:font-name="Times New Roman" officeooo:rsid="0007f91d" style:font-name-complex="Arial1"/>
    </style:style>
    <style:style style:name="T6" style:family="text">
      <style:text-properties style:font-name="Times New Roman" officeooo:rsid="00098b49" style:font-name-complex="Arial1"/>
    </style:style>
    <style:style style:name="T7" style:family="text">
      <style:text-properties style:font-name="Times New Roman" fo:font-style="normal" style:font-style-asian="normal" style:font-name-complex="Arial1" style:font-style-complex="normal"/>
    </style:style>
    <style:style style:name="T8" style:family="text">
      <style:text-properties style:font-name="Times New Roman" fo:font-style="normal" officeooo:rsid="00098b49" style:font-style-asian="normal" style:font-name-complex="Arial1" style:font-style-complex="normal"/>
    </style:style>
    <style:style style:name="T9" style:family="text">
      <style:text-properties style:font-name="Times New Roman" fo:font-style="normal" officeooo:rsid="000ae7a0" style:font-style-asian="normal" style:font-name-complex="Arial1" style:font-style-complex="normal"/>
    </style:style>
    <style:style style:name="T10" style:family="text">
      <style:text-properties style:font-name="Times New Roman" fo:font-style="normal" officeooo:rsid="000cbb9e" style:font-style-asian="normal" style:font-name-complex="Arial1" style:font-style-complex="normal"/>
    </style:style>
    <style:style style:name="T11" style:family="text">
      <style:text-properties style:font-name="Times New Roman" fo:font-style="normal" officeooo:rsid="000cfd40" style:font-style-asian="normal" style:font-name-complex="Arial1" style:font-style-complex="normal"/>
    </style:style>
    <style:style style:name="T12" style:family="text">
      <style:text-properties style:font-name="Times New Roman" fo:font-style="normal" officeooo:rsid="0011519d" style:font-style-asian="normal" style:font-name-complex="Arial1" style:font-style-complex="normal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Arial1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VVISO</text:p>
      <text:p text:style-name="P5">Comune di Sala Bolognese</text:p>
      <text:p text:style-name="P2"/>
      <text:p text:style-name="P1"><text:span text:style-name="T2">R</text:span><text:span text:style-name="T1">ealizzazione di "pista ciclabile su via </text:span><text:span text:style-name="T2">S</text:span><text:span text:style-name="T1">telloni e su via </text:span><text:span text:style-name="T2">T</text:span><text:span text:style-name="T1">urati". </text:span><text:span text:style-name="T13">P</text:span><text:span text:style-name="T3">resa d'atto della intervenuta accettazione e della mancata condivisione della indennità di esproprio determinata e della indennità di occupazione temporanea, da parte dei proprietari espropriati, nel procedimento eseguito ai sensi dell'articolo 22 bis, testo unico espropri e approvazione delle relative indennità.</text:span></text:p>
      <text:p text:style-name="P6"/>
      <text:p text:style-name="P3"><text:span text:style-name="T4">Si comunica che con Determinazione Dirigenziale n. </text:span><text:span text:style-name="T5">454</text:span><text:span text:style-name="T4"> del 05/11/2024, </text:span><text:span text:style-name="T6">sono stati approvati gli </text:span><text:span text:style-name="T8">elenchi dei soggetti accettanti e delle relative indennità lor</text:span><text:span text:style-name="T9">o</text:span><text:span text:style-name="T8"> spettanti, </text:span><text:span text:style-name="T10">per la realizzazione della pista ci</text:span><text:span text:style-name="T11">cl</text:span><text:span text:style-name="T10">abile </text:span><text:span text:style-name="T11">su via Stelloni tratto da </text:span><text:span text:style-name="T10">via </text:span><text:span text:style-name="T8">G</text:span><text:span text:style-name="T10">ramsci a via </text:span><text:span text:style-name="T7">D</text:span><text:span text:style-name="T10">ucati </text:span><text:span text:style-name="T7">L</text:span><text:span text:style-name="T10">amborghini </text:span><text:span text:style-name="T11">e su via Turati</text:span><text:span text:style-name="T10">, </text:span><text:span text:style-name="T11">Si rende noto che per i soggetti </text:span><text:span text:style-name="T8">non accettanti si procederà alla apertura di un deposito </text:span><text:span text:style-name="T9">definitivo </text:span><text:span text:style-name="T8">presso il M.E.F..</text:span></text:p>
      <text:p text:style-name="P4"><text:span text:style-name="T12">Il presente avviso è </text:span><text:span text:style-name="T7">pubblicato sul sito web del comune.</text:span></text:p>
      <text:p text:style-name="P7"/>
      <text:p text:style-name="P9">Il Direttore dell’Area Tecnica</text:p>
      <text:h text:style-name="P10" text:outline-level="1">Arch. Giuliana Alimont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TimesNewRomanPSMT" svg:font-family="TimesNewRomanPSMT" style:font-family-generic="swiss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swiss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7T15:13:34.024000000</meta:creation-date>
    <dc:date>2024-11-19T11:16:05.939000000</dc:date>
    <meta:editing-duration>PT11M24S</meta:editing-duration>
    <meta:editing-cycles>3</meta:editing-cycles>
    <meta:generator>LibreOffice/5.4.7.2$Windows_x86 LibreOffice_project/c838ef25c16710f8838b1faec480ebba495259d0</meta:generator>
    <meta:print-date>2024-11-19T11:07:12.108000000</meta:print-date>
    <meta:document-statistic meta:table-count="0" meta:image-count="0" meta:object-count="0" meta:page-count="1" meta:paragraph-count="7" meta:word-count="139" meta:character-count="934" meta:non-whitespace-character-count="802"/>
  </office:meta>
</office:document-meta>
</file>