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.423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1pt" fo:background-color="#ffff00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line-height="200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el" style:master-page-name="Standard">
      <style:paragraph-properties fo:orphans="2" fo:widows="2" style:page-number="auto">
        <style:tab-stops>
          <style:tab-stop style:position="3.757cm"/>
          <style:tab-stop style:position="8.999cm" style:type="center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Heading_20_4">
      <style:paragraph-properties fo:text-align="end" style:justify-single-word="false"/>
    </style:style>
    <style:style style:name="P20" style:family="paragraph" style:parent-style-name="Heading_20_4">
      <style:paragraph-properties fo:text-align="end" style:justify-single-word="false"/>
      <style:text-properties style:font-size-complex="11pt"/>
    </style:style>
    <style:style style:name="P21" style:family="paragraph" style:parent-style-name="Caption">
      <style:paragraph-properties fo:margin-left="0cm" fo:margin-right="0cm" fo:text-align="end" style:justify-single-word="false" fo:text-indent="0.002cm" style:auto-text-indent="false">
        <style:tab-stops>
          <style:tab-stop style:position="9.975cm"/>
        </style:tab-stops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fo:background-color="#ffff00" loext:char-shading-value="0" style:font-size-asian="11pt" style:font-size-complex="11pt"/>
    </style:style>
    <style:style style:name="T7" style:family="text">
      <style:text-properties style:font-size-complex="11pt"/>
    </style:style>
    <style:style style:name="T8" style:family="text">
      <style:text-properties fo:font-weight="normal" style:font-weight-asian="normal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style:font-name-complex="Times New Roman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/text:p>
      <text:p text:style-name="P21"><text:span text:style-name="T2"><text:tab/><text:tab/>Comune di Sala Bolognese</text:span></text:p>
      <text:h text:style-name="P20" text:outline-level="4">III Area Servizi alla Persona</text:h>
      <text:h text:style-name="P19" text:outline-level="4"><text:span text:style-name="T8">Piazza Marconi n. 1</text:span></text:h>
      <text:h text:style-name="P19" text:outline-level="4"><text:span text:style-name="T8">40010 Sala Bolognese (BO)</text:span></text:h>
      <text:p text:style-name="P1">PEC comune.salabolognese@cert.provincia.bo.it</text:p>
      <text:p text:style-name="P2"/>
      <text:p text:style-name="P12"><text:span text:style-name="T2">Il/La sottoscritt_ Sig/Sig.ra ____________________________________|________________________________ </text:span></text:p>
      <text:p text:style-name="P6"/>
      <text:p text:style-name="P12"><text:span text:style-name="T2">in qualità di legale rappresentante dell’Associazione <text:s/>_______________________________________________</text:span></text:p>
      <text:p text:style-name="P6"/>
      <text:p text:style-name="P7">con sede legale nel Comune di <text:s/>______________________________________________________Prov. (_____)</text:p>
      <text:p text:style-name="P14"><text:span text:style-name="T2">in via ______________________________________________________n____________ C.A.P. ____________ </text:span></text:p>
      <text:p text:style-name="P14"><text:span text:style-name="T2">tel. __________________________________; e- mail: ____________________@________________________</text:span></text:p>
      <text:p text:style-name="P14"><text:span text:style-name="T2">C.F. o Partita Iva ____________________________________________________________________________</text:span></text:p>
      <text:p text:style-name="P6">formalmente costituita in data __________________________________________________________________</text:p>
      <text:p text:style-name="P6"/>
      <text:list xml:id="list3622167617123233689" text:style-name="WW8Num2">
        <text:list-item>
          <text:p text:style-name="P13"><text:span text:style-name="T2">iscritta nel Registro delle associazioni ________________________________________________________</text:span></text:p>
        </text:list-item>
        <text:list-item>
          <text:p text:style-name="P13"><text:span text:style-name="T2">l’associazione non è iscritta in nessun registro;</text:span></text:p>
        </text:list-item>
      </text:list>
      <text:p text:style-name="P3"/>
      <text:p text:style-name="P4">chiede</text:p>
      <text:p text:style-name="P4"/>
      <text:p text:style-name="P12"><text:span text:style-name="T4">di partecipare al bando promosso dal comune di Sala Bolognese per la concessione di finanziamenti e benefici economici, anche indiretti, a favore delle associazioni per l’anno 2016, approvato con Determinazione n. 517 del 29.12.2015.</text:span></text:p>
      <text:p text:style-name="Corpo_20_del_20_testo_20_2"><text:span text:style-name="T10">A tal fine ai sensi degli articoli 46 e 47 del decreto del Presidente della Repubblica 28 dicembre 2000, n. 445, recante il testo unico delle disposizioni legislative e regolamentari in materia di documentazione amministrativa, consapevole delle sanzioni previste dall’art. 76 e della decadenza dei benefici prevista dall’art. 75 del medesimo T.U. 445/00 in caso di dichiarazioni false o mendaci, sotto la sua personale responsabilità.</text:span></text:p>
      <text:p text:style-name="P15"/>
      <text:p text:style-name="P2">INIZIATIVA / PROGETTO / ATTIVITA’ PROPOSTA: </text:p>
      <text:p text:style-name="P3"/>
      <text:p text:style-name="P8">.</text:p>
      <text:p text:style-name="P10"/>
      <text:p text:style-name="Standard"><text:span text:style-name="T2">ALTRE ASSOCIAZIONI PROMOTRICI (NOME, SEDE, NOME, LEGALE RAPPRESENTANTE, E-MAIL)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P5">TITOLO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P5">OBIETTIVI </text:p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CONTENUTI E DESCRIZIONE ANALITICA DELL’ INIZIATIVA/PROGETTO/ATTIVITA’ – FASI DI REALIZZAZIONE</text:span></text:p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oft-page-break/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P10"/>
      <text:p text:style-name="Standard"><text:span text:style-name="T2">DATA/E DI AVVIO E TERMINE 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P5"/>
      <text:p text:style-name="Standard"><text:span text:style-name="T2">LUOGO O LUOGHI DI SVOLGIMENTO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NUMERO DI FRUITORI DIRETTI <text:s/>STIMATI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P5">COSTI DELL’INIZIATIVA / PROGETTO/ ATTIVITA’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P10"/>
      <text:p text:style-name="P5">SPECIFICARE IL NUMERO DI VOLONTARI E TEMPI IMPIEGATI NEL PROGETTO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P5"/>
      <text:p text:style-name="P5">SPECIFICARE IL PERSONALE NON VOLONTARIO IMPIEGATO NEL PROGETTO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P10"/>
      <text:p text:style-name="P5">ALTRE INFORMAZIONI UTILI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Standard"><text:span text:style-name="T2">____________________________________________________________________________________________</text:span></text:p>
      <text:p text:style-name="P5"/>
      <text:p text:style-name="P11"/>
      <text:p text:style-name="P16"><text:span text:style-name="T2">Il sottoscritto autorizza il trattamento dei dati personali, compresi quelli sensibili, ai sensi del D. Lgs. 196/2003 e successive modificazioni.</text:span></text:p>
      <text:p text:style-name="P11"/>
      <text:p text:style-name="P12"><text:span text:style-name="T2">Sala Bolognese, lì ______________</text:span></text:p>
      <text:p text:style-name="P9">Firma del dichiarante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TC Avant Garde Gothic" svg:font-family="'ITC Avant Garde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el" style:family="paragraph" style:parent-style-name="Standard">
      <style:paragraph-properties fo:orphans="0" fo:widows="0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>
        <style:tab-stops>
          <style:tab-stop style:position="1.251cm"/>
          <style:tab-stop style:position="15.00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text-autospace="none" style:punctuation-wrap="simple" style:vertical-align="baseline"/>
      <style:text-properties fo:font-size="12pt" fo:font-weight="bold" style:font-size-asian="12pt" style:font-weight-asian="bold" style:font-weight-complex="bold"/>
    </style:style>
    <style:style style:name="PROPOSTAGIUNTA" style:family="paragraph">
      <style:paragraph-properties fo:text-align="justify" style:justify-single-word="false" fo:orphans="2" fo:widows="2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line-height="200%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line-through-style="none" style:text-line-through-type="non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ITC Avant Garde Gothic" fo:font-family="'ITC Avant Garde Gothic'" style:font-family-generic="swiss" style:font-pitch="variable" style:font-name-asian="ITC Avant Garde Gothic" style:font-family-asian="'ITC Avant Garde Gothic'" style:font-family-generic-asian="swiss" style:font-pitch-asian="variable" style:font-name-complex="ITC Avant Garde Gothic" style:font-family-complex="'ITC Avant Garde Gothic'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text-line-through-style="none" style:text-line-through-type="none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ITC Avant Garde Gothic"/>
      </text:list-level-style-bullet>
      <text:list-level-style-bullet text:level="2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ITC Avant Garde Gothic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4.503cm" fo:text-indent="-0.635cm" fo:margin-left="4.50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Liberation Serif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7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.liaci</meta:initial-creator>
    <meta:creation-date>2015-12-29T18:00:00</meta:creation-date>
    <dc:creator>Grazia.lucisano</dc:creator>
    <dc:date>2015-12-29T18:00:00</dc:date>
    <meta:print-date>2015-12-24T14:28:00</meta:print-date>
    <meta:editing-cycles>2</meta:editing-cycles>
    <meta:editing-duration>PT2M</meta:editing-duration>
    <meta:document-statistic meta:table-count="0" meta:image-count="0" meta:object-count="0" meta:page-count="2" meta:paragraph-count="61" meta:word-count="296" meta:character-count="4796" meta:non-whitespace-character-count="4549"/>
    <meta:generator>LibreOffice/4.4.1.2$Windows_x86 LibreOffice_project/45e2de17089c24a1fa810c8f975a7171ba4cd432</meta:generator>
  </office:meta>
</office:document-meta>
</file>