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TC Avant Garde Gothic" svg:font-family="ITC Avant Garde Gothic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ITC Avant Garde Gothic"/>
      </text:list-level-style-bullet>
      <text:list-level-style-bullet text:level="2" text:style-name="WW_CharLFO2LVL2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ITC Avant Garde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el" style:master-page-name="MP0" style:family="paragraph">
      <style:paragraph-properties fo:widows="2" fo:orphans="2" fo:break-before="page">
        <style:tab-stops>
          <style:tab-stop style:type="left" style:position="1.4791in"/>
          <style:tab-stop style:type="center" style:position="3.543in"/>
        </style:tab-stops>
      </style:paragraph-properties>
      <style:text-properties fo:font-size="11pt" style:font-size-asian="11pt" style:font-size-complex="11pt"/>
    </style:style>
    <style:style style:name="P4" style:parent-style-name="Didascalia" style:family="paragraph">
      <style:paragraph-properties fo:text-align="end" fo:text-indent="0.0006in">
        <style:tab-stops>
          <style:tab-stop style:type="left" style:position="3.927in"/>
        </style:tab-stops>
      </style:paragraph-properties>
      <style:text-properties fo:font-size="11pt" style:font-size-asian="11pt" style:font-size-complex="11pt"/>
    </style:style>
    <style:style style:name="P5" style:parent-style-name="Titolo4" style:family="paragraph">
      <style:paragraph-properties fo:text-align="end"/>
      <style:text-properties style:font-size-complex="11pt"/>
    </style:style>
    <style:style style:name="P6" style:parent-style-name="Titolo4" style:family="paragraph">
      <style:paragraph-properties fo:text-align="end"/>
      <style:text-properties fo:font-weight="normal" style:font-weight-asian="normal" style:font-size-complex="11pt"/>
    </style:style>
    <style:style style:name="P7" style:parent-style-name="Titolo4" style:family="paragraph">
      <style:paragraph-properties fo:text-align="end"/>
      <style:text-properties fo:font-weight="normal" style:font-weight-asian="normal" style:font-size-complex="11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weight-complex="bold" fo:font-size="8pt" style:font-size-asian="8pt" style:font-size-complex="8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Corpodeltesto2" style:family="paragraph">
      <style:text-properties style:font-name="Times New Roman" style:font-size-complex="11pt"/>
    </style:style>
    <style:style style:name="P27" style:parent-style-name="Normale" style:family="paragraph">
      <style:paragraph-properties fo:text-align="center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35" style:family="table-column">
      <style:table-column-properties style:column-width="0.3354in" style:use-optimal-column-width="false"/>
    </style:style>
    <style:style style:name="TableColumn36" style:family="table-column">
      <style:table-column-properties style:column-width="6.6645in" style:use-optimal-column-width="false"/>
    </style:style>
    <style:style style:name="Table34" style:family="table">
      <style:table-properties style:width="7in" fo:margin-left="0.0486in" table:align="left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1" style:parent-style-name="Car.predefinitoparagrafo" style:family="text">
      <style:text-properties fo:font-size="18pt" style:font-size-asian="18pt" style:font-size-complex="18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8pt" style:font-size-asian="18pt" style:font-size-complex="18pt"/>
    </style:style>
    <style:style style:name="T46" style:parent-style-name="Car.predefinitoparagrafo" style:family="text">
      <style:text-properties fo:font-size="18pt" style:font-size-asian="18pt" style:font-size-complex="18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Row59" style:family="table-row">
      <style:table-row-properties style:min-row-height="0.3791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Corpotesto" style:family="paragraph">
      <style:text-properties style:font-name="Times New Roman"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8pt" style:font-size-asian="18pt" style:font-size-complex="18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8pt" style:font-size-asian="18pt" style:font-size-complex="18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8pt" style:font-size-asian="18pt" style:font-size-complex="18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P83" style:parent-style-name="Rientrocorpodeltesto" style:family="paragraph">
      <style:paragraph-properties fo:margin-left="0in">
        <style:tab-stops>
          <style:tab-stop style:type="left" style:position="5.9062in"/>
        </style:tab-stops>
      </style:paragraph-properties>
      <style:text-properties style:font-name="Times New Roman" fo:font-size="8pt" style:font-size-asian="8pt" style:font-size-complex="8pt"/>
    </style:style>
    <style:style style:name="TableColumn85" style:family="table-column">
      <style:table-column-properties style:column-width="0.3354in" style:use-optimal-column-width="false"/>
    </style:style>
    <style:style style:name="TableColumn86" style:family="table-column">
      <style:table-column-properties style:column-width="6.6645in" style:use-optimal-column-width="false"/>
    </style:style>
    <style:style style:name="Table84" style:family="table">
      <style:table-properties style:width="7in" fo:margin-left="0.0486in" table:align="left"/>
    </style:style>
    <style:style style:name="TableRow87" style:family="table-row">
      <style:table-row-properties style:min-row-height="0.3791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8pt" style:font-size-asian="18pt" style:font-size-complex="18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fo:font-size="18pt" style:font-size-asian="18pt" style:font-size-complex="18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Row106" style:family="table-row">
      <style:table-row-properties style:min-row-height="0.3791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113" style:parent-style-name="Normale" style:family="paragraph">
      <style:paragraph-properties style:line-height-at-least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TableColumn116" style:family="table-column">
      <style:table-column-properties style:column-width="0.3354in" style:use-optimal-column-width="false"/>
    </style:style>
    <style:style style:name="TableColumn117" style:family="table-column">
      <style:table-column-properties style:column-width="6.6645in" style:use-optimal-column-width="false"/>
    </style:style>
    <style:style style:name="Table115" style:family="table">
      <style:table-properties style:width="7in" fo:margin-left="0.0486in" table:align="left"/>
    </style:style>
    <style:style style:name="TableRow118" style:family="table-row">
      <style:table-row-properties style:min-row-height="0.3791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2" style:parent-style-name="Car.predefinitoparagrafo" style:family="text">
      <style:text-properties fo:font-size="18pt" style:font-size-asian="18pt" style:font-size-complex="18pt"/>
    </style:style>
    <style:style style:name="T123" style:parent-style-name="Car.predefinitoparagrafo" style:family="text">
      <style:text-properties fo:font-size="14pt" style:font-size-asian="14pt" style:font-size-complex="14pt"/>
    </style:style>
    <style:style style:name="T124" style:parent-style-name="Car.predefinitoparagrafo" style:family="text">
      <style:text-properties style:font-name="Times New Roman" fo:font-weight="normal" style:font-weight-asian="normal" style:font-size-complex="12pt"/>
    </style:style>
    <style:style style:name="P125" style:parent-style-name="Corpotesto" style:family="paragraph">
      <style:text-properties style:font-name="Times New Roman" fo:font-weight="normal" style:font-weight-asian="normal" fo:font-size="8pt" style:font-size-asian="8pt" style:font-size-complex="8pt"/>
    </style:style>
    <style:style style:name="T126" style:parent-style-name="Car.predefinitoparagrafo" style:family="text">
      <style:text-properties fo:font-size="18pt" style:font-size-asian="18pt" style:font-size-complex="18pt"/>
    </style:style>
    <style:style style:name="T127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128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129" style:parent-style-name="Corpotesto" style:family="paragraph">
      <style:text-properties style:font-name="Times New Roman" fo:font-weight="normal" style:font-weight-asian="normal" fo:font-size="8pt" style:font-size-asian="8pt" style:font-size-complex="8pt"/>
    </style:style>
    <style:style style:name="T130" style:parent-style-name="Car.predefinitoparagrafo" style:family="text">
      <style:text-properties fo:font-size="18pt" style:font-size-asian="18pt" style:font-size-complex="18pt"/>
    </style:style>
    <style:style style:name="T131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132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T133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134" style:parent-style-name="Corpotesto" style:family="paragraph">
      <style:text-properties style:font-name="Times New Roman" fo:font-weight="normal" style:font-weight-asian="normal" fo:font-size="8pt" style:font-size-asian="8pt" style:font-size-complex="8pt"/>
    </style:style>
    <style:style style:name="T135" style:parent-style-name="Car.predefinitoparagrafo" style:family="text">
      <style:text-properties fo:font-size="18pt" style:font-size-asian="18pt" style:font-size-complex="18pt"/>
    </style:style>
    <style:style style:name="T136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137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138" style:parent-style-name="Corpotesto" style:family="paragraph">
      <style:text-properties style:font-name="Times New Roman" fo:font-weight="normal" style:font-weight-asian="normal" fo:font-size="8pt" style:font-size-asian="8pt" style:font-size-complex="8pt"/>
    </style:style>
    <style:style style:name="P139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Row140" style:family="table-row">
      <style:table-row-properties style:min-row-height="0.3791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Corpotesto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146" style:parent-style-name="Normale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148" style:parent-style-name="Normale" style:family="paragraph">
      <style:paragraph-properties fo:text-align="justify" style:line-height-at-least="0.1666in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 style:line-height-at-least="0.1666in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style:line-height-at-least="0.1666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family="paragraph">
      <style:paragraph-properties style:text-autospace="none" fo:text-align="justify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Normale" style:family="paragraph">
      <style:paragraph-properties fo:text-align="justify" style:line-height-at-least="0.1666in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weight-complex="bold"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1" style:parent-style-name="PROPOSTAGIUNTA" style:family="paragraph"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3" style:parent-style-name="PROPOSTAGIUNTA" style:family="paragraph">
      <style:text-properties fo:font-size="8pt" style:font-size-asian="8pt" style:font-size-complex="8pt"/>
    </style:style>
    <style:style style:name="P174" style:parent-style-name="Normale" style:family="paragraph">
      <style:paragraph-properties fo:text-align="justify" style:line-height-at-least="0.1666in"/>
    </style:style>
    <style:style style:name="T1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179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181" style:parent-style-name="Normale" style:family="paragraph">
      <style:paragraph-properties style:line-height-at-least="0.1666in"/>
    </style:style>
    <style:style style:name="T18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weight="bold" style:font-weight-asian="bold" fo:font-style="italic" style:font-style-asian="italic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/>
    </style:style>
    <style:style style:name="T187" style:parent-style-name="Car.predefinitoparagrafo" style:family="text">
      <style:text-properties fo:font-style="italic" style:font-style-asian="italic"/>
    </style:style>
    <style:style style:name="T188" style:parent-style-name="Car.predefinitoparagrafo" style:family="text">
      <style:text-properties fo:font-style="italic" style:font-style-asian="italic"/>
    </style:style>
    <style:style style:name="T189" style:parent-style-name="Car.predefinitoparagrafo" style:family="text">
      <style:text-properties fo:font-style="italic" style:font-style-asian="italic"/>
    </style:style>
    <style:style style:name="P190" style:parent-style-name="Normale" style:family="paragraph">
      <style:paragraph-properties fo:text-align="justify"/>
      <style:text-properties fo:font-style="italic" style:font-style-asian="italic"/>
    </style:style>
    <style:style style:name="P191" style:parent-style-name="Normale" style:family="paragraph">
      <style:paragraph-properties fo:text-align="justify"/>
      <style:text-properties fo:font-style="italic" style:font-style-asian="italic"/>
    </style:style>
    <style:style style:name="P192" style:parent-style-name="Stile1" style:family="paragraph">
      <style:paragraph-properties fo:widows="2" fo:orphans="2" fo:text-align="justify"/>
      <style:text-properties style:font-name="Times New Roman" fo:font-style="italic" style:font-style-asian="italic"/>
    </style:style>
    <style:style style:name="P193" style:parent-style-name="Stile1" style:family="paragraph">
      <style:paragraph-properties fo:widows="2" fo:orphans="2" fo:text-align="justify"/>
      <style:text-properties style:font-name="Times New Roman" fo:font-style="italic" style:font-style-asian="italic"/>
    </style:style>
    <style:style style:name="P1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/text:p>
      <text:p text:style-name="P4"><text:tab/><text:tab/>Comune di<text:s/>Sala Bolognese</text:p>
      <text:h text:style-name="P5" text:outline-level="4">III<text:s/>Area<text:s/>Servizi alla Persona</text:h>
      <text:h text:style-name="P6" text:outline-level="4">Piazza Marconi n.<text:s/>1</text:h>
      <text:h text:style-name="P7" text:outline-level="4">40010<text:s/>Sala Bolognese<text:s/>(BO)</text:h>
      <text:p text:style-name="P8"/>
      <text:p text:style-name="P9"><text:span text:style-name="T10">Il/La sottoscritt_<text:s/></text:span><text:span text:style-name="T11">S</text:span><text:span text:style-name="T12">ig/Sig.ra ______________________</text:span><text:span text:style-name="T13">_________</text:span><text:span text:style-name="T14">_____|________________________________;<text:s/></text:span></text:p>
      <text:p text:style-name="P15"><text:tab/><text:tab/><text:tab/><text:tab/><text:tab/>(Cognome)<text:tab/><text:tab/><text:tab/><text:tab/><text:tab/>(Nome)</text:p>
      <text:p text:style-name="P16"/>
      <text:p text:style-name="P17">nato/a a _________________________________________________________ il _________________________;</text:p>
      <text:p text:style-name="P18">residente a ______________________________________________________________________Prov. (_____);</text:p>
      <text:p text:style-name="P19">in via ______________________________________________________n____________ C.A.P. ____________;<text:s/></text:p>
      <text:p text:style-name="P20">Codice Fiscale ______________________________________________________________________________;</text:p>
      <text:p text:style-name="P21"/>
      <text:p text:style-name="P22">tel. _____________________; cell. _________________<text:s/>e- mail: ____________@________________________;<text:s/></text:p>
      <text:p text:style-name="P23">CHIEDE</text:p>
      <text:p text:style-name="P24"/>
      <text:p text:style-name="P25">di partecipare al bando per la formazione della Graduatoria<text:s/>per l’assegnazione di un lotto di terreno da adibire ad orto, ai sensi del vigente Regolamento approvato dal comune di<text:s/>Sala Bolognese con deliberazione consiliare n.<text:s/>51 del 30.09.2015.</text:p>
      <text:p text:style-name="P26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.</text:p>
      <text:p text:style-name="P27"/>
      <text:p text:style-name="P28">DICHIARA</text:p>
      <text:p text:style-name="P29"/>
      <text:p text:style-name="P30"><text:span text:style-name="T31">REQUISITI<text:s/></text:span><text:span text:style-name="T32">PER L’ASSEGNAZIONE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Corpotesto"><text:span text:style-name="T41">□</text:span><text:span text:style-name="T42"><text:s/></text:span><text:span text:style-name="T43">Residenza anagrafica nel comune di Sala Bolognese alla data di presentazione della domanda</text:span></text:p>
            <text:p text:style-name="P44"><text:span text:style-name="T45">□</text:span><text:span text:style-name="T46"><text:s/></text:span><text:span text:style-name="T47">Residenza anagrafica nel comune di<text:s/></text:span><text:span text:style-name="T48">________________</text:span></text:p>
            <text:p text:style-name="P49"><text:span text:style-name="T50">(</text:span><text:span text:style-name="T51">I</text:span><text:span text:style-name="T52">n questo caso l’assegnazione<text:s/></text:span><text:span text:style-name="T53">temporanea<text:s/></text:span><text:span text:style-name="T54">dell’orto potrà avvenire solo a condizione che</text:span><text:span text:style-name="T55"><text:s/></text:span>vi siano lotti non coltivati e non vi siano richieste da parte dei cittadini residenti a Sala Bolognese,<text:span text:style-name="T56"><text:s/>per la durata di 1 anno dalla presentazione della domanda</text:span><text:span text:style-name="T57"><text:s/>e<text:s/></text:span>previa sottoscrizione di apposita convenzione fra gli Enti.)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Svolgere l’attività<text:s/>indicando una o più delle seguenti finalità:</text:p>
            <text:p text:style-name="P64"><text:span text:style-name="T65">□</text:span><text:s/><text:span text:style-name="T66">coinvolgimento anziani, al fine di favorire possibilità di aggregazione, incentiva</text:span><text:span text:style-name="T67">re</text:span><text:span text:style-name="T68"><text:s/>momenti di socializzazione e di confronto, vivere all’aria aperta e fare attività motoria</text:span></text:p>
            <text:p text:style-name="P69"/>
            <text:p text:style-name="P70"><text:span text:style-name="T71">□</text:span><text:s/><text:span text:style-name="T72">opportunità di sostegno temporaneo<text:s/></text:span><text:span text:style-name="T73">in quanto cittadino che<text:s/></text:span><text:span text:style-name="T74">si trov</text:span><text:span text:style-name="T75">a</text:span><text:span text:style-name="T76"><text:s/>in stato di disoccupazione</text:span><text:span text:style-name="T77"><text:s/>o al quale sono riconosciuti ammortizzatori sociali</text:span></text:p>
            <text:p text:style-name="P78"/>
            <text:p text:style-name="P79"><text:span text:style-name="T80">□</text:span><text:s/><text:span text:style-name="T81">opportunità per una scelta di ritorno ai valori della terra, riscoprendo la stagionalità degli ortaggi e dei frutti, il tutto in un contesto di sostenibilità ambientale (lotta biologica e produzione a km 0)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<text:s/></text:span><text:span text:style-name="T94">e</text:span><text:span text:style-name="T95">s</text:span><text:span text:style-name="T96">sere in grado di provvedere direttamente alla coltivaz</text:span><text:span text:style-name="T97">i</text:span><text:span text:style-name="T98">one de</text:span><text:span text:style-name="T99">l</text:span><text:span text:style-name="T100">l’orto assegnato e non avere a disposizione altro appezzamento di terreno coltivato ad orto</text:span></text:p>
            <text:p text:style-name="P101"/>
            <text:p text:style-name="P102"><text:span text:style-name="T103">□</text:span><text:s/><text:span text:style-name="T104">sottoscrivere l’accettazione delle condizioni del regolamento per l’assegnazione e la gestione delle aree adibite ad orti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E' possibile derogare, alle condizioni sopra riportate, per i cittadini segnalati dai Servizi Sociali Territoriali.</text:p>
      <text:p text:style-name="P112"/>
      <text:p text:style-name="P113">CRITERI PER L’ASSEGNAZIONE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orpotesto"><text:span text:style-name="T122">□</text:span><text:span text:style-name="T123"><text:s/></text:span><text:span text:style-name="T124">Pensionato/a</text:span></text:p>
            <text:p text:style-name="P125"/>
            <text:p text:style-name="Corpotesto"><text:span text:style-name="T126">□</text:span><text:span text:style-name="T127"><text:s/></text:span><text:span text:style-name="T128">disoccupato/cassaintegrato/lavoratore in mobilità</text:span></text:p>
            <text:p text:style-name="P129"/>
            <text:p text:style-name="Corpotesto"><text:span text:style-name="T130">□</text:span><text:span text:style-name="T131"><text:s/></text:span><text:span text:style-name="T132">volontà di condividere l’orto<text:s/></text:span><text:span text:style-name="T133">con il/la Sig./ra____</text:span></text:p>
            <text:p text:style-name="P134"/>
            <text:p text:style-name="Corpotesto"><text:span text:style-name="T135">□</text:span><text:span text:style-name="T136"><text:s/></text:span><text:span text:style-name="T137">presenza nel nucleo di n-. ___ figli minori di anni 18</text:span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N.B. per la condizione di disoccupato/cassaintegrato/mobilità, occorre allegare alla domanda idonea documentazione<text:s/>COMPROVANTE LA CONDIZIONE DICHIARATA</text:p>
          </table:table-cell>
        </table:table-row>
      </table:table>
      <text:p text:style-name="P145"/>
      <text:p text:style-name="P146">ULTERIORI DICHIARAZIONI</text:p>
      <text:p text:style-name="P147"/>
      <text:p text:style-name="P148"><text:span text:style-name="T149">Il richiedente è a conoscenza</text:span><text:span text:style-name="T150">:</text:span></text:p>
      <text:list text:style-name="LFO2" text:continue-numbering="true">
        <text:list-item>
          <text:p text:style-name="P151">che potranno essere eseguiti controlli diretti ad accertare la veridicità delle informazioni fornite ai sensi dell’art. 71 del D.P.R. n. 445/00;</text:p>
        </text:list-item>
        <text:list-item>
          <text:p text:style-name="P152"><text:span text:style-name="T153">che il Comune, in sede di istruttoria, ai sensi dell’art. 6 della Legge 07/08/1990, n. 241 e successive modifiche ed integrazioni, potrà chiedere il rilascio o la rettifica di dichiarazioni o istanze erronee o incomplete e potrà esperire accertamenti tecnici ed ispezioni documentali atte a dimostrare la completezza, la veridicità e la congruità dei dati dichiarati, oltreché finalizzate alla correzione di errori materiali o di modesta entità;</text:span></text:p>
        </text:list-item>
        <text:list-item>
          <text:p text:style-name="P154"><text:span text:style-name="T155">delle responsabilità penali che assume ai sensi dell’art. 76 del D.P.R. n. 445/00 per la falsità negli atti, per dichiarazioni mendaci e per uso di atti falsi;</text:span></text:p>
        </text:list-item>
        <text:list-item>
          <text:p text:style-name="P156"><text:span text:style-name="T157">che si procederà all’esclusione delle domande nei seguenti casi: a) accertamento di dichiarazioni non veritiere per<text:s/></text:span><text:span text:style-name="T158">difformità e/o di omissioni, b) accertamento della perdita dei requisiti previsti per l’ammissibilità della domanda;</text:span></text:p>
        </text:list-item>
        <text:list-item>
          <text:p text:style-name="P159"><text:span text:style-name="T160">c</text:span><text:span text:style-name="T161">he le</text:span><text:span text:style-name="T162"><text:s/></text:span><text:span text:style-name="T163">domande potranno pervenire a mezzo servizio postale o mediante consegna a mano presso l’Ufficio Protocollo del Comune (giorni e orari: dal lunedì al venerdì ore 8.30-12.30 – giovedì ore 15-17.30 – sabato ore 8.30-12.00),<text:s/></text:span><text:span text:style-name="T164">entro<text:s/></text:span><text:span text:style-name="T165">la scadenza del</text:span><text:span text:style-name="T166"><text:s/>10.02.2016</text:span><text:span text:style-name="T167"><text:s/>ore 12.</text:span><text:span text:style-name="T168">3</text:span><text:span text:style-name="T169">0</text:span><text:span text:style-name="T170">.<text:s/></text:span></text:p>
        </text:list-item>
      </text:list>
      <text:p text:style-name="P171"/>
      <text:list text:style-name="LFO3" text:continue-numbering="true">
        <text:list-item>
          <text:list>
            <text:list-item>
              <text:p text:style-name="P172">Il Comune di Sala Bolognese non assume responsabilità per la dispersione delle domande dipendente da inesatte indicazioni del destinatario da parte del richiedente, né per eventuali disguidi postali o disguidi imputabili a fatto di terzi, a caso fortuito o forza maggiore.</text:p>
            </text:list-item>
          </text:list>
        </text:list-item>
      </text:list>
      <text:p text:style-name="P173"/>
      <text:p text:style-name="P174"><text:span text:style-name="T175">A</text:span><text:span text:style-name="T176">lla domanda dovrà essere allegat</text:span><text:span text:style-name="T177">o idoneo documento di riconoscimento in corso di validità, in caso di spedizione.</text:span></text:p>
      <text:p text:style-name="P178"/>
      <text:p text:style-name="P179">Il sottoscritto autorizza il trattamento dei dati personali, compresi quelli sensibili, ai sensi del D. Lgs. 196/2003<text:s/>e successive modificazioni.</text:p>
      <text:p text:style-name="P180"/>
      <text:p text:style-name="P181"><text:span text:style-name="T182">INFORMATIVA SULLA PRIVACY</text:span><text:span text:style-name="T183">.</text:span></text:p>
      <text:p text:style-name="P184"><text:span text:style-name="T185">Il richiedente, prende atto dell’informativa resa ai sensi dell’art. 13 del</text:span><text:span text:style-name="T186"><text:s/>“Codice in materia di protezione dei dati personali”, di cui al D.Lgs. 30 giugno 2003, n. 196</text:span><text:span text:style-name="T187"><text:s/>e successive modificazioni</text:span><text:span text:style-name="T188">,</text:span><text:span text:style-name="T189"><text:s/>essendo a conoscenza che:</text:span></text:p>
      <text:list text:style-name="LFO1" text:continue-numbering="true">
        <text:list-item>
          <text:p text:style-name="P190">il trattamento dei dati personali conferiti con la domanda è finalizzato alla gestione del procedimento amministrativo e nel rispetto delle disposizioni vigenti in materia di tutela della riservatezza delle persone, per l’inserimento nella graduatoria;</text:p>
        </text:list-item>
        <text:list-item>
          <text:p text:style-name="P191">il mancato conferimento di tutti o di alcuni dati o la richiesta di cancellazione degli stessi comporta la chiusura d’ufficio del procedimento per l’impossibilità di svolgere l’istruttoria;</text:p>
        </text:list-item>
        <text:list-item>
          <text:p text:style-name="P192">il dichiarante può esercitare in ogni momento i diritti riconosciutigli dall’articolo 7 del D.Lgs. 196/2003<text:s/>e successive modificazioni,<text:s/>(accesso ai propri dati personali, rettifica, aggiornamento e cancellazione dei dati se incompleti, erronei o raccolti in violazione di legge),<text:s/>mediante apposita istanza da presentare al<text:s/>comune di<text:s/>Sala Bolognese;</text:p>
        </text:list-item>
        <text:list-item>
          <text:p text:style-name="P193">ai sensi di quanto previsto dal Regolamento vigente per il trattamento dei dati personali, il titolare del trattamento dei dati è il<text:s/>comune di<text:s/>Sala Bolognese<text:s/>e il Responsabile del trattamento è<text:s/>il Direttore della III Area<text:s/>“Servizi alla Persona”Dott.ssa<text:s/>Fiorenza Canelli.</text:p>
        </text:list-item>
      </text:list>
      <text:p text:style-name="P194"/>
      <text:p text:style-name="P195"><text:span text:style-name="T196">Sala Bolog</text:span><text:span text:style-name="T197">nese</text:span><text:span text:style-name="T198">, lì ______________</text:span><text:span text:style-name="T199"><text:tab/></text:span><text:span text:style-name="T200"><text:tab/></text:span><text:span text:style-name="T201">Firma del dichiarante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TC Avant Garde Gothic" svg:font-family="ITC Avant Garde Gothic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l" style:display-name="el" style:family="paragraph" style:parent-style-name="Normale">
      <style:paragraph-properties fo:widows="0" fo:orphans="0"/>
      <style:text-properties fo:font-size="12pt" style:font-size-asian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left="0.4916in">
        <style:tab-stops>
          <style:tab-stop style:type="left" style:position="0.0006in"/>
          <style:tab-stop style:type="left" style:position="5.4145in"/>
        </style:tab-stops>
      </style:paragraph-properties>
      <style:text-properties style:font-name="Arial" fo:font-size="12pt" style:font-size-asian="12pt" fo:hyphenate="false"/>
    </style:style>
    <style:style style:name="Stile1" style:display-name="Stile1" style:family="paragraph" style:parent-style-name="Normale">
      <style:paragraph-properties fo:widows="0" fo:orphans="0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style:vertical-align="baseline"/>
      <style:text-properties fo:font-weight="bold" style:font-weight-asian="bold" style:font-weight-complex="bold" fo:font-size="12pt" style:font-size-asian="12pt" fo:hyphenate="false"/>
    </style:style>
    <style:style style:name="PROPOSTAGIUNTA" style:display-name="PROPOSTAGIUNTA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200%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ITC Avant Garde Gothic" style:font-name-asian="ITC Avant Garde Gothic" style:font-name-complex="ITC Avant Garde Gothic"/>
    </style:style>
    <style:style style:name="WW_CharLFO2LVL2" style:family="text">
      <style:text-properties style:font-name="ITC Avant Garde Gothic" style:font-name-asian="ITC Avant Garde Gothic" style:font-name-complex="ITC Avant Garde Gothic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Wingdings" style:text-line-through-type="none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text-line-through-type="none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ITC Avant Garde Gothic"/>
      </text:list-level-style-bullet>
      <text:list-level-style-bullet text:level="2" text:style-name="WW_CharLFO2LVL2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ITC Avant Garde Gothic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.liaci</meta:initial-creator>
    <dc:creator>Benedetta Ventura</dc:creator>
    <meta:creation-date>2016-01-15T14:08:00Z</meta:creation-date>
    <dc:date>2016-01-15T14:08:00Z</dc:date>
    <meta:print-date>2016-01-12T10:2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78" meta:character-count="6546" meta:row-count="46" meta:non-whitespace-character-count="5581"/>
  </office:meta>
</office:document-meta>
</file>