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198cm" fo:margin-left="-0.199cm" table:align="left" style:writing-mode="lr-tb"/>
    </style:style>
    <style:style style:name="Tabella1.A" style:family="table-column">
      <style:table-column-properties style:column-width="8.59cm"/>
    </style:style>
    <style:style style:name="Tabella1.B" style:family="table-column">
      <style:table-column-properties style:column-width="8.60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4.561cm" table:align="center" style:writing-mode="lr-tb"/>
    </style:style>
    <style:style style:name="Tabella2.A" style:family="table-column">
      <style:table-column-properties style:column-width="1.667cm"/>
    </style:style>
    <style:style style:name="Tabella2.B" style:family="table-column">
      <style:table-column-properties style:column-width="5.741cm"/>
    </style:style>
    <style:style style:name="Tabella2.C" style:family="table-column">
      <style:table-column-properties style:column-width="3.078cm"/>
    </style:style>
    <style:style style:name="Tabella2.D" style:family="table-column">
      <style:table-column-properties style:column-width="4.07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1.249cm" fo:margin-right="0cm" fo:orphans="0" fo:widows="0" fo:text-indent="-1.425cm" style:auto-text-indent="false" style:page-number="auto" style:vertical-align="baseline"/>
    </style:style>
    <style:style style:name="P2" style:family="paragraph" style:parent-style-name="Standard">
      <style:paragraph-properties fo:margin-left="10.167cm" fo:margin-right="0cm" fo:text-align="center" style:justify-single-word="false" fo:orphans="0" fo:widows="0" fo:text-indent="-1.425cm" style:auto-text-indent="false" style:vertical-align="baseline"/>
    </style:style>
    <style:style style:name="P3" style:family="paragraph" style:parent-style-name="Standard">
      <style:paragraph-properties fo:margin-left="10.167cm" fo:margin-right="0cm" fo:text-align="center" style:justify-single-word="false" fo:orphans="0" fo:widows="0" fo:text-indent="-1.425cm" style:auto-text-indent="false" style:vertical-align="baseline"/>
      <style:text-properties fo:font-size="11pt" fo:font-weight="bold" style:font-size-asian="11pt" style:font-weight-asian="bold" style:font-size-complex="11pt" style:font-weight-complex="bold"/>
    </style:style>
    <style:style style:name="P4" style:family="paragraph" style:parent-style-name="Standard">
      <style:paragraph-properties fo:margin-left="0cm" fo:margin-right="-2cm" fo:line-height="150%" fo:text-align="center" style:justify-single-word="false" fo:orphans="0" fo:widows="0" fo:text-indent="0cm" style:auto-text-indent="false" style:vertical-align="baseline"/>
    </style:style>
    <style:style style:name="P5" style:family="paragraph" style:parent-style-name="Standard">
      <style:paragraph-properties fo:margin-left="0cm" fo:margin-right="-2cm" fo:line-height="150%" fo:text-align="justify" style:justify-single-word="false" fo:orphans="0" fo:widows="0" fo:text-indent="0cm" style:auto-text-indent="false" style:vertical-align="baseline"/>
    </style:style>
    <style:style style:name="P6" style:family="paragraph" style:parent-style-name="Standard">
      <style:paragraph-properties fo:margin-left="0cm" fo:margin-right="-2cm" fo:line-height="150%" fo:text-align="justify" style:justify-single-word="false" fo:orphans="0" fo:widows="0" fo:text-indent="0cm" style:auto-text-indent="false" style:vertical-align="baseline"/>
      <style:text-properties fo:font-size="11pt" style:font-size-asian="11pt" style:font-size-complex="11pt"/>
    </style:style>
    <style:style style:name="P7" style:family="paragraph" style:parent-style-name="Standard">
      <style:paragraph-properties fo:margin-left="0cm" fo:margin-right="-2cm" fo:text-align="justify" style:justify-single-word="false" fo:orphans="0" fo:widows="0" fo:text-indent="0cm" style:auto-text-indent="false" style:vertical-align="baseline"/>
      <style:text-properties fo:font-size="11pt" style:font-size-asian="11pt" style:font-size-complex="11pt"/>
    </style:style>
    <style:style style:name="P8" style:family="paragraph" style:parent-style-name="Standard">
      <style:paragraph-properties fo:margin-left="0cm" fo:margin-right="-2cm" fo:text-align="justify" style:justify-single-word="false" fo:orphans="0" fo:widows="0" fo:text-indent="0cm" style:auto-text-indent="false" style:vertical-align="baseline" style:snap-to-layout-grid="false"/>
      <style:text-properties fo:font-size="11pt" style:font-size-asian="11pt" style:font-size-complex="11pt"/>
    </style:style>
    <style:style style:name="P9" style:family="paragraph" style:parent-style-name="Standard">
      <style:paragraph-properties fo:margin-left="0cm" fo:margin-right="-2cm" fo:text-align="justify" style:justify-single-word="false" fo:orphans="0" fo:widows="0" fo:text-indent="0cm" style:auto-text-indent="false"/>
      <style:text-properties fo:font-size="11pt" style:font-size-asian="11pt" style:font-size-complex="11pt" style:font-weight-complex="bold"/>
    </style:style>
    <style:style style:name="P10" style:family="paragraph" style:parent-style-name="Standard">
      <style:paragraph-properties fo:margin-left="0cm" fo:margin-right="-2cm" fo:line-height="150%" fo:text-align="center" style:justify-single-word="false" fo:orphans="0" fo:widows="0" fo:text-indent="0cm" style:auto-text-indent="false" style:vertical-align="baseline"/>
      <style:text-properties fo:font-size="11pt" fo:font-style="italic" fo:font-weight="bold" style:font-size-asian="11pt" style:font-style-asian="italic" style:font-weight-asian="bold" style:font-size-complex="11pt"/>
    </style:style>
    <style:style style:name="P11" style:family="paragraph" style:parent-style-name="Standard">
      <style:paragraph-properties fo:margin-left="0cm" fo:margin-right="-2cm" fo:line-height="150%" fo:text-align="center" style:justify-single-word="false" fo:orphans="0" fo:widows="0" fo:text-indent="0cm" style:auto-text-indent="false" style:vertical-align="baseline"/>
      <style:text-properties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margin-left="0cm" fo:margin-right="-2cm" fo:text-align="center" style:justify-single-word="false" fo:orphans="0" fo:widows="0" fo:text-indent="0cm" style:auto-text-indent="false" style:vertical-align="baseline"/>
      <style:text-properties fo:font-size="11pt" fo:font-style="italic" fo:font-weight="bold" style:font-size-asian="11pt" style:font-style-asian="italic" style:font-weight-asian="bold" style:font-size-complex="11pt"/>
    </style:style>
    <style:style style:name="P13" style:family="paragraph" style:parent-style-name="Standard">
      <style:paragraph-properties fo:margin-left="0cm" fo:margin-right="-2cm" fo:text-align="justify" style:justify-single-word="false" fo:orphans="0" fo:widows="0" fo:text-indent="0cm" style:auto-text-indent="false" style:vertical-align="baseline"/>
      <style:text-properties fo:font-size="11pt" style:text-underline-style="solid" style:text-underline-width="auto" style:text-underline-color="font-color" fo:font-weight="bold" style:font-size-asian="11pt" style:font-weight-asian="bold" style:font-size-complex="11pt"/>
    </style:style>
    <style:style style:name="P14" style:family="paragraph" style:parent-style-name="Standard">
      <style:paragraph-properties fo:margin-left="0cm" fo:margin-right="-2cm" fo:text-align="justify" style:justify-single-word="false" fo:orphans="0" fo:widows="0" fo:text-indent="0cm" style:auto-text-indent="false" style:vertical-align="baseline">
        <style:tab-stops>
          <style:tab-stop style:position="1.27cm"/>
        </style:tab-stops>
      </style:paragraph-properties>
      <style:text-properties fo:font-size="11pt" fo:font-weight="bold" style:font-size-asian="11pt" style:font-weight-asian="bold" style:font-size-complex="11pt" style:font-weight-complex="bold"/>
    </style:style>
    <style:style style:name="P15" style:family="paragraph" style:parent-style-name="Standard">
      <style:paragraph-properties fo:margin-left="0cm" fo:margin-right="-2cm" fo:text-align="justify" style:justify-single-word="false" fo:text-indent="0cm" style:auto-text-indent="false" style:text-autospace="none" style:punctuation-wrap="simple" style:vertical-align="baseline">
        <style:tab-stops>
          <style:tab-stop style:position="1.27cm"/>
        </style:tab-stops>
      </style:paragraph-properties>
      <style:text-properties fo:font-size="11pt" fo:font-weight="bold" style:font-size-asian="11pt" style:font-weight-asian="bold" style:font-size-complex="11pt" style:font-weight-complex="bold"/>
    </style:style>
    <style:style style:name="P16" style:family="paragraph" style:parent-style-name="Standard">
      <style:paragraph-properties fo:margin-left="0cm" fo:margin-right="-2cm" fo:line-height="150%" fo:text-align="center" style:justify-single-word="false" fo:orphans="0" fo:widows="0" fo:text-indent="0cm" style:auto-text-indent="false" style:vertical-align="baseline"/>
      <style:text-properties fo:font-size="8pt" fo:font-style="italic" fo:font-weight="bold" style:font-size-asian="8pt" style:font-style-asian="italic" style:font-weight-asian="bold" style:font-size-complex="8pt"/>
    </style:style>
    <style:style style:name="P17" style:family="paragraph" style:parent-style-name="Standard">
      <style:paragraph-properties fo:margin-left="0cm" fo:margin-right="-2cm" fo:text-align="justify" style:justify-single-word="false" fo:orphans="0" fo:widows="0" fo:text-indent="0cm" style:auto-text-indent="false" style:vertical-align="baseline"/>
    </style:style>
    <style:style style:name="P18" style:family="paragraph" style:parent-style-name="Standard">
      <style:paragraph-properties fo:margin-left="0cm" fo:margin-right="-2cm" fo:text-align="justify" style:justify-single-word="false" fo:orphans="0" fo:widows="0" fo:text-indent="0cm" style:auto-text-indent="false" style:vertical-align="baseline">
        <style:tab-stops>
          <style:tab-stop style:position="1.27cm"/>
        </style:tab-stops>
      </style:paragraph-properties>
    </style:style>
    <style:style style:name="P19" style:family="paragraph" style:parent-style-name="Standard">
      <style:paragraph-properties fo:margin-left="0cm" fo:margin-right="-2cm" fo:text-align="justify" style:justify-single-word="false" fo:orphans="0" fo:widows="0" fo:text-indent="0cm" style:auto-text-indent="false" style:vertical-align="baseline">
        <style:tab-stops>
          <style:tab-stop style:position="0.882cm"/>
        </style:tab-stops>
      </style:paragraph-properties>
    </style:style>
    <style:style style:name="P20" style:family="paragraph" style:parent-style-name="Standard">
      <style:paragraph-properties fo:margin-left="0cm" fo:margin-right="-2cm" fo:text-align="justify" style:justify-single-word="false" fo:text-indent="0cm" style:auto-text-indent="false" style:text-autospace="none" style:punctuation-wrap="simple" style:vertical-align="baseline">
        <style:tab-stops>
          <style:tab-stop style:position="1.27cm"/>
        </style:tab-stops>
      </style:paragraph-properties>
    </style:style>
    <style:style style:name="P21" style:family="paragraph" style:parent-style-name="Standard">
      <style:paragraph-properties fo:margin-left="0cm" fo:margin-right="-2cm" fo:text-align="justify" style:justify-single-word="false" fo:text-indent="0cm" style:auto-text-indent="false" style:text-autospace="none" style:punctuation-wrap="simple" style:vertical-align="baseline">
        <style:tab-stops>
          <style:tab-stop style:position="0.635cm"/>
        </style:tab-stops>
      </style:paragraph-properties>
    </style:style>
    <style:style style:name="P22" style:family="paragraph" style:parent-style-name="Standard">
      <style:paragraph-properties fo:margin-left="0cm" fo:margin-right="-2cm" fo:text-align="justify" style:justify-single-word="false" fo:text-indent="0cm" style:auto-text-indent="false" style:text-autospace="none" style:punctuation-wrap="simple" style:vertical-align="baseline"/>
    </style:style>
    <style:style style:name="P23" style:family="paragraph" style:parent-style-name="Standard">
      <style:paragraph-properties fo:margin-left="0cm" fo:margin-right="-2cm" style:line-height-at-least="0.635cm" fo:text-align="justify" style:justify-single-word="false" fo:orphans="0" fo:widows="0" fo:text-indent="0cm" style:auto-text-indent="false" style:vertical-align="baseline"/>
      <style:text-properties fo:color="#000000" fo:font-size="11pt" style:font-size-asian="11pt" style:font-size-complex="11pt" style:font-weight-complex="bold"/>
    </style:style>
    <style:style style:name="P24" style:family="paragraph" style:parent-style-name="Standard">
      <style:paragraph-properties fo:margin-left="0cm" fo:margin-right="-2cm" fo:text-align="justify" style:justify-single-word="false" fo:orphans="0" fo:widows="0" fo:text-indent="0cm" style:auto-text-indent="false"/>
      <style:text-properties fo:color="#000000" fo:font-size="11pt" style:font-size-asian="11pt" style:font-size-complex="11pt" style:font-weight-complex="bold"/>
    </style:style>
    <style:style style:name="P25" style:family="paragraph" style:parent-style-name="Standard">
      <style:paragraph-properties fo:margin-left="0cm" fo:margin-right="-2cm" fo:text-align="justify" style:justify-single-word="false" fo:orphans="0" fo:widows="0" fo:text-indent="0cm" style:auto-text-indent="false" style:vertical-align="baseline"/>
      <style:text-properties fo:color="#000000" fo:font-size="11pt" style:font-size-asian="11pt" style:font-size-complex="11pt" style:font-weight-complex="bold"/>
    </style:style>
    <style:style style:name="P26" style:family="paragraph" style:parent-style-name="Standard">
      <style:paragraph-properties fo:margin-left="0cm" fo:margin-right="-2cm" fo:text-align="justify" style:justify-single-word="false" fo:orphans="0" fo:widows="0" fo:text-indent="0cm" style:auto-text-indent="false" style:vertical-align="baseline">
        <style:tab-stops>
          <style:tab-stop style:position="1.27cm"/>
        </style:tab-stops>
      </style:paragraph-properties>
      <style:text-properties fo:color="#000000" fo:font-size="11pt" style:font-size-asian="11pt" style:font-size-complex="11pt" style:font-weight-complex="bold"/>
    </style:style>
    <style:style style:name="P27" style:family="paragraph" style:parent-style-name="Standard">
      <style:paragraph-properties fo:margin-left="0cm" fo:margin-right="-2cm" fo:text-align="justify" style:justify-single-word="false" fo:text-indent="0cm" style:auto-text-indent="false" style:text-autospace="none" style:punctuation-wrap="simple" style:vertical-align="baseline"/>
      <style:text-properties fo:color="#000000" fo:font-size="11pt" style:font-size-asian="11pt" style:font-size-complex="11pt" style:font-weight-complex="bold"/>
    </style:style>
    <style:style style:name="P28" style:family="paragraph" style:parent-style-name="Standard">
      <style:paragraph-properties fo:margin-left="0cm" fo:margin-right="-2cm" fo:text-align="justify" style:justify-single-word="false" fo:text-indent="0cm" style:auto-text-indent="false" style:text-autospace="none" style:punctuation-wrap="simple" style:vertical-align="baseline">
        <style:tab-stops>
          <style:tab-stop style:position="1.27cm"/>
        </style:tab-stops>
      </style:paragraph-properties>
      <style:text-properties fo:color="#000000" fo:font-size="11pt" style:font-size-asian="11pt" style:font-size-complex="11pt" style:font-weight-complex="bold"/>
    </style:style>
    <style:style style:name="P29" style:family="paragraph" style:parent-style-name="Standard">
      <style:paragraph-properties fo:margin-left="0cm" fo:margin-right="-2cm" fo:text-align="justify" style:justify-single-word="false" fo:orphans="0" fo:widows="0" fo:text-indent="0cm" style:auto-text-indent="false" style:vertical-align="baseline"/>
      <style:text-properties fo:color="#000000" fo:font-size="11pt" style:font-size-asian="11pt" style:font-size-complex="11pt"/>
    </style:style>
    <style:style style:name="P30" style:family="paragraph" style:parent-style-name="Standard">
      <style:paragraph-properties fo:margin-left="0cm" fo:margin-right="-2cm" fo:text-align="justify" style:justify-single-word="false" fo:text-indent="0cm" style:auto-text-indent="false" style:text-autospace="none" style:punctuation-wrap="simple" style:vertical-align="baseline">
        <style:tab-stops>
          <style:tab-stop style:position="1.27cm"/>
        </style:tab-stops>
      </style:paragraph-properties>
      <style:text-properties fo:color="#000000" fo:font-size="11pt" style:font-size-asian="11pt" style:font-size-complex="11pt"/>
    </style:style>
    <style:style style:name="P31" style:family="paragraph" style:parent-style-name="Standard">
      <style:paragraph-properties fo:margin-left="0cm" fo:margin-right="-2cm" fo:text-align="justify" style:justify-single-word="false" fo:orphans="0" fo:widows="0" fo:text-indent="0cm" style:auto-text-indent="false" style:vertical-align="baseline"/>
      <style:text-properties fo:color="#000000" fo:font-size="11pt" fo:font-weight="bold" style:font-size-asian="11pt" style:font-weight-asian="bold" style:font-size-complex="11pt" style:font-weight-complex="bold"/>
    </style:style>
    <style:style style:name="P32" style:family="paragraph" style:parent-style-name="Standard">
      <style:paragraph-properties fo:margin-left="0cm" fo:margin-right="-2cm" style:line-height-at-least="0.635cm" fo:text-align="justify" style:justify-single-word="false" fo:orphans="0" fo:widows="0" fo:text-indent="0cm" style:auto-text-indent="false" style:vertical-align="baseline"/>
      <style:text-properties fo:color="#000000" fo:font-size="11pt" fo:font-weight="bold" style:font-size-asian="11pt" style:font-weight-asian="bold" style:font-size-complex="11pt" style:font-weight-complex="bold"/>
    </style:style>
    <style:style style:name="P33" style:family="paragraph" style:parent-style-name="Standard" style:list-style-name="">
      <style:paragraph-properties fo:margin-left="0cm" fo:margin-right="-2cm" style:line-height-at-least="0.635cm" fo:text-align="justify" style:justify-single-word="false" fo:orphans="0" fo:widows="0" fo:text-indent="0cm" style:auto-text-indent="false" fo:keep-with-next="always" style:vertical-align="baseline"/>
    </style:style>
    <style:style style:name="P34" style:family="paragraph" style:parent-style-name="Standard" style:list-style-name="">
      <style:paragraph-properties fo:margin-left="0cm" fo:margin-right="-2cm" style:line-height-at-least="0.635cm" fo:text-align="justify" style:justify-single-word="false" fo:orphans="0" fo:widows="0" fo:text-indent="0cm" style:auto-text-indent="false" fo:keep-with-next="always" style:vertical-align="baseline"/>
      <style:text-properties fo:font-size="11pt" fo:font-weight="bold" style:font-size-asian="11pt" style:font-weight-asian="bold" style:font-size-complex="11pt" style:font-weight-complex="bold"/>
    </style:style>
    <style:style style:name="P35" style:family="paragraph" style:parent-style-name="Standard" style:list-style-name="">
      <style:paragraph-properties fo:margin-left="0cm" fo:margin-right="-2cm" style:line-height-at-least="0.635cm" fo:text-align="justify" style:justify-single-word="false" fo:orphans="0" fo:widows="0" fo:text-indent="0cm" style:auto-text-indent="false" fo:keep-with-next="always" style:vertical-align="baseline"/>
      <style:text-properties fo:font-size="11pt" style:font-size-asian="11pt" style:font-size-complex="11pt" style:font-weight-complex="bold"/>
    </style:style>
    <style:style style:name="P36" style:family="paragraph" style:parent-style-name="Standard" style:list-style-name="">
      <style:paragraph-properties fo:margin-left="0cm" fo:margin-right="-2cm" fo:text-align="justify" style:justify-single-word="false" fo:orphans="0" fo:widows="0" fo:text-indent="0cm" style:auto-text-indent="false" fo:keep-with-next="always" style:vertical-align="baseline"/>
    </style:style>
    <style:style style:name="P37" style:family="paragraph" style:parent-style-name="Standard" style:list-style-name="">
      <style:paragraph-properties fo:margin-left="0cm" fo:margin-right="-2cm" style:line-height-at-least="0.635cm" fo:text-align="justify" style:justify-single-word="false" fo:orphans="0" fo:widows="0" fo:text-indent="0cm" style:auto-text-indent="false" fo:keep-with-next="always" style:vertical-align="baseline"/>
      <style:text-properties fo:color="#000000" fo:font-size="11pt" style:font-size-asian="11pt" style:font-size-complex="11pt" style:font-weight-complex="bold"/>
    </style:style>
    <style:style style:name="P38" style:family="paragraph" style:parent-style-name="Standard">
      <style:paragraph-properties fo:margin-left="0cm" fo:margin-right="-2cm" fo:margin-top="0cm" fo:margin-bottom="0.212cm" loext:contextual-spacing="false" fo:text-align="justify" style:justify-single-word="false" fo:keep-together="always" fo:orphans="0" fo:widows="0" fo:text-indent="0cm" style:auto-text-indent="false" fo:keep-with-next="always" style:text-autospace="none" style:vertical-align="baseline"/>
      <style:text-properties fo:color="#000000" fo:font-size="11pt" style:font-size-asian="11pt" style:font-size-complex="11pt"/>
    </style:style>
    <style:style style:name="P39" style:family="paragraph" style:parent-style-name="Standard">
      <style:paragraph-properties fo:margin-left="0cm" fo:margin-right="-2cm" fo:margin-top="0cm" fo:margin-bottom="0.212cm" loext:contextual-spacing="false" style:line-height-at-least="0.423cm" fo:text-align="justify" style:justify-single-word="false" fo:keep-together="always" fo:orphans="0" fo:widows="0" fo:text-indent="0cm" style:auto-text-indent="false" fo:keep-with-next="always" style:text-autospace="none" style:vertical-align="baseline"/>
      <style:text-properties fo:color="#000000" fo:font-size="11pt" style:font-size-asian="11pt" style:font-size-complex="11pt"/>
    </style:style>
    <style:style style:name="P40" style:family="paragraph" style:parent-style-name="Standard">
      <style:paragraph-properties fo:margin-left="0cm" fo:margin-right="-2cm" fo:margin-top="0cm" fo:margin-bottom="0.212cm" loext:contextual-spacing="false" style:line-height-at-least="0.423cm" fo:text-align="justify" style:justify-single-word="false" fo:keep-together="always" fo:orphans="0" fo:widows="0" fo:text-indent="0cm" style:auto-text-indent="false" fo:keep-with-next="always" style:text-autospace="none" style:vertical-align="baseline">
        <style:tab-stops>
          <style:tab-stop style:position="1.27cm"/>
        </style:tab-stops>
      </style:paragraph-properties>
      <style:text-properties fo:color="#000000" fo:font-size="11pt" style:font-size-asian="11pt" style:font-size-complex="11pt"/>
    </style:style>
    <style:style style:name="P41" style:family="paragraph" style:parent-style-name="Standard">
      <style:paragraph-properties fo:margin-left="0cm" fo:margin-right="-2cm" fo:margin-top="0cm" fo:margin-bottom="0.212cm" loext:contextual-spacing="false" fo:text-align="justify" style:justify-single-word="false" fo:keep-together="always" fo:orphans="0" fo:widows="0" fo:text-indent="0cm" style:auto-text-indent="false" fo:keep-with-next="always" style:text-autospace="none" style:vertical-align="baseline"/>
      <style:text-properties fo:color="#000000" fo:font-size="11pt" fo:font-weight="bold" style:font-size-asian="11pt" style:font-weight-asian="bold" style:font-size-complex="11pt" style:font-weight-complex="bold"/>
    </style:style>
    <style:style style:name="P42" style:family="paragraph" style:parent-style-name="Standard">
      <style:paragraph-properties fo:margin-left="0cm" fo:margin-right="-2cm" fo:margin-top="0cm" fo:margin-bottom="0.212cm" loext:contextual-spacing="false" fo:text-align="justify" style:justify-single-word="false" fo:keep-together="always" fo:orphans="0" fo:widows="0" fo:text-indent="0cm" style:auto-text-indent="false" fo:keep-with-next="always" style:text-autospace="none" style:vertical-align="baseline"/>
    </style:style>
    <style:style style:name="P43" style:family="paragraph" style:parent-style-name="Standard">
      <style:paragraph-properties fo:margin-left="0cm" fo:margin-right="-2cm" fo:margin-top="0cm" fo:margin-bottom="0.212cm" loext:contextual-spacing="false" style:line-height-at-least="0.423cm" fo:text-align="justify" style:justify-single-word="false" fo:keep-together="always" fo:orphans="0" fo:widows="0" fo:text-indent="0cm" style:auto-text-indent="false" fo:keep-with-next="always" style:text-autospace="none" style:vertical-align="baseline"/>
    </style:style>
    <style:style style:name="P44" style:family="paragraph" style:parent-style-name="Standard">
      <style:paragraph-properties fo:margin-left="0cm" fo:margin-right="-2cm" fo:margin-top="0cm" fo:margin-bottom="0.212cm" loext:contextual-spacing="false" style:line-height-at-least="0.423cm" fo:text-align="justify" style:justify-single-word="false" fo:keep-together="always" fo:orphans="0" fo:widows="0" fo:text-indent="0cm" style:auto-text-indent="false" fo:keep-with-next="always" style:text-autospace="none" style:vertical-align="baseline">
        <style:tab-stops>
          <style:tab-stop style:position="1.27cm"/>
        </style:tab-stops>
      </style:paragraph-properties>
    </style:style>
    <style:style style:name="P45" style:family="paragraph" style:parent-style-name="Standard">
      <style:paragraph-properties fo:margin-left="0cm" fo:margin-right="-2cm" fo:margin-top="0cm" fo:margin-bottom="0.212cm" loext:contextual-spacing="false" fo:text-align="justify" style:justify-single-word="false" fo:orphans="0" fo:widows="0" fo:text-indent="0cm" style:auto-text-indent="false" style:vertical-align="baseline"/>
    </style:style>
    <style:style style:name="P46" style:family="paragraph" style:parent-style-name="Standard">
      <style:paragraph-properties fo:margin-left="0cm" fo:margin-right="-2cm" fo:margin-top="0cm" fo:margin-bottom="0.212cm" loext:contextual-spacing="false" fo:text-align="justify" style:justify-single-word="false" fo:orphans="0" fo:widows="0" fo:text-indent="0cm" style:auto-text-indent="false" style:vertical-align="baseline"/>
      <style:text-properties fo:font-size="11pt" style:font-size-asian="11pt" style:font-size-complex="11pt"/>
    </style:style>
    <style:style style:name="P47" style:family="paragraph" style:parent-style-name="Standard">
      <style:paragraph-properties fo:margin-left="0cm" fo:margin-right="-2cm" fo:text-align="center" style:justify-single-word="false" fo:orphans="0" fo:widows="0" fo:text-indent="0cm" style:auto-text-indent="false" fo:padding-left="0.141cm" fo:padding-right="0.141cm" fo:padding-top="0.035cm" fo:padding-bottom="0.035cm" fo:border="0.51pt solid #000000" style:vertical-align="baseline"/>
      <style:text-properties fo:font-size="11pt" fo:font-weight="bold" style:font-size-asian="11pt" style:font-weight-asian="bold" style:font-size-complex="11pt"/>
    </style:style>
    <style:style style:name="P48" style:family="paragraph" style:parent-style-name="Standard">
      <style:paragraph-properties fo:margin-left="0cm" fo:margin-right="-2cm" fo:text-align="justify" style:justify-single-word="false" fo:orphans="0" fo:widows="0" fo:text-indent="0cm" style:auto-text-indent="false" fo:padding-left="0.141cm" fo:padding-right="0.141cm" fo:padding-top="0.035cm" fo:padding-bottom="0.035cm" fo:border="0.51pt solid #000000" style:vertical-align="baseline"/>
    </style:style>
    <style:style style:name="P49" style:family="paragraph" style:parent-style-name="Standard" style:list-style-name="WW8Num2">
      <style:paragraph-properties fo:margin-left="1.27cm" fo:margin-right="-2cm" fo:text-align="justify" style:justify-single-word="false" fo:orphans="0" fo:widows="0" fo:text-indent="-0.635cm" style:auto-text-indent="false" style:vertical-align="baseline"/>
    </style:style>
    <style:style style:name="P50" style:family="paragraph" style:parent-style-name="Standard" style:list-style-name="WW8Num2">
      <style:paragraph-properties fo:margin-left="1.27cm" fo:margin-right="-2cm" fo:text-align="justify" style:justify-single-word="false" fo:orphans="0" fo:widows="0" fo:text-indent="-0.635cm" style:auto-text-indent="false" style:vertical-align="baseline"/>
      <style:text-properties fo:font-size="11pt" style:text-underline-style="solid" style:text-underline-width="auto" style:text-underline-color="font-color" fo:font-weight="bold" style:font-size-asian="11pt" style:font-weight-asian="bold" style:font-size-complex="11pt"/>
    </style:style>
    <style:style style:name="P51" style:family="paragraph" style:parent-style-name="Standard">
      <style:paragraph-properties fo:margin-left="0.635cm" fo:margin-right="-2cm" fo:text-align="justify" style:justify-single-word="false" fo:orphans="0" fo:widows="0" fo:text-indent="0cm" style:auto-text-indent="false" style:vertical-align="baseline"/>
      <style:text-properties fo:font-size="11pt" style:text-underline-style="solid" style:text-underline-width="auto" style:text-underline-color="font-color" fo:font-weight="bold" style:font-size-asian="11pt" style:font-weight-asian="bold" style:font-size-complex="11pt"/>
    </style:style>
    <style:style style:name="P52" style:family="paragraph" style:parent-style-name="Standard">
      <style:paragraph-properties fo:margin-left="0.635cm" fo:margin-right="-2cm" fo:text-align="justify" style:justify-single-word="false" fo:orphans="0" fo:widows="0" fo:text-indent="0cm" style:auto-text-indent="false" style:vertical-align="baseline"/>
      <style:text-properties fo:font-size="9pt" fo:font-weight="bold" style:font-size-asian="9pt" style:font-weight-asian="bold" style:font-size-complex="9pt"/>
    </style:style>
    <style:style style:name="P53" style:family="paragraph" style:parent-style-name="Standard">
      <style:paragraph-properties fo:margin-left="0.635cm" fo:margin-right="-2cm" fo:text-align="justify" style:justify-single-word="false" fo:text-indent="0cm" style:auto-text-indent="false" style:text-autospace="none" style:punctuation-wrap="simple" style:vertical-align="baseline"/>
    </style:style>
    <style:style style:name="P54" style:family="paragraph" style:parent-style-name="Standard">
      <style:paragraph-properties fo:margin-left="0.635cm" fo:margin-right="-2cm" fo:text-align="justify" style:justify-single-word="false" fo:text-indent="0cm" style:auto-text-indent="false" style:text-autospace="none" style:punctuation-wrap="simple" style:vertical-align="baseline"/>
      <style:text-properties fo:color="#000000" fo:font-size="11pt" style:font-size-asian="11pt" style:font-size-complex="11pt" style:font-weight-complex="bold"/>
    </style:style>
    <style:style style:name="P55" style:family="paragraph" style:parent-style-name="Standard">
      <style:paragraph-properties fo:margin-left="0.635cm" fo:margin-right="-2cm" fo:text-align="justify" style:justify-single-word="false" fo:text-indent="0cm" style:auto-text-indent="false" style:text-autospace="none" style:punctuation-wrap="simple" style:vertical-align="baseline"/>
      <style:text-properties fo:color="#000000" fo:font-size="11pt" fo:background-color="#ffff00" style:font-size-asian="11pt" style:font-size-complex="11pt" style:font-weight-complex="bold"/>
    </style:style>
    <style:style style:name="P56" style:family="paragraph" style:parent-style-name="Standard">
      <style:paragraph-properties fo:margin-left="1.27cm" fo:margin-right="-2cm" fo:text-align="justify" style:justify-single-word="false" fo:orphans="0" fo:widows="0" fo:text-indent="-1.27cm" style:auto-text-indent="false" style:vertical-align="baseline"/>
    </style:style>
    <style:style style:name="P57" style:family="paragraph" style:parent-style-name="Standard">
      <style:paragraph-properties fo:margin-left="1.27cm" fo:margin-right="-2cm" fo:text-align="justify" style:justify-single-word="false" fo:orphans="0" fo:widows="0" fo:text-indent="-1.27cm" style:auto-text-indent="false" style:vertical-align="baseline"/>
      <style:text-properties fo:font-size="11pt" style:font-size-asian="11pt" style:font-size-complex="11pt"/>
    </style:style>
    <style:style style:name="P58" style:family="paragraph" style:parent-style-name="Standard">
      <style:paragraph-properties fo:margin-left="1.27cm" fo:margin-right="-2cm" fo:text-align="justify" style:justify-single-word="false" fo:orphans="0" fo:widows="0" fo:text-indent="0cm" style:auto-text-indent="false" style:vertical-align="baseline"/>
      <style:text-properties fo:font-size="11pt" style:font-size-asian="11pt" style:font-size-complex="11pt"/>
    </style:style>
    <style:style style:name="P59" style:family="paragraph" style:parent-style-name="Standard">
      <style:paragraph-properties fo:margin-left="0.106cm" fo:margin-right="-2cm" fo:orphans="0" fo:widows="0" fo:text-indent="0cm" style:auto-text-indent="false" style:vertical-align="baseline"/>
    </style:style>
    <style:style style:name="P60" style:family="paragraph" style:parent-style-name="Standard">
      <style:paragraph-properties fo:margin-left="0.106cm" fo:margin-right="-2cm" fo:text-align="justify" style:justify-single-word="false" fo:orphans="0" fo:widows="0" fo:text-indent="0cm" style:auto-text-indent="false" style:vertical-align="baseline"/>
    </style:style>
    <style:style style:name="P61" style:family="paragraph" style:parent-style-name="Standard">
      <style:paragraph-properties fo:margin-left="0.106cm" fo:margin-right="-2cm" fo:orphans="0" fo:widows="0" fo:text-indent="0cm" style:auto-text-indent="false" style:vertical-align="baseline"/>
      <style:text-properties fo:font-size="11pt" style:font-size-asian="11pt" style:font-size-complex="11pt"/>
    </style:style>
    <style:style style:name="P62" style:family="paragraph" style:parent-style-name="Standard">
      <style:paragraph-properties fo:margin-left="0.106cm" fo:margin-right="-2cm" fo:text-align="justify" style:justify-single-word="false" fo:orphans="0" fo:widows="0" fo:text-indent="0cm" style:auto-text-indent="false" style:vertical-align="baseline"/>
      <style:text-properties fo:font-size="11pt" style:font-size-asian="11pt" style:font-size-complex="11pt"/>
    </style:style>
    <style:style style:name="P63" style:family="paragraph" style:parent-style-name="Standard">
      <style:paragraph-properties fo:margin-left="0.106cm" fo:margin-right="-2cm" fo:text-align="center" style:justify-single-word="false" fo:orphans="0" fo:widows="0" fo:text-indent="0cm" style:auto-text-indent="false" style:vertical-align="baseline"/>
      <style:text-properties fo:font-size="11pt" style:font-size-asian="11pt" style:font-size-complex="11pt"/>
    </style:style>
    <style:style style:name="P64" style:family="paragraph" style:parent-style-name="Standard">
      <style:paragraph-properties fo:margin-left="0.106cm" fo:margin-right="-2cm" fo:text-align="justify" style:justify-single-word="false" fo:orphans="0" fo:widows="0" fo:text-indent="0cm" style:auto-text-indent="false" style:vertical-align="baseline"/>
      <style:text-properties fo:font-size="11pt" fo:font-style="italic" style:font-size-asian="11pt" style:font-style-asian="italic" style:font-size-complex="11pt" style:font-style-complex="italic"/>
    </style:style>
    <style:style style:name="P65" style:family="paragraph" style:parent-style-name="Standard">
      <style:paragraph-properties fo:margin-left="0.106cm" fo:margin-right="-2cm" fo:text-align="justify" style:justify-single-word="false" fo:orphans="0" fo:widows="0" fo:text-indent="0cm" style:auto-text-indent="false" style:vertical-align="baseline"/>
      <style:text-properties fo:font-size="11pt" fo:font-style="italic" fo:font-weight="bold" style:font-size-asian="11pt" style:font-style-asian="italic" style:font-weight-asian="bold" style:font-size-complex="11pt"/>
    </style:style>
    <style:style style:name="P66" style:family="paragraph" style:parent-style-name="Standard">
      <style:paragraph-properties fo:margin-left="0.106cm" fo:margin-right="-2cm" fo:text-align="center" style:justify-single-word="false" fo:orphans="0" fo:widows="0" fo:text-indent="0cm" style:auto-text-indent="false" style:vertical-align="baseline"/>
      <style:text-properties fo:font-size="11pt" fo:font-weight="bold" style:font-size-asian="11pt" style:font-weight-asian="bold" style:font-size-complex="11pt"/>
    </style:style>
    <style:style style:name="P67" style:family="paragraph" style:parent-style-name="Standard">
      <style:paragraph-properties fo:margin-left="0.106cm" fo:margin-right="-2cm" fo:text-align="center" style:justify-single-word="false" fo:orphans="0" fo:widows="0" fo:text-indent="0cm" style:auto-text-indent="false" style:vertical-align="baseline"/>
      <style:text-properties fo:font-size="11pt" fo:font-weight="bold" style:font-size-asian="11pt" style:font-weight-asian="bold" style:font-size-complex="11pt" style:font-weight-complex="bold"/>
    </style:style>
    <style:style style:name="P68" style:family="paragraph" style:parent-style-name="Standard">
      <style:paragraph-properties fo:margin-left="0.106cm" fo:margin-right="-2cm" fo:text-align="justify" style:justify-single-word="false" fo:orphans="0" fo:widows="0" fo:text-indent="0cm" style:auto-text-indent="false" style:vertical-align="baseline"/>
      <style:text-properties fo:font-size="11pt" fo:font-weight="bold" style:font-size-asian="11pt" style:font-weight-asian="bold" style:font-size-complex="11pt" style:font-weight-complex="bold"/>
    </style:style>
    <style:style style:name="P69" style:family="paragraph" style:parent-style-name="Standard">
      <style:paragraph-properties fo:margin-left="0.106cm" fo:margin-right="-2cm" fo:text-align="center" style:justify-single-word="false" fo:orphans="0" fo:widows="0" fo:text-indent="0cm" style:auto-text-indent="false" style:vertical-align="baseline"/>
    </style:style>
    <style:style style:name="P70" style:family="paragraph" style:parent-style-name="Standard">
      <style:paragraph-properties fo:margin-left="0.106cm" fo:margin-right="-2cm" fo:text-align="center" style:justify-single-word="false" fo:orphans="0" fo:widows="0" fo:text-indent="0cm" style:auto-text-indent="false" style:vertical-align="baseline"/>
      <style:text-properties fo:color="#000000" fo:font-size="11pt" fo:font-weight="bold" style:font-size-asian="11pt" style:font-weight-asian="bold" style:font-size-complex="11pt" style:font-weight-complex="bold"/>
    </style:style>
    <style:style style:name="P71" style:family="paragraph" style:parent-style-name="Standard">
      <style:paragraph-properties fo:margin-left="0.109cm" fo:margin-right="-2cm" fo:line-height="150%" fo:text-align="justify" style:justify-single-word="false" fo:orphans="0" fo:widows="0" fo:text-indent="0cm" style:auto-text-indent="false" style:vertical-align="baseline"/>
    </style:style>
    <style:style style:name="P72" style:family="paragraph" style:parent-style-name="Standard">
      <style:paragraph-properties fo:margin-left="0.106cm" fo:margin-right="-2cm" fo:text-align="justify" style:justify-single-word="false" fo:orphans="0" fo:widows="0" fo:text-indent="1.143cm" style:auto-text-indent="false" style:vertical-align="baseline"/>
    </style:style>
    <style:style style:name="P73" style:family="paragraph" style:parent-style-name="Standard">
      <style:paragraph-properties fo:margin-left="0.106cm" fo:margin-right="-2cm" fo:text-align="justify" style:justify-single-word="false" fo:orphans="0" fo:widows="0" fo:text-indent="1.143cm" style:auto-text-indent="false" style:vertical-align="baseline"/>
      <style:text-properties fo:font-size="11pt" fo:font-style="italic" style:font-size-asian="11pt" style:font-style-asian="italic" style:font-size-complex="11pt" style:font-style-complex="italic"/>
    </style:style>
    <style:style style:name="P74" style:family="paragraph" style:parent-style-name="Standard">
      <style:paragraph-properties fo:margin-left="0.109cm" fo:margin-right="-2cm" fo:line-height="150%" fo:text-align="justify" style:justify-single-word="false" fo:orphans="0" fo:widows="0" fo:text-indent="1.139cm" style:auto-text-indent="false" style:vertical-align="baseline"/>
    </style:style>
    <style:style style:name="P75" style:family="paragraph" style:parent-style-name="Standard">
      <style:paragraph-properties fo:margin-left="1.355cm" fo:margin-right="-2cm" fo:text-align="justify" style:justify-single-word="false" fo:orphans="0" fo:widows="0" fo:text-indent="1.143cm" style:auto-text-indent="false" style:vertical-align="baseline"/>
    </style:style>
    <style:style style:name="P76" style:family="paragraph" style:parent-style-name="Standard">
      <style:paragraph-properties fo:margin-left="0cm" fo:margin-right="-2cm" fo:text-align="justify" style:justify-single-word="false" fo:orphans="0" fo:widows="0" fo:text-indent="1.249cm" style:auto-text-indent="false"/>
    </style:style>
    <style:style style:name="P77" style:family="paragraph" style:parent-style-name="Standard">
      <style:paragraph-properties fo:margin-left="0cm" fo:margin-right="-2cm" fo:text-align="justify" style:justify-single-word="false" fo:orphans="0" fo:widows="0" fo:text-indent="1.249cm" style:auto-text-indent="false" style:vertical-align="baseline"/>
    </style:style>
    <style:style style:name="P78" style:family="paragraph" style:parent-style-name="Standard">
      <style:paragraph-properties fo:margin-left="0cm" fo:margin-right="-2cm" fo:text-align="justify" style:justify-single-word="false" fo:text-indent="1.249cm" style:auto-text-indent="false" style:text-autospace="none" style:punctuation-wrap="simple" style:vertical-align="baseline"/>
    </style:style>
    <style:style style:name="P79" style:family="paragraph" style:parent-style-name="Standard">
      <style:paragraph-properties fo:margin-left="0cm" fo:margin-right="-2cm" fo:text-align="justify" style:justify-single-word="false" fo:orphans="0" fo:widows="0" fo:text-indent="1.249cm" style:auto-text-indent="false" style:vertical-align="baseline"/>
      <style:text-properties fo:color="#000000" fo:font-size="11pt" style:font-size-asian="11pt" style:font-size-complex="11pt" style:font-weight-complex="bold"/>
    </style:style>
    <style:style style:name="P80" style:family="paragraph" style:parent-style-name="Standard">
      <style:paragraph-properties fo:margin-left="0cm" fo:margin-right="-2cm" fo:text-align="justify" style:justify-single-word="false" fo:text-indent="1.249cm" style:auto-text-indent="false" style:text-autospace="none" style:punctuation-wrap="simple" style:vertical-align="baseline"/>
      <style:text-properties fo:color="#000000" fo:font-size="11pt" style:font-size-asian="11pt" style:font-size-complex="11pt" style:font-weight-complex="bold"/>
    </style:style>
    <style:style style:name="P81" style:family="paragraph" style:parent-style-name="Standard">
      <style:paragraph-properties fo:margin-left="0.501cm" fo:margin-right="-2cm" fo:text-align="justify" style:justify-single-word="false" fo:text-indent="0cm" style:auto-text-indent="false" style:text-autospace="none" style:punctuation-wrap="simple" style:vertical-align="baseline">
        <style:tab-stops>
          <style:tab-stop style:position="0.635cm"/>
        </style:tab-stops>
      </style:paragraph-properties>
    </style:style>
    <style:style style:name="P82" style:family="paragraph" style:parent-style-name="Standard">
      <style:paragraph-properties fo:margin-left="0.751cm" fo:margin-right="-2cm" fo:text-align="justify" style:justify-single-word="false" fo:text-indent="-0.751cm" style:auto-text-indent="false" style:text-autospace="none" style:punctuation-wrap="simple" style:vertical-align="baseline">
        <style:tab-stops>
          <style:tab-stop style:position="0.635cm"/>
        </style:tab-stops>
      </style:paragraph-properties>
    </style:style>
    <style:style style:name="P83" style:family="paragraph" style:parent-style-name="Standard">
      <style:paragraph-properties fo:margin-left="0cm" fo:margin-right="-0.004cm" fo:text-align="justify" style:justify-single-word="false" fo:text-indent="0cm" style:auto-text-indent="false"/>
      <style:text-properties fo:color="#000000" fo:font-size="11pt" style:font-size-asian="11pt" style:font-size-complex="11pt" style:font-weight-complex="bold"/>
    </style:style>
    <style:style style:name="P84" style:family="paragraph" style:parent-style-name="Standard">
      <style:paragraph-properties fo:margin-left="1.249cm" fo:margin-right="-2cm" fo:text-align="justify" style:justify-single-word="false" fo:orphans="0" fo:widows="0" fo:text-indent="0cm" style:auto-text-indent="false" style:vertical-align="baseline"/>
    </style:style>
    <style:style style:name="P85" style:family="paragraph" style:parent-style-name="Standard">
      <style:paragraph-properties fo:margin-left="1.249cm" fo:margin-right="-2cm" fo:text-align="justify" style:justify-single-word="false" fo:text-indent="0cm" style:auto-text-indent="false" style:text-autospace="none" style:punctuation-wrap="simple" style:vertical-align="baseline">
        <style:tab-stops>
          <style:tab-stop style:position="1.27cm"/>
        </style:tab-stops>
      </style:paragraph-properties>
    </style:style>
    <style:style style:name="P86" style:family="paragraph" style:parent-style-name="Standard" style:list-style-name="">
      <style:paragraph-properties fo:margin-left="0cm" fo:margin-right="-2cm" fo:text-align="justify" style:justify-single-word="false" fo:orphans="0" fo:widows="0" fo:text-indent="0cm" style:auto-text-indent="false" style:vertical-align="baseline"/>
      <style:text-properties fo:color="#000000" fo:font-size="11pt" style:font-size-asian="11pt" style:font-size-complex="11pt" style:font-weight-complex="bold"/>
    </style:style>
    <style:style style:name="P87" style:family="paragraph" style:parent-style-name="Standard" style:list-style-name="">
      <style:paragraph-properties fo:margin-left="0cm" fo:margin-right="-2cm" style:line-height-at-least="0.635cm" fo:text-align="justify" style:justify-single-word="false" fo:orphans="0" fo:widows="0" fo:text-indent="0cm" style:auto-text-indent="false" style:vertical-align="baseline"/>
    </style:style>
    <style:style style:name="P88" style:family="paragraph" style:parent-style-name="Standard" style:list-style-name="">
      <style:paragraph-properties fo:margin-left="0cm" fo:margin-right="-2cm" fo:text-align="justify" style:justify-single-word="false" fo:orphans="0" fo:widows="0" fo:text-indent="1.249cm" style:auto-text-indent="false" style:vertical-align="baseline"/>
    </style:style>
    <style:style style:name="P89" style:family="paragraph" style:parent-style-name="Standard" style:list-style-name="WW8Num1">
      <style:paragraph-properties fo:margin-left="1.905cm" fo:margin-right="-2cm" fo:text-align="justify" style:justify-single-word="false" fo:orphans="0" fo:widows="0" fo:text-indent="-0.635cm" style:auto-text-indent="false" style:vertical-align="baseline"/>
    </style:style>
    <style:style style:name="P90" style:family="paragraph" style:parent-style-name="Standard" style:list-style-name="WW8Num1">
      <style:paragraph-properties fo:margin-left="1.905cm" fo:margin-right="-2cm" fo:text-align="justify" style:justify-single-word="false" fo:orphans="0" fo:widows="0" fo:text-indent="-0.635cm" style:auto-text-indent="false" style:vertical-align="baseline"/>
      <style:text-properties fo:font-size="11pt" style:font-size-asian="11pt" style:font-size-complex="11pt"/>
    </style:style>
    <style:style style:name="P91" style:family="paragraph" style:parent-style-name="Standard" style:list-style-name="WW8Num3">
      <style:paragraph-properties fo:margin-left="0.741cm" fo:margin-right="-2cm" fo:text-align="justify" style:justify-single-word="false" fo:orphans="0" fo:widows="0" fo:text-indent="-0.635cm" style:auto-text-indent="false" style:vertical-align="baseline"/>
    </style:style>
    <style:style style:name="P92" style:family="paragraph" style:parent-style-name="Standard" style:list-style-name="WW8Num3">
      <style:paragraph-properties fo:margin-left="0.741cm" fo:margin-right="-2cm" fo:text-align="justify" style:justify-single-word="false" fo:orphans="0" fo:widows="0" fo:text-indent="-0.635cm" style:auto-text-indent="false" style:vertical-align="baseline"/>
      <style:text-properties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fo:background-color="#00ffff" loext:char-shading-value="0"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text-underline-style="none" fo:font-weight="bold" style:font-size-asian="11pt" style:font-weight-asian="bold" style:font-size-complex="11pt" style:font-weight-complex="bold"/>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style:text-underline-style="solid" style:text-underline-width="auto" style:text-underline-color="font-color" fo:font-weight="bold" style:font-size-asian="11pt" style:font-weight-asian="bold" style:font-size-complex="11pt"/>
    </style:style>
    <style:style style:name="T14" style:family="text">
      <style:text-properties style:font-name="Wingdings" fo:font-size="11pt" style:font-size-asian="11pt" style:font-size-complex="11pt"/>
    </style:style>
    <style:style style:name="T15" style:family="text">
      <style:text-properties style:font-name="Wingdings" fo:font-size="11pt" fo:font-weight="bold" style:font-size-asian="11pt" style:font-weight-asian="bold" style:font-size-complex="11pt" style:font-weight-complex="bold"/>
    </style:style>
    <style:style style:name="T16" style:family="text">
      <style:text-properties fo:font-size="9pt" fo:font-weight="bold" style:font-size-asian="9pt" style:font-weight-asian="bold" style:font-size-complex="9pt"/>
    </style:style>
    <style:style style:name="T17" style:family="text">
      <style:text-properties fo:color="#000000"/>
    </style:style>
    <style:style style:name="T18" style:family="text">
      <style:text-properties fo:color="#000000" fo:font-size="11pt" style:font-size-asian="11pt" style:font-size-complex="11pt"/>
    </style:style>
    <style:style style:name="T19" style:family="text">
      <style:text-properties fo:color="#000000" fo:font-size="11pt" style:font-size-asian="11pt" style:font-size-complex="11pt" style:font-weight-complex="bold"/>
    </style:style>
    <style:style style:name="T20" style:family="text">
      <style:text-properties fo:color="#000000" fo:font-size="11pt" fo:font-weight="bold" style:font-size-asian="11pt" style:font-weight-asian="bold" style:font-size-complex="11pt"/>
    </style:style>
    <style:style style:name="T21" style:family="text">
      <style:text-properties fo:color="#000000" fo:font-size="11pt" fo:font-weight="bold" style:font-size-asian="11pt" style:font-weight-asian="bold" style:font-size-complex="11pt" style:font-weight-complex="bold"/>
    </style:style>
    <style:style style:name="T22" style:family="text">
      <style:text-properties fo:color="#000000" fo:font-size="11pt" fo:background-color="#ffff00" loext:char-shading-value="0" style:font-size-asian="11pt" style:font-size-complex="11pt" style:font-weight-complex="bold"/>
    </style:style>
    <style:style style:name="T23" style:family="text">
      <style:text-properties fo:color="#000000" style:font-name="Wingdings" fo:font-size="11pt" style:font-size-asian="11pt" style:font-size-complex="11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text:list-style style:name="L1"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Testo_Proposta"/><text:span text:style-name="T4">MARCA DA BOLLO (€16,00)</text:span></text:p>
      <text:p text:style-name="P2"><text:span text:style-name="T4">AL COMUNE DI SALA BOLOGNESE</text:span></text:p>
      <text:p text:style-name="P2"><text:span text:style-name="T4">III AREA - SERVIZI ALLA PERSONA</text:span></text:p>
      <text:p text:style-name="P3">PIAZZA MARCONI, 1</text:p>
      <text:p text:style-name="P2"><text:span text:style-name="T4">40010 SALA BOLOGNESE – BO</text:span></text:p>
      <text:p text:style-name="P2"><text:a xlink:type="simple" xlink:href="mailto:comune.salabolognese@cert.provincia.bo.it" text:style-name="Internet_20_link" text:visited-style-name="Visited_20_Internet_20_Link"><text:span text:style-name="Internet_20_link"><text:span text:style-name="T8">comune.salabolognese@cert.provincia.bo.it</text:span></text:span></text:a></text:p>
      <text:p text:style-name="P3"/>
      <text:p text:style-name="P4"><text:span text:style-name="T3">DOMANDA DI ACCESSO ALLA GRADUATORIA PER L’ASSEGNAZIONE DI ALLOGGI DI EDILIZIA RESIDENZIALE PUBBLICA</text:span></text:p>
      <text:p text:style-name="P6">Il/la Sottoscritto/a</text:p>
      <table:table table:name="Tabella1" table:style-name="Tabella1">
        <table:table-column table:style-name="Tabella1.A"/>
        <table:table-column table:style-name="Tabella1.B"/>
        <table:table-row table:style-name="Tabella1.1">
          <table:table-cell table:style-name="Tabella1.A1" office:value-type="string">
            <text:p text:style-name="P6">Cognome</text:p>
          </table:table-cell>
          <table:table-cell table:style-name="Tabella1.B1" office:value-type="string">
            <text:p text:style-name="P6">Nome</text:p>
          </table:table-cell>
        </table:table-row>
        <table:table-row table:style-name="Tabella1.1">
          <table:table-cell table:style-name="Tabella1.A1" office:value-type="string">
            <text:p text:style-name="P6">Nato a </text:p>
          </table:table-cell>
          <table:table-cell table:style-name="Tabella1.B1" office:value-type="string">
            <text:p text:style-name="P6">il</text:p>
          </table:table-cell>
        </table:table-row>
        <table:table-row table:style-name="Tabella1.1">
          <table:table-cell table:style-name="Tabella1.A1" office:value-type="string">
            <text:p text:style-name="P6">Residente a </text:p>
          </table:table-cell>
          <table:table-cell table:style-name="Tabella1.B1" office:value-type="string">
            <text:p text:style-name="P6">Prov.</text:p>
          </table:table-cell>
        </table:table-row>
        <table:table-row table:style-name="Tabella1.1">
          <table:table-cell table:style-name="Tabella1.A1" office:value-type="string">
            <text:p text:style-name="P5"><text:span text:style-name="T6">In Via <text:s text:c="50"/>n.</text:span></text:p>
          </table:table-cell>
          <table:table-cell table:style-name="Tabella1.B1" office:value-type="string">
            <text:p text:style-name="P6">CAP.</text:p>
          </table:table-cell>
        </table:table-row>
        <table:table-row table:style-name="Tabella1.1">
          <table:table-cell table:style-name="Tabella1.A1" office:value-type="string">
            <text:p text:style-name="P6">Tel.</text:p>
          </table:table-cell>
          <table:table-cell table:style-name="Tabella1.B1" office:value-type="string">
            <text:p text:style-name="P6">Cell.</text:p>
          </table:table-cell>
        </table:table-row>
        <table:table-row table:style-name="Tabella1.1">
          <table:table-cell table:style-name="Tabella1.A1" office:value-type="string">
            <text:p text:style-name="P6">Cod. fisc. </text:p>
          </table:table-cell>
          <table:table-cell table:style-name="Tabella1.B1" office:value-type="string">
            <text:p text:style-name="P6">e-mail:</text:p>
          </table:table-cell>
        </table:table-row>
      </table:table>
      <text:p text:style-name="P16"/>
      <text:p text:style-name="P10">DICHIARA</text:p>
      <text:p text:style-name="P17"><text:span text:style-name="T6">Di aver preso visione di quanto espresso dal bando di concorso pubblico emesso dal comune di Sala Bolognese in seguito all’approvazione del Regolamento Comunale per l’assegnazione e la gestione degli alloggi di Edilizia Residenziale Pubblica e pertanto </text:span></text:p>
      <text:p text:style-name="P11">CHIEDE</text:p>
      <text:p text:style-name="P17"><text:span text:style-name="T6">Di essere ammesso al concorso pubblico del comune di Sala Bolognese <text:s/>per ottenere l’assegnazione di un alloggio di Edilizia Residenziale Pubblica per sé e per il proprio nucleo familiare indicato nella presente domanda. A tal fine, ai sensi degli articoli 46 e 47 del decreto del Presidente della Repubblica 28 dicembre 2000, n.445 e successive modifiche ed integrazioni, recante il testo unico delle disposizioni legislative e regolamentari in materia di documentazione amministrativa,</text:span></text:p>
      <text:p text:style-name="P12">DICHIARA</text:p>
      <text:p text:style-name="P17"><text:span text:style-name="T14"></text:span><text:span text:style-name="T6"> che il proprio nucleo familiare, compreso il richiedente, per il quale si richiede l’ammissione al concorso pubblico è così composto:</text:span></text:p>
      <text:p text:style-name="P7"/>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Nr.</text:p>
          </table:table-cell>
          <table:table-cell table:style-name="Tabella2.A1" office:value-type="string">
            <text:p text:style-name="P7">COGNOME E NOME</text:p>
          </table:table-cell>
          <table:table-cell table:style-name="Tabella2.A1" office:value-type="string">
            <text:p text:style-name="P7">Data di nascita</text:p>
          </table:table-cell>
          <table:table-cell table:style-name="Tabella2.D1" office:value-type="string">
            <text:p text:style-name="P7">Rapporto di parentela</text:p>
          </table:table-cell>
        </table:table-row>
        <table:table-row table:style-name="Tabella2.1">
          <table:table-cell table:style-name="Tabella2.A1" office:value-type="string">
            <text:p text:style-name="P7">1</text:p>
          </table:table-cell>
          <table:table-cell table:style-name="Tabella2.A1" office:value-type="string">
            <text:p text:style-name="P8"/>
            <text:p text:style-name="P7"/>
          </table:table-cell>
          <table:table-cell table:style-name="Tabella2.A1" office:value-type="string">
            <text:p text:style-name="P8"/>
          </table:table-cell>
          <table:table-cell table:style-name="Tabella2.D1" office:value-type="string">
            <text:p text:style-name="P8"/>
          </table:table-cell>
        </table:table-row>
        <table:table-row table:style-name="Tabella2.1">
          <table:table-cell table:style-name="Tabella2.A1" office:value-type="string">
            <text:p text:style-name="P7">2</text:p>
          </table:table-cell>
          <table:table-cell table:style-name="Tabella2.A1" office:value-type="string">
            <text:p text:style-name="P8"/>
            <text:p text:style-name="P7"/>
          </table:table-cell>
          <table:table-cell table:style-name="Tabella2.A1" office:value-type="string">
            <text:p text:style-name="P8"/>
          </table:table-cell>
          <table:table-cell table:style-name="Tabella2.D1" office:value-type="string">
            <text:p text:style-name="P8"/>
          </table:table-cell>
        </table:table-row>
        <table:table-row table:style-name="Tabella2.1">
          <table:table-cell table:style-name="Tabella2.A1" office:value-type="string">
            <text:p text:style-name="P7">3</text:p>
          </table:table-cell>
          <table:table-cell table:style-name="Tabella2.A1" office:value-type="string">
            <text:p text:style-name="P8"/>
            <text:p text:style-name="P7"/>
          </table:table-cell>
          <table:table-cell table:style-name="Tabella2.A1" office:value-type="string">
            <text:p text:style-name="P8"/>
          </table:table-cell>
          <table:table-cell table:style-name="Tabella2.D1" office:value-type="string">
            <text:p text:style-name="P8"/>
          </table:table-cell>
        </table:table-row>
        <table:table-row table:style-name="Tabella2.1">
          <table:table-cell table:style-name="Tabella2.A1" office:value-type="string">
            <text:p text:style-name="P7">4</text:p>
          </table:table-cell>
          <table:table-cell table:style-name="Tabella2.A1" office:value-type="string">
            <text:p text:style-name="P8"/>
            <text:p text:style-name="P7"/>
          </table:table-cell>
          <table:table-cell table:style-name="Tabella2.A1" office:value-type="string">
            <text:p text:style-name="P8"/>
          </table:table-cell>
          <table:table-cell table:style-name="Tabella2.D1" office:value-type="string">
            <text:p text:style-name="P8"/>
          </table:table-cell>
        </table:table-row>
        <table:table-row table:style-name="Tabella2.1">
          <table:table-cell table:style-name="Tabella2.A1" office:value-type="string">
            <text:p text:style-name="P7">5</text:p>
          </table:table-cell>
          <table:table-cell table:style-name="Tabella2.A1" office:value-type="string">
            <text:p text:style-name="P8"/>
            <text:p text:style-name="P7"/>
          </table:table-cell>
          <table:table-cell table:style-name="Tabella2.A1" office:value-type="string">
            <text:p text:style-name="P8"/>
          </table:table-cell>
          <table:table-cell table:style-name="Tabella2.D1" office:value-type="string">
            <text:p text:style-name="P8"/>
          </table:table-cell>
        </table:table-row>
        <table:table-row table:style-name="Tabella2.1">
          <table:table-cell table:style-name="Tabella2.A1" office:value-type="string">
            <text:p text:style-name="P7">6</text:p>
          </table:table-cell>
          <table:table-cell table:style-name="Tabella2.A1" office:value-type="string">
            <text:p text:style-name="P8"/>
            <text:p text:style-name="P7"/>
          </table:table-cell>
          <table:table-cell table:style-name="Tabella2.A1" office:value-type="string">
            <text:p text:style-name="P8"/>
          </table:table-cell>
          <table:table-cell table:style-name="Tabella2.D1" office:value-type="string">
            <text:p text:style-name="P8"/>
          </table:table-cell>
        </table:table-row>
        <table:table-row table:style-name="Tabella2.1">
          <table:table-cell table:style-name="Tabella2.A1" office:value-type="string">
            <text:p text:style-name="P7">7</text:p>
          </table:table-cell>
          <table:table-cell table:style-name="Tabella2.A1" office:value-type="string">
            <text:p text:style-name="P8"/>
            <text:p text:style-name="P7"/>
          </table:table-cell>
          <table:table-cell table:style-name="Tabella2.A1" office:value-type="string">
            <text:p text:style-name="P8"/>
          </table:table-cell>
          <table:table-cell table:style-name="Tabella2.D1" office:value-type="string">
            <text:p text:style-name="P8"/>
          </table:table-cell>
        </table:table-row>
        <table:table-row table:style-name="Tabella2.1">
          <table:table-cell table:style-name="Tabella2.A1" office:value-type="string">
            <text:p text:style-name="P7">8</text:p>
          </table:table-cell>
          <table:table-cell table:style-name="Tabella2.A1" office:value-type="string">
            <text:p text:style-name="P8"/>
            <text:p text:style-name="P7"/>
          </table:table-cell>
          <table:table-cell table:style-name="Tabella2.A1" office:value-type="string">
            <text:p text:style-name="P8"/>
          </table:table-cell>
          <table:table-cell table:style-name="Tabella2.D1" office:value-type="string">
            <text:p text:style-name="P8"/>
          </table:table-cell>
        </table:table-row>
        <table:table-row table:style-name="Tabella2.1">
          <table:table-cell table:style-name="Tabella2.A1" office:value-type="string">
            <text:p text:style-name="P7">9</text:p>
            <text:p text:style-name="P7"/>
          </table:table-cell>
          <table:table-cell table:style-name="Tabella2.A1" office:value-type="string">
            <text:p text:style-name="P8"/>
          </table:table-cell>
          <table:table-cell table:style-name="Tabella2.A1" office:value-type="string">
            <text:p text:style-name="P8"/>
          </table:table-cell>
          <table:table-cell table:style-name="Tabella2.D1" office:value-type="string">
            <text:p text:style-name="P8"/>
          </table:table-cell>
        </table:table-row>
        <table:table-row table:style-name="Tabella2.1">
          <table:table-cell table:style-name="Tabella2.A1" office:value-type="string">
            <text:p text:style-name="P7">10</text:p>
          </table:table-cell>
          <table:table-cell table:style-name="Tabella2.A1" office:value-type="string">
            <text:p text:style-name="P8"/>
            <text:p text:style-name="P7"/>
          </table:table-cell>
          <table:table-cell table:style-name="Tabella2.A1" office:value-type="string">
            <text:p text:style-name="P8"/>
          </table:table-cell>
          <table:table-cell table:style-name="Tabella2.D1" office:value-type="string">
            <text:p text:style-name="P8"/>
          </table:table-cell>
        </table:table-row>
      </table:table>
      <text:list xml:id="list266626948828325628" text:style-name="WW8Num2">
        <text:list-item>
          <text:p text:style-name="P49"><text:span text:style-name="T13">Cittadinanza </text:span></text:p>
        </text:list-item>
      </text:list>
      <text:p text:style-name="P51"/>
      <text:p text:style-name="P17"><text:soft-page-break/><text:span text:style-name="T14"></text:span><text:span text:style-name="T6"> di essere cittadino italiano o di Stato aderente all’Unione Europea</text:span></text:p>
      <text:p text:style-name="P17"><text:span text:style-name="T14"></text:span><text:span text:style-name="T6"> di essere familiare di un cittadino dell’Unione Europea, non avente la cittadinanza di uno Stato membro, regolarmente soggiornante;</text:span></text:p>
      <text:p text:style-name="P17"><text:span text:style-name="T14"></text:span><text:span text:style-name="T6"> di essere titolare di protezione internazionale;</text:span></text:p>
      <text:p text:style-name="P17"><text:span text:style-name="T14"></text:span><text:span text:style-name="T6"> di essere cittadino di Stato non aderente all’Unione Europea titolare di:</text:span></text:p>
      <text:p text:style-name="P17"><text:span text:style-name="T6"><text:tab/></text:span><text:span text:style-name="T14"></text:span><text:span text:style-name="T6"> permesso di soggiorno UE per soggiornanti di lungo periodo;</text:span></text:p>
      <text:p text:style-name="P17"><text:span text:style-name="T6"><text:tab/></text:span><text:span text:style-name="T14"></text:span><text:span text:style-name="T6"> permesso di soggiorno con validità almeno biennale con scadenza il ________________________e che esercita una regolare attività lavorativa presso la Ditta (denominazione e sede Ditta) ____________________________________ ;</text:span></text:p>
      <text:p text:style-name="P56"><text:span text:style-name="T6"><text:tab/></text:span><text:span text:style-name="T14"></text:span><text:span text:style-name="T6"> permesso di soggiorno con validità almeno biennale scaduto ma per il quale è stata presentata domanda di rinnovo;</text:span></text:p>
      <text:p text:style-name="P56"><text:span text:style-name="T6"><text:tab/></text:span><text:span text:style-name="T14"></text:span><text:span text:style-name="T6"> pensione da lavoro o invalidità totale e permanente, erogata dallo Stato italiano.</text:span></text:p>
      <text:p text:style-name="P57"/>
      <text:p text:style-name="P57">Il presente requisito è richiesto in possesso del solo richiedente.</text:p>
      <text:p text:style-name="P57"/>
      <text:list xml:id="list120612805204519" text:continue-numbering="true" text:style-name="WW8Num2">
        <text:list-item>
          <text:p text:style-name="P50">Residenza / Attività lavorativa</text:p>
        </text:list-item>
      </text:list>
      <text:p text:style-name="P13"/>
      <text:p text:style-name="P17"><text:span text:style-name="T6"><text:s/></text:span><text:span text:style-name="T14"></text:span><text:span text:style-name="T6"> di avere residenza anagrafica o attività lavorativa stabile ed esclusiva o principale nella Regione Emilia Romagna da almeno 3 anni;</text:span></text:p>
      <text:p text:style-name="P60"><text:span text:style-name="T14"></text:span><text:span text:style-name="T6"> di avere residenza <text:s/>anagrafica nel comune di Sala Bolognese </text:span></text:p>
      <text:p text:style-name="P59"><text:span text:style-name="T14"></text:span><text:span text:style-name="T6"> di esercitare attività lavorativa esclusiva o principale nel comune di Sala Bolognese presso (</text:span><text:span text:style-name="T12">indicare il nominativo della ditta</text:span><text:span text:style-name="T6">) ………………………………………………………………………………………………................................................</text:span></text:p>
      <text:p text:style-name="P61"/>
      <text:p text:style-name="P60"><text:span text:style-name="T14"></text:span><text:span text:style-name="T6"> che nel comune di Sala Bolognese si trova una sede legale della Ditta e/o una sede di lavoro alle cui dipendenze ha svolto almeno sei mesi di attività nel corso degli ultimi 12 mesi, alla data di presentazione della domanda o abbia conseguito almeno il 50% del reddito imponibile ultimo fiscalmente certificato.</text:span></text:p>
      <text:p text:style-name="P60"><text:span text:style-name="T14"></text:span><text:span text:style-name="T6"> che nel comune di Sala Bolognese ha svolto almeno sei mesi di attività lavorativa autonoma nel corso degli ultimi 12 mesi, alla data di presentazione della domanda;</text:span></text:p>
      <text:p text:style-name="P60"><text:span text:style-name="T14"></text:span><text:span text:style-name="T6"> di essere iscritto all’AIRE nei registri del comune di Sala Bolognese e di aver avuto residenza anagrafica nella Regione Emilia Romagna per almeno 3 anni, anche non continuativi.</text:span></text:p>
      <text:p text:style-name="P7"/>
      <text:p text:style-name="P57">Il presente requisito è richiesto in possesso del solo richiedente.</text:p>
      <text:p text:style-name="P7"/>
      <text:list xml:id="list120612972558732" text:continue-numbering="true" text:style-name="WW8Num2">
        <text:list-item>
          <text:p text:style-name="P50">Diritti reali su immobili</text:p>
        </text:list-item>
      </text:list>
      <text:p text:style-name="P51"/>
      <text:p text:style-name="P17"><text:span text:style-name="T14"></text:span><text:span text:style-name="T6"> che i componenti il nucleo familiare non siano titolari, complessivamente di una quota superiore al 50% di diritto di proprietà, usufrutto, uso o abitazione sul medesimo alloggio ubicato in qualsiasi comune del territorio nazionale e adeguato alle esigenze del nucleo familiare;</text:span></text:p>
      <text:p text:style-name="P17"><text:span text:style-name="T14"></text:span><text:span text:style-name="T6"> che il Sig. ………………………………., componente del nucleo familiare richiedente, è titolare di diritti di……………………….. sull’immobile ubicato nel Comune di …………………………… catastalmente identificato al foglio ………….. mappale ………………. Sub ………………. che risulta inagibile da certificato rilaciato dal Comune di ……………………………………… in data…………………………….;</text:span></text:p>
      <text:p text:style-name="P17"><text:span text:style-name="T14"></text:span><text:span text:style-name="T6"> che il Sig. ………………………………., componente del nucleo familiare richiedente, è titolare di diritti di nuda proprietà in quota pari alla percentuale ….… sull’immobile ubicato nel Comune di …………………………… catastalmente identificato al foglio ………….. mappale ………………. sub……………….;</text:span></text:p>
      <text:p text:style-name="P17"><text:span text:style-name="T14"></text:span><text:span text:style-name="T6"> che il Sig. ………………………………., componente del nucleo familiare richiedente, è titolare di diritti di……………………….. sull’immobile ubicato nel Comune di …………………………… catastalmente identificato al foglio ………….. mappale ………………. Sub ………………. che è stato oggetto di procedura di pignoramento, come da provvedimento di rilascio dell’alloggio emesso dal Giudice dell’Esecuzione ai sensi dellart. 560, comma 3, c.p.c., notificato in data ……………………………..;</text:span></text:p>
      <text:p text:style-name="P17"><text:span text:style-name="T14"></text:span><text:span text:style-name="T6"> che il Sig. ………………………………., componente del nucleo familiare richiedente, è titolare di diritti di……………………….. sull’immobile ubicato nel Comune di …………………………… catastalmente identificato al foglio ………….. mappale ………………. Sub ………………. che è stato assegnato al coniuge/convivente more uxorio in virtù di:</text:span></text:p>
      <text:p text:style-name="P17"><text:span text:style-name="T6"><text:tab/></text:span><text:span text:style-name="T14"></text:span><text:span text:style-name="T6"> sentenza di separazione giudiziale datata ………………………………………….;</text:span></text:p>
      <text:p text:style-name="P17"><text:span text:style-name="T6"><text:tab/></text:span><text:span text:style-name="T14"></text:span><text:span text:style-name="T6"> accordo omologato di separazione consensuale datato ……………………………;</text:span></text:p>
      <text:p text:style-name="P17"><text:soft-page-break/><text:span text:style-name="T6"><text:tab/></text:span><text:span text:style-name="T14"></text:span><text:span text:style-name="T6"> scrittura privata autenticata intercorsa tra i conviventi more uxorio datata ………………………………………;</text:span></text:p>
      <text:p text:style-name="P7"/>
      <text:p text:style-name="P7">Il presente requisito è richiesto in possesso a tutti i componenti nel nucleo familiare.</text:p>
      <text:p text:style-name="P7"/>
      <text:list xml:id="list120613028304582" text:continue-numbering="true" text:style-name="WW8Num2">
        <text:list-item>
          <text:p text:style-name="P49"><text:span text:style-name="T13">Assenza di precedenti assegnazioni o contributi</text:span></text:p>
        </text:list-item>
      </text:list>
      <text:p text:style-name="P51"/>
      <text:p text:style-name="P60"><text:span text:style-name="T14"></text:span><text:span text:style-name="T6"> che a nessuno dei componenti il nucleo familiare richiedente è mai stato assegnato un alloggio di ERP cui sia seguito il riscatto o l’acquisto ai sensi della legge 513/77 o della Legge 560/93 o di altre disposizioni in materia di cessione di alloggi di ERP, sempre che tale alloggio non risulti inagibile da certificato rilasciato dal Comune o non sia perito senza dar luogo a risarcimento del danno;</text:span></text:p>
      <text:p text:style-name="P60"><text:span text:style-name="T14"></text:span><text:span text:style-name="T6"> che a nessuno dei componenti il nucleo familiare richiedente sono stati assegnati finanziamenti agevolati in qualunque forma concessi dallo Stato o da Enti Pubblici al fine di realizzare o acquistare un alloggio, sempre che tale alloggio non risulti inagibile da certificato rilasciato dal Comune o non sia perito senza dar luogo a risarcimento del danno;</text:span></text:p>
      <text:p text:style-name="P62"/>
      <text:p text:style-name="P62">Il presente requisito è richiesto in possesso a tutti i componenti nel nucleo familiare.</text:p>
      <text:p text:style-name="P62"/>
      <text:list xml:id="list120611648493471" text:continue-numbering="true" text:style-name="WW8Num2">
        <text:list-item>
          <text:p text:style-name="P50">Valore situazione economica </text:p>
        </text:list-item>
      </text:list>
      <text:p text:style-name="P52"/>
      <text:p text:style-name="P60"><text:span text:style-name="T14"></text:span><text:span text:style-name="T6"> che il valore della situazione economica del nucleo familiare richiedente non supera i limiti previsti per l’accesso stabiliti dal bando e che sono i seguenti:</text:span></text:p>
      <text:p text:style-name="P62"/>
      <text:p text:style-name="P71"><text:span text:style-name="T6"><text:tab/></text:span><text:span text:style-name="T14"></text:span><text:span text:style-name="T6"> valore I.S.E. del nucleo familiare richiedente <text:tab/><text:tab/><text:tab/> _____________________________</text:span></text:p>
      <text:p text:style-name="P71"><text:span text:style-name="T6"><text:tab/></text:span><text:span text:style-name="T14"></text:span><text:span text:style-name="T6"> valore I.S.E.E. del nucleo familiare richiedente<text:tab/><text:tab/><text:tab/> _____________________________</text:span></text:p>
      <text:p text:style-name="P72"><text:span text:style-name="T14"></text:span><text:span text:style-name="T6"> valore patrimonio mobiliare del nucleo familiare richiedente<text:tab/><text:tab/></text:span><text:span text:style-name="T12"> _____________________________</text:span></text:p>
      <text:p text:style-name="P73"/>
      <text:p text:style-name="P74"><text:span text:style-name="T12">N.B.<text:tab/> Il valore I.S.E. del nucleo familiare richiedente non deve superare Euro 34.308,60</text:span></text:p>
      <text:p text:style-name="P71"><text:span text:style-name="T11"><text:tab/><text:tab/>Il </text:span><text:span text:style-name="T12">valore I.S.E.E. del nucleo familiare richiedente non deve superare Euro 17.154,30</text:span></text:p>
      <text:p text:style-name="P75"><text:span text:style-name="T12">Il valore patrimonio mobiliare al lordo della franchigia non deve superare Euro 35.000</text:span></text:p>
      <text:p text:style-name="P73"/>
      <text:p text:style-name="P64"/>
      <text:p text:style-name="P69"><text:span text:style-name="T4">DICHIARA INOLTRE</text:span></text:p>
      <text:p text:style-name="P69"><text:span text:style-name="T6">di trovarsi nelle seguenti condizioni oggettive e soggettive valutabili ai fini dell’attribuzione dei punteggi</text:span></text:p>
      <text:p text:style-name="P69"><text:span text:style-name="T6">(</text:span><text:span text:style-name="T12">contrassegnare la parte o le parti interessate)</text:span><text:span text:style-name="T6">:</text:span></text:p>
      <text:p text:style-name="P63"/>
      <text:h text:style-name="P34" text:outline-level="2">A 1) Alloggio improprio</text:h>
      <text:p text:style-name="P17"><text:span text:style-name="T14"></text:span><text:span text:style-name="T6"> </text:span><text:span text:style-name="T19">Sistemazione con residenza in spazi impropriamente adibiti ad abitazione, esistente da almeno due anni alla data di presentazione della domanda e che perduri fino alla verifica dei requisiti e delle condizioni in sede di assegnazioni verificata mediante risultanza anagrafica.</text:span></text:p>
      <text:p text:style-name="P23">Sono individuati quali alloggi impropri:</text:p>
      <text:p text:style-name="P77"><text:span text:style-name="T14"></text:span><text:span text:style-name="T6"> </text:span><text:span text:style-name="T19">a) gli alloggi di metratura inferiore a 28 mq, calcolati in base alla superficie utile;</text:span></text:p>
      <text:p text:style-name="P77"><text:span text:style-name="T14"></text:span><text:span text:style-name="T6"> </text:span><text:span text:style-name="T19">b) gli spazi appartenenti alle categorie catastali B/6, B/7, B/8, e tutti quelli appartenenti alle categorie C, D, E.</text:span></text:p>
      <text:p text:style-name="P25">In particolare sono considerati: 1) Magazzini e laboratori, 2) Autorimesse, box, 3) Cantine e soffitte, 4) uffici, negozi e botteghe.</text:p>
      <text:p text:style-name="P25"/>
      <text:h text:style-name="P36" text:outline-level="2"><text:span text:style-name="T4">A 2) Sistemazione in spazi procurati a titolo precario: disagio abitativo</text:span></text:h>
      <text:p text:style-name="P17"><text:span text:style-name="T19">Situazione di disagio abitativo qualora, alla data della domanda ed alla data di verifica dei requisiti e delle condizioni in sede di assegnazione, sussista:</text:span></text:p>
      <text:p text:style-name="P17"><text:span text:style-name="T19"><text:s/></text:span><text:span text:style-name="T14"></text:span><text:span text:style-name="T6"> </text:span><text:span text:style-name="T19">la residenza anagrafica del nucleo familiare in alloggio procurato dal Comune, su specifico progetto del Servizio Sociale comunale, ovvero</text:span></text:p>
      <text:p text:style-name="P17"><text:span text:style-name="T6"><text:s/></text:span><text:span text:style-name="T14"></text:span><text:span text:style-name="T19"> la sistemazione in spazi procurati a titolo precario dai Servizi Sociali territoriali o, in accordo con essi, da organismi non lucrativi di utilità sociale, organizzazioni di volontariato, associazioni ed enti di promozione sociale, fondazioni e parrocchie.</text:span></text:p>
      <text:p text:style-name="P25"/>
      <text:p text:style-name="P25"><text:soft-page-break/>La sistemazione precaria è offerta mediante: </text:p>
      <text:p text:style-name="P77"><text:span text:style-name="T14"></text:span><text:span text:style-name="T6"> </text:span><text:span text:style-name="T19">1) ospitalità </text:span></text:p>
      <text:p text:style-name="P77"><text:span text:style-name="T14"></text:span><text:span text:style-name="T6"> </text:span><text:span text:style-name="T19">2) comodato gratuito</text:span></text:p>
      <text:p text:style-name="P77"><text:span text:style-name="T14"></text:span><text:span text:style-name="T6"> </text:span><text:span text:style-name="T19">3) contratto di locazione, secondo la vigente normativa, non superiore a 18 mesi</text:span></text:p>
      <text:p text:style-name="P77"><text:span text:style-name="T14"></text:span><text:span text:style-name="T6"> </text:span><text:span text:style-name="T19">4) mediante concessioni provvisorie di alloggi pubblici del Comune</text:span></text:p>
      <text:p text:style-name="P25"/>
      <text:p text:style-name="P25">Ai fini dell’assegnazione del punteggio si riporta la tipologia della struttura nella quale si trova sistemato:</text:p>
      <text:p text:style-name="P20"><text:span text:style-name="T14"></text:span><text:span text:style-name="T6"> </text:span><text:span text:style-name="T19">Comunità – casa famiglia, istituti madre bambino, istituto per adulti, gruppo appartamento<text:tab/><text:tab/><text:tab/></text:span></text:p>
      <text:p text:style-name="P20"><text:span text:style-name="T14"></text:span><text:span text:style-name="T6"> </text:span><text:span text:style-name="T19">Posto letto in dormitorio o in abitazione<text:tab/><text:tab/><text:tab/><text:tab/><text:tab/><text:tab/><text:tab/><text:tab/><text:tab/></text:span></text:p>
      <text:p text:style-name="P20"><text:span text:style-name="T14"></text:span><text:span text:style-name="T6"> </text:span><text:span text:style-name="T19">Alloggio con contratto di locazione non superiore a 18 mesi<text:tab/><text:tab/><text:tab/><text:tab/><text:tab/><text:tab/><text:tab/></text:span></text:p>
      <text:p text:style-name="P20"><text:span text:style-name="T14"></text:span><text:span text:style-name="T6"> </text:span><text:span text:style-name="T19">Alloggio procurato dal Comune <text:s/>su specifico progetto dei servizi sociali<text:tab/><text:tab/><text:tab/><text:tab/><text:tab/></text:span></text:p>
      <text:p text:style-name="P20"><text:span text:style-name="T14"></text:span><text:span text:style-name="T6"> </text:span><text:span text:style-name="T19">Alloggio pubblico del Comune di ………………………..…………… locato mediante concessione provvisoria</text:span></text:p>
      <text:p text:style-name="P20"><text:span text:style-name="T14"></text:span><text:span text:style-name="T6"> </text:span><text:span text:style-name="T19">Alloggio in comodato</text:span></text:p>
      <text:p text:style-name="P31"/>
      <text:h text:style-name="P34" text:outline-level="2">A 3) Sfratto</text:h>
      <text:p text:style-name="P25">Nucleo familiare richiedente che, alla data di presentazione della domanda e alla data di verifica dei requisiti e delle condizioni in sede di assegnazione, risieda anagraficamente in alloggio che debba essere rilasciato a seguito di:</text:p>
      <text:p text:style-name="P21"><text:span text:style-name="T19"><text:tab/></text:span><text:span text:style-name="T14"></text:span><text:span text:style-name="T6"> </text:span><text:span text:style-name="T19">provvedimento esecutivo di sfratto mediante convalida emanata dall’autorità giudiziaria competente;</text:span></text:p>
      <text:p text:style-name="P81"><text:span text:style-name="T19"><text:tab/></text:span><text:span text:style-name="T14"></text:span><text:span text:style-name="T6"> </text:span><text:span text:style-name="T19">provvedimento esecutivo di rilascio qualora l’intestatario del contratto sia deceduto o abbia abbandonato l’alloggio, risultando il richiedente in domanda occupante senza titolo.</text:span><text:span text:style-name="T21"> </text:span><text:span text:style-name="T19">Sono tassativamente escluse le situazioni di occupazione abusiva di alloggi mediante ingresso arbitrario e/o in condizioni di divieto;</text:span></text:p>
      <text:p text:style-name="P21"><text:span text:style-name="T19"><text:tab/></text:span><text:span text:style-name="T14"></text:span><text:span text:style-name="T6"> </text:span><text:span text:style-name="T19">verbale di conciliazione giudiziaria;</text:span></text:p>
      <text:p text:style-name="P21"><text:span text:style-name="T19"><text:tab/></text:span><text:span text:style-name="T14"></text:span><text:span text:style-name="T6"> </text:span><text:span text:style-name="T19">ordinanza di sgombero;</text:span></text:p>
      <text:p text:style-name="P21"><text:span text:style-name="T19"><text:tab/></text:span><text:span text:style-name="T14"></text:span><text:span text:style-name="T6"> </text:span><text:span text:style-name="T19">provvedimento di separazione giudiziale o di separazione consensuale, omologato dal Tribunale;</text:span></text:p>
      <text:p text:style-name="P21"><text:span text:style-name="T19"><text:tab/></text:span><text:span text:style-name="T14"></text:span><text:span text:style-name="T6"> </text:span><text:span text:style-name="T19">sentenza passata in giudicato, con rilascio dell’alloggio.</text:span></text:p>
      <text:p text:style-name="P41"/>
      <text:p text:style-name="P38">Il provvedimento dovrà essere eseguito:</text:p>
      <text:p text:style-name="P18"><text:span text:style-name="T14"></text:span><text:span text:style-name="T6"> </text:span><text:span text:style-name="T19">entro dodici mesi dalla data di scadenza del bando</text:span></text:p>
      <text:p text:style-name="P18"><text:span text:style-name="T14"></text:span><text:span text:style-name="T19"> successivamente ai dodici mesi dalla data di scadenza del bando</text:span></text:p>
      <text:p text:style-name="P26"/>
      <text:p text:style-name="P14">A 4) Sistemazione precaria a seguito di provvedimento di sfratto</text:p>
      <text:p text:style-name="P25">Nucleo familiare richiedente che, alla data di presentazione della domanda e alla data di verifica dei requisiti e delle condizioni in sede di assegnazione, risieda anagraficamente in alloggio a seguito di:</text:p>
      <text:p text:style-name="P82"><text:span text:style-name="T19"><text:tab/></text:span><text:span text:style-name="T14"></text:span><text:span text:style-name="T6"> </text:span><text:span text:style-name="T19">provvedimento esecutivo di rilascio dell’alloggio e/o condizioni equiparate di cui al precedente punto A 3), eseguito negli ultimi tre anni, ad esclusione dei provvedimenti di rilascio intimato per morosità o per altri casi di inadempienza contrattuale</text:span></text:p>
      <text:p text:style-name="P21"><text:span text:style-name="T19"><text:tab/></text:span><text:span text:style-name="T14"></text:span><text:span text:style-name="T6"> </text:span><text:span text:style-name="T19">abbandono di alloggio a seguito di calamità</text:span></text:p>
      <text:p text:style-name="P21"><text:span text:style-name="T19"><text:tab/></text:span><text:span text:style-name="T14"></text:span><text:span text:style-name="T6"> </text:span><text:span text:style-name="T19">imminente pericolo riconosciuto con ordinanza dall’Autorità competente</text:span></text:p>
      <text:p text:style-name="P23">Il nucleo si trova in:</text:p>
      <text:p text:style-name="P53"><text:span text:style-name="T14"></text:span><text:span text:style-name="T6"> </text:span><text:span text:style-name="T19">sistemazione provvisoria a titolo gratuito presso terzi;</text:span></text:p>
      <text:p text:style-name="P53"><text:span text:style-name="T14"></text:span><text:span text:style-name="T6"> </text:span><text:span text:style-name="T19">sistemazione provvisoria con contratto di locazione, secondo la vigente normativa, non superiore a diciotto mesi</text:span></text:p>
      <text:p text:style-name="P83"/>
      <text:h text:style-name="P34" text:outline-level="2">A 5) Coabitazione</text:h>
      <text:p text:style-name="P45"><text:span text:style-name="T14"></text:span><text:span text:style-name="T6"> Condizione di coabitazione del nucleo familiare richiedente con terze persone senza vincoli di parentela, esistente da almeno due anni, accertata dai servizi comunali competenti alla data della domanda e alla data di verifica dei requisiti e delle condizioni in sede di assegnazione. </text:span></text:p>
      <text:h text:style-name="P33" text:outline-level="2"><text:span text:style-name="T4">A 6) Abitazione in alloggio sovraffollato </text:span></text:h>
      <text:p text:style-name="P42"><text:span text:style-name="T23"></text:span><text:span text:style-name="T18"> Abitazione in alloggio sovraffollato esistente da almeno due anni alla data di presentazione della domanda e che perduri fino alla verifica dei requisiti e delle condizioni in sede di assegnazioni verificata mediante risultanza anagrafica</text:span><text:span text:style-name="T6">:</text:span></text:p>
      <text:p text:style-name="P29">- per gli alloggi monostanza:</text:p>
      <text:p text:style-name="P84"><text:span text:style-name="T14"></text:span><text:span text:style-name="T6"> </text:span><text:span text:style-name="T18">3 persone e oltre in alloggio di 28 mq (comprensivi del bagno)</text:span></text:p>
      <text:p text:style-name="P84"><text:span text:style-name="T14"></text:span><text:span text:style-name="T6"> </text:span><text:span text:style-name="T18">4 persone e oltre in alloggio di 38 mq (comprensivi del bagno)</text:span></text:p>
      <text:p text:style-name="P29"/>
      <text:p text:style-name="P29">- per le altre tipologie di alloggi (bilocali, trilocali e quadrilocali):</text:p>
      <text:p text:style-name="P29"><text:soft-page-break/></text:p>
      <text:p text:style-name="P19"><text:span text:style-name="T14"></text:span><text:span text:style-name="T6"> 3 persone e oltre in </text:span><text:span text:style-name="T18">alloggio di metratura compresa fra mq. 28 e fino a mq. 39<text:line-break/></text:span><text:span text:style-name="T14"></text:span><text:span text:style-name="T6"> 4 persone e oltre in </text:span><text:span text:style-name="T18">alloggio, di metratura compresa fra mq. 38 e fino a mq. 53<text:line-break/></text:span><text:span text:style-name="T14"></text:span><text:span text:style-name="T6"> 5 persone e oltre in </text:span><text:span text:style-name="T18">alloggio di metratura compresa fra mq. 42 e fino a mq. 59<text:line-break/></text:span><text:span text:style-name="T14"></text:span><text:span text:style-name="T6"> 6 persone e oltre in </text:span><text:span text:style-name="T18">alloggio di metratura compresa fra mq. 56 e fino a mq. 78<text:line-break/></text:span><text:span text:style-name="T14"></text:span><text:span text:style-name="T6"> 7 persone e oltre in alloggio di metratura compresa fra</text:span><text:span text:style-name="T18"> mq. 66 e fino a mq. 92<text:line-break/></text:span><text:span text:style-name="T14"></text:span><text:span text:style-name="T6"> <text:s/>8 persone e oltre in <text:s/>alloggio <text:s/>di metratura <text:s/>compresa <text:s/>fra <text:s/>mq. <text:s/>76 e <text:s/>fino a <text:s/>mq. 106<text:line-break/></text:span><text:span text:style-name="T14"></text:span><text:span text:style-name="T6"> <text:s text:c="4"/>9 <text:s text:c="3"/>persone <text:s text:c="4"/>e <text:s/>oltre <text:s text:c="7"/>in <text:s text:c="3"/></text:span><text:span text:style-name="T18">alloggio <text:s text:c="4"/>di <text:s text:c="3"/>metratura <text:s text:c="5"/>compresa <text:s text:c="3"/>fra <text:s text:c="4"/>mq. <text:s text:c="4"/>86 <text:s text:c="4"/>e <text:s text:c="4"/>fino <text:s text:c="3"/>a <text:s text:c="6"/>mq. 120 </text:span></text:p>
      <text:p text:style-name="P42"><text:span text:style-name="T23"></text:span><text:span text:style-name="T18"> 10 persone e oltre in alloggio di metratura compresa fra mq. 96 e fino a mq. 134<text:line-break/></text:span></text:p>
      <text:h text:style-name="P34" text:outline-level="2">A 7) Residenza in alloggio inidoneo</text:h>
      <text:p text:style-name="P46">Residenza anagrafica in alloggio inidoneo a garantire la mobilità di uno o più componenti il nucleo familiare in condizione certificata di invalidità, handicap, non autosufficienza, con problemi di mobilità documentati, limitatamente al caso di persone dimoranti:</text:p>
      <text:p text:style-name="P45"><text:span text:style-name="T14"></text:span><text:span text:style-name="T6"> in alloggi non al piano terra ubicati in immobili privi di ascensore e/o di servoscala</text:span></text:p>
      <text:p text:style-name="P17"><text:span text:style-name="T14"></text:span><text:span text:style-name="T19"> in alloggi conformati su due piani</text:span></text:p>
      <text:p text:style-name="P32"/>
      <text:h text:style-name="P34" text:outline-level="2">A 8) Residenza in alloggio certificato antigienico</text:h>
      <text:p text:style-name="P25">Il nucleo familiare richiedente risiede anagraficamente da almeno un anno in alloggio certificato “antigienico” in quanto sussiste almeno una delle seguenti situazioni:</text:p>
      <text:p text:style-name="P77"><text:span text:style-name="T14"></text:span><text:span text:style-name="T6"> </text:span><text:span text:style-name="T19">assenza di allacciamento all’acquedotto</text:span></text:p>
      <text:p text:style-name="P84"><text:span text:style-name="T14"></text:span><text:span text:style-name="T19"> assenza di allacciamento all’impianto fognario</text:span></text:p>
      <text:p text:style-name="P77"><text:span text:style-name="T14"></text:span><text:span text:style-name="T6"> </text:span><text:span text:style-name="T19">assenza di servizi igienici propri all’interno dell’abitazione</text:span></text:p>
      <text:p text:style-name="P77"><text:span text:style-name="T14"></text:span><text:span text:style-name="T6"> </text:span><text:span text:style-name="T19">almeno un vano principale (soggiorno, camere letto) privo di superficie finestrata</text:span></text:p>
      <text:p text:style-name="P77"><text:span text:style-name="T14"></text:span><text:span text:style-name="T19"> presenza di lesioni e crepe sui muri che comportino pericoli per la staticità dell’immobile</text:span></text:p>
      <text:p text:style-name="P79"/>
      <text:h text:style-name="P35" text:outline-level="2">La condizione è valutata solo qualora, in sede di presentazione di domanda, sia attestata da un tecnico abilitato</text:h>
      <text:h text:style-name="P34" text:outline-level="2"/>
      <text:h text:style-name="P33" text:outline-level="2"><text:span text:style-name="T4">A 9) Valore della situazione economica equivalente (I.S.E.E.)</text:span></text:h>
      <text:p text:style-name="P17"><text:span text:style-name="T14"></text:span><text:span text:style-name="T6"> </text:span><text:span text:style-name="T19">Nucleo familiare richiedente con reddito, calcolato ai sensi del D.P.C.M. N. 159/2013 (I.S.E.E), non superiore al 50% del limite previsto per l’accesso (valore I.S.E.E. inferiore o uguale ad € 8.577,15). Il punteggio è attribuito in fase di presentazione della domanda sulla base della dichiarazione economica ISEE. In sede di verifica per l’assegnazione, il punteggio è riconosciuto a condizione dell’esito positivo del procedimento di controllo di cui al punto 12 del bando.</text:span></text:p>
      <text:h text:style-name="P37" text:outline-level="2"/>
      <text:h text:style-name="P33" text:outline-level="2"><text:span text:style-name="T4">A 10) Pendolarità dal luogo di residenza del richiedente al Comune di Sala Bolognese</text:span></text:h>
      <text:p text:style-name="P25">Richiedente residente in altro Comune in condizioni di pendolarità quotidiana nell’ambito della settimana lavorativa, con distanza calcolata sulla base del percorso stradale più celere dalla via di residenza alla sede municipale</text:p>
      <text:p text:style-name="P23">La condizione di punteggio è differenziata come segue:</text:p>
      <text:p text:style-name="P85"><text:span text:style-name="T19"><text:tab/></text:span><text:span text:style-name="T14"></text:span><text:span text:style-name="T6"> </text:span><text:span text:style-name="T19">Distanza da Km. 35 fino a Km. 70</text:span></text:p>
      <text:p text:style-name="P85"><text:span text:style-name="T14"></text:span><text:span text:style-name="T6"> </text:span><text:span text:style-name="T19">Distanza di oltre Km. 70</text:span></text:p>
      <text:h text:style-name="P33" text:outline-level="2"><text:span text:style-name="T4">A 11) Incidenza del canone sul valore I.S.E. </text:span></text:h>
      <text:p text:style-name="P86">Richiedente o componente del nucleo familiare, titolare da almeno 6 mesi di un contratto di locazione regolarmente registrato o assoggettato ad IVA, che risieda in un alloggio o in uno spazio, il cui canone annuale alla data di presentazione della domanda e alla data di assegnazione incida:</text:p>
      <text:p text:style-name="P86"/>
      <text:p text:style-name="P22"><text:span text:style-name="T14"></text:span><text:span text:style-name="T6"> </text:span><text:span text:style-name="T19">in misura pari o superiore al 30% e fino al 50% sul valore I.S.E. del nucleo familiare richiedente, determinato ai sensi della normativa vigente in materia</text:span></text:p>
      <text:p text:style-name="P22"><text:span text:style-name="T14"></text:span><text:span text:style-name="T6"> </text:span><text:span text:style-name="T19">In misura superiore al 50,01% e fino al 70% sul valore I.S.E. del nucleo familiare richiedente, determinato ai sensi della normativa vigente in materia</text:span></text:p>
      <text:p text:style-name="P22"><text:span text:style-name="T14"></text:span><text:span text:style-name="T6"> </text:span><text:span text:style-name="T19">in misura superiore al 70,01% sul valore I.S.E. del nucleo familiare richiedente, determinato ai sensi della normativa vigente in materia</text:span></text:p>
      <text:p text:style-name="P55"/>
      <text:p text:style-name="P22"><text:soft-page-break/><text:span text:style-name="T19">INDICARE AFFITTO ANNUO € ____________ E INTESTATARIO/I DEL CONTRATTO _________________</text:span></text:p>
      <text:p text:style-name="P27"/>
      <text:p text:style-name="P22"><text:span text:style-name="T19">____________________________________________________________________________________________</text:span></text:p>
      <text:p text:style-name="P54"/>
      <text:p text:style-name="P22"><text:span text:style-name="T19">Il punteggio dell’incidenza del canone non viene riconosciuto qualora il valore I.S.E. sia pari a zero, con assenza di redditi IRPEF ed IRAP, fatti salvi i redditi esenti</text:span></text:p>
      <text:p text:style-name="P27"/>
      <text:h text:style-name="P34" text:outline-level="2">A12) Residenza anagrafica nel Comune</text:h>
      <text:p text:style-name="P17"><text:span text:style-name="T14"></text:span><text:span text:style-name="T6"> </text:span><text:span text:style-name="T19">Richiedente che, alla data di presentazione della domanda, risieda continuativamente nel Comune da almeno cinque anni</text:span></text:p>
      <text:p text:style-name="P31"/>
      <text:p text:style-name="P32">A13) Morosità incolpevole</text:p>
      <text:p text:style-name="P25">Sfratto per morosità ove il mancato pagamento del canone o delle spese per utenze e condominiali sia conseguente al verificarsi di una delle seguenti condizioni e che ha comportato una riduzione del reddito del nucleo, compresi i redditi esenti:</text:p>
      <text:p text:style-name="P76"><text:span text:style-name="T14"></text:span><text:span text:style-name="T6"> </text:span><text:span text:style-name="T7">stato di disoccupazione lavorativa </text:span><text:span text:style-name="T19">o mutata condizione lavorativa (cassa integrazione, mobilità, riduzione orario) </text:span><text:span text:style-name="T7">di componenti il nucleo richiedente intervenuti dopo la stipula del contratto di locazione, a motivo di licenziamenti diversi da quelli di carattere disciplinare, per lavoratori con contratto di lavoro dipendente o parasubordinato</text:span></text:p>
      <text:p text:style-name="P76"><text:span text:style-name="T14"></text:span><text:span text:style-name="T6"> </text:span><text:span text:style-name="T7">diminuzione del reddito del nucleo richiedente, comprese le indennità assistenziali, a seguito di decesso di un componente il nucleo anagrafico intervenuta dopo la stipula del contratto di locazione</text:span></text:p>
      <text:p text:style-name="P76"><text:span text:style-name="T14"></text:span><text:span text:style-name="T6"> </text:span><text:span text:style-name="T7">diminuzione del reddito di taluno dei componenti il nucleo richiedente intervenuta dopo la stipula del contratto di locazione a motivo dell’intervento di condizioni invalidanti certificate, con riduzione totale della capacità lavorativa</text:span></text:p>
      <text:p text:style-name="P76"><text:span text:style-name="T14"></text:span><text:span text:style-name="T6"> l</text:span><text:span text:style-name="T7">e situazioni sopraindicate hanno comportato una riduzione del reddito del nucleo, compresi i redditi esenti, di almeno il 50%</text:span></text:p>
      <text:p text:style-name="P9"/>
      <text:h text:style-name="P33" text:outline-level="2"><text:span text:style-name="T4">B 1) Nucleo familiare composto da una sola persona o di età inferiore a 65 anni o che a seguito di sentenza di separazione non ha ottenuto la casa coniugale</text:span></text:h>
      <text:p text:style-name="P43"><text:span text:style-name="T23"></text:span><text:span text:style-name="T18"> Nucleo familiare richiedente composto anagraficamente da una sola persona di età inferiore a 65 anni o che a seguito di sentenza di separazione non ha ottenuto la casa coniugale</text:span></text:p>
      <text:h text:style-name="P33" text:outline-level="2"><text:span text:style-name="T4">B 2) Nucleo familiare composto da almeno 4 componenti</text:span></text:h>
      <text:p text:style-name="P43"><text:span text:style-name="T23"></text:span><text:span text:style-name="T18"> Nucleo familiare richiedente composto anagraficamente da 4 unità ed oltre</text:span></text:p>
      <text:p text:style-name="P24"/>
      <text:h text:style-name="P34" text:outline-level="2">B 3) Coppia di giovane età anagrafica</text:h>
      <text:p text:style-name="P17"><text:span text:style-name="T14"></text:span><text:span text:style-name="T6"> </text:span><text:span text:style-name="T19">Nucleo familiare che, alla data di presentazione della domanda e alla data di verifica dei requisiti e delle condizioni in sede di assegnazione, sia composto da coniugi o conviventi, ai sensi dell’art. 4 comma 2 lett. b) in cui entrambi abbiano meno di 35 anni</text:span></text:p>
      <text:p text:style-name="P25"/>
      <text:h text:style-name="P34" text:outline-level="2">B 4) Genitore convivente anagraficamente con figlio/i minore/i</text:h>
      <text:p text:style-name="P39">Nucleo familiare richiedente che, alla data di presentazione della domanda e alla data di verifica dei requisiti e delle condizioni in sede di assegnazione, sia composto esclusivamente da un genitore, e il/i proprio/i figlio/i minore. </text:p>
      <text:p text:style-name="P23">Ai fini dell’assegnazione del punteggio si dichiara che <text:s/>sussistono le seguenti condizioni:</text:p>
      <text:p text:style-name="P20"><text:span text:style-name="T6"><text:tab/></text:span><text:span text:style-name="T14"></text:span><text:span text:style-name="T6"> a) </text:span><text:span text:style-name="T19">unico genitore che ha riconosciuto il/i minore/i</text:span></text:p>
      <text:p text:style-name="P20"><text:span text:style-name="T19"><text:tab/></text:span><text:span text:style-name="T14"></text:span><text:span text:style-name="T6"> b) </text:span><text:span text:style-name="T19">un genitore è: deceduto, detenuto in carcere, privo della potestà genitoriale</text:span></text:p>
      <text:p text:style-name="P20"><text:span text:style-name="T19"><text:tab/></text:span><text:span text:style-name="T14"></text:span><text:span text:style-name="T6"> c) </text:span><text:span text:style-name="T19">sussiste abbandono di uno dei due genitori, accertato in sede giurisdizionale o dalla Pubblica Autorità competente in materia di Servizi Sociali, allontanamento in caso di violenza di cui al D.L. 93/2013</text:span></text:p>
      <text:p text:style-name="P17"><text:span text:style-name="T19"><text:tab/></text:span><text:span text:style-name="T14"></text:span><text:span text:style-name="T6"> d) </text:span><text:span text:style-name="T19">provvedimento di affidamento anche temporaneo del minore al genitore richiedente, certificato dalle autorità competenti</text:span></text:p>
      <text:p text:style-name="P25"/>
      <text:h text:style-name="P34" text:outline-level="2">B 5) Nucleo familiare richiedente convivente anagraficamente con figli minori </text:h>
      <text:p text:style-name="P25">Nucleo familiare nel quale, alla data di presentazione della domanda e alla data di verifica dei requisiti e delle condizioni <text:soft-page-break/>in sede di assegnazione, siano presenti figli minori.</text:p>
      <text:p text:style-name="P23"><text:s/>Si dichiara la presenza della seguente condizione:</text:p>
      <text:p text:style-name="P20"><text:span text:style-name="T14"></text:span><text:span text:style-name="T6"> 1) </text:span><text:span text:style-name="T19">Nucleo familiare richiedente con due minori</text:span></text:p>
      <text:p text:style-name="P20"><text:span text:style-name="T14"></text:span><text:span text:style-name="T6"> 2) </text:span><text:span text:style-name="T19">Nucleo familiare richiedente con tre minori</text:span></text:p>
      <text:p text:style-name="P20"><text:span text:style-name="T14"></text:span><text:span text:style-name="T6"> 3) </text:span><text:span text:style-name="T19">Nucleo familiare richiedente con oltre tre minori</text:span></text:p>
      <text:p text:style-name="P28"/>
      <text:p text:style-name="P15">B 6) Anzianità e composizione del nucleo familiare </text:p>
      <text:p text:style-name="P30">Nucleo familiare richiedente:</text:p>
      <text:p text:style-name="P44"><text:span text:style-name="T23"></text:span><text:span text:style-name="T18"> composto esclusivamente da persone che abbiano superato i 65 anni. Il punteggio viene riconosciuto anche se con eventuali minori o maggiorenni handicappati a carico; in caso di coniugi o conviventi more-uxorio è sufficiente che uno dei due abbia superato i 65 anni, purché l’altro non svolga attività lavorativa</text:span></text:p>
      <text:p text:style-name="P44"><text:span text:style-name="T23"></text:span><text:span text:style-name="T18"> nel quale siano presenti una o più persone di età superiore a 70 anni alla data di presentazione della domanda</text:span></text:p>
      <text:p text:style-name="P40"/>
      <text:h text:style-name="P33" text:outline-level="2"><text:span text:style-name="T4">B 7) Invalidità, handicap e non autosufficienza</text:span></text:h>
      <text:p text:style-name="P86">Presenza nel nucleo familiare richiedente di una o più persone portatrici di handicap o in situazione di invalidità o certificate non autosufficienti, qualora la situazione sia certificata dall’autorità competente alla data di presentazione della domanda e alla data di verifica dei requisiti e delle condizioni in sede di assegnazione. Sono considerate le condizioni di punteggio:</text:p>
      <text:p text:style-name="P87"><text:span text:style-name="T14"></text:span><text:span text:style-name="T6"> </text:span><text:span text:style-name="T19">a) Gravità elevata o al 100%:</text:span></text:p>
      <text:p text:style-name="P88"><text:span text:style-name="T14"></text:span><text:span text:style-name="T6"> </text:span><text:span text:style-name="T19">1) n. …… persone anziane ultrasessantacinquenni, certificate gravemente non autosufficienti dalla competente Unità di Valutazione Geriatrica Territoriale (U.V.G.T.), ai sensi della disciplina vigente in materia di tutela di anziani non autosufficienti (punteggio BINA non inferiore a 500 punti)</text:span></text:p>
      <text:p text:style-name="P88"><text:span text:style-name="T14"></text:span><text:span text:style-name="T6"> </text:span><text:span text:style-name="T19">2) n. ….. persone con invalidità certificata pari al 100%, ai sensi delle vigenti disposizioni legislative</text:span></text:p>
      <text:p text:style-name="P88"><text:span text:style-name="T14"></text:span><text:span text:style-name="T6"> </text:span><text:span text:style-name="T19">3) n. …… persone disabili permanenti e gravi, in modo da rendere necessario un intervento assistenziale permanente, continuativo e globale nella sfera individuale o in quella di relazione, certificati ai sensi dell’art. 3 comma 3 della Legge 5 febbraio 1992 n. 104 e successive modifiche e integrazioni</text:span></text:p>
      <text:p text:style-name="P88"><text:span text:style-name="T14"></text:span><text:span text:style-name="T6"> </text:span><text:span text:style-name="T19">4) n. …… persone in condizione di handicap in capo a minore di anni 18, che abbia difficoltà persistenti a svolgere i compiti e le funzioni proprie della sua età riconosciute o minore ipoacusico, ai sensi dell’art. 1 della Legge 11 ottobre 1990 n. 289 e successive modifiche ed integrazioni e delle altre disposizioni vigenti</text:span></text:p>
      <text:p text:style-name="P87"><text:span text:style-name="T14"></text:span><text:span text:style-name="T6"> </text:span><text:span text:style-name="T19">b) Gravità media e superiore al 66%:</text:span></text:p>
      <text:p text:style-name="P88"><text:span text:style-name="T14"></text:span><text:span text:style-name="T6"> </text:span><text:span text:style-name="T19">1) n. ……. persone disabili con presenza di una minorazione fisica, psichica o sensoriale, stabilizzata o progressiva, che è causa di difficoltà di apprendimento, di relazione o di integrazione lavorativa e tale da determinare un processo di svantaggio sociale o di emarginazione, certificati ai sensi dell’art. 3 comma 1 della Legge 5 febbraio 1992 n. 104 e successive modifiche e integrazioni</text:span></text:p>
      <text:p text:style-name="P78"><text:span text:style-name="T14"></text:span><text:span text:style-name="T6"> 2) n. …… </text:span><text:span text:style-name="T19">persone con invalidità certificata superiore al 66% e fino al 99%, ai sensi delle vigenti disposizioni legislative</text:span></text:p>
      <text:p text:style-name="P80"/>
      <text:h text:style-name="P34" text:outline-level="2">B 8) Richiedenti asilo e titolari di protezione</text:h>
      <text:p text:style-name="P17"><text:span text:style-name="T14"></text:span><text:span text:style-name="T6"> </text:span><text:span text:style-name="T19">Persone in possesso di permesso di soggiorno per richiesta asilo o protezione sussidiaria o per motivi umanitari</text:span></text:p>
      <text:p text:style-name="P25"/>
      <text:h text:style-name="P34" text:outline-level="2">B 9) Condizione di coniuge o convivente che ha subito violenza</text:h>
      <text:h text:style-name="P33" text:outline-level="2"><text:span text:style-name="T14"></text:span><text:span text:style-name="T6"> persona che, a seguito di provvedimento dell’autorità giudiziaria, risulti sottoposta a protezione dal coniuge o convivente per il rischio di incolumità per sé e per i figli</text:span></text:h>
      <text:p text:style-name="P31"/>
      <text:p text:style-name="P70"/>
      <text:p text:style-name="P66">ALLEGA</text:p>
      <text:p text:style-name="P66">la seguente documentazione necessaria a comprovare quanto dichiarato nell’istanza:</text:p>
      <text:list xml:id="list4572882246469448304" text:style-name="WW8Num1">
        <text:list-item>
          <text:p text:style-name="P89"><text:span text:style-name="T6">Fotocopia del provvedimento di convalida di sfratto emesso dal giudice (condizione A.3 lett. a)</text:span></text:p>
        </text:list-item>
        <text:list-item>
          <text:p text:style-name="P90">Fotocopia del provvedimento esecutivo di rilascio dell’alloggio emesso dal giudice (condizione A.3 lett. b)</text:p>
        </text:list-item>
        <text:list-item>
          <text:p text:style-name="P89"><text:span text:style-name="T6">Fotocopia del verbale di conciliazione giudiziaria (condizione A.3 lett.c)</text:span></text:p>
        </text:list-item>
        <text:list-item>
          <text:p text:style-name="P89"><text:span text:style-name="T6">Fotocopia dell’ordinanza di sgombero (condizione A.3 lett. d)</text:span></text:p>
        </text:list-item>
        <text:list-item>
          <text:p text:style-name="P89"><text:span text:style-name="T6">Fotocopia del provvedimento di separazione, omologato dal Tribunale (condizione A.3 lett. e, B.1, B.4 lett. </text:span><text:soft-page-break/><text:span text:style-name="T6">d);</text:span></text:p>
        </text:list-item>
        <text:list-item>
          <text:p text:style-name="P89"><text:span text:style-name="T6">Fotocopia della sentenza passata ingiudicato, con rilascio dell’alloggio (condizione A.3 lett.f)</text:span></text:p>
        </text:list-item>
        <text:list-item>
          <text:p text:style-name="P89"><text:span text:style-name="T6">Dichiarazione di antigienicità dell’alloggio da parte di un tecnico abilitato (A 8)</text:span></text:p>
        </text:list-item>
        <text:list-item>
          <text:p text:style-name="P89"><text:span text:style-name="T6">Fotocopia del contratto di locazione regolarmente registrato (condizione A.4, A.11)</text:span></text:p>
        </text:list-item>
        <text:list-item>
          <text:p text:style-name="P89"><text:span text:style-name="T6">Fotocopia dell’ultima ricevuta di pagamento del canone (condizione A 11)</text:span></text:p>
        </text:list-item>
        <text:list-item>
          <text:p text:style-name="P89"><text:span text:style-name="T6">Fotocopia della documentazione attestante lo stato di disoccupazione lavorativa o la mutata condizione lavorativa – cassa integrazione, mobilità, riduzione orario – (condizione A.13 punto1)</text:span></text:p>
        </text:list-item>
        <text:list-item>
          <text:p text:style-name="P90">Fotocopia del provvedimento con cui è stato accertato in via giurisdizionale l’abbandono di uno dei due genitori o l’allontanamento di uno dei due genitori in caso di violenza o la sottoposizione a protezione dal coniuge o convivente in caso di violenza e pericolo di incolumità fisica (condizioni B.4 lett. c, B.9)</text:p>
        </text:list-item>
        <text:list-item>
          <text:p text:style-name="P89"><text:span text:style-name="T6">Fotocopia del certificato dell’A.S.L. con indicazione della percentuale di invalidità (condizione B 7, lett. a e b)</text:span></text:p>
        </text:list-item>
        <text:list-item>
          <text:p text:style-name="P89"><text:span text:style-name="T6">Fotocopia certificazione attestante il riconoscimento dello stato di rifugiato o di asilo politico (condizione B.8)</text:span></text:p>
        </text:list-item>
        <text:list-item>
          <text:p text:style-name="P90">Fotocopia di permesso di soggiorno UE in corso di validità, nel caso di permesso scaduto consegnare fotocopia della ricevuta di versamento della richiesta di rinnovo (requisito di accesso A punti 5 e 6)</text:p>
        </text:list-item>
        <text:list-item>
          <text:p text:style-name="P90">Fotocopia della dichiarazione del datore di lavoro o autodichiarazione del richiedente nelle quali si attesti che nel comune di Sala Bolognese si trovi almeno una sede legale dell’impresa e/o una sede di lavoro alle cui dipendenze il richiedente abbia svolto attività lavorativa subordinata (requisito di accesso B punto 3)</text:p>
        </text:list-item>
        <text:list-item>
          <text:p text:style-name="P90">Fotocopia della documentazione comprovante l’attività lavorativa autonoma svolta dal richiedente nel comune di Sala Bolognese per almeno 6 mesi nel corso degli ultimi 12 mesi (requisito di accesso B punto 3)</text:p>
        </text:list-item>
        <text:list-item>
          <text:p text:style-name="P90">Fotocopia del certificato di inagibilità dell’immobile su cui si vantano diritti di proprietà, usufrutto, uso o abitazione (requisito di accesso C punto 1)</text:p>
        </text:list-item>
        <text:list-item>
          <text:p text:style-name="P90">Fotocopia del provvedimento di rilascio dell’alloggio su cui vantano diritti di proprietà, usufrutto, uso o abitazione, emesso dal Giudice dell’Esecuzione ai sensi dell’art. 560, comma 3, c.p.c. (requisito di accesso C punto 3)</text:p>
        </text:list-item>
        <text:list-item>
          <text:p text:style-name="P89"><text:span text:style-name="T6">Fotocopia del provvedimento di separazione giudiziale o di accordo omologato dal Tribunale, che attesti l’assegnazione dell’alloggio su cui si vantano diritti di proprietà, usufrutto, uso o abitazione al coniuge (requisito di accesso C punto 4)</text:span></text:p>
        </text:list-item>
        <text:list-item>
          <text:p text:style-name="P90">Fotocopia della scrittura privata autenticata intercorsa tra i conviventi more uxorio che attesti l’assegnazione dell’alloggio su cui si vantano diritti di proprietà, usufrutto, uso o abitazione all’altro convivente (requisito di accesso C punto 5)</text:p>
        </text:list-item>
      </text:list>
      <text:p text:style-name="P58"/>
      <text:p text:style-name="P65">Ulteriore documentazione che si ritenga utile presentare per la conferma dei requisiti e l’assegnazione dei punteggi:</text:p>
      <text:p text:style-name="P65"/>
      <text:p text:style-name="P60"><text:span text:style-name="T6">………………………………………………………………………………………………………………………………</text:span></text:p>
      <text:p text:style-name="P62"/>
      <text:p text:style-name="P62">………………………………………………………………………………………………………………………………</text:p>
      <text:p text:style-name="P62"/>
      <text:p text:style-name="P62">………………………………………………………………………………………………………………………………</text:p>
      <text:p text:style-name="P62"/>
      <text:p text:style-name="P62"/>
      <text:p text:style-name="P67">ULTERIORI DICHIARAZIONI</text:p>
      <text:p text:style-name="P68"/>
      <text:p text:style-name="P60"><text:span text:style-name="T6">1) </text:span><text:span text:style-name="T4">INFORMATIVA SULLA PRIVACY</text:span></text:p>
      <text:p text:style-name="P60"><text:span text:style-name="T14"></text:span><text:span text:style-name="T6"> Il richiedente prende atto dell’informativa resa ai sensi dell’art.13 del “Codice in materia di protezione dei dati personali” di cui al D.Lgs. 30 giugno 2003, n.196 e successive modifiche ed integrazioni, essendo a conoscenza che:</text:span></text:p>
      <text:list xml:id="list6311224474501360856" text:style-name="WW8Num3">
        <text:list-item>
          <text:p text:style-name="P92">il trattamento dei dati personali conferiti con la domanda è finalizzato alla gestione del procedimento amministrativo per l’inserimento nella graduatoria;</text:p>
        </text:list-item>
        <text:list-item>
          <text:p text:style-name="P92">il trattamento comporta operazioni relative anche a dati sensibili, per i quali è individuata rilevante finalità di interesse pubblico nel rispetto di quanto previsto dal D.Lgs. n.196/03 e successive modifiche ed integrazioni e il trattamento sarà effettuato con modalità informatizzate e manuali;</text:p>
        </text:list-item>
        <text:list-item>
          <text:p text:style-name="P92">il mancato conferimento di tutti o di alcuni dati anche su richiesta da parte dell’Amministrazione Comunale o la richiesta di cancellazione degli stessi comporta la chiusura d’ufficio del procedimento per l’impossibilità di svolgere l’istruttoria;</text:p>
        </text:list-item>
        <text:list-item>
          <text:p text:style-name="P92">i dati conferiti, compresi quelli sensibili, potranno essere comunicati, per le finalità e nei casi previsti dalla legge, a <text:soft-page-break/>soggetti pubblici;</text:p>
        </text:list-item>
        <text:list-item>
          <text:p text:style-name="P91"><text:span text:style-name="T6">il titolare del trattamento è il comune di Sala Bolognese;</text:span></text:p>
        </text:list-item>
        <text:list-item>
          <text:p text:style-name="P91"><text:span text:style-name="T6">il dichiarante può esercitare i diritti di cui all’art. 7 del D.Lgs. 196/03 e successive modifiche ed integrazioni (accesso ai propri dati personali, rettifica, aggiornamento e cancellazione dei dati se incompleti, erronei o raccolti in violazione di legge) rivolgendosi al responsabile del trattamento;</text:span></text:p>
        </text:list-item>
        <text:list-item>
          <text:p text:style-name="P91"><text:span text:style-name="T6">responsabile del trattamento – per questo procedimento - è il Direttore dell’Area ‘Servizi alla Persona’;</text:span></text:p>
        </text:list-item>
      </text:list>
      <text:p text:style-name="P62"/>
      <text:p text:style-name="P60"><text:span text:style-name="T6">2) </text:span><text:span text:style-name="T4">CONTROLLI</text:span></text:p>
      <text:p text:style-name="P60"><text:span text:style-name="T14"></text:span><text:span text:style-name="T6"> Il richiedente dichiara di essere a conoscenza che potranno essere eseguiti controlli diretti ad accertare la veridicità delle informazioni fornite ai sensi dell’art.71 del D.P.R. 445/00 e degli artt. 4 comma 2 del D.Lgs. n.109/98 come modificato dal D.Lgs. n. 130/00, e 6 comma 3 del D.P.C.M. n. 221/99 così come modificato dal D.P.C.M. n. 242/01 e successive modifiche ed integrazioni e dalle prescrizioni del presente avviso pubblico. Potranno inoltre essere effettuati controlli sulla veridicità della situazione familiare dichiarata, di congruità con il tenore di vita sostanziale in relazione alla situazione familiare dichiarata e confronti dei dati reddituali e patrimoniali con i dati in possesso del sistema informativo del Ministero delle Finanze, nonché controlli da parte della Guardia di Finanza presso gli Istituti di Credito e altri intermediari finanziari che gestiscono il patrimonio mobiliare. Il richiedente dichiara altresì di essere consapevole delle responsabilità penali che assume ai sensi dell’art. 76 del D.P.R. n. 445/00 per la falsità negli atti, per dichiarazioni mendaci e per uso di atti falsi.</text:span></text:p>
      <text:p text:style-name="P62"/>
      <text:p text:style-name="P60"><text:span text:style-name="T6">3) </text:span><text:span text:style-name="T4">CONOSCENZA ED ACCETTAZIONE DELLA NORMATIVA</text:span></text:p>
      <text:p text:style-name="P60"><text:span text:style-name="T15"></text:span><text:span text:style-name="T4"> </text:span><text:span text:style-name="T6">Con la sottoscrizione e la presentazione della presente domanda il richiedente dichiara di essere a conoscenza e di accettare tutte le norme del Regolamento approvato con Deliberazione di Consiglio Comunale n 25 del 17 Marzo 2016 ed espresse dal bando di concorso pubblico.</text:span></text:p>
      <text:p text:style-name="P62"/>
      <text:p text:style-name="P67">SOTTOSCRIZIONE DELLA RICHIESTA E DELLA DICHIARAZIONE</text:p>
      <text:p text:style-name="P67"/>
      <text:p text:style-name="P67">__________________________________________________</text:p>
      <text:p text:style-name="P69"><text:span text:style-name="T7">(</text:span><text:span text:style-name="T6">firma)</text:span></text:p>
      <text:p text:style-name="P63"/>
      <text:p text:style-name="P69"><text:span text:style-name="T4">Si ricorda che la firma dovrà essere apposta davanti al funzionario comunale che riceve la domanda. Diversamente dovrà essere allegato una copia di un documento valido di riconoscimento.</text:span></text:p>
      <text:p text:style-name="P67"/>
      <text:p text:style-name="P60"><text:span text:style-name="T6">Sala Bolognese, _________________________ (data)</text:span></text:p>
      <text:p text:style-name="P62"/>
      <text:p text:style-name="P62"/>
      <text:p text:style-name="P47"><text:bookmark-end text:name="Testo_Proposta"/>COMUNICAZIONE DI AVVIO DEL PROCEDIMENTO</text:p>
      <text:p text:style-name="P48"><text:span text:style-name="T6">La presente istanza vale anche quale avvio del procedimento ai sensi dell’art. 8 della Legge 241/1990 e successive modifiche ed integrazioni per il quale è responsabile la Dott.ssa Fiorenza Canelli– Direttore della III Area - ‘Servizi alla Persona’.</text:span></text:p>
      <text:p text:style-name="P48"><text:span text:style-name="T6">Gli atti potranno essere visionati presso gli uffici dei ‘Servizi alla Persona’ c/o Casa della Cultura – Piazza Marconi 5 – Padulle di Sala Bolognese - B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orphans="0" fo:widows="0" fo:keep-with-next="always" style:text-autospace="none" style:vertical-align="baseline"/>
      <style:text-properties fo:color="#000000"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0.635cm" fo:text-align="center" style:justify-single-word="false" fo:orphans="0" fo:widows="0" fo:keep-with-next="always" style:vertical-align="baseline"/>
      <style:text-properties fo:font-weight="bold" style:font-weight-asian="bold" style:font-size-complex="10pt" style:font-weight-complex="bold"/>
    </style:style>
    <style:style style:name="Footer" style:family="paragraph" style:parent-style-name="Standard" style:class="extra">
      <style:paragraph-properties style:line-height-at-least="0.635cm" fo:text-align="justify" style:justify-single-word="false" fo:orphans="0" fo:widows="0"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Header" style:family="paragraph" style:parent-style-name="Standard" style:class="extra">
      <style:paragraph-properties style:line-height-at-least="0.635cm" fo:text-align="justify" style:justify-single-word="false" fo:orphans="0" fo:widows="0"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 style:display-name="Corpo del testo 3" style:family="paragraph" style:parent-style-name="Standard">
      <style:paragraph-properties fo:margin-top="0cm" fo:margin-bottom="0.212cm" loext:contextual-spacing="false" style:line-height-at-least="0.635cm" fo:text-align="justify" style:justify-single-word="false" fo:orphans="0" fo:widows="0" style:vertical-align="baseline"/>
      <style:text-properties fo:font-size="8pt" style:font-size-asian="8pt" style:font-size-complex="8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1pt" style:text-underline-style="none" fo:font-weight="bold" style:font-size-asian="11pt" style:font-weight-asian="bold" style:font-name-complex="Times New Roman" style:font-family-complex="'Times New Roman'" style:font-family-generic-complex="roman" style:font-pitch-complex="variable" style:font-size-complex="11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size="11pt" style:font-size-asian="11pt" style:font-name-complex="Times New Roman" style:font-family-complex="'Times New Roman'" style:font-family-generic-complex="roman" style:font-pitch-complex="variable" style:font-size-complex="11pt"/>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1.501cm" fo:margin-right="2.701cm" style:writing-mode="lr-tb" style:layout-grid-color="#c0c0c0" style:layout-grid-lines="55"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Cornice1" text:anchor-type="paragraph" svg:y="0.002cm" draw:z-index="7"><draw:text-box fo:min-height="0.058cm" fo:min-width="0cm"><text:p text:style-name="Footer"><text:span text:style-name="Page_20_Number"><text:page-number text:select-page="current">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dc:title>
    <meta:initial-creator>Roberta Guidotti</meta:initial-creator>
    <meta:creation-date>2016-08-23T12:05:00</meta:creation-date>
    <dc:creator>benedetta.ventura</dc:creator>
    <dc:date>2016-08-23T12:05:00</dc:date>
    <meta:print-date>2014-04-18T14:35:00</meta:print-date>
    <meta:editing-cycles>3</meta:editing-cycles>
    <meta:editing-duration>PT2M</meta:editing-duration>
    <meta:document-statistic meta:table-count="2" meta:image-count="0" meta:object-count="0" meta:page-count="9" meta:paragraph-count="255" meta:word-count="4409" meta:character-count="29552" meta:non-whitespace-character-count="25218"/>
    <meta:generator>LibreOffice/4.4.1.2$Windows_x86 LibreOffice_project/45e2de17089c24a1fa810c8f975a7171ba4cd432</meta:generator>
  </office:meta>
</office:document-meta>
</file>