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Avant Garde Gothic" svg:font-family="'ITC Avant Garde Gothic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margin-left="0cm" fo:margin-right="0cm" fo:text-align="end" style:justify-single-word="false" fo:text-indent="0.002cm" style:auto-text-indent="false">
        <style:tab-stops>
          <style:tab-stop style:position="9.975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1ba3a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.423cm"/>
      <style:text-properties fo:font-size="11pt" style:font-size-asian="11pt" style:font-size-complex="11pt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style:font-size-asian="11pt" style:font-size-complex="11pt" fo:background-color="#ffff00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font-size="11pt" style:font-size-asian="11pt" style:font-size-complex="11pt" fo:background-color="#ffff00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11pt" officeooo:paragraph-rsid="0001ba3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style:line-height-at-least="0.423cm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officeooo:paragraph-rsid="0001ba3a"/>
    </style:style>
    <style:style style:name="P19" style:family="paragraph" style:parent-style-name="Standard">
      <style:text-properties style:use-window-font-color="true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.3cm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1" style:family="paragraph" style:parent-style-name="Corpo_20_del_20_testo_20_2"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P23" style:family="paragraph" style:parent-style-name="Heading_20_4">
      <style:paragraph-properties fo:text-align="end" style:justify-single-word="false"/>
      <style:text-properties style:font-size-complex="11pt"/>
    </style:style>
    <style:style style:name="P24" style:family="paragraph" style:parent-style-name="Heading_20_4">
      <style:paragraph-properties fo:text-align="end" style:justify-single-word="false"/>
      <style:text-properties fo:font-weight="normal" style:font-weight-asian="normal" style:font-size-complex="11pt"/>
    </style:style>
    <style:style style:name="P25" style:family="paragraph" style:parent-style-name="el" style:master-page-name="Standard">
      <style:paragraph-properties fo:orphans="2" fo:widows="2" style:page-number="auto">
        <style:tab-stops>
          <style:tab-stop style:position="3.757cm"/>
          <style:tab-stop style:position="8.999cm" style:type="center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1" fo:font-size="12pt" fo:font-weight="normal" style:font-size-asian="12pt" style:font-weight-asian="normal" style:font-name-complex="Times New Roman1" style:font-size-complex="11pt" style:font-weight-complex="normal"/>
    </style:style>
    <style:style style:name="T6" style:family="text">
      <style:text-properties style:font-name="Times New Roman1" fo:font-size="9pt" style:font-size-asian="9pt" style:font-name-complex="Times New Roman1" style:font-size-complex="9pt"/>
    </style:style>
    <style:style style:name="T7" style:family="text">
      <style:text-properties style:use-window-font-color="true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background-color="#ffff00"/>
    </style:style>
    <style:style style:name="T15" style:family="text">
      <style:text-properties officeooo:rsid="0001ba3a"/>
    </style:style>
    <style:style style:name="T16" style:family="text">
      <style:text-properties style:font-name="Times New Roman2" fo:font-size="12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1pt" fo:font-weight="bold" style:font-size-asian="11pt" style:font-weight-asian="bold" style:font-size-complex="11pt"/>
    </style:style>
    <style:style style:name="T1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2pt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/text:p>
      <text:p text:style-name="P1"><text:tab/><text:tab/>Comune di Sala Bolognese</text:p>
      <text:h text:style-name="P23" text:outline-level="4">III Area Servizi alla Persona</text:h>
      <text:h text:style-name="P24" text:outline-level="4">Piazza Marconi n. 1</text:h>
      <text:h text:style-name="P24" text:outline-level="4">40010 Sala Bolognese (BO)</text:h>
      <text:p text:style-name="P2">PEC comune.salabolognese@cert.provincia.bo.it</text:p>
      <text:p text:style-name="P5">Il/La sottoscritt_ Sig/Sig.ra ____________________________________|________________________________ </text:p>
      <text:p text:style-name="P5"/>
      <text:p text:style-name="P5">in qualità di legale rappresentante dell’Associazione <text:s/>_______________________________________________</text:p>
      <text:p text:style-name="P5"/>
      <text:p text:style-name="P7">con sede legale nel Comune di <text:s/>______________________________________________________Prov. (_____)</text:p>
      <text:p text:style-name="P7">in via ______________________________________________________n____________ C.A.P. ____________ </text:p>
      <text:p text:style-name="P7">tel. __________________________________; e- mail: ____________________@________________________</text:p>
      <text:p text:style-name="P7">C.F. o Partita Iva ____________________________________________________________________________</text:p>
      <text:p text:style-name="P5">formalmente costituita in data __________________________________________________________________</text:p>
      <text:p text:style-name="P5"/>
      <text:list xml:id="list4277265628883701697" text:style-name="WW8Num2">
        <text:list-item>
          <text:p text:style-name="P6">iscritta nel Registro delle associazioni ________________________________________________________</text:p>
        </text:list-item>
        <text:list-item>
          <text:p text:style-name="P6">l’associazione non è iscritta in nessun registro;</text:p>
        </text:list-item>
      </text:list>
      <text:p text:style-name="P14"/>
      <text:p text:style-name="P15">chiede</text:p>
      <text:p text:style-name="P26"><text:span text:style-name="T5">d</text:span><text:span text:style-name="T8">i partecipare al BANDO PER LA CONCESSIONE DI FINANZIAMENTI E BENEFICI ECONOMICI, ANCHE INDIRETTI, A FAVORE DI INIZIATIVE E PROGETTI CULTURALI REALIZZATI A SALA BOLOGNESE NEL PERIODO 31/01/2017-15/11/2017, approvato con </text:span><text:span text:style-name="T9">Determinazione n. 637 del 29/12/2016</text:span><text:span text:style-name="T8">.</text:span></text:p>
      <text:p text:style-name="P21">A tal fine ai sensi degli articoli 46 e 47 del decreto del Presidente della Repubblica 28 dicembre 2000, n. 445, recante il testo unico delle disposizioni legislative e regolamentari in materia di documentazione amministrativa, consapevole delle sanzioni previste dall’art. 76 e della decadenza dei benefici prevista dall’art. 75 del medesimo T.U. 445/00 in caso di dichiarazioni false o mendaci, sotto la sua personale responsabilità.</text:p>
      <text:p text:style-name="P16"/>
      <text:p text:style-name="P16"/>
      <text:p text:style-name="P16"/>
      <text:p text:style-name="P18"><text:span text:style-name="T2">INIZIATIVA / PROGETTO / </text:span><text:span text:style-name="T18">ATTIVIT</text:span><text:span text:style-name="T19">À </text:span><text:span text:style-name="T2">PROPOSTA (è obbligatoria la compilazione di tutti i campi): </text:span></text:p>
      <text:p text:style-name="P14"/>
      <text:p text:style-name="P8">COLLABORAZIONE CON ALTRE ASSOCIAZIONI (INDICARE NOME E SEDE)</text:p>
      <text:p text:style-name="P4"/>
      <text:p text:style-name="P4">____________________________________________________________________________________________</text:p>
      <text:p text:style-name="P4"/>
      <text:p text:style-name="P4">____________________________________________________________________________________________</text:p>
      <text:p text:style-name="P4"/>
      <text:p text:style-name="P4">TITOLO</text:p>
      <text:p text:style-name="P4"/>
      <text:p text:style-name="P4">____________________________________________________________________________________________</text:p>
      <text:p text:style-name="P4"/>
      <text:p text:style-name="P4">OBIETTIVI </text:p>
      <text:p text:style-name="P4">____________________________________________________________________________________________</text:p>
      <text:p text:style-name="P4"/>
      <text:p text:style-name="P4">____________________________________________________________________________________________</text:p>
      <text:p text:style-name="P4"/>
      <text:p text:style-name="P13">CONTENUTI E DESCRIZIONE ANALITICA DELL’ INIZIATIVA/PROGETTO/ATTIVIT<text:span text:style-name="T23">À</text:span> – FASI DI REALIZZAZIONE</text:p>
      <text:p text:style-name="P4">____________________________________________________________________________________________</text:p>
      <text:p text:style-name="P4"/>
      <text:p text:style-name="P4">____________________________________________________________________________________________</text:p>
      <text:p text:style-name="P4"/>
      <text:p text:style-name="P4">____________________________________________________________________________________________</text:p>
      <text:p text:style-name="P4"/>
      <text:p text:style-name="P4">____________________________________________________________________________________________</text:p>
      <text:p text:style-name="P4"/>
      <text:p text:style-name="P4"><text:soft-page-break/>____________________________________________________________________________________________</text:p>
      <text:p text:style-name="P4"/>
      <text:p text:style-name="P4">____________________________________________________________________________________________</text:p>
      <text:p text:style-name="P4"/>
      <text:p text:style-name="P17"/>
      <text:p text:style-name="P4">DATA/E DI AVVIO E TERMINE </text:p>
      <text:p text:style-name="P4"/>
      <text:p text:style-name="P4">____________________________________________________________________________________________</text:p>
      <text:p text:style-name="P4"/>
      <text:p text:style-name="P4">____________________________________________________________________________________________</text:p>
      <text:p text:style-name="P4"/>
      <text:p text:style-name="P4"/>
      <text:p text:style-name="P4">LUOGO O LUOGHI DI SVOLGIMENTO</text:p>
      <text:p text:style-name="P4"/>
      <text:p text:style-name="P4">____________________________________________________________________________________________</text:p>
      <text:p text:style-name="P4"/>
      <text:p text:style-name="P4">____________________________________________________________________________________________</text:p>
      <text:p text:style-name="P4"/>
      <text:p text:style-name="P13">COME VERR<text:span text:style-name="T23">À</text:span> PUBBLICIZZATA L’INIZIATIVA</text:p>
      <text:p text:style-name="P4">____________________________________________________________________________________________</text:p>
      <text:p text:style-name="P4"/>
      <text:p text:style-name="P4">____________________________________________________________________________________________</text:p>
      <text:p text:style-name="P4"/>
      <text:p text:style-name="P20">NUMERO DI FRUITORI DIRETTI <text:s/>STIMATI</text:p>
      <text:p text:style-name="P4"/>
      <text:p text:style-name="P4">____________________________________________________________________________________________</text:p>
      <text:p text:style-name="Standard"/>
      <text:p text:style-name="P4"/>
      <text:p text:style-name="P4">SPECIFICARE IL NUMERO DI VOLONTARI E TEMPI IMPIEGATI NEL PROGETTO</text:p>
      <text:p text:style-name="P4"/>
      <text:p text:style-name="P4">____________________________________________________________________________________________</text:p>
      <text:p text:style-name="P4"/>
      <text:p text:style-name="P4">____________________________________________________________________________________________</text:p>
      <text:p text:style-name="P4"/>
      <text:p text:style-name="P4"/>
      <text:p text:style-name="P4">SPECIFICARE IL PERSONALE NON VOLONTARIO IMPIEGATO NEL PROGETTO</text:p>
      <text:p text:style-name="P4"/>
      <text:p text:style-name="P4">____________________________________________________________________________________________</text:p>
      <text:p text:style-name="P4"/>
      <text:p text:style-name="P4">____________________________________________________________________________________________</text:p>
      <text:p text:style-name="P4"/>
      <text:p text:style-name="P17"/>
      <text:p text:style-name="P4">ALTRE INFORMAZIONI UTILI</text:p>
      <text:p text:style-name="P4"/>
      <text:p text:style-name="P4">____________________________________________________________________________________________</text:p>
      <text:p text:style-name="P4"/>
      <text:p text:style-name="P4">____________________________________________________________________________________________</text:p>
      <text:p text:style-name="P4"/>
      <text:p text:style-name="P3"><text:span text:style-name="T3">COSTO COMPLESSIVO DELL’INIZIATIVA / PROGETTO/ ATTIVIT</text:span><text:span text:style-name="T19">À</text:span><text:span text:style-name="T3"> </text:span><text:span text:style-name="T13">(</text:span><text:span text:style-name="T6">Nel caso in cui in fase finale di rendicontazione ci sia una riduzione delle spese del progetto inizialmente previste, il contributo comunale verrà riparametrato percentualmente). </text:span><text:span text:style-name="T7">INDICARE LE PRINCIPALI VOCI DI SPESA PREVISTE.</text:span></text:p>
      <text:p text:style-name="P19"/>
      <text:p text:style-name="P4">____________________________________________________________________________________________</text:p>
      <text:p text:style-name="P4"/>
      <text:p text:style-name="P4">____________________________________________________________________________________________</text:p>
      <text:p text:style-name="P10"/>
      <text:p text:style-name="P9">Il sottoscritto autorizza il trattamento dei dati personali, compresi quelli sensibili, ai sensi del D. Lgs. 196/2003 e successive modificazioni.</text:p>
      <text:p text:style-name="P11"/>
      <text:p text:style-name="P5">Sala Bolognese, lì ______________</text:p>
      <text:p text:style-name="P12">Firma del dichiarante 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Avant Garde Gothic" svg:font-family="'ITC Avant Garde Gothic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el" style:family="paragraph" style:parent-style-name="Standard">
      <style:paragraph-properties fo:orphans="0" fo:widows="0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>
        <style:tab-stops>
          <style:tab-stop style:position="1.251cm"/>
          <style:tab-stop style:position="15.00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text-autospace="none" style:punctuation-wrap="simple" style:vertical-align="baseline"/>
      <style:text-properties fo:font-size="12pt" fo:font-weight="bold" style:font-size-asian="12pt" style:font-weight-asian="bold" style:font-weight-complex="bold"/>
    </style:style>
    <style:style style:name="PROPOSTAGIUNTA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line-height="200%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ITC Avant Garde Gothic" fo:font-family="'ITC Avant Garde Gothic'" style:font-family-generic="swiss" style:font-pitch="variable" style:font-name-asian="ITC Avant Garde Gothic" style:font-family-asian="'ITC Avant Garde Gothic'" style:font-family-generic-asian="swiss" style:font-pitch-asian="variable" style:font-name-complex="ITC Avant Garde Gothic" style:font-family-complex="'ITC Avant Garde Gothic'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text-line-through-style="none" style:text-line-through-type="non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635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22cm" svg:y="0.002cm" svg:width="0.171cm" svg:height="0.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.liaci</meta:initial-creator>
    <meta:creation-date>2015-12-28T08:59:00</meta:creation-date>
    <dc:date>2017-01-03T12:44:03.856000000</dc:date>
    <meta:print-date>2015-12-24T14:28:00</meta:print-date>
    <meta:editing-cycles>11</meta:editing-cycles>
    <meta:editing-duration>PT16M50S</meta:editing-duration>
    <meta:generator>LibreOffice/5.1.5.2$Windows_X86_64 LibreOffice_project/7a864d8825610a8c07cfc3bc01dd4fce6a9447e5</meta:generator>
    <meta:document-statistic meta:table-count="0" meta:image-count="0" meta:object-count="0" meta:page-count="2" meta:paragraph-count="61" meta:word-count="340" meta:character-count="5124" meta:non-whitespace-character-count="4833"/>
  </office:meta>
</office:document-meta>
</file>