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alibri1" svg:font-family="Calibri" style:font-family-generic="swiss"/>
    <style:font-face style:name="Liberation Sans" svg:font-family="'Liberation Sans'" style:font-family-generic="swiss"/>
    <style:font-face style:name="Liberation Sans2" svg:font-family="'Liberation Sans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33cm" fo:margin-left="0.086cm" table:align="left" style:writing-mode="lr-tb"/>
    </style:style>
    <style:style style:name="Tabella1.A" style:family="table-column">
      <style:table-column-properties style:column-width="1.9cm"/>
    </style:style>
    <style:style style:name="Tabella1.B" style:family="table-column">
      <style:table-column-properties style:column-width="15.333cm"/>
    </style:style>
    <style:style style:name="Tabella1.1" style:family="table-row">
      <style:table-row-properties style:min-row-height="1.499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officeooo:paragraph-rsid="00360d10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paragraph-rsid="00498249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2fe159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309a02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46c32d" style:font-size-asian="11pt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1pt" officeooo:rsid="002fe159" officeooo:paragraph-rsid="00309a02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2fe159" officeooo:paragraph-rsid="0046c32d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309a02" officeooo:paragraph-rsid="00309a02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officeooo:rsid="003270d1" officeooo:paragraph-rsid="003270d1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officeooo:rsid="0046c32d" officeooo:paragraph-rsid="003dc275" style:font-size-asian="11pt" style:font-size-complex="11pt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 style:font-size-complex="11pt"/>
    </style:style>
    <style:style style:name="P16" style:family="paragraph" style:parent-style-name="Standard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officeooo:paragraph-rsid="00498249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2fe159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fo:font-weight="bold" officeooo:rsid="0046c32d" officeooo:paragraph-rsid="0046c32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end" style:justify-single-word="false"/>
      <style:text-properties style:font-name="Times New Roman" fo:font-size="10pt" style:font-size-asian="10pt" style:font-name-complex="Arial" style:font-size-complex="10pt"/>
    </style:style>
    <style:style style:name="P21" style:family="paragraph" style:parent-style-name="Standard">
      <style:paragraph-properties fo:text-align="center" style:justify-single-word="false"/>
      <style:text-properties fo:text-transform="uppercase" style:font-name="Times New Roman" fo:font-size="11pt" fo:font-weight="bold" style:font-size-asian="11pt" style:font-weight-asian="bold" style:font-size-complex="11pt"/>
    </style:style>
    <style:style style:name="P22" style:family="paragraph" style:parent-style-name="Standard">
      <style:text-properties style:font-name="Calibri" fo:font-size="11pt" fo:font-style="italic" fo:font-weight="bold" officeooo:rsid="00466c97" officeooo:paragraph-rsid="00466c97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style:writing-mode="lr-tb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officeooo:rsid="003cb0a0" officeooo:paragraph-rsid="003cb0a0" style:font-size-asian="11pt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style:font-size-asian="11pt" style:font-size-complex="11pt" fo:hyphenate="false" fo:hyphenation-remain-char-count="2" fo:hyphenation-push-char-count="2" loext:hyphenation-no-caps="false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style:font-size-asian="11pt" style:font-size-complex="11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33942a" fo:background-color="transparent" style:font-size-asian="11pt" style:font-size-complex="11pt"/>
    </style:style>
    <style:style style:name="P28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style="normal" officeooo:rsid="00466c97" officeooo:paragraph-rsid="00466c97" style:font-size-asian="11pt" style:font-style-asian="normal" style:font-size-complex="11pt" style:font-style-complex="normal"/>
    </style:style>
    <style:style style:name="P29" style:family="paragraph" style:parent-style-name="Standard" style:master-page-name="">
      <loext:graphic-properties draw:fill="none"/>
      <style:paragraph-properties fo:margin-left="0cm" fo:margin-right="0.101cm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style:font-size-asian="11pt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" fo:font-size="10pt" style:font-size-asian="10pt" style:font-name-complex="Arial" style:font-size-complex="10pt"/>
    </style:style>
    <style:style style:name="P31" style:family="paragraph" style:parent-style-name="Standard">
      <style:paragraph-properties fo:margin-left="11.24cm" fo:margin-right="0cm" fo:text-align="center" style:justify-single-word="false" fo:text-indent="1.249cm" style:auto-text-indent="false"/>
      <style:text-properties style:font-name="Times New Roman" fo:font-size="11pt" officeooo:rsid="00498249" officeooo:paragraph-rsid="00498249" style:font-size-asian="11pt" style:font-size-complex="11pt"/>
    </style:style>
    <style:style style:name="P32" style:family="paragraph" style:parent-style-name="Standard">
      <style:paragraph-properties fo:margin-left="11.24cm" fo:margin-right="0cm" fo:text-align="justify" style:justify-single-word="false" fo:text-indent="1.249cm" style:auto-text-indent="false"/>
      <style:text-properties style:font-name="Times New Roman" fo:font-size="11pt" officeooo:rsid="00498249" officeooo:paragraph-rsid="00498249" style:font-size-asian="11pt" style:font-size-complex="11pt"/>
    </style:style>
    <style:style style:name="P33" style:family="paragraph" style:parent-style-name="Standard" style:master-page-name="Standard">
      <style:paragraph-properties style:page-number="auto"/>
      <style:text-properties style:font-name="Times New Roman" fo:font-size="11pt" fo:font-style="italic" fo:font-weight="bold" officeooo:rsid="00466c97" officeooo:paragraph-rsid="00466c97" style:font-size-asian="11pt" style:font-style-asian="italic" style:font-weight-asian="bold" style:font-size-complex="11pt" style:font-style-complex="italic" style:font-weight-complex="bold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46c32d" officeooo:paragraph-rsid="0046c32d" style:font-size-asian="11pt" style:font-size-complex="11pt"/>
    </style:style>
    <style:style style:name="P35" style:family="paragraph" style:parent-style-name="Standard" style:list-style-name="L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6" style:family="paragraph" style:parent-style-name="Standard" style:list-style-name="L1">
      <style:paragraph-properties fo:text-align="justify" style:justify-single-word="false"/>
      <style:text-properties style:font-name="Times New Roman" fo:font-size="11pt" officeooo:rsid="00498249" officeooo:paragraph-rsid="00498249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fo:font-style="normal" officeooo:rsid="0047b5af" officeooo:paragraph-rsid="003dc275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fo:font-style="normal" officeooo:rsid="0047b5af" officeooo:paragraph-rsid="0047b5af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fo:font-style="normal" officeooo:rsid="0047b5af" officeooo:paragraph-rsid="004843be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fo:font-style="normal" officeooo:rsid="004843be" officeooo:paragraph-rsid="004843be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P41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1pt" fo:language="it" fo:country="IT" fo:font-style="normal" style:text-underline-style="none" fo:font-weight="normal" officeooo:rsid="00498249" officeooo:paragraph-rsid="00498249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" style:family="text">
      <style:text-properties fo:text-transform="uppercase" fo:font-weight="bold" style:font-weight-asian="bold" style:font-name-complex="Times New Roman1"/>
    </style:style>
    <style:style style:name="T2" style:family="text">
      <style:text-properties fo:text-transform="uppercase" fo:font-weight="bold" officeooo:rsid="003d42c2" style:font-weight-asian="bold" style:font-name-complex="Times New Roman1"/>
    </style:style>
    <style:style style:name="T3" style:family="text">
      <style:text-properties fo:text-transform="uppercase" fo:font-weight="bold" officeooo:rsid="0046c32d" style:font-weight-asian="bold" style:font-name-complex="Times New Roman1"/>
    </style:style>
    <style:style style:name="T4" style:family="text">
      <style:text-properties officeooo:rsid="002fe159"/>
    </style:style>
    <style:style style:name="T5" style:family="text">
      <style:text-properties officeooo:rsid="00309a02"/>
    </style:style>
    <style:style style:name="T6" style:family="text">
      <style:text-properties officeooo:rsid="0033942a"/>
    </style:style>
    <style:style style:name="T7" style:family="text">
      <style:text-properties style:use-window-font-color="true" fo:language="it" fo:country="IT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fo:language="it" fo:country="IT" fo:font-style="normal" style:text-underline-style="none" fo:font-weight="normal" style:text-underline-mode="continuous" style:text-overline-mode="continuous" style:text-line-through-mode="continuous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style:use-window-font-color="true" fo:font-size="12pt" fo:language="it" fo:country="IT" fo:font-style="normal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10" style:family="text">
      <style:text-properties style:use-window-font-color="true" fo:font-size="12pt" fo:language="it" fo:country="IT" fo:font-style="normal" officeooo:rsid="003dc275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11" style:family="text">
      <style:text-properties style:use-window-font-color="true" fo:font-size="12pt" fo:language="it" fo:country="IT" fo:font-style="normal" officeooo:rsid="0047b5af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12" style:family="text">
      <style:text-properties officeooo:rsid="003dc275"/>
    </style:style>
    <style:style style:name="T13" style:family="text">
      <style:text-properties style:font-name="Times New Roman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46c32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Allegato 1 - Fac-simile di domanda </text:p>
      <text:p text:style-name="P22"/>
      <text:p text:style-name="P16"/>
      <text:p text:style-name="P1">Marca da Bollo</text:p>
      <text:p text:style-name="P1">€ 16,00</text:p>
      <text:p text:style-name="P29"/>
      <text:p text:style-name="P26">Al Comune di <text:span text:style-name="T4">Sala</text:span> Bolognese</text:p>
      <text:p text:style-name="P24">Area III Servizi alla Persona </text:p>
      <text:p text:style-name="P25">P.zza <text:span text:style-name="T4">Marconi</text:span> 1</text:p>
      <text:p text:style-name="P25">40010 <text:span text:style-name="T4">Sala </text:span>Bolognese</text:p>
      <text:p text:style-name="P23"><text:a xlink:type="simple" xlink:href="mailto:comune.salabolognese@cert.provincia.bo.it" text:style-name="Internet_20_link" text:visited-style-name="Visited_20_Internet_20_Link"><text:span text:style-name="T13">comune.salabolognese@cert.provincia.bo.it</text:span></text:a></text:p>
      <text:p text:style-name="P25"/>
      <text:p text:style-name="P25"/>
      <text:p text:style-name="P25"/>
      <text:p text:style-name="P1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Oggetto:</text:p>
          </table:table-cell>
          <table:table-cell table:style-name="Tabella1.A1" office:value-type="string">
            <text:h text:style-name="P28" text:outline-level="1"><text:span text:style-name="T2">A</text:span><text:span text:style-name="T1">VVISO PUBBLICO PER MANIFESTAZIONE D’INTERESSE </text:span><text:span text:style-name="T3">FINALIZZATA ALLA CONCESSIONE DELL’UTILIZZO DELL’AREA VERDE COMUNALE ATTREZZATA SITA IN <text:s/>VIA LABRIOLA – FRAZIONE OSTERIA NUOVA – PER L’ESERCIZIO DI DISCIPLINE SPORTIVE ESTIVE </text:span></text:h>
          </table:table-cell>
        </table:table-row>
      </table:table>
      <text:p text:style-name="P18"/>
      <text:p text:style-name="P2"/>
      <text:p text:style-name="P2"/>
      <text:p text:style-name="P6">Il sottoscritto/a <text:s/>____________________________________________________________________________</text:p>
      <text:p text:style-name="P6"><text:span text:style-name="T4">n</text:span>ato/a a _______________________________________ Prov ________ il ____________________________</text:p>
      <text:p text:style-name="P5"><text:span text:style-name="T4">c</text:span>odice Fiscale ___________________________________________________________________<text:span text:style-name="T4">_</text:span>_________</text:p>
      <text:p text:style-name="P5"><text:span text:style-name="T4">r</text:span>esidente in _____________________________Via/ Piazza ___________________________ n ___________</text:p>
      <text:p text:style-name="P9">in qualità di _______________________________________________________________________________</text:p>
      <text:p text:style-name="P10">(in caso di procuratore allegare procura in originale o in copia conforme<text:span text:style-name="T15">)</text:span></text:p>
      <text:p text:style-name="P34">dell'Associazione Sportiva Dilettantistica _______________________________________________________</text:p>
      <text:p text:style-name="P8"><text:span text:style-name="T15">iscritta al registro CONI delle società e associazioni sportive dilettantistiche n. ____________________ c</text:span>on sede in <text:span text:style-name="T5">legale nel Comune di </text:span>_________________________________________________________________</text:p>
      <text:p text:style-name="P7">Con sede in <text:span text:style-name="T5">operativa nel Comune di </text:span>___________________________________________________________</text:p>
      <text:p text:style-name="P7">Via / Piazza _________________________________________________________________ n ____________</text:p>
      <text:p text:style-name="P5">Codice Fiscale ________________________________ P IVA ______________________________________</text:p>
      <text:p text:style-name="P11">Telefono __________________________ mail __________________________________________________</text:p>
      <text:p text:style-name="P11">PEC _____________________________________________________________________________________</text:p>
      <text:p text:style-name="P7"/>
      <text:p text:style-name="P12">Presa visione dell’avviso pubblico richiamato in oggetto e di tutte le clausole in esso contenute nonché dei suoi allegati</text:p>
      <text:p text:style-name="P2"/>
      <text:p text:style-name="P19">MANIFESTA</text:p>
      <text:p text:style-name="P2"/>
      <text:p text:style-name="P13"><text:span text:style-name="T10">i</text:span><text:span text:style-name="T9">l proprio interesse all’assegnazione in concessione </text:span><text:span text:style-name="T11">sino al 30/09/2022</text:span><text:span text:style-name="T9"> d</text:span><text:span text:style-name="T11">ell’area verde comunale attrezzata sita nella frazione di Osteria Nuova in Via Labriola</text:span></text:p>
      <text:p text:style-name="P37"/>
      <text:p text:style-name="P38">Per un numero massimo di partecipanti _________________</text:p>
      <text:p text:style-name="P38"/>
      <text:p text:style-name="P38">Nei seguenti giorni ed orari: </text:p>
      <text:p text:style-name="P38">Lunedì: _______________________</text:p>
      <text:p text:style-name="P38"><text:soft-page-break/>Martedì: ______________________</text:p>
      <text:p text:style-name="P39">Mercoledì: ______________________</text:p>
      <text:p text:style-name="P39">Giovedì: ________________________</text:p>
      <text:p text:style-name="P39">Venerdì: ________________________</text:p>
      <text:p text:style-name="P39">Sabato: _________________________</text:p>
      <text:p text:style-name="P39"/>
      <text:p text:style-name="P40">Per lo svolgimento della seguente attività sportiva all’aperto: ________________________________</text:p>
      <text:p text:style-name="P21"/>
      <text:p text:style-name="P21"/>
      <text:p text:style-name="P21">dichiara</text:p>
      <text:p text:style-name="P27"/>
      <text:list xml:id="list1539115383" text:style-name="L1">
        <text:list-item>
          <text:p text:style-name="P35"><text:span text:style-name="T14">di aver preso piena e integrale conoscenza dell’avviso pub</text:span>blico e di accettarne integralmente i contenuti senza alcuna obiezione o riserva;</text:p>
        </text:list-item>
      </text:list>
      <text:p text:style-name="P2"/>
      <text:list xml:id="list104238369263997" text:continue-numbering="true" text:style-name="L1">
        <text:list-item>
          <text:p text:style-name="P35">di essere consapevole che la presente indagine non costituisce graduatoria <text:span text:style-name="T6">di </text:span>merito e non comporta l’assunzione di obblighi da parte <text:span text:style-name="T12">del Comune di Sala Bolognese,</text:span> né l’attribuzione di diritti in merito all’eventuale affidamento del servizio;</text:p>
        </text:list-item>
      </text:list>
      <text:p text:style-name="P2"/>
      <text:list xml:id="list104238423473963" text:continue-numbering="true" text:style-name="L1">
        <text:list-item>
          <text:p text:style-name="P36"><text:span text:style-name="T7">di essere informato, ai sensi dell’art. 13 del D.Lgs. 196/2003 (Codice Privacy), relativo alla tutela delle persone e di altri soggetti rispetto al trattamento dei dati personali, nonché del </text:span><text:span text:style-name="T8">Regolamento UE 2016/679 (GDPR), che l’Amministrazione Comunale utilizzerà i dati acquisiti in esecuzione dell’avviso pubblico esclusivamente per le finalità relative al procedimento per il quale gli stessi vengono comunicati, secondo le modalità previste dalle leggi e dai regolamenti vigenti; </text:span></text:p>
          <text:p text:style-name="P41"/>
        </text:list-item>
        <text:list-item>
          <text:p text:style-name="P41">di prestare il proprio consenso al trattamento dei dati personali contenuti nella presente domanda per i fini sopra indicati. </text:p>
        </text:list-item>
      </text:list>
      <text:p text:style-name="P4"/>
      <text:p text:style-name="P4"/>
      <text:p text:style-name="P3"/>
      <text:p text:style-name="P2">Luogo e data ___________________</text:p>
      <text:p text:style-name="P2"/>
      <text:p text:style-name="P2"/>
      <text:p text:style-name="P2"/>
      <text:p text:style-name="P31">Timbro e firma del legale rappresentante</text:p>
      <text:p text:style-name="P3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7">Si allega copia fotostatica, fronte-retro, di un documento di identità, in corso di validità, del sottoscrittore </text:p>
      <text:p text:style-name="P32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1"/>
      <text:p text:style-name="P31"/>
      <text:p text:style-name="P30"/>
      <text:p text:style-name="P20"/>
      <text:p text:style-name="P20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alibri1" svg:font-family="Calibri" style:font-family-generic="swiss"/>
    <style:font-face style:name="Liberation Sans" svg:font-family="'Liberation Sans'" style:font-family-generic="swiss"/>
    <style:font-face style:name="Liberation Sans2" svg:font-family="'Liberation Sans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2" fo:font-family="'Liberation Sans', Arial" style:font-family-generic="swiss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2" fo:font-family="'Liberation Sans', Arial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2" fo:font-family="'Liberation Sans', Arial" style:font-family-generic="swiss" style:font-name-complex="Mangal2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_20_Carattere_20_Carattere_20_Carattere1" style:display-name=" Carattere Carattere Carattere1" style:family="paragraph" style:parent-style-name="Standard">
      <style:paragraph-properties fo:margin-top="0cm" fo:margin-bottom="0.282cm" loext:contextual-spacing="false" fo:line-height="0.423cm"/>
      <style:text-properties style:font-name="Arial" fo:font-family="Arial" style:font-family-generic="swiss" style:font-pitch="variable" fo:font-size="10pt" fo:language="en" fo:country="US" style:font-size-asian="10pt" style:font-name-complex="Arial" style:font-family-complex="Arial" style:font-family-generic-complex="swiss" style:font-pitch-complex="variable" style:font-size-complex="10pt"/>
    </style:style>
    <style:style style:name="Carattere_20_Carattere_20_Carattere1" style:display-name="Carattere Carattere Carattere1" style:family="paragraph" style:parent-style-name="Standard">
      <style:paragraph-properties fo:margin-top="0cm" fo:margin-bottom="0.282cm" loext:contextual-spacing="false" fo:line-height="0.423cm"/>
      <style:text-properties style:font-name="Arial" fo:font-family="Arial" style:font-family-generic="swiss" style:font-pitch="variable" fo:font-size="10pt" fo:language="en" fo:country="US" style:font-size-asian="10pt" style:font-name-complex="Arial" style:font-family-complex="Arial" style:font-family-generic-complex="swiss" style:font-pitch-complex="variable" style:font-size-complex="10pt"/>
    </style:style>
    <style:style style:name="Corpo_20_del_20_testo_20_3" style:display-name="Corpo del testo 3" style:family="paragraph" style:parent-style-name="Standard">
      <style:paragraph-properties style:text-autospace="none">
        <style:tab-stops>
          <style:tab-stop style:position="0.626cm"/>
          <style:tab-stop style:position="2.125cm"/>
          <style:tab-stop style:position="2.626cm"/>
        </style:tab-stops>
      </style:paragraph-properties>
      <style:text-properties style:font-name="Helvetica" fo:font-family="Helvetica, Arial" style:font-family-generic="swiss" style:font-pitch="variable" fo:font-size="10pt" style:font-size-asian="10pt" style:font-name-complex="Helvetica" style:font-family-complex="Helvetica, Arial" style:font-family-generic-complex="swiss" style:font-pitch-complex="variable" style:font-size-complex="10pt"/>
    </style:style>
    <style:style style:name="Footnote" style:family="paragraph" style:parent-style-name="Standard" style:class="extra">
      <style:paragraph-properties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1.752cm" fo:margin-right="0cm" fo:text-align="justify" style:justify-single-word="false" fo:text-indent="-0.501cm" style:auto-text-indent="false" style:text-autospace="none"/>
      <style:text-properties fo:color="#000000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Testo_20_del_20_blocco" style:display-name="Testo del blocco" style:family="paragraph" style:parent-style-name="Standard">
      <style:paragraph-properties fo:margin-left="1.27cm" fo:margin-right="-0.002cm" fo:text-align="justify" style:justify-single-word="false" fo:text-indent="0cm" style:auto-text-indent="false">
        <style:tab-stops>
          <style:tab-stop style:position="17.002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544cm" fo:text-indent="0cm" style:auto-text-indent="false"/>
      <style:text-properties style:font-name="Calibri1" fo:font-family="Calibri" style:font-family-generic="swiss"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3z0" style:family="text">
      <style:text-properties fo:font-size="10.5pt" style:font-size-asian="10.5pt" style:font-size-complex="10.5pt"/>
    </style:style>
    <style:style style:name="WW8Num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20pt" style:font-size-asian="20pt" style:font-name-complex="Times New Roman" style:font-family-complex="'Times New Roman'" style:font-family-generic-complex="roman" style:font-pitch-complex="variable" style:font-size-complex="20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fo:font-style="normal" fo:text-shadow="1pt 1pt" fo:font-weight="bold" style:font-style-asian="normal" style:font-weight-asian="bold" style:font-style-complex="normal" style:font-weight-complex="bold"/>
    </style:style>
    <style:style style:name="WW8Num8z0" style:family="text"/>
    <style:style style:name="WW8Num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color="#000000" fo:font-style="normal" fo:text-shadow="1pt 1pt" fo:font-weight="bold" style:font-style-asian="normal" style:font-weight-asian="bold" style:font-style-complex="normal" style:font-weight-complex="bold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.5pt" style:font-size-asian="10.5pt" style:font-size-complex="10.5pt"/>
    </style:style>
    <style:style style:name="WW8Num17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">
        <style:list-level-properties text:list-level-position-and-space-mode="label-alignment">
          <style:list-level-label-alignment text:label-followed-by="listtab" text:list-tab-stop-position="1.199cm" fo:text-indent="-0.564cm" fo:margin-left="1.19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9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omanda  da presentare al Comune per l’assegnazione di n</dc:title>
    <meta:initial-creator>brugab</meta:initial-creator>
    <meta:creation-date>2016-12-06T15:01:00</meta:creation-date>
    <dc:date>2022-05-06T10:42:36.656000000</dc:date>
    <meta:editing-cycles>34</meta:editing-cycles>
    <meta:editing-duration>PT3H33M50S</meta:editing-duration>
    <meta:generator>LibreOffice/6.4.7.2$Windows_X86_64 LibreOffice_project/639b8ac485750d5696d7590a72ef1b496725cfb5</meta:generator>
    <meta:document-statistic meta:table-count="1" meta:image-count="0" meta:object-count="0" meta:page-count="3" meta:paragraph-count="44" meta:word-count="390" meta:character-count="3578" meta:non-whitespace-character-count="3225"/>
  </office:meta>
</office:document-meta>
</file>