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43946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Times New Roman" fo:font-size="11pt" officeooo:paragraph-rsid="0005848c" style:font-size-asian="11pt" style:font-size-complex="11pt"/>
    </style:style>
    <style:style style:name="P1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2" style:family="paragraph" style:parent-style-name="List_20_Paragraph">
      <style:text-properties style:font-name="Times New Roman" fo:font-size="11pt" style:font-size-asian="11pt" style:font-size-complex="11pt"/>
    </style:style>
    <style:style style:name="P13" style:family="paragraph" style:parent-style-name="List_20_Paragraph"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0.512cm" fo:text-align="center" style:justify-single-word="false"/>
      <style:text-properties style:font-name="Times New Roman" fo:font-size="11pt" fo:font-weight="bold" officeooo:paragraph-rsid="00061169" style:font-size-asian="11pt" style:font-weight-asian="bold" style:font-size-complex="11pt"/>
    </style:style>
    <style:style style:name="P16" style:family="paragraph" style:parent-style-name="Standard">
      <style:paragraph-properties fo:line-height="0.512cm" fo:text-align="justify" style:justify-single-word="false"/>
      <style:text-properties style:font-name="Times New Roman" fo:font-size="11pt" officeooo:paragraph-rsid="00061169" style:font-size-asian="11pt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061169" style:font-size-asian="11pt" style:font-size-complex="11pt"/>
    </style:style>
    <style:style style:name="P19" style:family="paragraph" style:parent-style-name="Standard" style:list-style-name="WW8Num2">
      <style:paragraph-properties fo:margin-left="1.27cm" fo:margin-right="-0.002cm" fo:text-align="justify" style:justify-single-word="false" fo:text-indent="-0.635cm" style:auto-text-indent="false"/>
      <style:text-properties style:font-name="Times New Roman" fo:font-size="11pt" officeooo:paragraph-rsid="00061169" style:font-size-asian="11pt" style:font-size-complex="11pt"/>
    </style:style>
    <style:style style:name="P20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1pt" officeooo:paragraph-rsid="00043946" style:font-size-asian="11pt" style:font-size-complex="11pt"/>
    </style:style>
    <style:style style:name="P22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indent="-1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b050"/>
    </style:style>
    <style:style style:name="T6" style:family="text">
      <style:text-properties officeooo:rsid="000104ee"/>
    </style:style>
    <style:style style:name="T7" style:family="text">
      <style:text-properties officeooo:rsid="0001ce4c"/>
    </style:style>
    <style:style style:name="T8" style:family="text">
      <style:text-properties officeooo:rsid="00043946"/>
    </style:style>
    <style:style style:name="T9" style:family="text">
      <style:text-properties fo:font-variant="normal" fo:text-transform="none" fo:color="#ffffff" style:text-line-through-style="none" style:text-line-through-type="none" style:font-name="Times New Roman" fo:font-size="11pt" fo:letter-spacing="normal" fo:font-style="normal" style:text-underline-style="none" fo:font-weight="normal" officeooo:rsid="0008bfc3" fo:background-color="transparent" loext:char-shading-value="0" style:font-size-asian="11pt" style:font-style-asian="normal" style:font-weight-asian="normal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normal" officeooo:rsid="0008bfc3" fo:background-color="transparent" loext:char-shading-value="0" style:font-size-asian="11pt" style:font-style-asian="normal" style:font-weight-asian="normal" style:font-size-complex="11pt"/>
    </style:style>
    <style:style style:name="T1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8bfc3" fo:background-color="transparent" loext:char-shading-value="0" style:font-size-asian="11pt" style:font-style-asian="normal" style:font-weight-asian="normal" style:font-size-complex="11pt"/>
    </style:style>
    <style:style style:name="T12" style:family="text">
      <style:text-properties fo:color="#000000" fo:font-weight="bold" officeooo:rsid="000104ee" style:font-weight-asian="bold" style:font-weight-complex="bold"/>
    </style:style>
    <style:style style:name="T13" style:family="text">
      <style:text-properties fo:color="#000000" fo:font-weight="bold" officeooo:rsid="0006e492" style:font-weight-asian="bold" style:font-weight-complex="bold"/>
    </style:style>
    <style:style style:name="T14" style:family="text">
      <style:text-properties fo:color="#000000" fo:font-weight="bold" officeooo:rsid="0004ced7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officeooo:rsid="00061169"/>
    </style:style>
    <style:style style:name="T18" style:family="text">
      <style:text-properties officeooo:rsid="0006482f"/>
    </style:style>
    <style:style style:name="T19" style:family="text">
      <style:text-properties officeooo:rsid="0006e492"/>
    </style:style>
    <style:style style:name="T20" style:family="text">
      <style:text-properties officeooo:rsid="000850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4"><text:span text:style-name="T1">Trasmissione a mezzo P.E.C.</text:span><text:tab/><text:tab/><text:tab/><text:tab/><text:tab/>Al <text:span text:style-name="T6">COMUNE DI SALA BOLOGNESE</text:span></text:p>
      <text:p text:style-name="P3"><text:span text:style-name="T16"><text:tab/><text:tab/><text:tab/><text:tab/><text:tab/><text:tab/><text:tab/><text:tab/></text:span><text:span text:style-name="T9"> </text:span><text:a xlink:type="simple" xlink:href="mailto:comune.salabolognese@cert.provincia.bo.it" text:style-name="Internet_20_link" text:visited-style-name="Visited_20_Internet_20_Link"><text:span text:style-name="T10">comune.salabolognese@cert.provincia.bo.it</text:span></text:a><text:span text:style-name="T11"> </text:span></text:p>
      <text:p text:style-name="P4"/>
      <text:p text:style-name="P4"/>
      <text:p text:style-name="P10"><text:span text:style-name="T3">Oggetto:<text:tab/></text:span><text:span text:style-name="T4">Domanda di iscrizione nell’Elenco degli avvocati </text:span><text:span text:style-name="T12">per l’affidamento di incarichi di difesa in giudizio per la costituzione di parte civile del </text:span><text:span text:style-name="T13">C</text:span><text:span text:style-name="T12">omune di </text:span><text:span text:style-name="T13">S</text:span><text:span text:style-name="T14">ala </text:span><text:span text:style-name="T13">B</text:span><text:span text:style-name="T14">olognese</text:span><text:span text:style-name="T12"> nei processi penali, di incarichi di difesa </text:span><text:span text:style-name="T14">nei processi tributari, nei processi del lavoro e nei processi amministrativi.</text:span></text:p>
      <text:p text:style-name="P4"><text:tab/><text:tab/><text:tab/><text:tab/><text:tab/></text:p>
      <text:p text:style-name="P6">Il/la sottoscritto/a ________________________________________________________________________</text:p>
      <text:p text:style-name="P6">nato/a a _____________________ (Prov. _______) il ____________________________________________</text:p>
      <text:p text:style-name="P6">Codice Fiscale _____________________________ Partita I.V.A. ___________________________________ con studio in _________________ (C.A.P.________) alla <text:span text:style-name="T20">V</text:span>ia ____________________________ n. ______ - telefono __________________________, P.E.C. ________________________________________________</text:p>
      <text:p text:style-name="P15">CHIEDE</text:p>
      <text:p text:style-name="P16">di essere inserito nell’Elenco degli avvocati esterni ai fini dell’eventuale affidamento di incarichi legali da parte del Comune di <text:span text:style-name="T17">Sala Bolognese</text:span> nelle sezioni di seguito indicate <text:span text:style-name="T2">(barrare al massimo due Sezioni – in caso di indicazione di un numero maggiore di Sezioni la domanda non potrà essere accolta)</text:span>:</text:p>
      <text:p text:style-name="P16"/>
      <text:list xml:id="list963411714" text:style-name="WW8Num2">
        <text:list-item>
          <text:p text:style-name="P19">Sezione A) – <text:span text:style-name="T17">Diritto Tributario</text:span>; </text:p>
        </text:list-item>
        <text:list-item>
          <text:p text:style-name="P19">Sezione B) – <text:span text:style-name="T17">Diritto</text:span> <text:span text:style-name="T17">Penale</text:span>;</text:p>
        </text:list-item>
        <text:list-item>
          <text:p text:style-name="P19">Sezione C) – Diritto Amministrativo </text:p>
        </text:list-item>
        <text:list-item>
          <text:p text:style-name="P18">Sezione D) – <text:s/><text:span text:style-name="T15">Diritto del lavoro–pubblico impiego</text:span></text:p>
        </text:list-item>
      </text:list>
      <text:p text:style-name="P6"><text:span text:style-name="T17">A tal fine a</text:span>i sensi e per gli effetti degli artt. 46 e 47 del D.P.R. n. 445/2000 e consapevole delle sanzioni penali previste dall’art. 76 del D.P.R. n. 445/2000 per le ipotesi di dichiarazioni mendaci e falsità in atti,</text:p>
      <text:p text:style-name="P7">DICHIARA</text:p>
      <text:list xml:id="list16084983" text:style-name="WWNum3">
        <text:list-item>
          <text:p text:style-name="P20">di essere cittadino italiano, ovvero _____________________________________________________;</text:p>
        </text:list-item>
      </text:list>
      <text:p text:style-name="P14"/>
      <text:list xml:id="list133518101347290" text:continue-numbering="true" text:style-name="WWNum3">
        <text:list-item>
          <text:p text:style-name="P23">di godere dei diritti civili e politici;</text:p>
        </text:list-item>
      </text:list>
      <text:p text:style-name="P4"/>
      <text:list xml:id="list133518085727407" text:continue-numbering="true" text:style-name="WWNum3">
        <text:list-item>
          <text:p text:style-name="P20">di non trovarsi nelle condizioni di esclusione per contrarre con la Pubblica Amministrazione previste dall’<text:span text:style-name="T6">art. 80 del D.Lgs. n. 50/2016;</text:span></text:p>
          <text:p text:style-name="P20"/>
        </text:list-item>
        <text:list-item>
          <text:p text:style-name="P20">di non aver subito provvedimenti giudiziali relativi ad inadempimenti contrattuali per incarichi assunti con la Pubblica Amministrazione;</text:p>
        </text:list-item>
      </text:list>
      <text:p text:style-name="P5"/>
      <text:list xml:id="list133518958562903" text:continue-numbering="true" text:style-name="WWNum3">
        <text:list-item>
          <text:p text:style-name="P20"><text:soft-page-break/>che non sussistono condizioni di inconferibilità, incompatibilità e/o di conflitto di interessi con <text:span text:style-name="T6">il</text:span> C<text:span text:style-name="T6">omune </text:span>di <text:span text:style-name="T8">Sala Bolognese</text:span>, consistente tra l’altro nel non avere avuto negli ultimi tre anni né avere in corso al momento della domanda di iscrizione, in proprio o in qualità di difensore di altre parti, cause contro <text:span text:style-name="T6">il Comune</text:span>;</text:p>
        </text:list-item>
      </text:list>
      <text:p text:style-name="P5"/>
      <text:list xml:id="list133519929946051" text:continue-numbering="true" text:style-name="WWNum3">
        <text:list-item>
          <text:p text:style-name="P20">di essere iscritto/a da almeno <text:span text:style-name="T8">tre</text:span> anni consecutivi all’Albo degli Avvocati del Foro di __________________ , n. iscrizione <text:s/>_____________, a far data dal _______________;</text:p>
        </text:list-item>
      </text:list>
      <text:p text:style-name="P5"/>
      <text:list xml:id="list133519821186384" text:continue-numbering="true" text:style-name="WWNum3">
        <text:list-item>
          <text:p text:style-name="P20"><text:span text:style-name="T1">(barrare l’opzione non corrispondente) </text:span>di essere iscritto / di non essere iscritto nell’Albo Speciale degli avvocati abilitati al patrocinio davanti alla Corte di Cassazione e altre giurisdizioni superiori dal __________;</text:p>
        </text:list-item>
      </text:list>
      <text:p text:style-name="P8"/>
      <text:list xml:id="list133520026052196" text:continue-numbering="true" text:style-name="WWNum3">
        <text:list-item>
          <text:p text:style-name="P20">di essere in possesso di specifica competenza in relazione <text:span text:style-name="T6">all’oggetto degli incarichi</text:span>, come si evince dall’allegato <text:span text:style-name="T1">curriculum vitae</text:span> professionale; </text:p>
        </text:list-item>
      </text:list>
      <text:p text:style-name="P12"/>
      <text:list xml:id="list133518437722842" text:continue-numbering="true" text:style-name="WWNum3">
        <text:list-item>
          <text:p text:style-name="P20">di non aver riportato provvedimenti sanzionatori definitivi di natura disciplinare, più gravi dell’avvertimento, adottati dall’Ordine di appartenenza negli ultimi <text:span text:style-name="T6">cinque</text:span> anni;</text:p>
        </text:list-item>
      </text:list>
      <text:p text:style-name="P13"/>
      <text:list xml:id="list133519801761765" text:continue-numbering="true" text:style-name="WWNum3">
        <text:list-item>
          <text:p text:style-name="P20">di essere in regola con il pagamento di imposte, tasse, contributi in favore dell’erario, di enti pubblici e della casa previdenziale forense;</text:p>
        </text:list-item>
      </text:list>
      <text:p text:style-name="P8"/>
      <text:list xml:id="list133519520231261" text:continue-numbering="true" text:style-name="WWNum3">
        <text:list-item>
          <text:p text:style-name="P20">di aver stipulato idonea ed adeguata polizza di assicurazione a copertura della responsabilità civile derivante dall’esercizio della professione con la compagnia assicuratrice _________________ n. ____________ per massimale di € _____________________;</text:p>
        </text:list-item>
      </text:list>
      <text:p text:style-name="P13"/>
      <text:list xml:id="list133519583889475" text:continue-numbering="true" text:style-name="WWNum3">
        <text:list-item>
          <text:p text:style-name="P20">di prendere atto che l’iscrizione nell’Elenco non comporta alcun diritto di essere affidatari di incarichi da parte del <text:span text:style-name="T6">Comune di Sala Bolognese;</text:span></text:p>
        </text:list-item>
      </text:list>
      <text:p text:style-name="P13"/>
      <text:list xml:id="list133519073046075" text:continue-numbering="true" text:style-name="WWNum3">
        <text:list-item>
          <text:p text:style-name="P20">di impegnarsi ad informare tempestivamente <text:span text:style-name="T7">il Comune</text:span> rispetto ad eventuali variazioni intervenute nel possesso dei requisiti che comportano la cancellazione dell’iscrizione all’Elenco; <text:span text:style-name="T7">ivi compresa l’insorgenza, anche personale, di situazione di conflitto di interessi;</text:span></text:p>
        </text:list-item>
      </text:list>
      <text:p text:style-name="P13"/>
      <text:list xml:id="list133518029413323" text:continue-numbering="true" text:style-name="WWNum3">
        <text:list-item>
          <text:p text:style-name="P21">di acconsentire al trattamento dei propri dati trasmessi al <text:span text:style-name="T7">Comune</text:span> di <text:span text:style-name="T8">Sala Bolognese</text:span>, limitatamente a quanto necessario nell’ambito dei procedimenti per i quali viene resa la presente dichiarazione.</text:p>
          <text:p text:style-name="P21">Più specificamente dichiara di avere letto l’informativa presente sul sito https://www.comune.sala-bolognese.bo.it/servizio/privacy-policy ai sensi dell’art. 13 del Regolamento Europeo 2016/679 e del D.Lgs. <text:span text:style-name="T19">n. </text:span>196/2003 come modificato dal D.Lgs. <text:span text:style-name="T19">n. </text:span>101/2018 su come saranno trattati i dati personali e quelli giudiziari e dell’obbligatorietà di tali trattamenti ai fini dell’instaurarsi del relativo procedimento, e che nella stessa informativa sono descritti i diritti dell’interessato e quali sono i dati del Titolare e dei Responsabili e come l’interessato può esercitare i sui diritti. Letta questa informativa, il/la sottoscritto/a, acconsente ai trattamenti obbligatori ivi descritti<text:span text:style-name="T5">.</text:span></text:p>
        </text:list-item>
      </text:list>
      <text:p text:style-name="P13"/>
      <text:p text:style-name="P9">Luogo e data ____________________________</text:p>
      <text:p text:style-name="P9"/>
      <text:p text:style-name="P9"/>
      <text:p text:style-name="P9"><text:s text:c="94"/><text:span text:style-name="T18">Firmato digitalmente</text:span></text:p>
      <text:p text:style-name="P11">________________________________________________</text:p>
      <text:p text:style-name="P9"/>
      <text:p text:style-name="P9">Si allega:</text:p>
      <text:list xml:id="list2552518304" text:style-name="WWNum4">
        <text:list-item>
          <text:p text:style-name="P24">fotocopia non autenticata di un documento di identità in corso di validità;</text:p>
        </text:list-item>
        <text:list-item>
          <text:p text:style-name="P22">copia firmata e datata del <text:span text:style-name="T1">curriculum vitae </text:span>professionale, in formato europe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FAC SIMILE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9-06-06T10:47:21.270000000</meta:creation-date>
    <meta:editing-duration>PT11M53S</meta:editing-duration>
    <meta:generator>LibreOffice/5.4.7.2$Windows_x86 LibreOffice_project/c838ef25c16710f8838b1faec480ebba495259d0</meta:generator>
    <dc:date>2021-04-22T16:57:05.569000000</dc:date>
    <meta:document-statistic meta:table-count="0" meta:image-count="0" meta:object-count="0" meta:page-count="2" meta:paragraph-count="38" meta:word-count="670" meta:character-count="5135" meta:non-whitespace-character-count="4400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