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166.19mm"/>
    </style:style>
    <style:style style:name="co4" style:family="table-column">
      <style:table-column-properties fo:break-before="auto" style:column-width="57.01mm"/>
    </style:style>
    <style:style style:name="co5" style:family="table-column">
      <style:table-column-properties fo:break-before="auto" style:column-width="39.03mm"/>
    </style:style>
    <style:style style:name="co6" style:family="table-column">
      <style:table-column-properties fo:break-before="auto" style:column-width="37.09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38.21mm"/>
    </style:style>
    <style:style style:name="co11" style:family="table-column">
      <style:table-column-properties fo:break-before="auto" style:column-width="53.41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36.81mm"/>
    </style:style>
    <style:style style:name="co14" style:family="table-column">
      <style:table-column-properties fo:break-before="auto" style:column-width="48.98mm"/>
    </style:style>
    <style:style style:name="co15" style:family="table-column">
      <style:table-column-properties fo:break-before="auto" style:column-width="21.89mm"/>
    </style:style>
    <style:style style:name="co16" style:family="table-column">
      <style:table-column-properties fo:break-before="auto" style:column-width="39.8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III°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table:style-name="Default" office:value-type="string" calcext:value-type="string">
            <text:p>Data emissione fattura</text:p>
          </table:table-cell>
          <table:table-cell table:style-name="Default"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table:style-name="Default"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table:style-name="Default" office:value-type="string" calcext:value-type="string">
            <text:p>* Al calcolo verranno sottratti</text:p>
          </table:table-cell>
          <table:table-cell office:value-type="string" calcext:value-type="string">
            <text:p><text:s/>se presenti</text:p>
          </table:table-cell>
          <table:table-cell office:value-type="string" calcext:value-type="string">
            <text:p><text:s/>i giorni di sospensione</text:p>
          </table:table-cell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70939419" calcext:value-type="float">
            <text:p>9870939419</text:p>
          </table:table-cell>
          <table:table-cell office:value-type="float" office:value="23008618" calcext:value-type="float">
            <text:p>23008618</text:p>
          </table:table-cell>
          <table:table-cell office:value-type="float" office:value="134590" calcext:value-type="float">
            <text:p>1345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/08/2023</text:p>
          </table:table-cell>
          <table:table-cell office:value-type="float" office:value="110319" calcext:value-type="float">
            <text:p>1103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6/07/2023</text:p>
          </table:table-cell>
          <table:table-cell office:value-type="float" office:value="-39" calcext:value-type="float">
            <text:p>-3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70966403" calcext:value-type="float">
            <text:p>9870966403</text:p>
          </table:table-cell>
          <table:table-cell office:value-type="float" office:value="23008619" calcext:value-type="float">
            <text:p>23008619</text:p>
          </table:table-cell>
          <table:table-cell office:value-type="float" office:value="7802" calcext:value-type="float">
            <text:p>780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4/08/2023</text:p>
          </table:table-cell>
          <table:table-cell office:value-type="float" office:value="7802" calcext:value-type="float">
            <text:p>780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06/07/2023</text:p>
          </table:table-cell>
          <table:table-cell office:value-type="float" office:value="-39" calcext:value-type="float">
            <text:p>-3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office:value-type="string" calcext:value-type="string">
            <text:p>23/06/2023</text:p>
          </table:table-cell>
          <table:table-cell office:value-type="float" office:value="9909496153" calcext:value-type="float">
            <text:p>9909496153</text:p>
          </table:table-cell>
          <table:table-cell office:value-type="float" office:value="302310000767" calcext:value-type="float">
            <text:p>302310000767</text:p>
          </table:table-cell>
          <table:table-cell office:value-type="float" office:value="59744" calcext:value-type="float">
            <text:p>597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7/2023</text:p>
          </table:table-cell>
          <table:table-cell office:value-type="float" office:value="48970" calcext:value-type="float">
            <text:p>4897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/07/2023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office:value-type="string" calcext:value-type="string">
            <text:p>23/06/2023</text:p>
          </table:table-cell>
          <table:table-cell office:value-type="float" office:value="9909496286" calcext:value-type="float">
            <text:p>9909496286</text:p>
          </table:table-cell>
          <table:table-cell office:value-type="float" office:value="302310000768" calcext:value-type="float">
            <text:p>302310000768</text:p>
          </table:table-cell>
          <table:table-cell office:value-type="float" office:value="59744" calcext:value-type="float">
            <text:p>597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7/2023</text:p>
          </table:table-cell>
          <table:table-cell office:value-type="float" office:value="48970" calcext:value-type="float">
            <text:p>4897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/07/2023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8/06/2023</text:p>
          </table:table-cell>
          <table:table-cell office:value-type="float" office:value="9933194731" calcext:value-type="float">
            <text:p>9933194731</text:p>
          </table:table-cell>
          <table:table-cell office:value-type="float" office:value="4345408558" calcext:value-type="float">
            <text:p>434540855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8/07/20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5/07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MANFERDINI SRL</text:p>
          </table:table-cell>
          <table:table-cell office:value-type="float" office:value="2084151204" calcext:value-type="float">
            <text:p>2084151204</text:p>
          </table:table-cell>
          <table:table-cell table:number-columns-repeated="2" office:value-type="string" calcext:value-type="string">
            <text:p>01/07/2023</text:p>
          </table:table-cell>
          <table:table-cell office:value-type="float" office:value="9957542254" calcext:value-type="float">
            <text:p>9957542254</text:p>
          </table:table-cell>
          <table:table-cell office:value-type="float" office:value="23100009" calcext:value-type="float">
            <text:p>23100009</text:p>
          </table:table-cell>
          <table:table-cell office:value-type="float" office:value="251" calcext:value-type="float">
            <text:p>25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31/07/2023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7/07/2023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SOLE S.R.L.</text:p>
          </table:table-cell>
          <table:table-cell office:value-type="float" office:value="2322600541" calcext:value-type="float">
            <text:p>2322600541</text:p>
          </table:table-cell>
          <table:table-cell table:number-columns-repeated="2" office:value-type="string" calcext:value-type="string">
            <text:p>01/07/2023</text:p>
          </table:table-cell>
          <table:table-cell office:value-type="float" office:value="9966472111" calcext:value-type="float">
            <text:p>9966472111</text:p>
          </table:table-cell>
          <table:table-cell office:value-type="string" calcext:value-type="string">
            <text:p>SF00112619</text:p>
          </table:table-cell>
          <table:table-cell office:value-type="float" office:value="265" calcext:value-type="float">
            <text:p>2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1/07/2023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5/07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PADARO VALERIA</text:p>
          </table:table-cell>
          <table:table-cell office:value-type="string" calcext:value-type="string">
            <text:p>SPDVLR87R67I533I</text:p>
          </table:table-cell>
          <table:table-cell table:number-columns-repeated="2" office:value-type="string" calcext:value-type="string">
            <text:p>03/07/2023</text:p>
          </table:table-cell>
          <table:table-cell office:value-type="float" office:value="9971138506" calcext:value-type="float">
            <text:p>9971138506</text:p>
          </table:table-cell>
          <table:table-cell office:value-type="string" calcext:value-type="string">
            <text:p>FPA 5/23</text:p>
          </table:table-cell>
          <table:table-cell office:value-type="float" office:value="3664" calcext:value-type="float">
            <text:p>36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2/08/2023</text:p>
          </table:table-cell>
          <table:table-cell office:value-type="float" office:value="3664" calcext:value-type="float">
            <text:p>36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5/07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KONE S.P.A.</text:p>
          </table:table-cell>
          <table:table-cell office:value-type="float" office:value="5069070158" calcext:value-type="float">
            <text:p>5069070158</text:p>
          </table:table-cell>
          <table:table-cell table:number-columns-repeated="2" office:value-type="string" calcext:value-type="string">
            <text:p>03/07/2023</text:p>
          </table:table-cell>
          <table:table-cell office:value-type="float" office:value="9976023100" calcext:value-type="float">
            <text:p>9976023100</text:p>
          </table:table-cell>
          <table:table-cell office:value-type="float" office:value="94870499" calcext:value-type="float">
            <text:p>94870499</text:p>
          </table:table-cell>
          <table:table-cell office:value-type="float" office:value="1734" calcext:value-type="float">
            <text:p>173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9/09/2023</text:p>
          </table:table-cell>
          <table:table-cell office:value-type="float" office:value="1422" calcext:value-type="float">
            <text:p>1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07/2023</text:p>
          </table:table-cell>
          <table:table-cell office:value-type="float" office:value="-72" calcext:value-type="float">
            <text:p>-7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MET SPA</text:p>
          </table:table-cell>
          <table:table-cell office:value-type="float" office:value="2108091204" calcext:value-type="float">
            <text:p>2108091204</text:p>
          </table:table-cell>
          <table:table-cell table:number-columns-repeated="2" office:value-type="string" calcext:value-type="string">
            <text:p>05/07/2023</text:p>
          </table:table-cell>
          <table:table-cell office:value-type="float" office:value="9985237740" calcext:value-type="float">
            <text:p>9985237740</text:p>
          </table:table-cell>
          <table:table-cell office:value-type="string" calcext:value-type="string">
            <text:p>222/WP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4/08/20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6/07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LGM SNC DI LODOVISI G. E PACINI A.</text:p>
          </table:table-cell>
          <table:table-cell office:value-type="float" office:value="3386601201" calcext:value-type="float">
            <text:p>3386601201</text:p>
          </table:table-cell>
          <table:table-cell table:number-columns-repeated="2" office:value-type="string" calcext:value-type="string">
            <text:p>06/07/2023</text:p>
          </table:table-cell>
          <table:table-cell office:value-type="float" office:value="9988359631" calcext:value-type="float">
            <text:p>9988359631</text:p>
          </table:table-cell>
          <table:table-cell office:value-type="float" office:value="76" calcext:value-type="float">
            <text:p>76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7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office:value-type="string" calcext:value-type="string">
            <text:p>05/07/2023</text:p>
          </table:table-cell>
          <table:table-cell office:value-type="float" office:value="9989496810" calcext:value-type="float">
            <text:p>9989496810</text:p>
          </table:table-cell>
          <table:table-cell office:value-type="float" office:value="302310000886" calcext:value-type="float">
            <text:p>302310000886</text:p>
          </table:table-cell>
          <table:table-cell office:value-type="float" office:value="59744" calcext:value-type="float">
            <text:p>597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/08/2023</text:p>
          </table:table-cell>
          <table:table-cell office:value-type="float" office:value="48970" calcext:value-type="float">
            <text:p>4897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office:value-type="string" calcext:value-type="string">
            <text:p>07/07/2023</text:p>
          </table:table-cell>
          <table:table-cell office:value-type="float" office:value="9993969588" calcext:value-type="float">
            <text:p>9993969588</text:p>
          </table:table-cell>
          <table:table-cell office:value-type="string" calcext:value-type="string">
            <text:p>PA00226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7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ELOCAR SRL</text:p>
          </table:table-cell>
          <table:table-cell office:value-type="float" office:value="1926900208" calcext:value-type="float">
            <text:p>1926900208</text:p>
          </table:table-cell>
          <table:table-cell table:number-columns-repeated="2" office:value-type="string" calcext:value-type="string">
            <text:p>09/07/2023</text:p>
          </table:table-cell>
          <table:table-cell office:value-type="float" office:value="10012827493" calcext:value-type="float">
            <text:p>10012827493</text:p>
          </table:table-cell>
          <table:table-cell office:value-type="string" calcext:value-type="string">
            <text:p>829/SP</text:p>
          </table:table-cell>
          <table:table-cell office:value-type="float" office:value="19520" calcext:value-type="float">
            <text:p>19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08/2023</text:p>
          </table:table-cell>
          <table:table-cell office:value-type="float" office:value="16000" calcext:value-type="float">
            <text:p>1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17802085" calcext:value-type="float">
            <text:p>10017802085</text:p>
          </table:table-cell>
          <table:table-cell office:value-type="float" office:value="4345653412" calcext:value-type="float">
            <text:p>4345653412</text:p>
          </table:table-cell>
          <table:table-cell office:value-type="float" office:value="259" calcext:value-type="float">
            <text:p>25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9/08/2023</text:p>
          </table:table-cell>
          <table:table-cell office:value-type="float" office:value="212" calcext:value-type="float">
            <text:p>21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7803735" calcext:value-type="float">
            <text:p>10017803735</text:p>
          </table:table-cell>
          <table:table-cell office:value-type="float" office:value="4345653409" calcext:value-type="float">
            <text:p>434565340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7/08/20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2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7812340" calcext:value-type="float">
            <text:p>10017812340</text:p>
          </table:table-cell>
          <table:table-cell office:value-type="float" office:value="4345653413" calcext:value-type="float">
            <text:p>4345653413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7/08/202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17839091" calcext:value-type="float">
            <text:p>10017839091</text:p>
          </table:table-cell>
          <table:table-cell office:value-type="float" office:value="4345653417" calcext:value-type="float">
            <text:p>4345653417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9/08/202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7848146" calcext:value-type="float">
            <text:p>10017848146</text:p>
          </table:table-cell>
          <table:table-cell office:value-type="float" office:value="4345653410" calcext:value-type="float">
            <text:p>4345653410</text:p>
          </table:table-cell>
          <table:table-cell office:value-type="float" office:value="896" calcext:value-type="float">
            <text:p>89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/08/2023</text:p>
          </table:table-cell>
          <table:table-cell office:value-type="float" office:value="734" calcext:value-type="float">
            <text:p>73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7849841" calcext:value-type="float">
            <text:p>10017849841</text:p>
          </table:table-cell>
          <table:table-cell office:value-type="float" office:value="4345653411" calcext:value-type="float">
            <text:p>4345653411</text:p>
          </table:table-cell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7/08/2023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18078092" calcext:value-type="float">
            <text:p>10018078092</text:p>
          </table:table-cell>
          <table:table-cell office:value-type="float" office:value="4345653419" calcext:value-type="float">
            <text:p>434565341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9/08/202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8086846" calcext:value-type="float">
            <text:p>10018086846</text:p>
          </table:table-cell>
          <table:table-cell office:value-type="float" office:value="4345653408" calcext:value-type="float">
            <text:p>4345653408</text:p>
          </table:table-cell>
          <table:table-cell office:value-type="float" office:value="624" calcext:value-type="float">
            <text:p>62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7/08/2023</text:p>
          </table:table-cell>
          <table:table-cell office:value-type="float" office:value="512" calcext:value-type="float">
            <text:p>5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8091702" calcext:value-type="float">
            <text:p>10018091702</text:p>
          </table:table-cell>
          <table:table-cell office:value-type="float" office:value="4345653414" calcext:value-type="float">
            <text:p>4345653414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7/08/2023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7/2023</text:p>
          </table:table-cell>
          <table:table-cell office:value-type="float" office:value="10018179766" calcext:value-type="float">
            <text:p>10018179766</text:p>
          </table:table-cell>
          <table:table-cell office:value-type="float" office:value="4345653418" calcext:value-type="float">
            <text:p>434565341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8/08/202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7/07/2023</text:p>
          </table:table-cell>
          <table:table-cell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8185141" calcext:value-type="float">
            <text:p>10018185141</text:p>
          </table:table-cell>
          <table:table-cell office:value-type="float" office:value="4345653415" calcext:value-type="float">
            <text:p>43456534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/08/20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2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7/2023</text:p>
          </table:table-cell>
          <table:table-cell office:value-type="float" office:value="10018194463" calcext:value-type="float">
            <text:p>10018194463</text:p>
          </table:table-cell>
          <table:table-cell office:value-type="float" office:value="4345653416" calcext:value-type="float">
            <text:p>434565341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08/08/2023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7/07/2023</text:p>
          </table:table-cell>
          <table:table-cell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18196279" calcext:value-type="float">
            <text:p>10018196279</text:p>
          </table:table-cell>
          <table:table-cell office:value-type="float" office:value="4345653420" calcext:value-type="float">
            <text:p>43456534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9/08/2023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733555" calcext:value-type="float">
            <text:p>10022733555</text:p>
          </table:table-cell>
          <table:table-cell office:value-type="float" office:value="4346306255" calcext:value-type="float">
            <text:p>4346306255</text:p>
          </table:table-cell>
          <table:table-cell office:value-type="float" office:value="301" calcext:value-type="float">
            <text:p>30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9/08/2023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895912" calcext:value-type="float">
            <text:p>10022895912</text:p>
          </table:table-cell>
          <table:table-cell office:value-type="float" office:value="4346306253" calcext:value-type="float">
            <text:p>4346306253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9/08/2023</text:p>
          </table:table-cell>
          <table:table-cell office:value-type="float" office:value="106" calcext:value-type="float">
            <text:p>10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896494" calcext:value-type="float">
            <text:p>10022896494</text:p>
          </table:table-cell>
          <table:table-cell office:value-type="float" office:value="4346306250" calcext:value-type="float">
            <text:p>4346306250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/08/2023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899750" calcext:value-type="float">
            <text:p>10022899750</text:p>
          </table:table-cell>
          <table:table-cell office:value-type="float" office:value="4346306256" calcext:value-type="float">
            <text:p>4346306256</text:p>
          </table:table-cell>
          <table:table-cell office:value-type="float" office:value="192" calcext:value-type="float">
            <text:p>19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9/08/2023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900538" calcext:value-type="float">
            <text:p>10022900538</text:p>
          </table:table-cell>
          <table:table-cell office:value-type="float" office:value="4346306258" calcext:value-type="float">
            <text:p>434630625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9/08/20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900642" calcext:value-type="float">
            <text:p>10022900642</text:p>
          </table:table-cell>
          <table:table-cell office:value-type="float" office:value="4346306251" calcext:value-type="float">
            <text:p>4346306251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/08/2023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906088" calcext:value-type="float">
            <text:p>10022906088</text:p>
          </table:table-cell>
          <table:table-cell office:value-type="float" office:value="4346306252" calcext:value-type="float">
            <text:p>4346306252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/08/202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910649" calcext:value-type="float">
            <text:p>10022910649</text:p>
          </table:table-cell>
          <table:table-cell office:value-type="float" office:value="4346306257" calcext:value-type="float">
            <text:p>4346306257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9/08/202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22911048" calcext:value-type="float">
            <text:p>10022911048</text:p>
          </table:table-cell>
          <table:table-cell office:value-type="float" office:value="4346306254" calcext:value-type="float">
            <text:p>434630625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9/08/202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29608287" calcext:value-type="float">
            <text:p>10029608287</text:p>
          </table:table-cell>
          <table:table-cell office:value-type="float" office:value="4347301463" calcext:value-type="float">
            <text:p>4347301463</text:p>
          </table:table-cell>
          <table:table-cell office:value-type="float" office:value="421" calcext:value-type="float">
            <text:p>42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0/08/2023</text:p>
          </table:table-cell>
          <table:table-cell office:value-type="float" office:value="383" calcext:value-type="float">
            <text:p>38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7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29612191" calcext:value-type="float">
            <text:p>10029612191</text:p>
          </table:table-cell>
          <table:table-cell office:value-type="float" office:value="4347301464" calcext:value-type="float">
            <text:p>4347301464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/08/2023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29617774" calcext:value-type="float">
            <text:p>10029617774</text:p>
          </table:table-cell>
          <table:table-cell office:value-type="float" office:value="4347301461" calcext:value-type="float">
            <text:p>434730146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/08/2023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7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29617985" calcext:value-type="float">
            <text:p>10029617985</text:p>
          </table:table-cell>
          <table:table-cell office:value-type="float" office:value="4347301462" calcext:value-type="float">
            <text:p>4347301462</text:p>
          </table:table-cell>
          <table:table-cell office:value-type="float" office:value="144" calcext:value-type="float">
            <text:p>14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0/08/2023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7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30082160" calcext:value-type="float">
            <text:p>10030082160</text:p>
          </table:table-cell>
          <table:table-cell office:value-type="float" office:value="4347301465" calcext:value-type="float">
            <text:p>4347301465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0/08/202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7/2023</text:p>
          </table:table-cell>
          <table:table-cell office:value-type="float" office:value="10030105830" calcext:value-type="float">
            <text:p>10030105830</text:p>
          </table:table-cell>
          <table:table-cell office:value-type="float" office:value="4347301460" calcext:value-type="float">
            <text:p>434730146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9/08/202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7/07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operativa Trasporti Persiceto Soc. Coop a r.l .</text:p>
          </table:table-cell>
          <table:table-cell office:value-type="float" office:value="312750375" calcext:value-type="float">
            <text:p>312750375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33074670" calcext:value-type="float">
            <text:p>10033074670</text:p>
          </table:table-cell>
          <table:table-cell office:value-type="float" office:value="816" calcext:value-type="float">
            <text:p>816</text:p>
          </table:table-cell>
          <table:table-cell office:value-type="float" office:value="22829" calcext:value-type="float">
            <text:p>2282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/08/2023</text:p>
          </table:table-cell>
          <table:table-cell office:value-type="float" office:value="18712" calcext:value-type="float">
            <text:p>187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44297225" calcext:value-type="float">
            <text:p>10044297225</text:p>
          </table:table-cell>
          <table:table-cell office:value-type="float" office:value="4348667010" calcext:value-type="float">
            <text:p>43486670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/08/202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44657202" calcext:value-type="float">
            <text:p>10044657202</text:p>
          </table:table-cell>
          <table:table-cell office:value-type="float" office:value="4348667013" calcext:value-type="float">
            <text:p>434866701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/08/202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7/2023</text:p>
          </table:table-cell>
          <table:table-cell office:value-type="float" office:value="10044688790" calcext:value-type="float">
            <text:p>10044688790</text:p>
          </table:table-cell>
          <table:table-cell office:value-type="float" office:value="4348667011" calcext:value-type="float">
            <text:p>434866701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1/08/202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44699928" calcext:value-type="float">
            <text:p>10044699928</text:p>
          </table:table-cell>
          <table:table-cell office:value-type="float" office:value="4348667012" calcext:value-type="float">
            <text:p>4348667012</text:p>
          </table:table-cell>
          <table:table-cell office:value-type="float" office:value="315" calcext:value-type="float">
            <text:p>31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1/08/2023</text:p>
          </table:table-cell>
          <table:table-cell office:value-type="float" office:value="258" calcext:value-type="float">
            <text:p>25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7/2023</text:p>
          </table:table-cell>
          <table:table-cell office:value-type="float" office:value="10045011375" calcext:value-type="float">
            <text:p>10045011375</text:p>
          </table:table-cell>
          <table:table-cell office:value-type="float" office:value="4348667009" calcext:value-type="float">
            <text:p>434866700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/08/202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52265642" calcext:value-type="float">
            <text:p>10052265642</text:p>
          </table:table-cell>
          <table:table-cell office:value-type="float" office:value="4350584365" calcext:value-type="float">
            <text:p>4350584365</text:p>
          </table:table-cell>
          <table:table-cell office:value-type="float" office:value="269" calcext:value-type="float">
            <text:p>26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4/08/2023</text:p>
          </table:table-cell>
          <table:table-cell office:value-type="float" office:value="220" calcext:value-type="float">
            <text:p>22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52268722" calcext:value-type="float">
            <text:p>10052268722</text:p>
          </table:table-cell>
          <table:table-cell office:value-type="float" office:value="4350584364" calcext:value-type="float">
            <text:p>4350584364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/08/2023</text:p>
          </table:table-cell>
          <table:table-cell office:value-type="float" office:value="132" calcext:value-type="float">
            <text:p>13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52287192" calcext:value-type="float">
            <text:p>10052287192</text:p>
          </table:table-cell>
          <table:table-cell office:value-type="float" office:value="4350584369" calcext:value-type="float">
            <text:p>4350584369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4/08/2023</text:p>
          </table:table-cell>
          <table:table-cell office:value-type="float" office:value="187" calcext:value-type="float">
            <text:p>18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52292428" calcext:value-type="float">
            <text:p>10052292428</text:p>
          </table:table-cell>
          <table:table-cell office:value-type="float" office:value="4350584360" calcext:value-type="float">
            <text:p>4350584360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/08/2023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52292909" calcext:value-type="float">
            <text:p>10052292909</text:p>
          </table:table-cell>
          <table:table-cell office:value-type="float" office:value="4350584362" calcext:value-type="float">
            <text:p>435058436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/08/202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52305759" calcext:value-type="float">
            <text:p>10052305759</text:p>
          </table:table-cell>
          <table:table-cell office:value-type="float" office:value="4350584367" calcext:value-type="float">
            <text:p>4350584367</text:p>
          </table:table-cell>
          <table:table-cell office:value-type="float" office:value="434" calcext:value-type="float">
            <text:p>43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/08/2023</text:p>
          </table:table-cell>
          <table:table-cell office:value-type="float" office:value="394" calcext:value-type="float">
            <text:p>39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52315158" calcext:value-type="float">
            <text:p>10052315158</text:p>
          </table:table-cell>
          <table:table-cell office:value-type="float" office:value="4350584361" calcext:value-type="float">
            <text:p>4350584361</text:p>
          </table:table-cell>
          <table:table-cell office:value-type="float" office:value="198" calcext:value-type="float">
            <text:p>19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4/08/2023</text:p>
          </table:table-cell>
          <table:table-cell office:value-type="float" office:value="162" calcext:value-type="float">
            <text:p>16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52320103" calcext:value-type="float">
            <text:p>10052320103</text:p>
          </table:table-cell>
          <table:table-cell office:value-type="float" office:value="4350584368" calcext:value-type="float">
            <text:p>4350584368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1/08/20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52330653" calcext:value-type="float">
            <text:p>10052330653</text:p>
          </table:table-cell>
          <table:table-cell office:value-type="float" office:value="4350584366" calcext:value-type="float">
            <text:p>4350584366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4/08/202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52331069" calcext:value-type="float">
            <text:p>10052331069</text:p>
          </table:table-cell>
          <table:table-cell office:value-type="float" office:value="4350584363" calcext:value-type="float">
            <text:p>4350584363</text:p>
          </table:table-cell>
          <table:table-cell office:value-type="float" office:value="461" calcext:value-type="float">
            <text:p>46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4/08/2023</text:p>
          </table:table-cell>
          <table:table-cell office:value-type="float" office:value="419" calcext:value-type="float">
            <text:p>41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INCENTI SRL SOC.UNIPERSONALE</text:p>
          </table:table-cell>
          <table:table-cell office:value-type="float" office:value="2578540367" calcext:value-type="float">
            <text:p>2578540367</text:p>
          </table:table-cell>
          <table:table-cell table:number-columns-repeated="2" office:value-type="string" calcext:value-type="string">
            <text:p>13/07/2023</text:p>
          </table:table-cell>
          <table:table-cell office:value-type="float" office:value="10059164901" calcext:value-type="float">
            <text:p>10059164901</text:p>
          </table:table-cell>
          <table:table-cell table:style-name="ce1" office:value-type="string" calcext:value-type="string">
            <text:p>1/11/50</text:p>
          </table:table-cell>
          <table:table-cell office:value-type="float" office:value="23661" calcext:value-type="float">
            <text:p>2366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1/08/2023</text:p>
          </table:table-cell>
          <table:table-cell office:value-type="float" office:value="19394" calcext:value-type="float">
            <text:p>1939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70361341" calcext:value-type="float">
            <text:p>10070361341</text:p>
          </table:table-cell>
          <table:table-cell office:value-type="float" office:value="4352486377" calcext:value-type="float">
            <text:p>4352486377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4/08/2023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10070363458" calcext:value-type="float">
            <text:p>10070363458</text:p>
          </table:table-cell>
          <table:table-cell office:value-type="float" office:value="4352486374" calcext:value-type="float">
            <text:p>435248637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6/08/20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7/07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70366237" calcext:value-type="float">
            <text:p>10070366237</text:p>
          </table:table-cell>
          <table:table-cell office:value-type="float" office:value="4352486375" calcext:value-type="float">
            <text:p>435248637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/08/202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10070374256" calcext:value-type="float">
            <text:p>10070374256</text:p>
          </table:table-cell>
          <table:table-cell office:value-type="float" office:value="4352486376" calcext:value-type="float">
            <text:p>4352486376</text:p>
          </table:table-cell>
          <table:table-cell office:value-type="float" office:value="318" calcext:value-type="float">
            <text:p>3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23</text:p>
          </table:table-cell>
          <table:table-cell office:value-type="float" office:value="260" calcext:value-type="float">
            <text:p>26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7/07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70468539" calcext:value-type="float">
            <text:p>10070468539</text:p>
          </table:table-cell>
          <table:table-cell office:value-type="float" office:value="4352486378" calcext:value-type="float">
            <text:p>435248637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/08/20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7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TUDIO ZERO ASSOCIATI</text:p>
          </table:table-cell>
          <table:table-cell office:value-type="float" office:value="3271411203" calcext:value-type="float">
            <text:p>3271411203</text:p>
          </table:table-cell>
          <table:table-cell table:number-columns-repeated="2" office:value-type="string" calcext:value-type="string">
            <text:p>18/07/2023</text:p>
          </table:table-cell>
          <table:table-cell office:value-type="float" office:value="10070664262" calcext:value-type="float">
            <text:p>10070664262</text:p>
          </table:table-cell>
          <table:table-cell office:value-type="string" calcext:value-type="string">
            <text:p>59/001</text:p>
          </table:table-cell>
          <table:table-cell office:value-type="float" office:value="16811" calcext:value-type="float">
            <text:p>168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/08/2023</text:p>
          </table:table-cell>
          <table:table-cell office:value-type="float" office:value="16811" calcext:value-type="float">
            <text:p>168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7/07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7/2023</text:p>
          </table:table-cell>
          <table:table-cell office:value-type="float" office:value="10070942498" calcext:value-type="float">
            <text:p>10070942498</text:p>
          </table:table-cell>
          <table:table-cell office:value-type="float" office:value="4353734635" calcext:value-type="float">
            <text:p>4353734635</text:p>
          </table:table-cell>
          <table:table-cell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/08/2023</text:p>
          </table:table-cell>
          <table:table-cell office:value-type="float" office:value="252" calcext:value-type="float">
            <text:p>25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7/07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7/2023</text:p>
          </table:table-cell>
          <table:table-cell office:value-type="float" office:value="10070966406" calcext:value-type="float">
            <text:p>10070966406</text:p>
          </table:table-cell>
          <table:table-cell office:value-type="float" office:value="4353734634" calcext:value-type="float">
            <text:p>4353734634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1/08/2023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7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TECNO 2000 S.R.L.</text:p>
          </table:table-cell>
          <table:table-cell office:value-type="float" office:value="2496630357" calcext:value-type="float">
            <text:p>2496630357</text:p>
          </table:table-cell>
          <table:table-cell table:number-columns-repeated="2" office:value-type="string" calcext:value-type="string">
            <text:p>19/07/2023</text:p>
          </table:table-cell>
          <table:table-cell office:value-type="float" office:value="10082349154" calcext:value-type="float">
            <text:p>10082349154</text:p>
          </table:table-cell>
          <table:table-cell office:value-type="float" office:value="200031" calcext:value-type="float">
            <text:p>200031</text:p>
          </table:table-cell>
          <table:table-cell office:value-type="float" office:value="2928" calcext:value-type="float">
            <text:p>29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08/2023</text:p>
          </table:table-cell>
          <table:table-cell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office:value-type="string" calcext:value-type="string">
            <text:p>19/07/2023</text:p>
          </table:table-cell>
          <table:table-cell office:value-type="float" office:value="10085156371" calcext:value-type="float">
            <text:p>10085156371</text:p>
          </table:table-cell>
          <table:table-cell office:value-type="string" calcext:value-type="string">
            <text:p>2167/PA</text:p>
          </table:table-cell>
          <table:table-cell office:value-type="float" office:value="1498" calcext:value-type="float">
            <text:p>149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8/08/2023</text:p>
          </table:table-cell>
          <table:table-cell office:value-type="float" office:value="1498" calcext:value-type="float">
            <text:p>149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PONZI S.R.L.</text:p>
          </table:table-cell>
          <table:table-cell office:value-type="float" office:value="2144680390" calcext:value-type="float">
            <text:p>2144680390</text:p>
          </table:table-cell>
          <table:table-cell table:number-columns-repeated="2" office:value-type="string" calcext:value-type="string">
            <text:p>20/07/2023</text:p>
          </table:table-cell>
          <table:table-cell office:value-type="float" office:value="10089913896" calcext:value-type="float">
            <text:p>10089913896</text:p>
          </table:table-cell>
          <table:table-cell office:value-type="string" calcext:value-type="string">
            <text:p>02972/0</text:p>
          </table:table-cell>
          <table:table-cell office:value-type="float" office:value="143" calcext:value-type="float">
            <text:p>14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/08/2023</text:p>
          </table:table-cell>
          <table:table-cell office:value-type="float" office:value="117" calcext:value-type="float">
            <text:p>11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3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NUDI AUTO SERVICE Srl</text:p>
          </table:table-cell>
          <table:table-cell office:value-type="float" office:value="1594881201" calcext:value-type="float">
            <text:p>1594881201</text:p>
          </table:table-cell>
          <table:table-cell table:number-columns-repeated="2" office:value-type="string" calcext:value-type="string">
            <text:p>22/07/2023</text:p>
          </table:table-cell>
          <table:table-cell office:value-type="float" office:value="10100539689" calcext:value-type="float">
            <text:p>10100539689</text:p>
          </table:table-cell>
          <table:table-cell office:value-type="float" office:value="500084" calcext:value-type="float">
            <text:p>500084</text:p>
          </table:table-cell>
          <table:table-cell office:value-type="float" office:value="617" calcext:value-type="float">
            <text:p>61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1/08/2023</text:p>
          </table:table-cell>
          <table:table-cell office:value-type="float" office:value="506" calcext:value-type="float">
            <text:p>5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8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DINELLI SAS DI DINELLI GIANCARLO E RIZZONI</text:p>
          </table:table-cell>
          <table:table-cell office:value-type="float" office:value="146070388" calcext:value-type="float">
            <text:p>146070388</text:p>
          </table:table-cell>
          <table:table-cell table:number-columns-repeated="2" office:value-type="string" calcext:value-type="string">
            <text:p>20/07/2023</text:p>
          </table:table-cell>
          <table:table-cell office:value-type="float" office:value="10108754027" calcext:value-type="float">
            <text:p>10108754027</text:p>
          </table:table-cell>
          <table:table-cell office:value-type="string" calcext:value-type="string">
            <text:p>12/PA</text:p>
          </table:table-cell>
          <table:table-cell office:value-type="float" office:value="537" calcext:value-type="float">
            <text:p>53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8/08/2023</text:p>
          </table:table-cell>
          <table:table-cell office:value-type="float" office:value="440" calcext:value-type="float">
            <text:p>44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/08/202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LMI S.R.L.</text:p>
          </table:table-cell>
          <table:table-cell office:value-type="float" office:value="331300400" calcext:value-type="float">
            <text:p>331300400</text:p>
          </table:table-cell>
          <table:table-cell table:number-columns-repeated="2" office:value-type="string" calcext:value-type="string">
            <text:p>21/07/2023</text:p>
          </table:table-cell>
          <table:table-cell office:value-type="float" office:value="10116569410" calcext:value-type="float">
            <text:p>10116569410</text:p>
          </table:table-cell>
          <table:table-cell office:value-type="string" calcext:value-type="string">
            <text:p>105BI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08/2023</text:p>
          </table:table-cell>
          <table:table-cell office:value-type="float" office:value="20491" calcext:value-type="float">
            <text:p>2049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3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office:value-type="string" calcext:value-type="string">
            <text:p>31/07/2023</text:p>
          </table:table-cell>
          <table:table-cell office:value-type="float" office:value="10168958702" calcext:value-type="float">
            <text:p>10168958702</text:p>
          </table:table-cell>
          <table:table-cell office:value-type="string" calcext:value-type="string">
            <text:p>PA00273</text:p>
          </table:table-cell>
          <table:table-cell office:value-type="float" office:value="951" calcext:value-type="float">
            <text:p>95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0/08/2023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8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pandre S.r.l. - ACUSTICO</text:p>
          </table:table-cell>
          <table:table-cell office:value-type="float" office:value="10775380016" calcext:value-type="float">
            <text:p>10775380016</text:p>
          </table:table-cell>
          <table:table-cell table:number-columns-repeated="2" office:value-type="string" calcext:value-type="string">
            <text:p>31/07/2023</text:p>
          </table:table-cell>
          <table:table-cell office:value-type="float" office:value="10171394106" calcext:value-type="float">
            <text:p>10171394106</text:p>
          </table:table-cell>
          <table:table-cell office:value-type="string" calcext:value-type="string">
            <text:p>FATTPA 6_23</text:p>
          </table:table-cell>
          <table:table-cell office:value-type="float" office:value="1864" calcext:value-type="float">
            <text:p>18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0/08/2023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8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IMPRESA MERIGHI SRL</text:p>
          </table:table-cell>
          <table:table-cell office:value-type="float" office:value="1700920380" calcext:value-type="float">
            <text:p>1700920380</text:p>
          </table:table-cell>
          <table:table-cell table:number-columns-repeated="2" office:value-type="string" calcext:value-type="string">
            <text:p>01/08/2023</text:p>
          </table:table-cell>
          <table:table-cell office:value-type="float" office:value="10172494387" calcext:value-type="float">
            <text:p>10172494387</text:p>
          </table:table-cell>
          <table:table-cell office:value-type="string" calcext:value-type="string">
            <text:p>204/00</text:p>
          </table:table-cell>
          <table:table-cell office:value-type="float" office:value="5355" calcext:value-type="float">
            <text:p>535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1/08/2023</text:p>
          </table:table-cell>
          <table:table-cell office:value-type="float" office:value="4390" calcext:value-type="float">
            <text:p>4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/09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office:value-type="string" calcext:value-type="string">
            <text:p>04/08/2023</text:p>
          </table:table-cell>
          <table:table-cell office:value-type="float" office:value="10193629463" calcext:value-type="float">
            <text:p>10193629463</text:p>
          </table:table-cell>
          <table:table-cell office:value-type="float" office:value="111010012569" calcext:value-type="float">
            <text:p>111010012569</text:p>
          </table:table-cell>
          <table:table-cell office:value-type="float" office:value="159" calcext:value-type="float">
            <text:p>15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1/09/2023</text:p>
          </table:table-cell>
          <table:table-cell office:value-type="float" office:value="130" calcext:value-type="float">
            <text:p>1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4/08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office:value-type="string" calcext:value-type="string">
            <text:p>05/08/2023</text:p>
          </table:table-cell>
          <table:table-cell office:value-type="float" office:value="10194834543" calcext:value-type="float">
            <text:p>10194834543</text:p>
          </table:table-cell>
          <table:table-cell office:value-type="float" office:value="111010012575" calcext:value-type="float">
            <text:p>11101001257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4/09/2023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4/08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MET SPA</text:p>
          </table:table-cell>
          <table:table-cell office:value-type="float" office:value="2108091204" calcext:value-type="float">
            <text:p>2108091204</text:p>
          </table:table-cell>
          <table:table-cell table:number-columns-repeated="2" office:value-type="string" calcext:value-type="string">
            <text:p>04/08/2023</text:p>
          </table:table-cell>
          <table:table-cell office:value-type="float" office:value="10204234541" calcext:value-type="float">
            <text:p>10204234541</text:p>
          </table:table-cell>
          <table:table-cell office:value-type="string" calcext:value-type="string">
            <text:p>256/WP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1/09/2023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Raia Giacomo</text:p>
          </table:table-cell>
          <table:table-cell office:value-type="string" calcext:value-type="string">
            <text:p>RAIGCM82H07G467N</text:p>
          </table:table-cell>
          <table:table-cell table:number-columns-repeated="2" office:value-type="string" calcext:value-type="string">
            <text:p>06/08/2023</text:p>
          </table:table-cell>
          <table:table-cell office:value-type="float" office:value="10209377457" calcext:value-type="float">
            <text:p>10209377457</text:p>
          </table:table-cell>
          <table:table-cell office:value-type="string" calcext:value-type="string">
            <text:p>1/154</text:p>
          </table:table-cell>
          <table:table-cell office:value-type="float" office:value="4312" calcext:value-type="float">
            <text:p>43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9/2023</text:p>
          </table:table-cell>
          <table:table-cell office:value-type="float" office:value="3920" calcext:value-type="float">
            <text:p>39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MARINI PANDOLFI S.P.A.</text:p>
          </table:table-cell>
          <table:table-cell office:value-type="float" office:value="623440492" calcext:value-type="float">
            <text:p>623440492</text:p>
          </table:table-cell>
          <table:table-cell table:number-columns-repeated="2" office:value-type="string" calcext:value-type="string">
            <text:p>04/08/2023</text:p>
          </table:table-cell>
          <table:table-cell office:value-type="float" office:value="10210204131" calcext:value-type="float">
            <text:p>10210204131</text:p>
          </table:table-cell>
          <table:table-cell office:value-type="string" calcext:value-type="string">
            <text:p>44043/F/23</text:p>
          </table:table-cell>
          <table:table-cell office:value-type="float" office:value="6953" calcext:value-type="float">
            <text:p>69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/09/2023</text:p>
          </table:table-cell>
          <table:table-cell office:value-type="float" office:value="5699" calcext:value-type="float">
            <text:p>569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/08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MARINI PANDOLFI S.P.A.</text:p>
          </table:table-cell>
          <table:table-cell office:value-type="float" office:value="623440492" calcext:value-type="float">
            <text:p>623440492</text:p>
          </table:table-cell>
          <table:table-cell table:number-columns-repeated="2" office:value-type="string" calcext:value-type="string">
            <text:p>05/08/2023</text:p>
          </table:table-cell>
          <table:table-cell office:value-type="float" office:value="10210204145" calcext:value-type="float">
            <text:p>10210204145</text:p>
          </table:table-cell>
          <table:table-cell office:value-type="string" calcext:value-type="string">
            <text:p>44044/F/23</text:p>
          </table:table-cell>
          <table:table-cell office:value-type="float" office:value="7962" calcext:value-type="float">
            <text:p>796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4/09/2023</text:p>
          </table:table-cell>
          <table:table-cell office:value-type="float" office:value="6526" calcext:value-type="float">
            <text:p>65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4/08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LANZONI SANDRO</text:p>
          </table:table-cell>
          <table:table-cell office:value-type="string" calcext:value-type="string">
            <text:p>LNZSDR62A11C469J</text:p>
          </table:table-cell>
          <table:table-cell table:number-columns-repeated="2" office:value-type="string" calcext:value-type="string">
            <text:p>07/08/2023</text:p>
          </table:table-cell>
          <table:table-cell office:value-type="float" office:value="10219744990" calcext:value-type="float">
            <text:p>10219744990</text:p>
          </table:table-cell>
          <table:table-cell office:value-type="string" calcext:value-type="string">
            <text:p>17/001</text:p>
          </table:table-cell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09/2023</text:p>
          </table:table-cell>
          <table:table-cell office:value-type="float" office:value="3675" calcext:value-type="float">
            <text:p>36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H2T Soluzioni Tecnologiche srl</text:p>
          </table:table-cell>
          <table:table-cell office:value-type="float" office:value="3485770618" calcext:value-type="float">
            <text:p>3485770618</text:p>
          </table:table-cell>
          <table:table-cell table:number-columns-repeated="2" office:value-type="string" calcext:value-type="string">
            <text:p>07/08/2023</text:p>
          </table:table-cell>
          <table:table-cell office:value-type="float" office:value="10221001306" calcext:value-type="float">
            <text:p>10221001306</text:p>
          </table:table-cell>
          <table:table-cell office:value-type="string" calcext:value-type="string">
            <text:p>FATTPA 4_23</text:p>
          </table:table-cell>
          <table:table-cell office:value-type="float" office:value="219250" calcext:value-type="float">
            <text:p>219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09/2023</text:p>
          </table:table-cell>
          <table:table-cell office:value-type="float" office:value="199318" calcext:value-type="float">
            <text:p>1993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0/08/2023</text:p>
          </table:table-cell>
          <table:table-cell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532811" calcext:value-type="float">
            <text:p>10228532811</text:p>
          </table:table-cell>
          <table:table-cell office:value-type="float" office:value="4355142961" calcext:value-type="float">
            <text:p>435514296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7/09/2023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694325" calcext:value-type="float">
            <text:p>10228694325</text:p>
          </table:table-cell>
          <table:table-cell office:value-type="float" office:value="4355142963" calcext:value-type="float">
            <text:p>4355142963</text:p>
          </table:table-cell>
          <table:table-cell office:value-type="float" office:value="405" calcext:value-type="float">
            <text:p>40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7/09/2023</text:p>
          </table:table-cell>
          <table:table-cell office:value-type="float" office:value="368" calcext:value-type="float">
            <text:p>36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700882" calcext:value-type="float">
            <text:p>10228700882</text:p>
          </table:table-cell>
          <table:table-cell office:value-type="float" office:value="4355142960" calcext:value-type="float">
            <text:p>435514296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8/09/202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702393" calcext:value-type="float">
            <text:p>10228702393</text:p>
          </table:table-cell>
          <table:table-cell office:value-type="float" office:value="4355142972" calcext:value-type="float">
            <text:p>4355142972</text:p>
          </table:table-cell>
          <table:table-cell office:value-type="float" office:value="369" calcext:value-type="float">
            <text:p>36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8/09/2023</text:p>
          </table:table-cell>
          <table:table-cell office:value-type="float" office:value="335" calcext:value-type="float">
            <text:p>33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723818" calcext:value-type="float">
            <text:p>10228723818</text:p>
          </table:table-cell>
          <table:table-cell office:value-type="float" office:value="4355142983" calcext:value-type="float">
            <text:p>435514298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7/09/202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729251" calcext:value-type="float">
            <text:p>10228729251</text:p>
          </table:table-cell>
          <table:table-cell office:value-type="float" office:value="4355142980" calcext:value-type="float">
            <text:p>435514298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/09/202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44691" calcext:value-type="float">
            <text:p>10228944691</text:p>
          </table:table-cell>
          <table:table-cell office:value-type="float" office:value="4355142982" calcext:value-type="float">
            <text:p>435514298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8/09/202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49929" calcext:value-type="float">
            <text:p>10228949929</text:p>
          </table:table-cell>
          <table:table-cell office:value-type="float" office:value="4355142977" calcext:value-type="float">
            <text:p>435514297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/09/2023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53278" calcext:value-type="float">
            <text:p>10228953278</text:p>
          </table:table-cell>
          <table:table-cell office:value-type="float" office:value="4355142973" calcext:value-type="float">
            <text:p>4355142973</text:p>
          </table:table-cell>
          <table:table-cell office:value-type="float" office:value="170" calcext:value-type="float">
            <text:p>17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8/09/2023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61162" calcext:value-type="float">
            <text:p>10228961162</text:p>
          </table:table-cell>
          <table:table-cell office:value-type="float" office:value="4355142962" calcext:value-type="float">
            <text:p>435514296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/09/202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63515" calcext:value-type="float">
            <text:p>10228963515</text:p>
          </table:table-cell>
          <table:table-cell office:value-type="float" office:value="4355142967" calcext:value-type="float">
            <text:p>4355142967</text:p>
          </table:table-cell>
          <table:table-cell office:value-type="float" office:value="1559" calcext:value-type="float">
            <text:p>155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7/09/2023</text:p>
          </table:table-cell>
          <table:table-cell office:value-type="float" office:value="1278" calcext:value-type="float">
            <text:p>127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65048" calcext:value-type="float">
            <text:p>10228965048</text:p>
          </table:table-cell>
          <table:table-cell office:value-type="float" office:value="4355142974" calcext:value-type="float">
            <text:p>4355142974</text:p>
          </table:table-cell>
          <table:table-cell office:value-type="float" office:value="181" calcext:value-type="float">
            <text:p>18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8/09/2023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65889" calcext:value-type="float">
            <text:p>10228965889</text:p>
          </table:table-cell>
          <table:table-cell office:value-type="float" office:value="4355142965" calcext:value-type="float">
            <text:p>4355142965</text:p>
          </table:table-cell>
          <table:table-cell office:value-type="float" office:value="632" calcext:value-type="float">
            <text:p>6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8/09/2023</text:p>
          </table:table-cell>
          <table:table-cell office:value-type="float" office:value="518" calcext:value-type="float">
            <text:p>5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69230" calcext:value-type="float">
            <text:p>10228969230</text:p>
          </table:table-cell>
          <table:table-cell office:value-type="float" office:value="4355142976" calcext:value-type="float">
            <text:p>435514297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7/09/20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75349" calcext:value-type="float">
            <text:p>10228975349</text:p>
          </table:table-cell>
          <table:table-cell office:value-type="float" office:value="4355142984" calcext:value-type="float">
            <text:p>435514298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/09/202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76176" calcext:value-type="float">
            <text:p>10228976176</text:p>
          </table:table-cell>
          <table:table-cell office:value-type="float" office:value="4355142964" calcext:value-type="float">
            <text:p>4355142964</text:p>
          </table:table-cell>
          <table:table-cell office:value-type="float" office:value="229" calcext:value-type="float">
            <text:p>2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/09/2023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77623" calcext:value-type="float">
            <text:p>10228977623</text:p>
          </table:table-cell>
          <table:table-cell office:value-type="float" office:value="4355142975" calcext:value-type="float">
            <text:p>435514297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/09/2023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81604" calcext:value-type="float">
            <text:p>10228981604</text:p>
          </table:table-cell>
          <table:table-cell office:value-type="float" office:value="4355142981" calcext:value-type="float">
            <text:p>435514298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/09/2023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83322" calcext:value-type="float">
            <text:p>10228983322</text:p>
          </table:table-cell>
          <table:table-cell office:value-type="float" office:value="4355142979" calcext:value-type="float">
            <text:p>4355142979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7/09/202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84413" calcext:value-type="float">
            <text:p>10228984413</text:p>
          </table:table-cell>
          <table:table-cell office:value-type="float" office:value="4355142966" calcext:value-type="float">
            <text:p>435514296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7/09/20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86727" calcext:value-type="float">
            <text:p>10228986727</text:p>
          </table:table-cell>
          <table:table-cell office:value-type="float" office:value="4355142978" calcext:value-type="float">
            <text:p>435514297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7/09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87303" calcext:value-type="float">
            <text:p>10228987303</text:p>
          </table:table-cell>
          <table:table-cell office:value-type="float" office:value="4355142970" calcext:value-type="float">
            <text:p>4355142970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/09/202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28990748" calcext:value-type="float">
            <text:p>10228990748</text:p>
          </table:table-cell>
          <table:table-cell office:value-type="float" office:value="4355142971" calcext:value-type="float">
            <text:p>4355142971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/09/202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8992723" calcext:value-type="float">
            <text:p>10228992723</text:p>
          </table:table-cell>
          <table:table-cell office:value-type="float" office:value="4355142968" calcext:value-type="float">
            <text:p>4355142968</text:p>
          </table:table-cell>
          <table:table-cell office:value-type="float" office:value="295" calcext:value-type="float">
            <text:p>2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7/09/2023</text:p>
          </table:table-cell>
          <table:table-cell office:value-type="float" office:value="242" calcext:value-type="float">
            <text:p>24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34261288" calcext:value-type="float">
            <text:p>10234261288</text:p>
          </table:table-cell>
          <table:table-cell office:value-type="string" calcext:value-type="string">
            <text:p>002444/PA</text:p>
          </table:table-cell>
          <table:table-cell office:value-type="float" office:value="4693" calcext:value-type="float">
            <text:p>46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/09/2023</text:p>
          </table:table-cell>
          <table:table-cell office:value-type="float" office:value="3846" calcext:value-type="float">
            <text:p>384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6/09/202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34281035" calcext:value-type="float">
            <text:p>10234281035</text:p>
          </table:table-cell>
          <table:table-cell office:value-type="string" calcext:value-type="string">
            <text:p>002443/PA</text:p>
          </table:table-cell>
          <table:table-cell office:value-type="float" office:value="42574" calcext:value-type="float">
            <text:p>4257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8/09/2023</text:p>
          </table:table-cell>
          <table:table-cell office:value-type="float" office:value="34896" calcext:value-type="float">
            <text:p>3489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6/09/202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176191" calcext:value-type="float">
            <text:p>10241176191</text:p>
          </table:table-cell>
          <table:table-cell office:value-type="float" office:value="4355900211" calcext:value-type="float">
            <text:p>4355900211</text:p>
          </table:table-cell>
          <table:table-cell office:value-type="float" office:value="392" calcext:value-type="float">
            <text:p>3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/09/2023</text:p>
          </table:table-cell>
          <table:table-cell office:value-type="float" office:value="321" calcext:value-type="float">
            <text:p>3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178572" calcext:value-type="float">
            <text:p>10241178572</text:p>
          </table:table-cell>
          <table:table-cell office:value-type="float" office:value="4355900209" calcext:value-type="float">
            <text:p>4355900209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8/09/2023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186291" calcext:value-type="float">
            <text:p>10241186291</text:p>
          </table:table-cell>
          <table:table-cell office:value-type="float" office:value="4355900212" calcext:value-type="float">
            <text:p>4355900212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8/09/2023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194140" calcext:value-type="float">
            <text:p>10241194140</text:p>
          </table:table-cell>
          <table:table-cell office:value-type="float" office:value="4355900213" calcext:value-type="float">
            <text:p>4355900213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8/09/2023</text:p>
          </table:table-cell>
          <table:table-cell office:value-type="float" office:value="248" calcext:value-type="float">
            <text:p>2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196077" calcext:value-type="float">
            <text:p>10241196077</text:p>
          </table:table-cell>
          <table:table-cell office:value-type="float" office:value="4355900217" calcext:value-type="float">
            <text:p>435590021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8/09/20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197068" calcext:value-type="float">
            <text:p>10241197068</text:p>
          </table:table-cell>
          <table:table-cell office:value-type="float" office:value="4355900214" calcext:value-type="float">
            <text:p>43559002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8/09/2023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216939" calcext:value-type="float">
            <text:p>10241216939</text:p>
          </table:table-cell>
          <table:table-cell office:value-type="float" office:value="4355900216" calcext:value-type="float">
            <text:p>435590021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8/09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222467" calcext:value-type="float">
            <text:p>10241222467</text:p>
          </table:table-cell>
          <table:table-cell office:value-type="float" office:value="4355900210" calcext:value-type="float">
            <text:p>435590021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/09/2023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41228168" calcext:value-type="float">
            <text:p>10241228168</text:p>
          </table:table-cell>
          <table:table-cell office:value-type="float" office:value="4355900215" calcext:value-type="float">
            <text:p>4355900215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09/2023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10254075342" calcext:value-type="float">
            <text:p>10254075342</text:p>
          </table:table-cell>
          <table:table-cell office:value-type="float" office:value="4357322361" calcext:value-type="float">
            <text:p>4357322361</text:p>
          </table:table-cell>
          <table:table-cell office:value-type="float" office:value="338" calcext:value-type="float">
            <text:p>33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/09/2023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4/08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10254076270" calcext:value-type="float">
            <text:p>10254076270</text:p>
          </table:table-cell>
          <table:table-cell office:value-type="float" office:value="4357322358" calcext:value-type="float">
            <text:p>4357322358</text:p>
          </table:table-cell>
          <table:table-cell office:value-type="float" office:value="481" calcext:value-type="float">
            <text:p>4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/09/2023</text:p>
          </table:table-cell>
          <table:table-cell office:value-type="float" office:value="394" calcext:value-type="float">
            <text:p>39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4/08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10254095050" calcext:value-type="float">
            <text:p>10254095050</text:p>
          </table:table-cell>
          <table:table-cell office:value-type="float" office:value="4357322359" calcext:value-type="float">
            <text:p>4357322359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/09/2023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/08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10254106982" calcext:value-type="float">
            <text:p>10254106982</text:p>
          </table:table-cell>
          <table:table-cell office:value-type="float" office:value="4357322360" calcext:value-type="float">
            <text:p>4357322360</text:p>
          </table:table-cell>
          <table:table-cell office:value-type="float" office:value="420" calcext:value-type="float">
            <text:p>4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1/09/2023</text:p>
          </table:table-cell>
          <table:table-cell office:value-type="float" office:value="344" calcext:value-type="float">
            <text:p>34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4/08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63641944" calcext:value-type="float">
            <text:p>10263641944</text:p>
          </table:table-cell>
          <table:table-cell office:value-type="float" office:value="4359683093" calcext:value-type="float">
            <text:p>435968309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/09/202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10263645333" calcext:value-type="float">
            <text:p>10263645333</text:p>
          </table:table-cell>
          <table:table-cell office:value-type="float" office:value="4359683092" calcext:value-type="float">
            <text:p>435968309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9/202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4/08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63666844" calcext:value-type="float">
            <text:p>10263666844</text:p>
          </table:table-cell>
          <table:table-cell office:value-type="float" office:value="4359683091" calcext:value-type="float">
            <text:p>4359683091</text:p>
          </table:table-cell>
          <table:table-cell office:value-type="float" office:value="158" calcext:value-type="float">
            <text:p>15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2/09/202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72946604" calcext:value-type="float">
            <text:p>10272946604</text:p>
          </table:table-cell>
          <table:table-cell office:value-type="float" office:value="4361387759" calcext:value-type="float">
            <text:p>4361387759</text:p>
          </table:table-cell>
          <table:table-cell office:value-type="float" office:value="136" calcext:value-type="float">
            <text:p>13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2/09/2023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72963153" calcext:value-type="float">
            <text:p>10272963153</text:p>
          </table:table-cell>
          <table:table-cell office:value-type="float" office:value="4361387760" calcext:value-type="float">
            <text:p>4361387760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2/09/2023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5253285" calcext:value-type="float">
            <text:p>10275253285</text:p>
          </table:table-cell>
          <table:table-cell office:value-type="float" office:value="4362388579" calcext:value-type="float">
            <text:p>4362388579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/09/2023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4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75253930" calcext:value-type="float">
            <text:p>10275253930</text:p>
          </table:table-cell>
          <table:table-cell office:value-type="float" office:value="4362388574" calcext:value-type="float">
            <text:p>4362388574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2/09/2023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75265344" calcext:value-type="float">
            <text:p>10275265344</text:p>
          </table:table-cell>
          <table:table-cell office:value-type="float" office:value="4362388577" calcext:value-type="float">
            <text:p>4362388577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2/09/202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75271548" calcext:value-type="float">
            <text:p>10275271548</text:p>
          </table:table-cell>
          <table:table-cell office:value-type="float" office:value="4362388576" calcext:value-type="float">
            <text:p>43623885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2/09/202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5281995" calcext:value-type="float">
            <text:p>10275281995</text:p>
          </table:table-cell>
          <table:table-cell office:value-type="float" office:value="4362388575" calcext:value-type="float">
            <text:p>4362388575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4/09/20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5288785" calcext:value-type="float">
            <text:p>10275288785</text:p>
          </table:table-cell>
          <table:table-cell office:value-type="float" office:value="4362388573" calcext:value-type="float">
            <text:p>436238857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/09/202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75318007" calcext:value-type="float">
            <text:p>10275318007</text:p>
          </table:table-cell>
          <table:table-cell office:value-type="float" office:value="4362388578" calcext:value-type="float">
            <text:p>436238857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2/09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4/08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VINCENTI SRL SOC.UNIPERSONALE</text:p>
          </table:table-cell>
          <table:table-cell office:value-type="float" office:value="2578540367" calcext:value-type="float">
            <text:p>2578540367</text:p>
          </table:table-cell>
          <table:table-cell table:number-columns-repeated="2" office:value-type="string" calcext:value-type="string">
            <text:p>17/08/2023</text:p>
          </table:table-cell>
          <table:table-cell office:value-type="float" office:value="10285589736" calcext:value-type="float">
            <text:p>10285589736</text:p>
          </table:table-cell>
          <table:table-cell table:style-name="ce1" office:value-type="string" calcext:value-type="string">
            <text:p>1/11/66</text:p>
          </table:table-cell>
          <table:table-cell office:value-type="float" office:value="54073" calcext:value-type="float">
            <text:p>5407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5/09/2023</text:p>
          </table:table-cell>
          <table:table-cell office:value-type="float" office:value="44322" calcext:value-type="float">
            <text:p>443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4/08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INNOVA FINANCE S.R.L.</text:p>
          </table:table-cell>
          <table:table-cell office:value-type="float" office:value="10242221009" calcext:value-type="float">
            <text:p>10242221009</text:p>
          </table:table-cell>
          <table:table-cell table:number-columns-repeated="2" office:value-type="string" calcext:value-type="string">
            <text:p>21/08/2023</text:p>
          </table:table-cell>
          <table:table-cell office:value-type="float" office:value="10304949931" calcext:value-type="float">
            <text:p>10304949931</text:p>
          </table:table-cell>
          <table:table-cell office:value-type="float" office:value="6187" calcext:value-type="float">
            <text:p>6187</text:p>
          </table:table-cell>
          <table:table-cell office:value-type="float" office:value="1464" calcext:value-type="float">
            <text:p>14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09/2023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NSORZIO ERVES Emilia Romagna Verde e Sostenibil</text:p>
          </table:table-cell>
          <table:table-cell office:value-type="float" office:value="3942271200" calcext:value-type="float">
            <text:p>3942271200</text:p>
          </table:table-cell>
          <table:table-cell table:number-columns-repeated="2" office:value-type="string" calcext:value-type="string">
            <text:p>22/08/2023</text:p>
          </table:table-cell>
          <table:table-cell office:value-type="float" office:value="10307837121" calcext:value-type="float">
            <text:p>10307837121</text:p>
          </table:table-cell>
          <table:table-cell office:value-type="string" calcext:value-type="string">
            <text:p>60PA/2023</text:p>
          </table:table-cell>
          <table:table-cell office:value-type="float" office:value="10509" calcext:value-type="float">
            <text:p>1050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1/09/2023</text:p>
          </table:table-cell>
          <table:table-cell office:value-type="float" office:value="8614" calcext:value-type="float">
            <text:p>86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/08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LMI S.R.L.</text:p>
          </table:table-cell>
          <table:table-cell office:value-type="float" office:value="331300400" calcext:value-type="float">
            <text:p>331300400</text:p>
          </table:table-cell>
          <table:table-cell table:number-columns-repeated="2" office:value-type="string" calcext:value-type="string">
            <text:p>23/08/2023</text:p>
          </table:table-cell>
          <table:table-cell office:value-type="float" office:value="10316754859" calcext:value-type="float">
            <text:p>10316754859</text:p>
          </table:table-cell>
          <table:table-cell office:value-type="string" calcext:value-type="string">
            <text:p>113BI</text:p>
          </table:table-cell>
          <table:table-cell office:value-type="float" office:value="3717" calcext:value-type="float">
            <text:p>37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2/09/2023</text:p>
          </table:table-cell>
          <table:table-cell office:value-type="float" office:value="3047" calcext:value-type="float">
            <text:p>30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8/08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ENTRO COPIE DI LARA DAVILLI</text:p>
          </table:table-cell>
          <table:table-cell office:value-type="string" calcext:value-type="string">
            <text:p>DVLLRA68P48G467I</text:p>
          </table:table-cell>
          <table:table-cell table:number-columns-repeated="2" office:value-type="string" calcext:value-type="string">
            <text:p>25/08/2023</text:p>
          </table:table-cell>
          <table:table-cell office:value-type="float" office:value="10324869921" calcext:value-type="float">
            <text:p>10324869921</text:p>
          </table:table-cell>
          <table:table-cell office:value-type="string" calcext:value-type="string">
            <text:p>2/00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/09/202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2/09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FARGO SRL</text:p>
          </table:table-cell>
          <table:table-cell office:value-type="float" office:value="1920551205" calcext:value-type="float">
            <text:p>1920551205</text:p>
          </table:table-cell>
          <table:table-cell table:number-columns-repeated="2" office:value-type="string" calcext:value-type="string">
            <text:p>29/08/2023</text:p>
          </table:table-cell>
          <table:table-cell office:value-type="float" office:value="10335901580" calcext:value-type="float">
            <text:p>10335901580</text:p>
          </table:table-cell>
          <table:table-cell office:value-type="string" calcext:value-type="string">
            <text:p>60/12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/09/2023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09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MANFERDINI SRL</text:p>
          </table:table-cell>
          <table:table-cell office:value-type="float" office:value="2084151204" calcext:value-type="float">
            <text:p>2084151204</text:p>
          </table:table-cell>
          <table:table-cell table:number-columns-repeated="2" office:value-type="string" calcext:value-type="string">
            <text:p>30/08/2023</text:p>
          </table:table-cell>
          <table:table-cell office:value-type="float" office:value="10345423917" calcext:value-type="float">
            <text:p>10345423917</text:p>
          </table:table-cell>
          <table:table-cell office:value-type="string" calcext:value-type="string">
            <text:p>23100011/A</text:p>
          </table:table-cell>
          <table:table-cell office:value-type="float" office:value="599" calcext:value-type="float">
            <text:p>59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9/09/2023</text:p>
          </table:table-cell>
          <table:table-cell office:value-type="float" office:value="491" calcext:value-type="float">
            <text:p>49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/09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tudio Tecnico Associato Proel</text:p>
          </table:table-cell>
          <table:table-cell office:value-type="float" office:value="4319300374" calcext:value-type="float">
            <text:p>4319300374</text:p>
          </table:table-cell>
          <table:table-cell table:number-columns-repeated="2" office:value-type="string" calcext:value-type="string">
            <text:p>30/08/2023</text:p>
          </table:table-cell>
          <table:table-cell office:value-type="float" office:value="10346663491" calcext:value-type="float">
            <text:p>10346663491</text:p>
          </table:table-cell>
          <table:table-cell office:value-type="float" office:value="270" calcext:value-type="float">
            <text:p>270</text:p>
          </table:table-cell>
          <table:table-cell office:value-type="float" office:value="22033" calcext:value-type="float">
            <text:p>220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9/09/2023</text:p>
          </table:table-cell>
          <table:table-cell office:value-type="float" office:value="22033" calcext:value-type="float">
            <text:p>220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/09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BIGIANI MICHELE E BREVEGLIERI GIANLUCA SNC</text:p>
          </table:table-cell>
          <table:table-cell office:value-type="float" office:value="2802101200" calcext:value-type="float">
            <text:p>2802101200</text:p>
          </table:table-cell>
          <table:table-cell table:number-columns-repeated="2" office:value-type="string" calcext:value-type="string">
            <text:p>31/08/2023</text:p>
          </table:table-cell>
          <table:table-cell office:value-type="float" office:value="10351750612" calcext:value-type="float">
            <text:p>10351750612</text:p>
          </table:table-cell>
          <table:table-cell office:value-type="string" calcext:value-type="string">
            <text:p>1/PA</text:p>
          </table:table-cell>
          <table:table-cell office:value-type="float" office:value="4148" calcext:value-type="float">
            <text:p>4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09/2023</text:p>
          </table:table-cell>
          <table:table-cell office:value-type="float" office:value="3400" calcext:value-type="float">
            <text:p>3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9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ERRA UMBERTO E FIGLI S.N.C. DI SERRA ADRIANO E C.</text:p>
          </table:table-cell>
          <table:table-cell office:value-type="float" office:value="322140377" calcext:value-type="float">
            <text:p>322140377</text:p>
          </table:table-cell>
          <table:table-cell table:number-columns-repeated="2" office:value-type="string" calcext:value-type="string">
            <text:p>05/09/2023</text:p>
          </table:table-cell>
          <table:table-cell office:value-type="float" office:value="10383010578" calcext:value-type="float">
            <text:p>10383010578</text:p>
          </table:table-cell>
          <table:table-cell office:value-type="float" office:value="300066" calcext:value-type="float">
            <text:p>300066</text:p>
          </table:table-cell>
          <table:table-cell office:value-type="float" office:value="1112" calcext:value-type="float">
            <text:p>11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5/10/2023</text:p>
          </table:table-cell>
          <table:table-cell office:value-type="float" office:value="911" calcext:value-type="float">
            <text:p>91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3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TUDIO ASSOCIATO RIGUZZI E MASCELLANI INGEGNERI</text:p>
          </table:table-cell>
          <table:table-cell office:value-type="float" office:value="2413601200" calcext:value-type="float">
            <text:p>2413601200</text:p>
          </table:table-cell>
          <table:table-cell table:number-columns-repeated="2" office:value-type="string" calcext:value-type="string">
            <text:p>05/09/2023</text:p>
          </table:table-cell>
          <table:table-cell office:value-type="float" office:value="10383131961" calcext:value-type="float">
            <text:p>10383131961</text:p>
          </table:table-cell>
          <table:table-cell office:value-type="string" calcext:value-type="string">
            <text:p>FATTPA 16_23</text:p>
          </table:table-cell>
          <table:table-cell office:value-type="float" office:value="5075" calcext:value-type="float">
            <text:p>50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5/10/2023</text:p>
          </table:table-cell>
          <table:table-cell office:value-type="float" office:value="5075" calcext:value-type="float">
            <text:p>50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MET SPA</text:p>
          </table:table-cell>
          <table:table-cell office:value-type="float" office:value="2108091204" calcext:value-type="float">
            <text:p>2108091204</text:p>
          </table:table-cell>
          <table:table-cell table:number-columns-repeated="2" office:value-type="string" calcext:value-type="string">
            <text:p>06/09/2023</text:p>
          </table:table-cell>
          <table:table-cell office:value-type="float" office:value="10391850575" calcext:value-type="float">
            <text:p>10391850575</text:p>
          </table:table-cell>
          <table:table-cell office:value-type="string" calcext:value-type="string">
            <text:p>282/WP</text:p>
          </table:table-cell>
          <table:table-cell office:value-type="float" office:value="143" calcext:value-type="float">
            <text:p>14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6/10/2023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3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HERA LUCE S.r.l.</text:p>
          </table:table-cell>
          <table:table-cell office:value-type="float" office:value="2074861200" calcext:value-type="float">
            <text:p>2074861200</text:p>
          </table:table-cell>
          <table:table-cell table:number-columns-repeated="2" office:value-type="string" calcext:value-type="string">
            <text:p>07/09/2023</text:p>
          </table:table-cell>
          <table:table-cell office:value-type="float" office:value="10393192174" calcext:value-type="float">
            <text:p>10393192174</text:p>
          </table:table-cell>
          <table:table-cell office:value-type="float" office:value="302310018182" calcext:value-type="float">
            <text:p>302310018182</text:p>
          </table:table-cell>
          <table:table-cell office:value-type="float" office:value="59744" calcext:value-type="float">
            <text:p>597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6/10/2023</text:p>
          </table:table-cell>
          <table:table-cell office:value-type="float" office:value="48970" calcext:value-type="float">
            <text:p>4897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8/09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743534" calcext:value-type="float">
            <text:p>10414743534</text:p>
          </table:table-cell>
          <table:table-cell office:value-type="float" office:value="4363904941" calcext:value-type="float">
            <text:p>436390494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9/10/202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744997" calcext:value-type="float">
            <text:p>10414744997</text:p>
          </table:table-cell>
          <table:table-cell office:value-type="float" office:value="4363904949" calcext:value-type="float">
            <text:p>4363904949</text:p>
          </table:table-cell>
          <table:table-cell office:value-type="float" office:value="178" calcext:value-type="float">
            <text:p>17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/10/2023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748037" calcext:value-type="float">
            <text:p>10414748037</text:p>
          </table:table-cell>
          <table:table-cell office:value-type="float" office:value="4363904943" calcext:value-type="float">
            <text:p>4363904943</text:p>
          </table:table-cell>
          <table:table-cell office:value-type="float" office:value="1323" calcext:value-type="float">
            <text:p>132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9/10/2023</text:p>
          </table:table-cell>
          <table:table-cell office:value-type="float" office:value="1084" calcext:value-type="float">
            <text:p>108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60486" calcext:value-type="float">
            <text:p>10414860486</text:p>
          </table:table-cell>
          <table:table-cell office:value-type="float" office:value="4363904954" calcext:value-type="float">
            <text:p>43639049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9/10/20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62690" calcext:value-type="float">
            <text:p>10414862690</text:p>
          </table:table-cell>
          <table:table-cell office:value-type="float" office:value="4363904955" calcext:value-type="float">
            <text:p>436390495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9/10/202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67063" calcext:value-type="float">
            <text:p>10414867063</text:p>
          </table:table-cell>
          <table:table-cell office:value-type="float" office:value="4363904948" calcext:value-type="float">
            <text:p>4363904948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9/10/2023</text:p>
          </table:table-cell>
          <table:table-cell office:value-type="float" office:value="268" calcext:value-type="float">
            <text:p>26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73599" calcext:value-type="float">
            <text:p>10414873599</text:p>
          </table:table-cell>
          <table:table-cell office:value-type="float" office:value="4363904936" calcext:value-type="float">
            <text:p>43639049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9/10/2023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75570" calcext:value-type="float">
            <text:p>10414875570</text:p>
          </table:table-cell>
          <table:table-cell office:value-type="float" office:value="4363904957" calcext:value-type="float">
            <text:p>436390495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9/10/202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77194" calcext:value-type="float">
            <text:p>10414877194</text:p>
          </table:table-cell>
          <table:table-cell office:value-type="float" office:value="4363904942" calcext:value-type="float">
            <text:p>436390494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9/10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78333" calcext:value-type="float">
            <text:p>10414878333</text:p>
          </table:table-cell>
          <table:table-cell office:value-type="float" office:value="4363904953" calcext:value-type="float">
            <text:p>43639049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9/10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878975" calcext:value-type="float">
            <text:p>10414878975</text:p>
          </table:table-cell>
          <table:table-cell office:value-type="float" office:value="4363904937" calcext:value-type="float">
            <text:p>4363904937</text:p>
          </table:table-cell>
          <table:table-cell office:value-type="float" office:value="255" calcext:value-type="float">
            <text:p>25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9/10/2023</text:p>
          </table:table-cell>
          <table:table-cell office:value-type="float" office:value="232" calcext:value-type="float">
            <text:p>23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06281" calcext:value-type="float">
            <text:p>10414906281</text:p>
          </table:table-cell>
          <table:table-cell office:value-type="float" office:value="4363904958" calcext:value-type="float">
            <text:p>436390495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9/10/202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07137" calcext:value-type="float">
            <text:p>10414907137</text:p>
          </table:table-cell>
          <table:table-cell office:value-type="float" office:value="4363904939" calcext:value-type="float">
            <text:p>4363904939</text:p>
          </table:table-cell>
          <table:table-cell office:value-type="float" office:value="606" calcext:value-type="float">
            <text:p>60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9/10/2023</text:p>
          </table:table-cell>
          <table:table-cell office:value-type="float" office:value="497" calcext:value-type="float">
            <text:p>49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09038" calcext:value-type="float">
            <text:p>10414909038</text:p>
          </table:table-cell>
          <table:table-cell office:value-type="float" office:value="4363904946" calcext:value-type="float">
            <text:p>4363904946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9/10/2023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09990" calcext:value-type="float">
            <text:p>10414909990</text:p>
          </table:table-cell>
          <table:table-cell office:value-type="float" office:value="4363904956" calcext:value-type="float">
            <text:p>436390495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9/10/202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10301" calcext:value-type="float">
            <text:p>10414910301</text:p>
          </table:table-cell>
          <table:table-cell office:value-type="float" office:value="4363904944" calcext:value-type="float">
            <text:p>4363904944</text:p>
          </table:table-cell>
          <table:table-cell office:value-type="float" office:value="321" calcext:value-type="float">
            <text:p>3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/10/2023</text:p>
          </table:table-cell>
          <table:table-cell office:value-type="float" office:value="263" calcext:value-type="float">
            <text:p>2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11396" calcext:value-type="float">
            <text:p>10414911396</text:p>
          </table:table-cell>
          <table:table-cell office:value-type="float" office:value="4363904935" calcext:value-type="float">
            <text:p>4363904935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9/10/202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13915" calcext:value-type="float">
            <text:p>10414913915</text:p>
          </table:table-cell>
          <table:table-cell office:value-type="float" office:value="4363904951" calcext:value-type="float">
            <text:p>4363904951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9/10/2023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16352" calcext:value-type="float">
            <text:p>10414916352</text:p>
          </table:table-cell>
          <table:table-cell office:value-type="float" office:value="4363904947" calcext:value-type="float">
            <text:p>4363904947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09/10/20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17140" calcext:value-type="float">
            <text:p>10414917140</text:p>
          </table:table-cell>
          <table:table-cell office:value-type="float" office:value="4363904959" calcext:value-type="float">
            <text:p>436390495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9/10/202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18487" calcext:value-type="float">
            <text:p>10414918487</text:p>
          </table:table-cell>
          <table:table-cell office:value-type="float" office:value="4363904938" calcext:value-type="float">
            <text:p>4363904938</text:p>
          </table:table-cell>
          <table:table-cell office:value-type="float" office:value="166" calcext:value-type="float">
            <text:p>16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9/10/2023</text:p>
          </table:table-cell>
          <table:table-cell office:value-type="float" office:value="151" calcext:value-type="float">
            <text:p>15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19164" calcext:value-type="float">
            <text:p>10414919164</text:p>
          </table:table-cell>
          <table:table-cell office:value-type="float" office:value="4363904952" calcext:value-type="float">
            <text:p>4363904952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9/10/2023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22451" calcext:value-type="float">
            <text:p>10414922451</text:p>
          </table:table-cell>
          <table:table-cell office:value-type="float" office:value="4363904950" calcext:value-type="float">
            <text:p>4363904950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9/10/2023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14927447" calcext:value-type="float">
            <text:p>10414927447</text:p>
          </table:table-cell>
          <table:table-cell office:value-type="float" office:value="4363904940" calcext:value-type="float">
            <text:p>4363904940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9/10/2023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9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AGRIMOTOR SRL</text:p>
          </table:table-cell>
          <table:table-cell office:value-type="float" office:value="2382410377" calcext:value-type="float">
            <text:p>2382410377</text:p>
          </table:table-cell>
          <table:table-cell table:number-columns-repeated="2" office:value-type="string" calcext:value-type="string">
            <text:p>11/09/2023</text:p>
          </table:table-cell>
          <table:table-cell office:value-type="float" office:value="10419989505" calcext:value-type="float">
            <text:p>10419989505</text:p>
          </table:table-cell>
          <table:table-cell office:value-type="string" calcext:value-type="string">
            <text:p>6/PA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/10/2023</text:p>
          </table:table-cell>
          <table:table-cell office:value-type="float" office:value="1229" calcext:value-type="float">
            <text:p>122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0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AGRIMOTOR SRL</text:p>
          </table:table-cell>
          <table:table-cell office:value-type="float" office:value="2382410377" calcext:value-type="float">
            <text:p>2382410377</text:p>
          </table:table-cell>
          <table:table-cell table:number-columns-repeated="2" office:value-type="string" calcext:value-type="string">
            <text:p>11/09/2023</text:p>
          </table:table-cell>
          <table:table-cell office:value-type="float" office:value="10419993157" calcext:value-type="float">
            <text:p>10419993157</text:p>
          </table:table-cell>
          <table:table-cell office:value-type="string" calcext:value-type="string">
            <text:p>7/PA</text:p>
          </table:table-cell>
          <table:table-cell office:value-type="float" office:value="1098" calcext:value-type="float">
            <text:p>109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1/10/2023</text:p>
          </table:table-cell>
          <table:table-cell office:value-type="float" office:value="900" calcext:value-type="float">
            <text:p>90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0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9/2023</text:p>
          </table:table-cell>
          <table:table-cell office:value-type="float" office:value="10465121041" calcext:value-type="float">
            <text:p>10465121041</text:p>
          </table:table-cell>
          <table:table-cell office:value-type="float" office:value="4364838585" calcext:value-type="float">
            <text:p>4364838585</text:p>
          </table:table-cell>
          <table:table-cell office:value-type="float" office:value="470" calcext:value-type="float">
            <text:p>47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6/10/2023</text:p>
          </table:table-cell>
          <table:table-cell office:value-type="float" office:value="385" calcext:value-type="float">
            <text:p>38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9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9/2023</text:p>
          </table:table-cell>
          <table:table-cell office:value-type="float" office:value="10465122884" calcext:value-type="float">
            <text:p>10465122884</text:p>
          </table:table-cell>
          <table:table-cell office:value-type="float" office:value="4364838582" calcext:value-type="float">
            <text:p>4364838582</text:p>
          </table:table-cell>
          <table:table-cell office:value-type="float" office:value="519" calcext:value-type="float">
            <text:p>5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8/10/2023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9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9/2023</text:p>
          </table:table-cell>
          <table:table-cell office:value-type="float" office:value="10465126417" calcext:value-type="float">
            <text:p>10465126417</text:p>
          </table:table-cell>
          <table:table-cell office:value-type="float" office:value="4364838586" calcext:value-type="float">
            <text:p>4364838586</text:p>
          </table:table-cell>
          <table:table-cell office:value-type="float" office:value="319" calcext:value-type="float">
            <text:p>31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6/10/2023</text:p>
          </table:table-cell>
          <table:table-cell office:value-type="float" office:value="290" calcext:value-type="float">
            <text:p>29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9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9/2023</text:p>
          </table:table-cell>
          <table:table-cell office:value-type="float" office:value="10465127233" calcext:value-type="float">
            <text:p>10465127233</text:p>
          </table:table-cell>
          <table:table-cell office:value-type="float" office:value="4364838583" calcext:value-type="float">
            <text:p>4364838583</text:p>
          </table:table-cell>
          <table:table-cell office:value-type="float" office:value="241" calcext:value-type="float">
            <text:p>24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6/10/2023</text:p>
          </table:table-cell>
          <table:table-cell office:value-type="float" office:value="198" calcext:value-type="float">
            <text:p>19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9/2023</text:p>
          </table:table-cell>
          <table:table-cell office:value-type="float" office:value="10465127745" calcext:value-type="float">
            <text:p>10465127745</text:p>
          </table:table-cell>
          <table:table-cell office:value-type="float" office:value="4364838584" calcext:value-type="float">
            <text:p>436483858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6/10/2023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9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9/2023</text:p>
          </table:table-cell>
          <table:table-cell office:value-type="float" office:value="10465129099" calcext:value-type="float">
            <text:p>10465129099</text:p>
          </table:table-cell>
          <table:table-cell office:value-type="float" office:value="4364838580" calcext:value-type="float">
            <text:p>4364838580</text:p>
          </table:table-cell>
          <table:table-cell office:value-type="float" office:value="136" calcext:value-type="float">
            <text:p>13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8/10/2023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/09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6/09/2023</text:p>
          </table:table-cell>
          <table:table-cell office:value-type="float" office:value="10465130513" calcext:value-type="float">
            <text:p>10465130513</text:p>
          </table:table-cell>
          <table:table-cell office:value-type="float" office:value="4364838587" calcext:value-type="float">
            <text:p>436483858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/10/202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9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9/2023</text:p>
          </table:table-cell>
          <table:table-cell office:value-type="float" office:value="10465151675" calcext:value-type="float">
            <text:p>10465151675</text:p>
          </table:table-cell>
          <table:table-cell office:value-type="float" office:value="4364838581" calcext:value-type="float">
            <text:p>4364838581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/10/2023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9/09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8/09/2023</text:p>
          </table:table-cell>
          <table:table-cell office:value-type="float" office:value="10468389189" calcext:value-type="float">
            <text:p>10468389189</text:p>
          </table:table-cell>
          <table:table-cell office:value-type="float" office:value="4366940013" calcext:value-type="float">
            <text:p>4366940013</text:p>
          </table:table-cell>
          <table:table-cell office:value-type="float" office:value="195" calcext:value-type="float">
            <text:p>19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10/2023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9/09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1491575" calcext:value-type="float">
            <text:p>10471491575</text:p>
          </table:table-cell>
          <table:table-cell office:value-type="float" office:value="4368175107" calcext:value-type="float">
            <text:p>436817510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9/10/202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/09/2023</text:p>
          </table:table-cell>
          <table:table-cell office:value-type="float" office:value="-30" calcext:value-type="float">
            <text:p>-3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1497391" calcext:value-type="float">
            <text:p>10471497391</text:p>
          </table:table-cell>
          <table:table-cell office:value-type="float" office:value="4368175106" calcext:value-type="float">
            <text:p>4368175106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10/2023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9/09/2023</text:p>
          </table:table-cell>
          <table:table-cell office:value-type="float" office:value="-30" calcext:value-type="float">
            <text:p>-3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7/09/2023</text:p>
          </table:table-cell>
          <table:table-cell office:value-type="float" office:value="10471498028" calcext:value-type="float">
            <text:p>10471498028</text:p>
          </table:table-cell>
          <table:table-cell office:value-type="float" office:value="4368175108" calcext:value-type="float">
            <text:p>4368175108</text:p>
          </table:table-cell>
          <table:table-cell office:value-type="float" office:value="244" calcext:value-type="float">
            <text:p>24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7/10/2023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2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STRUZIONI GENERALI APPENNINO S.R.L.</text:p>
          </table:table-cell>
          <table:table-cell office:value-type="float" office:value="3485480366" calcext:value-type="float">
            <text:p>3485480366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5223988" calcext:value-type="float">
            <text:p>10475223988</text:p>
          </table:table-cell>
          <table:table-cell office:value-type="string" calcext:value-type="string">
            <text:p>205/2023</text:p>
          </table:table-cell>
          <table:table-cell office:value-type="float" office:value="66511" calcext:value-type="float">
            <text:p>665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9/10/2023</text:p>
          </table:table-cell>
          <table:table-cell office:value-type="float" office:value="60464" calcext:value-type="float">
            <text:p>6046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2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STANZANI S.P.A.</text:p>
          </table:table-cell>
          <table:table-cell office:value-type="float" office:value="2125530374" calcext:value-type="float">
            <text:p>2125530374</text:p>
          </table:table-cell>
          <table:table-cell table:number-columns-repeated="2" office:value-type="string" calcext:value-type="string">
            <text:p>20/09/2023</text:p>
          </table:table-cell>
          <table:table-cell office:value-type="float" office:value="10493561718" calcext:value-type="float">
            <text:p>10493561718</text:p>
          </table:table-cell>
          <table:table-cell office:value-type="string" calcext:value-type="string">
            <text:p>2023/PA/00021</text:p>
          </table:table-cell>
          <table:table-cell office:value-type="float" office:value="32035" calcext:value-type="float">
            <text:p>320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/10/2023</text:p>
          </table:table-cell>
          <table:table-cell office:value-type="float" office:value="26258" calcext:value-type="float">
            <text:p>2625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9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495646233" calcext:value-type="float">
            <text:p>10495646233</text:p>
          </table:table-cell>
          <table:table-cell office:value-type="float" office:value="4369577180" calcext:value-type="float">
            <text:p>436957718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10/20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2/09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495655385" calcext:value-type="float">
            <text:p>10495655385</text:p>
          </table:table-cell>
          <table:table-cell office:value-type="float" office:value="4369577181" calcext:value-type="float">
            <text:p>4369577181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3/10/2023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9/09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495757478" calcext:value-type="float">
            <text:p>10495757478</text:p>
          </table:table-cell>
          <table:table-cell office:value-type="float" office:value="4369577179" calcext:value-type="float">
            <text:p>4369577179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3/10/202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9/09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495759601" calcext:value-type="float">
            <text:p>10495759601</text:p>
          </table:table-cell>
          <table:table-cell office:value-type="float" office:value="4369577178" calcext:value-type="float">
            <text:p>4369577178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0/10/202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9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495764507" calcext:value-type="float">
            <text:p>10495764507</text:p>
          </table:table-cell>
          <table:table-cell office:value-type="float" office:value="4369577183" calcext:value-type="float">
            <text:p>436957718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/10/202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2/09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495774633" calcext:value-type="float">
            <text:p>10495774633</text:p>
          </table:table-cell>
          <table:table-cell office:value-type="float" office:value="4369577182" calcext:value-type="float">
            <text:p>436957718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10/20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499623067" calcext:value-type="float">
            <text:p>10499623067</text:p>
          </table:table-cell>
          <table:table-cell office:value-type="float" office:value="4372162754" calcext:value-type="float">
            <text:p>4372162754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10/2023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9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499625169" calcext:value-type="float">
            <text:p>10499625169</text:p>
          </table:table-cell>
          <table:table-cell office:value-type="float" office:value="4372162755" calcext:value-type="float">
            <text:p>4372162755</text:p>
          </table:table-cell>
          <table:table-cell office:value-type="float" office:value="383" calcext:value-type="float">
            <text:p>38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4/10/2023</text:p>
          </table:table-cell>
          <table:table-cell office:value-type="float" office:value="314" calcext:value-type="float">
            <text:p>3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9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504513939" calcext:value-type="float">
            <text:p>10504513939</text:p>
          </table:table-cell>
          <table:table-cell office:value-type="float" office:value="4370863216" calcext:value-type="float">
            <text:p>4370863216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3/10/202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9/09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4519446" calcext:value-type="float">
            <text:p>10504519446</text:p>
          </table:table-cell>
          <table:table-cell office:value-type="float" office:value="4370863215" calcext:value-type="float">
            <text:p>43708632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/10/202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9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5/09/2023</text:p>
          </table:table-cell>
          <table:table-cell office:value-type="float" office:value="10504525469" calcext:value-type="float">
            <text:p>10504525469</text:p>
          </table:table-cell>
          <table:table-cell office:value-type="float" office:value="4370863219" calcext:value-type="float">
            <text:p>437086321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5/10/202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9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504555932" calcext:value-type="float">
            <text:p>10504555932</text:p>
          </table:table-cell>
          <table:table-cell office:value-type="float" office:value="4370863218" calcext:value-type="float">
            <text:p>43708632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0/10/202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/09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504559606" calcext:value-type="float">
            <text:p>10504559606</text:p>
          </table:table-cell>
          <table:table-cell office:value-type="float" office:value="4370863217" calcext:value-type="float">
            <text:p>4370863217</text:p>
          </table:table-cell>
          <table:table-cell office:value-type="float" office:value="136" calcext:value-type="float">
            <text:p>13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0/10/2023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2/09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COSTRUZIONI GENERALI APPENNINO S.R.L.</text:p>
          </table:table-cell>
          <table:table-cell office:value-type="float" office:value="3485480366" calcext:value-type="float">
            <text:p>3485480366</text:p>
          </table:table-cell>
          <table:table-cell table:number-columns-repeated="2" office:value-type="string" calcext:value-type="string">
            <text:p>26/09/2023</text:p>
          </table:table-cell>
          <table:table-cell office:value-type="float" office:value="10526148109" calcext:value-type="float">
            <text:p>10526148109</text:p>
          </table:table-cell>
          <table:table-cell office:value-type="string" calcext:value-type="string">
            <text:p>213/2023</text:p>
          </table:table-cell>
          <table:table-cell office:value-type="float" office:value="84897" calcext:value-type="float">
            <text:p>8489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6/10/2023</text:p>
          </table:table-cell>
          <table:table-cell office:value-type="float" office:value="77179" calcext:value-type="float">
            <text:p>7717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9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FQL0K8</text:p>
          </table:table-cell>
          <table:table-cell office:value-type="string" calcext:value-type="string">
            <text:p>DEIESO SALVATORE</text:p>
          </table:table-cell>
          <table:table-cell office:value-type="string" calcext:value-type="string">
            <text:p>DSESVT61R03E050T</text:p>
          </table:table-cell>
          <table:table-cell table:number-columns-repeated="2" office:value-type="string" calcext:value-type="string">
            <text:p>26/09/2023</text:p>
          </table:table-cell>
          <table:table-cell office:value-type="float" office:value="10526805502" calcext:value-type="float">
            <text:p>10526805502</text:p>
          </table:table-cell>
          <table:table-cell office:value-type="string" calcext:value-type="string">
            <text:p>4/PA</text:p>
          </table:table-cell>
          <table:table-cell office:value-type="float" office:value="32148" calcext:value-type="float">
            <text:p>3214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6/10/2023</text:p>
          </table:table-cell>
          <table:table-cell office:value-type="float" office:value="32148" calcext:value-type="float">
            <text:p>3214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9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2/05/2023</text:p>
          </table:table-cell>
          <table:table-cell office:value-type="float" office:value="9622065240" calcext:value-type="float">
            <text:p>9622065240</text:p>
          </table:table-cell>
          <table:table-cell office:value-type="float" office:value="112303021060" calcext:value-type="float">
            <text:p>112303021060</text:p>
          </table:table-cell>
          <table:table-cell office:value-type="float" office:value="422" calcext:value-type="float">
            <text:p>4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0/06/2023</text:p>
          </table:table-cell>
          <table:table-cell office:value-type="float" office:value="383" calcext:value-type="float">
            <text:p>38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0/07/202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5/2023</text:p>
          </table:table-cell>
          <table:table-cell office:value-type="float" office:value="9717640006" calcext:value-type="float">
            <text:p>9717640006</text:p>
          </table:table-cell>
          <table:table-cell office:value-type="float" office:value="112303244816" calcext:value-type="float">
            <text:p>112303244816</text:p>
          </table:table-cell>
          <table:table-cell office:value-type="float" office:value="242" calcext:value-type="float">
            <text:p>24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30/06/2023</text:p>
          </table:table-cell>
          <table:table-cell office:value-type="float" office:value="220" calcext:value-type="float">
            <text:p>22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/07/202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6/2023</text:p>
          </table:table-cell>
          <table:table-cell office:value-type="float" office:value="9841152864" calcext:value-type="float">
            <text:p>9841152864</text:p>
          </table:table-cell>
          <table:table-cell office:value-type="string" calcext:value-type="string">
            <text:p>7X02791377</text:p>
          </table:table-cell>
          <table:table-cell office:value-type="float" office:value="702" calcext:value-type="float">
            <text:p>70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2/09/2023</text:p>
          </table:table-cell>
          <table:table-cell office:value-type="float" office:value="597" calcext:value-type="float">
            <text:p>59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0/07/2023</text:p>
          </table:table-cell>
          <table:table-cell office:value-type="float" office:value="-54" calcext:value-type="float">
            <text:p>-5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5/06/2023</text:p>
          </table:table-cell>
          <table:table-cell office:value-type="float" office:value="9844062187" calcext:value-type="float">
            <text:p>9844062187</text:p>
          </table:table-cell>
          <table:table-cell office:value-type="float" office:value="112303487293" calcext:value-type="float">
            <text:p>112303487293</text:p>
          </table:table-cell>
          <table:table-cell office:value-type="float" office:value="364" calcext:value-type="float">
            <text:p>3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1/07/2023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3/08/202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25/06/2023</text:p>
          </table:table-cell>
          <table:table-cell office:value-type="float" office:value="9919624419" calcext:value-type="float">
            <text:p>9919624419</text:p>
          </table:table-cell>
          <table:table-cell office:value-type="string" calcext:value-type="string">
            <text:p>8877/36</text:p>
          </table:table-cell>
          <table:table-cell office:value-type="float" office:value="1543" calcext:value-type="float">
            <text:p>154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5/07/2023</text:p>
          </table:table-cell>
          <table:table-cell office:value-type="float" office:value="1484" calcext:value-type="float">
            <text:p>148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7/07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S.A.R.C. SRL</text:p>
          </table:table-cell>
          <table:table-cell office:value-type="float" office:value="3568261204" calcext:value-type="float">
            <text:p>3568261204</text:p>
          </table:table-cell>
          <table:table-cell table:number-columns-repeated="2" office:value-type="string" calcext:value-type="string">
            <text:p>28/06/2023</text:p>
          </table:table-cell>
          <table:table-cell office:value-type="float" office:value="9940053646" calcext:value-type="float">
            <text:p>9940053646</text:p>
          </table:table-cell>
          <table:table-cell office:value-type="string" calcext:value-type="string">
            <text:p>34/PA</text:p>
          </table:table-cell>
          <table:table-cell office:value-type="float" office:value="334" calcext:value-type="float">
            <text:p>33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8/07/2023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9/06/2023</text:p>
          </table:table-cell>
          <table:table-cell office:value-type="float" office:value="9947716530" calcext:value-type="float">
            <text:p>9947716530</text:p>
          </table:table-cell>
          <table:table-cell office:value-type="float" office:value="112304102552" calcext:value-type="float">
            <text:p>112304102552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8/07/20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07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RASLOCHI SCABELLI GROUPS S.R.L.</text:p>
          </table:table-cell>
          <table:table-cell office:value-type="float" office:value="3540190984" calcext:value-type="float">
            <text:p>3540190984</text:p>
          </table:table-cell>
          <table:table-cell table:number-columns-repeated="2" office:value-type="string" calcext:value-type="string">
            <text:p>04/07/2023</text:p>
          </table:table-cell>
          <table:table-cell office:value-type="float" office:value="9973575554" calcext:value-type="float">
            <text:p>9973575554</text:p>
          </table:table-cell>
          <table:table-cell office:value-type="float" office:value="190" calcext:value-type="float">
            <text:p>190</text:p>
          </table:table-cell>
          <table:table-cell office:value-type="float" office:value="7308" calcext:value-type="float">
            <text:p>73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3/08/2023</text:p>
          </table:table-cell>
          <table:table-cell office:value-type="float" office:value="5990" calcext:value-type="float">
            <text:p>599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7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7/2023</text:p>
          </table:table-cell>
          <table:table-cell office:value-type="float" office:value="9978651499" calcext:value-type="float">
            <text:p>9978651499</text:p>
          </table:table-cell>
          <table:table-cell office:value-type="float" office:value="9501522892" calcext:value-type="float">
            <text:p>9501522892</text:p>
          </table:table-cell>
          <table:table-cell office:value-type="float" office:value="226" calcext:value-type="float">
            <text:p>22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3/08/2023</text:p>
          </table:table-cell>
          <table:table-cell office:value-type="float" office:value="185" calcext:value-type="float">
            <text:p>18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7/07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7/2023</text:p>
          </table:table-cell>
          <table:table-cell office:value-type="float" office:value="9978884946" calcext:value-type="float">
            <text:p>9978884946</text:p>
          </table:table-cell>
          <table:table-cell office:value-type="float" office:value="9501528755" calcext:value-type="float">
            <text:p>9501528755</text:p>
          </table:table-cell>
          <table:table-cell office:value-type="float" office:value="547" calcext:value-type="float">
            <text:p>54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3/08/2023</text:p>
          </table:table-cell>
          <table:table-cell office:value-type="float" office:value="449" calcext:value-type="float">
            <text:p>44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/07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office:value-type="string" calcext:value-type="string">
            <text:p>04/07/2023</text:p>
          </table:table-cell>
          <table:table-cell office:value-type="float" office:value="9985371130" calcext:value-type="float">
            <text:p>9985371130</text:p>
          </table:table-cell>
          <table:table-cell office:value-type="string" calcext:value-type="string">
            <text:p>353/SP</text:p>
          </table:table-cell>
          <table:table-cell office:value-type="float" office:value="1275" calcext:value-type="float">
            <text:p>1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8/2023</text:p>
          </table:table-cell>
          <table:table-cell office:value-type="float" office:value="1275" calcext:value-type="float">
            <text:p>1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PIOMBO ALBERTO</text:p>
          </table:table-cell>
          <table:table-cell office:value-type="string" calcext:value-type="string">
            <text:p>PMBLRT69D01A944O</text:p>
          </table:table-cell>
          <table:table-cell table:number-columns-repeated="2" office:value-type="string" calcext:value-type="string">
            <text:p>09/07/2023</text:p>
          </table:table-cell>
          <table:table-cell office:value-type="float" office:value="10010195265" calcext:value-type="float">
            <text:p>10010195265</text:p>
          </table:table-cell>
          <table:table-cell office:value-type="float" office:value="9" calcext:value-type="float">
            <text:p>9</text:p>
          </table:table-cell>
          <table:table-cell office:value-type="float" office:value="3572" calcext:value-type="float">
            <text:p>357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8/08/2023</text:p>
          </table:table-cell>
          <table:table-cell office:value-type="float" office:value="3572" calcext:value-type="float">
            <text:p>357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/07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32434295" calcext:value-type="float">
            <text:p>10032434295</text:p>
          </table:table-cell>
          <table:table-cell office:value-type="float" office:value="112304422068" calcext:value-type="float">
            <text:p>112304422068</text:p>
          </table:table-cell>
          <table:table-cell office:value-type="float" office:value="387" calcext:value-type="float">
            <text:p>3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/08/2023</text:p>
          </table:table-cell>
          <table:table-cell office:value-type="float" office:value="351" calcext:value-type="float">
            <text:p>35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3/08/2023</text:p>
          </table:table-cell>
          <table:table-cell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32434418" calcext:value-type="float">
            <text:p>10032434418</text:p>
          </table:table-cell>
          <table:table-cell office:value-type="float" office:value="112304422067" calcext:value-type="float">
            <text:p>11230442206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/08/2023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0/07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MACCAFERRI GIOVANNI</text:p>
          </table:table-cell>
          <table:table-cell office:value-type="string" calcext:value-type="string">
            <text:p>MCCGNN59C06A944K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34466533" calcext:value-type="float">
            <text:p>10034466533</text:p>
          </table:table-cell>
          <table:table-cell office:value-type="string" calcext:value-type="string">
            <text:p>PA-15</text:p>
          </table:table-cell>
          <table:table-cell office:value-type="float" office:value="509" calcext:value-type="float">
            <text:p>50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1/08/2023</text:p>
          </table:table-cell>
          <table:table-cell office:value-type="float" office:value="509" calcext:value-type="float">
            <text:p>50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4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10084838907" calcext:value-type="float">
            <text:p>10084838907</text:p>
          </table:table-cell>
          <table:table-cell office:value-type="float" office:value="112304572772" calcext:value-type="float">
            <text:p>11230457277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6/08/202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3/08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10084839428" calcext:value-type="float">
            <text:p>10084839428</text:p>
          </table:table-cell>
          <table:table-cell office:value-type="float" office:value="112304572773" calcext:value-type="float">
            <text:p>11230457277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/08/202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03/08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07/2023</text:p>
          </table:table-cell>
          <table:table-cell office:value-type="float" office:value="10084839688" calcext:value-type="float">
            <text:p>10084839688</text:p>
          </table:table-cell>
          <table:table-cell office:value-type="float" office:value="112304572774" calcext:value-type="float">
            <text:p>112304572774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8/202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3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office:value-type="string" calcext:value-type="string">
            <text:p>21/07/2023</text:p>
          </table:table-cell>
          <table:table-cell office:value-type="float" office:value="10098196174" calcext:value-type="float">
            <text:p>10098196174</text:p>
          </table:table-cell>
          <table:table-cell office:value-type="float" office:value="3151025" calcext:value-type="float">
            <text:p>315102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08/20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8/08/202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office:value-type="string" calcext:value-type="string">
            <text:p>21/07/2023</text:p>
          </table:table-cell>
          <table:table-cell office:value-type="float" office:value="10098196174" calcext:value-type="float">
            <text:p>10098196174</text:p>
          </table:table-cell>
          <table:table-cell office:value-type="float" office:value="3151025" calcext:value-type="float">
            <text:p>315102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08/2023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5/07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office:value-type="string" calcext:value-type="string">
            <text:p>20/07/2023</text:p>
          </table:table-cell>
          <table:table-cell office:value-type="float" office:value="10098196545" calcext:value-type="float">
            <text:p>10098196545</text:p>
          </table:table-cell>
          <table:table-cell office:value-type="float" office:value="3151024" calcext:value-type="float">
            <text:p>315102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08/20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/07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NEXI PAYMENTS S.p.A.</text:p>
          </table:table-cell>
          <table:table-cell office:value-type="float" office:value="4107060966" calcext:value-type="float">
            <text:p>4107060966</text:p>
          </table:table-cell>
          <table:table-cell table:number-columns-repeated="2" office:value-type="string" calcext:value-type="string">
            <text:p>19/07/2023</text:p>
          </table:table-cell>
          <table:table-cell office:value-type="float" office:value="10098263635" calcext:value-type="float">
            <text:p>10098263635</text:p>
          </table:table-cell>
          <table:table-cell office:value-type="float" office:value="3151023" calcext:value-type="float">
            <text:p>315102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08/20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/07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0/07/2023</text:p>
          </table:table-cell>
          <table:table-cell office:value-type="float" office:value="10109464330" calcext:value-type="float">
            <text:p>10109464330</text:p>
          </table:table-cell>
          <table:table-cell office:value-type="float" office:value="112304605458" calcext:value-type="float">
            <text:p>11230460545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8/08/202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3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1904089" calcext:value-type="float">
            <text:p>10131904089</text:p>
          </table:table-cell>
          <table:table-cell office:value-type="float" office:value="112304679025" calcext:value-type="float">
            <text:p>1123046790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0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1904792" calcext:value-type="float">
            <text:p>10131904792</text:p>
          </table:table-cell>
          <table:table-cell office:value-type="float" office:value="112304679026" calcext:value-type="float">
            <text:p>112304679026</text:p>
          </table:table-cell>
          <table:table-cell office:value-type="float" office:value="158" calcext:value-type="float">
            <text:p>15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4/08/2023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10131905453" calcext:value-type="float">
            <text:p>10131905453</text:p>
          </table:table-cell>
          <table:table-cell office:value-type="float" office:value="112304679027" calcext:value-type="float">
            <text:p>11230467902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8/20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1906095" calcext:value-type="float">
            <text:p>10131906095</text:p>
          </table:table-cell>
          <table:table-cell office:value-type="float" office:value="112304679028" calcext:value-type="float">
            <text:p>112304679028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4/08/2023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06910" calcext:value-type="float">
            <text:p>10131906910</text:p>
          </table:table-cell>
          <table:table-cell office:value-type="float" office:value="112304679029" calcext:value-type="float">
            <text:p>112304679029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3/08/20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1907568" calcext:value-type="float">
            <text:p>10131907568</text:p>
          </table:table-cell>
          <table:table-cell office:value-type="float" office:value="112304679030" calcext:value-type="float">
            <text:p>112304679030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4/08/2023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08220" calcext:value-type="float">
            <text:p>10131908220</text:p>
          </table:table-cell>
          <table:table-cell office:value-type="float" office:value="112304679031" calcext:value-type="float">
            <text:p>1123046790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8/20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08823" calcext:value-type="float">
            <text:p>10131908823</text:p>
          </table:table-cell>
          <table:table-cell office:value-type="float" office:value="112304679032" calcext:value-type="float">
            <text:p>1123046790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8/202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09504" calcext:value-type="float">
            <text:p>10131909504</text:p>
          </table:table-cell>
          <table:table-cell office:value-type="float" office:value="112304679033" calcext:value-type="float">
            <text:p>11230467903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8/202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10226" calcext:value-type="float">
            <text:p>10131910226</text:p>
          </table:table-cell>
          <table:table-cell office:value-type="float" office:value="112304679034" calcext:value-type="float">
            <text:p>112304679034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8/2023</text:p>
          </table:table-cell>
          <table:table-cell office:value-type="float" office:value="735" calcext:value-type="float">
            <text:p>73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11212" calcext:value-type="float">
            <text:p>10131911212</text:p>
          </table:table-cell>
          <table:table-cell office:value-type="float" office:value="112304679035" calcext:value-type="float">
            <text:p>11230467903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3/08/20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11909" calcext:value-type="float">
            <text:p>10131911909</text:p>
          </table:table-cell>
          <table:table-cell office:value-type="float" office:value="112304679036" calcext:value-type="float">
            <text:p>112304679036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8/2023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12534" calcext:value-type="float">
            <text:p>10131912534</text:p>
          </table:table-cell>
          <table:table-cell office:value-type="float" office:value="112304679037" calcext:value-type="float">
            <text:p>1123046790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8/202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10131913042" calcext:value-type="float">
            <text:p>10131913042</text:p>
          </table:table-cell>
          <table:table-cell office:value-type="float" office:value="112304679038" calcext:value-type="float">
            <text:p>11230467903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4/08/202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10131913743" calcext:value-type="float">
            <text:p>10131913743</text:p>
          </table:table-cell>
          <table:table-cell office:value-type="float" office:value="112304679039" calcext:value-type="float">
            <text:p>112304679039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4/08/2023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14428" calcext:value-type="float">
            <text:p>10131914428</text:p>
          </table:table-cell>
          <table:table-cell office:value-type="float" office:value="112304679040" calcext:value-type="float">
            <text:p>1123046790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8/20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1915061" calcext:value-type="float">
            <text:p>10131915061</text:p>
          </table:table-cell>
          <table:table-cell office:value-type="float" office:value="112304679041" calcext:value-type="float">
            <text:p>112304679041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023</text:p>
          </table:table-cell>
          <table:table-cell office:value-type="float" office:value="232" calcext:value-type="float">
            <text:p>23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1915785" calcext:value-type="float">
            <text:p>10131915785</text:p>
          </table:table-cell>
          <table:table-cell office:value-type="float" office:value="112304679042" calcext:value-type="float">
            <text:p>1123046790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0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1916481" calcext:value-type="float">
            <text:p>10131916481</text:p>
          </table:table-cell>
          <table:table-cell office:value-type="float" office:value="112304679043" calcext:value-type="float">
            <text:p>112304679043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023</text:p>
          </table:table-cell>
          <table:table-cell office:value-type="float" office:value="232" calcext:value-type="float">
            <text:p>23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10131917154" calcext:value-type="float">
            <text:p>10131917154</text:p>
          </table:table-cell>
          <table:table-cell office:value-type="float" office:value="112304679044" calcext:value-type="float">
            <text:p>1123046790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0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1917840" calcext:value-type="float">
            <text:p>10131917840</text:p>
          </table:table-cell>
          <table:table-cell office:value-type="float" office:value="112304679045" calcext:value-type="float">
            <text:p>112304679045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8/2023</text:p>
          </table:table-cell>
          <table:table-cell office:value-type="float" office:value="232" calcext:value-type="float">
            <text:p>23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79866" calcext:value-type="float">
            <text:p>10132079866</text:p>
          </table:table-cell>
          <table:table-cell office:value-type="float" office:value="112304678999" calcext:value-type="float">
            <text:p>112304678999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4/08/2023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10132080753" calcext:value-type="float">
            <text:p>10132080753</text:p>
          </table:table-cell>
          <table:table-cell office:value-type="float" office:value="112304679000" calcext:value-type="float">
            <text:p>112304679000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023</text:p>
          </table:table-cell>
          <table:table-cell office:value-type="float" office:value="232" calcext:value-type="float">
            <text:p>23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81612" calcext:value-type="float">
            <text:p>10132081612</text:p>
          </table:table-cell>
          <table:table-cell office:value-type="float" office:value="112304679001" calcext:value-type="float">
            <text:p>112304679001</text:p>
          </table:table-cell>
          <table:table-cell office:value-type="float" office:value="193" calcext:value-type="float">
            <text:p>19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8/2023</text:p>
          </table:table-cell>
          <table:table-cell office:value-type="float" office:value="175" calcext:value-type="float">
            <text:p>17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82267" calcext:value-type="float">
            <text:p>10132082267</text:p>
          </table:table-cell>
          <table:table-cell office:value-type="float" office:value="112304679002" calcext:value-type="float">
            <text:p>112304679002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4/08/20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82833" calcext:value-type="float">
            <text:p>10132082833</text:p>
          </table:table-cell>
          <table:table-cell office:value-type="float" office:value="112304679003" calcext:value-type="float">
            <text:p>1123046790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8/20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83526" calcext:value-type="float">
            <text:p>10132083526</text:p>
          </table:table-cell>
          <table:table-cell office:value-type="float" office:value="112304679004" calcext:value-type="float">
            <text:p>11230467900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8/202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84309" calcext:value-type="float">
            <text:p>10132084309</text:p>
          </table:table-cell>
          <table:table-cell office:value-type="float" office:value="112304679005" calcext:value-type="float">
            <text:p>112304679005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3/08/2023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84997" calcext:value-type="float">
            <text:p>10132084997</text:p>
          </table:table-cell>
          <table:table-cell office:value-type="float" office:value="112304679006" calcext:value-type="float">
            <text:p>11230467900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4/08/20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85755" calcext:value-type="float">
            <text:p>10132085755</text:p>
          </table:table-cell>
          <table:table-cell office:value-type="float" office:value="112304679007" calcext:value-type="float">
            <text:p>11230467900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4/08/20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86402" calcext:value-type="float">
            <text:p>10132086402</text:p>
          </table:table-cell>
          <table:table-cell office:value-type="float" office:value="112304679008" calcext:value-type="float">
            <text:p>112304679008</text:p>
          </table:table-cell>
          <table:table-cell office:value-type="float" office:value="478" calcext:value-type="float">
            <text:p>4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8/2023</text:p>
          </table:table-cell>
          <table:table-cell office:value-type="float" office:value="434" calcext:value-type="float">
            <text:p>43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10132087052" calcext:value-type="float">
            <text:p>10132087052</text:p>
          </table:table-cell>
          <table:table-cell office:value-type="float" office:value="112304679009" calcext:value-type="float">
            <text:p>112304679009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4/08/2023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87661" calcext:value-type="float">
            <text:p>10132087661</text:p>
          </table:table-cell>
          <table:table-cell office:value-type="float" office:value="112304679010" calcext:value-type="float">
            <text:p>112304679010</text:p>
          </table:table-cell>
          <table:table-cell office:value-type="float" office:value="452" calcext:value-type="float">
            <text:p>45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4/08/2023</text:p>
          </table:table-cell>
          <table:table-cell office:value-type="float" office:value="411" calcext:value-type="float">
            <text:p>4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88462" calcext:value-type="float">
            <text:p>10132088462</text:p>
          </table:table-cell>
          <table:table-cell office:value-type="float" office:value="112304679011" calcext:value-type="float">
            <text:p>112304679011</text:p>
          </table:table-cell>
          <table:table-cell office:value-type="float" office:value="564" calcext:value-type="float">
            <text:p>56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4/08/2023</text:p>
          </table:table-cell>
          <table:table-cell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89286" calcext:value-type="float">
            <text:p>10132089286</text:p>
          </table:table-cell>
          <table:table-cell office:value-type="float" office:value="112304679012" calcext:value-type="float">
            <text:p>112304679012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4/08/202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90000" calcext:value-type="float">
            <text:p>10132090000</text:p>
          </table:table-cell>
          <table:table-cell office:value-type="float" office:value="112304679013" calcext:value-type="float">
            <text:p>1123046790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3/08/20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0678" calcext:value-type="float">
            <text:p>10132090678</text:p>
          </table:table-cell>
          <table:table-cell office:value-type="float" office:value="112304679014" calcext:value-type="float">
            <text:p>112304679014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4/08/2023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91437" calcext:value-type="float">
            <text:p>10132091437</text:p>
          </table:table-cell>
          <table:table-cell office:value-type="float" office:value="112304679015" calcext:value-type="float">
            <text:p>11230467901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3/08/2023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1992" calcext:value-type="float">
            <text:p>10132091992</text:p>
          </table:table-cell>
          <table:table-cell office:value-type="float" office:value="112304679016" calcext:value-type="float">
            <text:p>1123046790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4/08/20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7/2023</text:p>
          </table:table-cell>
          <table:table-cell office:value-type="float" office:value="10132092730" calcext:value-type="float">
            <text:p>10132092730</text:p>
          </table:table-cell>
          <table:table-cell office:value-type="float" office:value="112304679017" calcext:value-type="float">
            <text:p>1123046790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3/08/202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3469" calcext:value-type="float">
            <text:p>10132093469</text:p>
          </table:table-cell>
          <table:table-cell office:value-type="float" office:value="112304679018" calcext:value-type="float">
            <text:p>112304679018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8/2023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4269" calcext:value-type="float">
            <text:p>10132094269</text:p>
          </table:table-cell>
          <table:table-cell office:value-type="float" office:value="112304679019" calcext:value-type="float">
            <text:p>1123046790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/08/202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5/07/2023</text:p>
          </table:table-cell>
          <table:table-cell office:value-type="float" office:value="10132094900" calcext:value-type="float">
            <text:p>10132094900</text:p>
          </table:table-cell>
          <table:table-cell office:value-type="float" office:value="112304679020" calcext:value-type="float">
            <text:p>112304679020</text:p>
          </table:table-cell>
          <table:table-cell office:value-type="float" office:value="288" calcext:value-type="float">
            <text:p>28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4/08/2023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5562" calcext:value-type="float">
            <text:p>10132095562</text:p>
          </table:table-cell>
          <table:table-cell office:value-type="float" office:value="112304679021" calcext:value-type="float">
            <text:p>11230467902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4/08/20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6763" calcext:value-type="float">
            <text:p>10132096763</text:p>
          </table:table-cell>
          <table:table-cell office:value-type="float" office:value="112304679022" calcext:value-type="float">
            <text:p>112304679022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4/08/20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7799" calcext:value-type="float">
            <text:p>10132097799</text:p>
          </table:table-cell>
          <table:table-cell office:value-type="float" office:value="112304679023" calcext:value-type="float">
            <text:p>112304679023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8/2023</text:p>
          </table:table-cell>
          <table:table-cell office:value-type="float" office:value="479" calcext:value-type="float">
            <text:p>4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32098788" calcext:value-type="float">
            <text:p>10132098788</text:p>
          </table:table-cell>
          <table:table-cell office:value-type="float" office:value="112304679024" calcext:value-type="float">
            <text:p>11230467902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8/20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/08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50880511" calcext:value-type="float">
            <text:p>10150880511</text:p>
          </table:table-cell>
          <table:table-cell office:value-type="float" office:value="1010848817" calcext:value-type="float">
            <text:p>1010848817</text:p>
          </table:table-cell>
          <table:table-cell office:value-type="float" office:value="1057" calcext:value-type="float">
            <text:p>105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5/08/2023</text:p>
          </table:table-cell>
          <table:table-cell office:value-type="float" office:value="867" calcext:value-type="float">
            <text:p>8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3/08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PELLONI S.R.L. UNIPERSONALE SOCIO UNICO</text:p>
          </table:table-cell>
          <table:table-cell office:value-type="float" office:value="1600361206" calcext:value-type="float">
            <text:p>1600361206</text:p>
          </table:table-cell>
          <table:table-cell table:number-columns-repeated="2" office:value-type="string" calcext:value-type="string">
            <text:p>01/08/2023</text:p>
          </table:table-cell>
          <table:table-cell office:value-type="float" office:value="10173194677" calcext:value-type="float">
            <text:p>10173194677</text:p>
          </table:table-cell>
          <table:table-cell office:value-type="string" calcext:value-type="string">
            <text:p>88/PA</text:p>
          </table:table-cell>
          <table:table-cell office:value-type="float" office:value="205" calcext:value-type="float">
            <text:p>20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31/08/2023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8/2023</text:p>
          </table:table-cell>
          <table:table-cell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PELLONI S.R.L. UNIPERSONALE SOCIO UNICO</text:p>
          </table:table-cell>
          <table:table-cell office:value-type="float" office:value="1600361206" calcext:value-type="float">
            <text:p>1600361206</text:p>
          </table:table-cell>
          <table:table-cell table:number-columns-repeated="2" office:value-type="string" calcext:value-type="string">
            <text:p>31/07/2023</text:p>
          </table:table-cell>
          <table:table-cell office:value-type="float" office:value="10173194702" calcext:value-type="float">
            <text:p>10173194702</text:p>
          </table:table-cell>
          <table:table-cell office:value-type="string" calcext:value-type="string">
            <text:p>89/PA</text:p>
          </table:table-cell>
          <table:table-cell office:value-type="float" office:value="563" calcext:value-type="float">
            <text:p>5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0/08/2023</text:p>
          </table:table-cell>
          <table:table-cell office:value-type="float" office:value="461" calcext:value-type="float">
            <text:p>46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4/08/2023</text:p>
          </table:table-cell>
          <table:table-cell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office:value-type="string" calcext:value-type="string">
            <text:p>03/08/2023</text:p>
          </table:table-cell>
          <table:table-cell office:value-type="float" office:value="10186849577" calcext:value-type="float">
            <text:p>10186849577</text:p>
          </table:table-cell>
          <table:table-cell office:value-type="string" calcext:value-type="string">
            <text:p>405/SP</text:p>
          </table:table-cell>
          <table:table-cell office:value-type="float" office:value="2440" calcext:value-type="float">
            <text:p>2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9/2023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5/08/2023</text:p>
          </table:table-cell>
          <table:table-cell office:value-type="float" office:value="10206291545" calcext:value-type="float">
            <text:p>10206291545</text:p>
          </table:table-cell>
          <table:table-cell office:value-type="float" office:value="9501598230" calcext:value-type="float">
            <text:p>9501598230</text:p>
          </table:table-cell>
          <table:table-cell office:value-type="float" office:value="312" calcext:value-type="float">
            <text:p>3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4/09/2023</text:p>
          </table:table-cell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08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5/08/2023</text:p>
          </table:table-cell>
          <table:table-cell office:value-type="float" office:value="10206384846" calcext:value-type="float">
            <text:p>10206384846</text:p>
          </table:table-cell>
          <table:table-cell office:value-type="float" office:value="9501603956" calcext:value-type="float">
            <text:p>9501603956</text:p>
          </table:table-cell>
          <table:table-cell office:value-type="float" office:value="410" calcext:value-type="float">
            <text:p>4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4/09/2023</text:p>
          </table:table-cell>
          <table:table-cell office:value-type="float" office:value="336" calcext:value-type="float">
            <text:p>3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4/08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0/08/2023</text:p>
          </table:table-cell>
          <table:table-cell office:value-type="float" office:value="10238427888" calcext:value-type="float">
            <text:p>10238427888</text:p>
          </table:table-cell>
          <table:table-cell office:value-type="float" office:value="112305020947" calcext:value-type="float">
            <text:p>11230502094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/09/20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0/08/2023</text:p>
          </table:table-cell>
          <table:table-cell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A2 Service</text:p>
          </table:table-cell>
          <table:table-cell office:value-type="string" calcext:value-type="string">
            <text:p>RSSNLL77R08C129M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41325512" calcext:value-type="float">
            <text:p>10241325512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8/09/202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55862660" calcext:value-type="float">
            <text:p>10255862660</text:p>
          </table:table-cell>
          <table:table-cell office:value-type="float" office:value="112305118429" calcext:value-type="float">
            <text:p>112305118429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2/09/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0/08/2023</text:p>
          </table:table-cell>
          <table:table-cell office:value-type="float" office:value="-13" calcext:value-type="float">
            <text:p>-1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2007367" calcext:value-type="float">
            <text:p>10272007367</text:p>
          </table:table-cell>
          <table:table-cell office:value-type="string" calcext:value-type="string">
            <text:p>7X03743992</text:p>
          </table:table-cell>
          <table:table-cell office:value-type="float" office:value="598" calcext:value-type="float">
            <text:p>59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0/11/2023</text:p>
          </table:table-cell>
          <table:table-cell office:value-type="float" office:value="504" calcext:value-type="float">
            <text:p>50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09/2023</text:p>
          </table:table-cell>
          <table:table-cell office:value-type="float" office:value="-53" calcext:value-type="float">
            <text:p>-5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5878396" calcext:value-type="float">
            <text:p>10275878396</text:p>
          </table:table-cell>
          <table:table-cell office:value-type="string" calcext:value-type="string">
            <text:p>8H0071122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3/10/202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5878671" calcext:value-type="float">
            <text:p>10275878671</text:p>
          </table:table-cell>
          <table:table-cell office:value-type="string" calcext:value-type="string">
            <text:p>8H0071242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/10/20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3/08/2023</text:p>
          </table:table-cell>
          <table:table-cell office:value-type="float" office:value="10275878815" calcext:value-type="float">
            <text:p>10275878815</text:p>
          </table:table-cell>
          <table:table-cell office:value-type="string" calcext:value-type="string">
            <text:p>8H0071339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2/10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1/08/2023</text:p>
          </table:table-cell>
          <table:table-cell office:value-type="float" office:value="-42" calcext:value-type="float">
            <text:p>-4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5878897" calcext:value-type="float">
            <text:p>10275878897</text:p>
          </table:table-cell>
          <table:table-cell office:value-type="string" calcext:value-type="string">
            <text:p>8H0071120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/10/20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5878934" calcext:value-type="float">
            <text:p>10275878934</text:p>
          </table:table-cell>
          <table:table-cell office:value-type="string" calcext:value-type="string">
            <text:p>8H0071197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3/10/20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5889322" calcext:value-type="float">
            <text:p>10275889322</text:p>
          </table:table-cell>
          <table:table-cell office:value-type="string" calcext:value-type="string">
            <text:p>8H0071119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/10/202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5889844" calcext:value-type="float">
            <text:p>10275889844</text:p>
          </table:table-cell>
          <table:table-cell office:value-type="string" calcext:value-type="string">
            <text:p>8H0071343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/10/202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5890074" calcext:value-type="float">
            <text:p>10275890074</text:p>
          </table:table-cell>
          <table:table-cell office:value-type="string" calcext:value-type="string">
            <text:p>8H0071543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/10/20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6363709" calcext:value-type="float">
            <text:p>10276363709</text:p>
          </table:table-cell>
          <table:table-cell office:value-type="string" calcext:value-type="string">
            <text:p>8H00711848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0/202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6363760" calcext:value-type="float">
            <text:p>10276363760</text:p>
          </table:table-cell>
          <table:table-cell office:value-type="string" calcext:value-type="string">
            <text:p>8H00713015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3/10/202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6363878" calcext:value-type="float">
            <text:p>10276363878</text:p>
          </table:table-cell>
          <table:table-cell office:value-type="string" calcext:value-type="string">
            <text:p>8H0071442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0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6363984" calcext:value-type="float">
            <text:p>10276363984</text:p>
          </table:table-cell>
          <table:table-cell office:value-type="string" calcext:value-type="string">
            <text:p>8H0071787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0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6364276" calcext:value-type="float">
            <text:p>10276364276</text:p>
          </table:table-cell>
          <table:table-cell office:value-type="string" calcext:value-type="string">
            <text:p>8H0071814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/10/202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6364318" calcext:value-type="float">
            <text:p>10276364318</text:p>
          </table:table-cell>
          <table:table-cell office:value-type="string" calcext:value-type="string">
            <text:p>8H0071080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3/10/20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6365200" calcext:value-type="float">
            <text:p>10276365200</text:p>
          </table:table-cell>
          <table:table-cell office:value-type="string" calcext:value-type="string">
            <text:p>8H0071509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0/202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6627681" calcext:value-type="float">
            <text:p>10276627681</text:p>
          </table:table-cell>
          <table:table-cell office:value-type="string" calcext:value-type="string">
            <text:p>8H0071444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/10/20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6628109" calcext:value-type="float">
            <text:p>10276628109</text:p>
          </table:table-cell>
          <table:table-cell office:value-type="string" calcext:value-type="string">
            <text:p>8H00712079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0/202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6628206" calcext:value-type="float">
            <text:p>10276628206</text:p>
          </table:table-cell>
          <table:table-cell office:value-type="string" calcext:value-type="string">
            <text:p>8H0071149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3/10/202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4/08/2023</text:p>
          </table:table-cell>
          <table:table-cell office:value-type="float" office:value="10276628255" calcext:value-type="float">
            <text:p>10276628255</text:p>
          </table:table-cell>
          <table:table-cell office:value-type="string" calcext:value-type="string">
            <text:p>8H00712063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/10/202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6628496" calcext:value-type="float">
            <text:p>10276628496</text:p>
          </table:table-cell>
          <table:table-cell office:value-type="string" calcext:value-type="string">
            <text:p>8H00718021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3/10/20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5/08/2023</text:p>
          </table:table-cell>
          <table:table-cell office:value-type="float" office:value="10276628776" calcext:value-type="float">
            <text:p>10276628776</text:p>
          </table:table-cell>
          <table:table-cell office:value-type="string" calcext:value-type="string">
            <text:p>8H0071513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/10/202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1/08/2023</text:p>
          </table:table-cell>
          <table:table-cell office:value-type="float" office:value="-43" calcext:value-type="float">
            <text:p>-4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88080156" calcext:value-type="float">
            <text:p>1788080156</text:p>
          </table:table-cell>
          <table:table-cell table:number-columns-repeated="2" office:value-type="string" calcext:value-type="string">
            <text:p>25/08/2023</text:p>
          </table:table-cell>
          <table:table-cell office:value-type="float" office:value="10325550695" calcext:value-type="float">
            <text:p>10325550695</text:p>
          </table:table-cell>
          <table:table-cell office:value-type="float" office:value="1010850932" calcext:value-type="float">
            <text:p>1010850932</text:p>
          </table:table-cell>
          <table:table-cell office:value-type="float" office:value="228" calcext:value-type="float">
            <text:p>22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2/09/2023</text:p>
          </table:table-cell>
          <table:table-cell office:value-type="float" office:value="187" calcext:value-type="float">
            <text:p>18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2/09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9/2023</text:p>
          </table:table-cell>
          <table:table-cell office:value-type="float" office:value="10372659940" calcext:value-type="float">
            <text:p>10372659940</text:p>
          </table:table-cell>
          <table:table-cell office:value-type="float" office:value="9501675527" calcext:value-type="float">
            <text:p>9501675527</text:p>
          </table:table-cell>
          <table:table-cell office:value-type="float" office:value="661" calcext:value-type="float">
            <text:p>66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4/10/2023</text:p>
          </table:table-cell>
          <table:table-cell office:value-type="float" office:value="542" calcext:value-type="float">
            <text:p>54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3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office:value-type="string" calcext:value-type="string">
            <text:p>06/09/2023</text:p>
          </table:table-cell>
          <table:table-cell office:value-type="float" office:value="10391354790" calcext:value-type="float">
            <text:p>10391354790</text:p>
          </table:table-cell>
          <table:table-cell office:value-type="string" calcext:value-type="string">
            <text:p>461/SP</text:p>
          </table:table-cell>
          <table:table-cell office:value-type="float" office:value="6222" calcext:value-type="float">
            <text:p>6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10/2023</text:p>
          </table:table-cell>
          <table:table-cell office:value-type="float" office:value="5100" calcext:value-type="float">
            <text:p>5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09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number-columns-repeated="2" office:value-type="string" calcext:value-type="string">
            <text:p>06/09/2023</text:p>
          </table:table-cell>
          <table:table-cell office:value-type="float" office:value="10392285242" calcext:value-type="float">
            <text:p>10392285242</text:p>
          </table:table-cell>
          <table:table-cell office:value-type="string" calcext:value-type="string">
            <text:p>52/001</text:p>
          </table:table-cell>
          <table:table-cell office:value-type="float" office:value="3273" calcext:value-type="float">
            <text:p>32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6/10/2023</text:p>
          </table:table-cell>
          <table:table-cell office:value-type="float" office:value="3273" calcext:value-type="float">
            <text:p>32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ZANASI MARCO</text:p>
          </table:table-cell>
          <table:table-cell office:value-type="string" calcext:value-type="string">
            <text:p>ZNSMRC66C18F257S</text:p>
          </table:table-cell>
          <table:table-cell table:number-columns-repeated="2" office:value-type="string" calcext:value-type="string">
            <text:p>07/09/2023</text:p>
          </table:table-cell>
          <table:table-cell office:value-type="float" office:value="10392289160" calcext:value-type="float">
            <text:p>10392289160</text:p>
          </table:table-cell>
          <table:table-cell office:value-type="string" calcext:value-type="string">
            <text:p>53/001</text:p>
          </table:table-cell>
          <table:table-cell office:value-type="float" office:value="3933" calcext:value-type="float">
            <text:p>393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6/10/2023</text:p>
          </table:table-cell>
          <table:table-cell office:value-type="float" office:value="3933" calcext:value-type="float">
            <text:p>393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JOB STORE SRL</text:p>
          </table:table-cell>
          <table:table-cell office:value-type="float" office:value="3889340364" calcext:value-type="float">
            <text:p>3889340364</text:p>
          </table:table-cell>
          <table:table-cell table:number-columns-repeated="2" office:value-type="string" calcext:value-type="string">
            <text:p>07/09/2023</text:p>
          </table:table-cell>
          <table:table-cell office:value-type="float" office:value="10392912945" calcext:value-type="float">
            <text:p>10392912945</text:p>
          </table:table-cell>
          <table:table-cell office:value-type="float" office:value="2351" calcext:value-type="float">
            <text:p>2351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6/10/20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3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ADRIATICA ACQUE S.R.L. Societ? a socio unico</text:p>
          </table:table-cell>
          <table:table-cell office:value-type="float" office:value="3128080409" calcext:value-type="float">
            <text:p>3128080409</text:p>
          </table:table-cell>
          <table:table-cell table:number-columns-repeated="2" office:value-type="string" calcext:value-type="string">
            <text:p>11/09/2023</text:p>
          </table:table-cell>
          <table:table-cell office:value-type="float" office:value="10420359337" calcext:value-type="float">
            <text:p>10420359337</text:p>
          </table:table-cell>
          <table:table-cell office:value-type="string" calcext:value-type="string">
            <text:p>5/233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/10/202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/09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3/09/2023</text:p>
          </table:table-cell>
          <table:table-cell office:value-type="float" office:value="10430882083" calcext:value-type="float">
            <text:p>10430882083</text:p>
          </table:table-cell>
          <table:table-cell office:value-type="float" office:value="112305983323" calcext:value-type="float">
            <text:p>11230598332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3/10/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4/09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3/09/2023</text:p>
          </table:table-cell>
          <table:table-cell office:value-type="float" office:value="10430882840" calcext:value-type="float">
            <text:p>10430882840</text:p>
          </table:table-cell>
          <table:table-cell office:value-type="float" office:value="112305983324" calcext:value-type="float">
            <text:p>112305983324</text:p>
          </table:table-cell>
          <table:table-cell office:value-type="float" office:value="400" calcext:value-type="float">
            <text:p>4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/10/2023</text:p>
          </table:table-cell>
          <table:table-cell office:value-type="float" office:value="363" calcext:value-type="float">
            <text:p>36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4/09/2023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Focaccia Group srl Unipersonale</text:p>
          </table:table-cell>
          <table:table-cell office:value-type="float" office:value="2422050399" calcext:value-type="float">
            <text:p>2422050399</text:p>
          </table:table-cell>
          <table:table-cell table:number-columns-repeated="2" office:value-type="string" calcext:value-type="string">
            <text:p>13/09/2023</text:p>
          </table:table-cell>
          <table:table-cell office:value-type="float" office:value="10443998007" calcext:value-type="float">
            <text:p>10443998007</text:p>
          </table:table-cell>
          <table:table-cell office:value-type="string" calcext:value-type="string">
            <text:p>IT00123VPA00070</text:p>
          </table:table-cell>
          <table:table-cell office:value-type="float" office:value="36250" calcext:value-type="float">
            <text:p>36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/10/2023</text:p>
          </table:table-cell>
          <table:table-cell office:value-type="float" office:value="32682" calcext:value-type="float">
            <text:p>326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3547245" calcext:value-type="float">
            <text:p>10473547245</text:p>
          </table:table-cell>
          <table:table-cell office:value-type="string" calcext:value-type="string">
            <text:p>12451/36</text:p>
          </table:table-cell>
          <table:table-cell office:value-type="float" office:value="3362" calcext:value-type="float">
            <text:p>336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9/10/2023</text:p>
          </table:table-cell>
          <table:table-cell office:value-type="float" office:value="3233" calcext:value-type="float">
            <text:p>323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8/09/2023</text:p>
          </table:table-cell>
          <table:table-cell office:value-type="float" office:value="10476082204" calcext:value-type="float">
            <text:p>10476082204</text:p>
          </table:table-cell>
          <table:table-cell office:value-type="float" office:value="112306080119" calcext:value-type="float">
            <text:p>11230608011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8/10/2023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8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6082446" calcext:value-type="float">
            <text:p>10476082446</text:p>
          </table:table-cell>
          <table:table-cell office:value-type="float" office:value="112306080120" calcext:value-type="float">
            <text:p>11230608012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9/10/20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8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6082680" calcext:value-type="float">
            <text:p>10476082680</text:p>
          </table:table-cell>
          <table:table-cell office:value-type="float" office:value="112306080121" calcext:value-type="float">
            <text:p>11230608012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9/10/2023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8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3882" calcext:value-type="float">
            <text:p>10501653882</text:p>
          </table:table-cell>
          <table:table-cell office:value-type="float" office:value="112306153651" calcext:value-type="float">
            <text:p>11230615365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4/10/2023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4388" calcext:value-type="float">
            <text:p>10501654388</text:p>
          </table:table-cell>
          <table:table-cell office:value-type="float" office:value="112306153652" calcext:value-type="float">
            <text:p>11230615365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4/10/202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4700" calcext:value-type="float">
            <text:p>10501654700</text:p>
          </table:table-cell>
          <table:table-cell office:value-type="float" office:value="112306153653" calcext:value-type="float">
            <text:p>11230615365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4/10/202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4965" calcext:value-type="float">
            <text:p>10501654965</text:p>
          </table:table-cell>
          <table:table-cell office:value-type="float" office:value="112306153654" calcext:value-type="float">
            <text:p>112306153654</text:p>
          </table:table-cell>
          <table:table-cell office:value-type="float" office:value="501" calcext:value-type="float">
            <text:p>50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4/10/2023</text:p>
          </table:table-cell>
          <table:table-cell office:value-type="float" office:value="456" calcext:value-type="float">
            <text:p>45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501655240" calcext:value-type="float">
            <text:p>10501655240</text:p>
          </table:table-cell>
          <table:table-cell office:value-type="float" office:value="112306153655" calcext:value-type="float">
            <text:p>112306153655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3/10/202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8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5552" calcext:value-type="float">
            <text:p>10501655552</text:p>
          </table:table-cell>
          <table:table-cell office:value-type="float" office:value="112306153656" calcext:value-type="float">
            <text:p>112306153656</text:p>
          </table:table-cell>
          <table:table-cell office:value-type="float" office:value="547" calcext:value-type="float">
            <text:p>5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4/10/2023</text:p>
          </table:table-cell>
          <table:table-cell office:value-type="float" office:value="497" calcext:value-type="float">
            <text:p>49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5864" calcext:value-type="float">
            <text:p>10501655864</text:p>
          </table:table-cell>
          <table:table-cell office:value-type="float" office:value="112306153657" calcext:value-type="float">
            <text:p>11230615365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10/202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56209" calcext:value-type="float">
            <text:p>10501656209</text:p>
          </table:table-cell>
          <table:table-cell office:value-type="float" office:value="112306153658" calcext:value-type="float">
            <text:p>11230615365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0/10/20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56606" calcext:value-type="float">
            <text:p>10501656606</text:p>
          </table:table-cell>
          <table:table-cell office:value-type="float" office:value="112306153659" calcext:value-type="float">
            <text:p>11230615365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10/20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57009" calcext:value-type="float">
            <text:p>10501657009</text:p>
          </table:table-cell>
          <table:table-cell office:value-type="float" office:value="112306153660" calcext:value-type="float">
            <text:p>11230615366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10/202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7685" calcext:value-type="float">
            <text:p>10501657685</text:p>
          </table:table-cell>
          <table:table-cell office:value-type="float" office:value="112306153661" calcext:value-type="float">
            <text:p>11230615366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4/10/202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8089" calcext:value-type="float">
            <text:p>10501658089</text:p>
          </table:table-cell>
          <table:table-cell office:value-type="float" office:value="112306153662" calcext:value-type="float">
            <text:p>11230615366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4/10/20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501658436" calcext:value-type="float">
            <text:p>10501658436</text:p>
          </table:table-cell>
          <table:table-cell office:value-type="float" office:value="112306153663" calcext:value-type="float">
            <text:p>112306153663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0/2023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7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58803" calcext:value-type="float">
            <text:p>10501658803</text:p>
          </table:table-cell>
          <table:table-cell office:value-type="float" office:value="112306153664" calcext:value-type="float">
            <text:p>112306153664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10/2023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59666" calcext:value-type="float">
            <text:p>10501659666</text:p>
          </table:table-cell>
          <table:table-cell office:value-type="float" office:value="112306153666" calcext:value-type="float">
            <text:p>11230615366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4/10/20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0091" calcext:value-type="float">
            <text:p>10501660091</text:p>
          </table:table-cell>
          <table:table-cell office:value-type="float" office:value="112306153667" calcext:value-type="float">
            <text:p>11230615366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4/10/202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0647" calcext:value-type="float">
            <text:p>10501660647</text:p>
          </table:table-cell>
          <table:table-cell office:value-type="float" office:value="112306153668" calcext:value-type="float">
            <text:p>112306153668</text:p>
          </table:table-cell>
          <table:table-cell office:value-type="float" office:value="455" calcext:value-type="float">
            <text:p>45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4/10/2023</text:p>
          </table:table-cell>
          <table:table-cell office:value-type="float" office:value="413" calcext:value-type="float">
            <text:p>4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1084" calcext:value-type="float">
            <text:p>10501661084</text:p>
          </table:table-cell>
          <table:table-cell office:value-type="float" office:value="112306153669" calcext:value-type="float">
            <text:p>11230615366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4/10/2023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1491" calcext:value-type="float">
            <text:p>10501661491</text:p>
          </table:table-cell>
          <table:table-cell office:value-type="float" office:value="112306153670" calcext:value-type="float">
            <text:p>11230615367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1963" calcext:value-type="float">
            <text:p>10501661963</text:p>
          </table:table-cell>
          <table:table-cell office:value-type="float" office:value="112306153671" calcext:value-type="float">
            <text:p>112306153671</text:p>
          </table:table-cell>
          <table:table-cell office:value-type="float" office:value="156" calcext:value-type="float">
            <text:p>15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4/10/2023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501662442" calcext:value-type="float">
            <text:p>10501662442</text:p>
          </table:table-cell>
          <table:table-cell office:value-type="float" office:value="112306153672" calcext:value-type="float">
            <text:p>11230615367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10/2023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8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501662841" calcext:value-type="float">
            <text:p>10501662841</text:p>
          </table:table-cell>
          <table:table-cell office:value-type="float" office:value="112306153673" calcext:value-type="float">
            <text:p>112306153673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3/10/202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7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501663337" calcext:value-type="float">
            <text:p>10501663337</text:p>
          </table:table-cell>
          <table:table-cell office:value-type="float" office:value="112306153674" calcext:value-type="float">
            <text:p>11230615367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3/10/202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8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64112" calcext:value-type="float">
            <text:p>10501664112</text:p>
          </table:table-cell>
          <table:table-cell office:value-type="float" office:value="112306153675" calcext:value-type="float">
            <text:p>112306153675</text:p>
          </table:table-cell>
          <table:table-cell office:value-type="float" office:value="392" calcext:value-type="float">
            <text:p>39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/10/2023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8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4771" calcext:value-type="float">
            <text:p>10501664771</text:p>
          </table:table-cell>
          <table:table-cell office:value-type="float" office:value="112306153676" calcext:value-type="float">
            <text:p>11230615367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5354" calcext:value-type="float">
            <text:p>10501665354</text:p>
          </table:table-cell>
          <table:table-cell office:value-type="float" office:value="112306153677" calcext:value-type="float">
            <text:p>11230615367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65808" calcext:value-type="float">
            <text:p>10501665808</text:p>
          </table:table-cell>
          <table:table-cell office:value-type="float" office:value="112306153678" calcext:value-type="float">
            <text:p>112306153678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10/202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6247" calcext:value-type="float">
            <text:p>10501666247</text:p>
          </table:table-cell>
          <table:table-cell office:value-type="float" office:value="112306153679" calcext:value-type="float">
            <text:p>112306153679</text:p>
          </table:table-cell>
          <table:table-cell office:value-type="float" office:value="846" calcext:value-type="float">
            <text:p>8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10/2023</text:p>
          </table:table-cell>
          <table:table-cell office:value-type="float" office:value="769" calcext:value-type="float">
            <text:p>76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66724" calcext:value-type="float">
            <text:p>10501666724</text:p>
          </table:table-cell>
          <table:table-cell office:value-type="float" office:value="112306153680" calcext:value-type="float">
            <text:p>11230615368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/10/202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7193" calcext:value-type="float">
            <text:p>10501667193</text:p>
          </table:table-cell>
          <table:table-cell office:value-type="float" office:value="112306153681" calcext:value-type="float">
            <text:p>11230615368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4/10/2023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7545" calcext:value-type="float">
            <text:p>10501667545</text:p>
          </table:table-cell>
          <table:table-cell office:value-type="float" office:value="112306153682" calcext:value-type="float">
            <text:p>11230615368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68101" calcext:value-type="float">
            <text:p>10501668101</text:p>
          </table:table-cell>
          <table:table-cell office:value-type="float" office:value="112306153683" calcext:value-type="float">
            <text:p>112306153683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0/10/202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28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501668528" calcext:value-type="float">
            <text:p>10501668528</text:p>
          </table:table-cell>
          <table:table-cell office:value-type="float" office:value="112306153684" calcext:value-type="float">
            <text:p>112306153684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/10/202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9073" calcext:value-type="float">
            <text:p>10501669073</text:p>
          </table:table-cell>
          <table:table-cell office:value-type="float" office:value="112306153685" calcext:value-type="float">
            <text:p>11230615368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69396" calcext:value-type="float">
            <text:p>10501669396</text:p>
          </table:table-cell>
          <table:table-cell office:value-type="float" office:value="112306153686" calcext:value-type="float">
            <text:p>112306153686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4/10/2023</text:p>
          </table:table-cell>
          <table:table-cell office:value-type="float" office:value="207" calcext:value-type="float">
            <text:p>20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669710" calcext:value-type="float">
            <text:p>10501669710</text:p>
          </table:table-cell>
          <table:table-cell office:value-type="float" office:value="112306153687" calcext:value-type="float">
            <text:p>11230615368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94853" calcext:value-type="float">
            <text:p>10501694853</text:p>
          </table:table-cell>
          <table:table-cell office:value-type="float" office:value="112306153689" calcext:value-type="float">
            <text:p>11230615368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95459" calcext:value-type="float">
            <text:p>10501695459</text:p>
          </table:table-cell>
          <table:table-cell office:value-type="float" office:value="112306153690" calcext:value-type="float">
            <text:p>112306153690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4/10/2023</text:p>
          </table:table-cell>
          <table:table-cell office:value-type="float" office:value="207" calcext:value-type="float">
            <text:p>20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7/09/2023</text:p>
          </table:table-cell>
          <table:table-cell office:value-type="float" office:value="-27" calcext:value-type="float">
            <text:p>-2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696067" calcext:value-type="float">
            <text:p>10501696067</text:p>
          </table:table-cell>
          <table:table-cell office:value-type="float" office:value="112306153688" calcext:value-type="float">
            <text:p>112306153688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4/10/2023</text:p>
          </table:table-cell>
          <table:table-cell office:value-type="float" office:value="207" calcext:value-type="float">
            <text:p>20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912720" calcext:value-type="float">
            <text:p>10501912720</text:p>
          </table:table-cell>
          <table:table-cell office:value-type="float" office:value="112306153645" calcext:value-type="float">
            <text:p>112306153645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0/10/2023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913310" calcext:value-type="float">
            <text:p>10501913310</text:p>
          </table:table-cell>
          <table:table-cell office:value-type="float" office:value="112306153646" calcext:value-type="float">
            <text:p>112306153646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0/10/2023</text:p>
          </table:table-cell>
          <table:table-cell office:value-type="float" office:value="207" calcext:value-type="float">
            <text:p>20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9/2023</text:p>
          </table:table-cell>
          <table:table-cell office:value-type="float" office:value="10501913944" calcext:value-type="float">
            <text:p>10501913944</text:p>
          </table:table-cell>
          <table:table-cell office:value-type="float" office:value="112306153647" calcext:value-type="float">
            <text:p>112306153647</text:p>
          </table:table-cell>
          <table:table-cell office:value-type="float" office:value="191" calcext:value-type="float">
            <text:p>1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3/10/2023</text:p>
          </table:table-cell>
          <table:table-cell office:value-type="float" office:value="173" calcext:value-type="float">
            <text:p>17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8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9/2023</text:p>
          </table:table-cell>
          <table:table-cell office:value-type="float" office:value="10501914665" calcext:value-type="float">
            <text:p>10501914665</text:p>
          </table:table-cell>
          <table:table-cell office:value-type="float" office:value="112306153648" calcext:value-type="float">
            <text:p>11230615364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4/10/202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8/09/2023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501915433" calcext:value-type="float">
            <text:p>10501915433</text:p>
          </table:table-cell>
          <table:table-cell office:value-type="float" office:value="112306153649" calcext:value-type="float">
            <text:p>11230615364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/10/202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501916105" calcext:value-type="float">
            <text:p>10501916105</text:p>
          </table:table-cell>
          <table:table-cell office:value-type="float" office:value="112306153650" calcext:value-type="float">
            <text:p>11230615365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/10/202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8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TNCF5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508169720" calcext:value-type="float">
            <text:p>10508169720</text:p>
          </table:table-cell>
          <table:table-cell office:value-type="float" office:value="112306177726" calcext:value-type="float">
            <text:p>112306177726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0/10/202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Azolver Italia S.r.l.</text:p>
          </table:table-cell>
          <table:table-cell office:value-type="float" office:value="9346150155" calcext:value-type="float">
            <text:p>9346150155</text:p>
          </table:table-cell>
          <table:table-cell table:number-columns-repeated="2" office:value-type="string" calcext:value-type="string">
            <text:p>16/06/2023</text:p>
          </table:table-cell>
          <table:table-cell office:value-type="float" office:value="9865569233" calcext:value-type="float">
            <text:p>9865569233</text:p>
          </table:table-cell>
          <table:table-cell office:value-type="string" calcext:value-type="string">
            <text:p>AZ/2302757</text:p>
          </table:table-cell>
          <table:table-cell office:value-type="float" office:value="483" calcext:value-type="float">
            <text:p>48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/07/2023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7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0/06/2023</text:p>
          </table:table-cell>
          <table:table-cell office:value-type="float" office:value="9954487133" calcext:value-type="float">
            <text:p>9954487133</text:p>
          </table:table-cell>
          <table:table-cell office:value-type="float" office:value="7823008486" calcext:value-type="float">
            <text:p>7823008486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8/07/2023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0/07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07/2023</text:p>
          </table:table-cell>
          <table:table-cell office:value-type="float" office:value="9954732258" calcext:value-type="float">
            <text:p>9954732258</text:p>
          </table:table-cell>
          <table:table-cell office:value-type="float" office:value="7823008487" calcext:value-type="float">
            <text:p>7823008487</text:p>
          </table:table-cell>
          <table:table-cell office:value-type="float" office:value="857" calcext:value-type="float">
            <text:p>85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1/07/2023</text:p>
          </table:table-cell>
          <table:table-cell office:value-type="float" office:value="703" calcext:value-type="float">
            <text:p>7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07/2023</text:p>
          </table:table-cell>
          <table:table-cell office:value-type="float" office:value="9954777862" calcext:value-type="float">
            <text:p>9954777862</text:p>
          </table:table-cell>
          <table:table-cell office:value-type="float" office:value="7823008485" calcext:value-type="float">
            <text:p>7823008485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/07/2023</text:p>
          </table:table-cell>
          <table:table-cell office:value-type="float" office:value="345" calcext:value-type="float">
            <text:p>34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0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07/2023</text:p>
          </table:table-cell>
          <table:table-cell office:value-type="float" office:value="9954781889" calcext:value-type="float">
            <text:p>9954781889</text:p>
          </table:table-cell>
          <table:table-cell office:value-type="float" office:value="7823008488" calcext:value-type="float">
            <text:p>7823008488</text:p>
          </table:table-cell>
          <table:table-cell office:value-type="float" office:value="2188" calcext:value-type="float">
            <text:p>218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1/07/2023</text:p>
          </table:table-cell>
          <table:table-cell office:value-type="float" office:value="1793" calcext:value-type="float">
            <text:p>179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0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SISTEMA SUSIO S.R.L.</text:p>
          </table:table-cell>
          <table:table-cell office:value-type="float" office:value="5181300962" calcext:value-type="float">
            <text:p>5181300962</text:p>
          </table:table-cell>
          <table:table-cell table:number-columns-repeated="2" office:value-type="string" calcext:value-type="string">
            <text:p>04/07/2023</text:p>
          </table:table-cell>
          <table:table-cell office:value-type="float" office:value="9979997529" calcext:value-type="float">
            <text:p>9979997529</text:p>
          </table:table-cell>
          <table:table-cell office:value-type="float" office:value="191" calcext:value-type="float">
            <text:p>191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8/2023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CALDARINI &amp; ASSOCIATI SOCIETA' A RESPONSABILITA' LIMITATA</text:p>
          </table:table-cell>
          <table:table-cell office:value-type="float" office:value="2365460357" calcext:value-type="float">
            <text:p>2365460357</text:p>
          </table:table-cell>
          <table:table-cell table:number-columns-repeated="2" office:value-type="string" calcext:value-type="string">
            <text:p>06/07/2023</text:p>
          </table:table-cell>
          <table:table-cell office:value-type="float" office:value="9990872363" calcext:value-type="float">
            <text:p>9990872363</text:p>
          </table:table-cell>
          <table:table-cell table:style-name="ce1" office:value-type="string" calcext:value-type="string">
            <text:p>832.23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07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CALDARINI &amp; ASSOCIATI SOCIETA' A RESPONSABILITA' LIMITATA</text:p>
          </table:table-cell>
          <table:table-cell office:value-type="float" office:value="2365460357" calcext:value-type="float">
            <text:p>2365460357</text:p>
          </table:table-cell>
          <table:table-cell table:number-columns-repeated="2" office:value-type="string" calcext:value-type="string">
            <text:p>28/07/2023</text:p>
          </table:table-cell>
          <table:table-cell office:value-type="float" office:value="10140714911" calcext:value-type="float">
            <text:p>10140714911</text:p>
          </table:table-cell>
          <table:table-cell table:style-name="ce1" office:value-type="string" calcext:value-type="string">
            <text:p>916.23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/08/2023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07/2023</text:p>
          </table:table-cell>
          <table:table-cell office:value-type="float" office:value="10170764322" calcext:value-type="float">
            <text:p>10170764322</text:p>
          </table:table-cell>
          <table:table-cell office:value-type="float" office:value="7823009560" calcext:value-type="float">
            <text:p>7823009560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/08/2023</text:p>
          </table:table-cell>
          <table:table-cell office:value-type="float" office:value="345" calcext:value-type="float">
            <text:p>34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8/08/202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07/2023</text:p>
          </table:table-cell>
          <table:table-cell office:value-type="float" office:value="10170765101" calcext:value-type="float">
            <text:p>10170765101</text:p>
          </table:table-cell>
          <table:table-cell office:value-type="float" office:value="7823009562" calcext:value-type="float">
            <text:p>7823009562</text:p>
          </table:table-cell>
          <table:table-cell office:value-type="float" office:value="857" calcext:value-type="float">
            <text:p>85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0/08/2023</text:p>
          </table:table-cell>
          <table:table-cell office:value-type="float" office:value="703" calcext:value-type="float">
            <text:p>7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/08/202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01/08/2023</text:p>
          </table:table-cell>
          <table:table-cell office:value-type="float" office:value="10171019387" calcext:value-type="float">
            <text:p>10171019387</text:p>
          </table:table-cell>
          <table:table-cell office:value-type="float" office:value="7823009561" calcext:value-type="float">
            <text:p>7823009561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1/08/2023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8/08/2023</text:p>
          </table:table-cell>
          <table:table-cell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07/2023</text:p>
          </table:table-cell>
          <table:table-cell office:value-type="float" office:value="10171019517" calcext:value-type="float">
            <text:p>10171019517</text:p>
          </table:table-cell>
          <table:table-cell office:value-type="float" office:value="7823009563" calcext:value-type="float">
            <text:p>7823009563</text:p>
          </table:table-cell>
          <table:table-cell office:value-type="float" office:value="2188" calcext:value-type="float">
            <text:p>218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0/08/2023</text:p>
          </table:table-cell>
          <table:table-cell office:value-type="float" office:value="1793" calcext:value-type="float">
            <text:p>179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8/08/202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S.I.A.E.</text:p>
          </table:table-cell>
          <table:table-cell office:value-type="float" office:value="1336610587" calcext:value-type="float">
            <text:p>1336610587</text:p>
          </table:table-cell>
          <table:table-cell table:number-columns-repeated="2" office:value-type="string" calcext:value-type="string">
            <text:p>06/08/2023</text:p>
          </table:table-cell>
          <table:table-cell office:value-type="float" office:value="10205219362" calcext:value-type="float">
            <text:p>10205219362</text:p>
          </table:table-cell>
          <table:table-cell office:value-type="float" office:value="1623022167" calcext:value-type="float">
            <text:p>1623022167</text:p>
          </table:table-cell>
          <table:table-cell office:value-type="float" office:value="266" calcext:value-type="float">
            <text:p>2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/09/2023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6/09/20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7844615" calcext:value-type="float">
            <text:p>10227844615</text:p>
          </table:table-cell>
          <table:table-cell office:value-type="float" office:value="1023205497" calcext:value-type="float">
            <text:p>102320549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9/202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7850936" calcext:value-type="float">
            <text:p>10227850936</text:p>
          </table:table-cell>
          <table:table-cell office:value-type="float" office:value="3230306920" calcext:value-type="float">
            <text:p>3230306920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7/09/20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7852151" calcext:value-type="float">
            <text:p>10227852151</text:p>
          </table:table-cell>
          <table:table-cell office:value-type="float" office:value="3230307208" calcext:value-type="float">
            <text:p>323030720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07/09/20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08/08/2023</text:p>
          </table:table-cell>
          <table:table-cell office:value-type="float" office:value="10227856428" calcext:value-type="float">
            <text:p>10227856428</text:p>
          </table:table-cell>
          <table:table-cell office:value-type="float" office:value="1023205796" calcext:value-type="float">
            <text:p>102320579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9/20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MediaConsult S.r.l.</text:p>
          </table:table-cell>
          <table:table-cell office:value-type="float" office:value="7189200723" calcext:value-type="float">
            <text:p>7189200723</text:p>
          </table:table-cell>
          <table:table-cell table:number-columns-repeated="2" office:value-type="string" calcext:value-type="string">
            <text:p>29/08/2023</text:p>
          </table:table-cell>
          <table:table-cell office:value-type="float" office:value="10335938422" calcext:value-type="float">
            <text:p>10335938422</text:p>
          </table:table-cell>
          <table:table-cell office:value-type="float" office:value="1007" calcext:value-type="float">
            <text:p>1007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/09/2023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08/2023</text:p>
          </table:table-cell>
          <table:table-cell office:value-type="float" office:value="10352751003" calcext:value-type="float">
            <text:p>10352751003</text:p>
          </table:table-cell>
          <table:table-cell office:value-type="float" office:value="7823010687" calcext:value-type="float">
            <text:p>7823010687</text:p>
          </table:table-cell>
          <table:table-cell office:value-type="float" office:value="2188" calcext:value-type="float">
            <text:p>218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9/09/2023</text:p>
          </table:table-cell>
          <table:table-cell office:value-type="float" office:value="1793" calcext:value-type="float">
            <text:p>179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5/09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08/2023</text:p>
          </table:table-cell>
          <table:table-cell office:value-type="float" office:value="10352752780" calcext:value-type="float">
            <text:p>10352752780</text:p>
          </table:table-cell>
          <table:table-cell office:value-type="float" office:value="7823010684" calcext:value-type="float">
            <text:p>7823010684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9/09/2023</text:p>
          </table:table-cell>
          <table:table-cell office:value-type="float" office:value="345" calcext:value-type="float">
            <text:p>34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5/09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08/2023</text:p>
          </table:table-cell>
          <table:table-cell office:value-type="float" office:value="10352753079" calcext:value-type="float">
            <text:p>10352753079</text:p>
          </table:table-cell>
          <table:table-cell office:value-type="float" office:value="7823010685" calcext:value-type="float">
            <text:p>7823010685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9/09/2023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5/09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NYIGS4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31/08/2023</text:p>
          </table:table-cell>
          <table:table-cell office:value-type="float" office:value="10352754308" calcext:value-type="float">
            <text:p>10352754308</text:p>
          </table:table-cell>
          <table:table-cell office:value-type="float" office:value="7823010686" calcext:value-type="float">
            <text:p>7823010686</text:p>
          </table:table-cell>
          <table:table-cell office:value-type="float" office:value="543" calcext:value-type="float">
            <text:p>54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9/09/2023</text:p>
          </table:table-cell>
          <table:table-cell office:value-type="float" office:value="445" calcext:value-type="float">
            <text:p>44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5/09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X54P83</text:p>
          </table:table-cell>
          <table:table-cell office:value-type="string" calcext:value-type="string">
            <text:p>LA PICCOLA CAROVANA Soc.Coop. Sociale O.N.L.U.S.</text:p>
          </table:table-cell>
          <table:table-cell office:value-type="float" office:value="2363141207" calcext:value-type="float">
            <text:p>2363141207</text:p>
          </table:table-cell>
          <table:table-cell table:number-columns-repeated="2" office:value-type="string" calcext:value-type="string">
            <text:p>06/07/2023</text:p>
          </table:table-cell>
          <table:table-cell office:value-type="float" office:value="9999193505" calcext:value-type="float">
            <text:p>9999193505</text:p>
          </table:table-cell>
          <table:table-cell office:value-type="string" calcext:value-type="string">
            <text:p>323 E</text:p>
          </table:table-cell>
          <table:table-cell office:value-type="float" office:value="4267" calcext:value-type="float">
            <text:p>42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4/08/2023</text:p>
          </table:table-cell>
          <table:table-cell office:value-type="float" office:value="3497" calcext:value-type="float">
            <text:p>349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1/07/2023</text:p>
          </table:table-cell>
          <table:table-cell office:value-type="float" office:value="-24" calcext:value-type="float">
            <text:p>-2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X54P83</text:p>
          </table:table-cell>
          <table:table-cell office:value-type="string" calcext:value-type="string">
            <text:p>LA PICCOLA CAROVANA Soc.Coop. Sociale O.N.L.U.S.</text:p>
          </table:table-cell>
          <table:table-cell office:value-type="float" office:value="2363141207" calcext:value-type="float">
            <text:p>2363141207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10250474367" calcext:value-type="float">
            <text:p>10250474367</text:p>
          </table:table-cell>
          <table:table-cell office:value-type="string" calcext:value-type="string">
            <text:p>396 E</text:p>
          </table:table-cell>
          <table:table-cell office:value-type="float" office:value="1391" calcext:value-type="float">
            <text:p>139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1/09/2023</text:p>
          </table:table-cell>
          <table:table-cell office:value-type="float" office:value="1140" calcext:value-type="float">
            <text:p>11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4/08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X54P83</text:p>
          </table:table-cell>
          <table:table-cell office:value-type="string" calcext:value-type="string">
            <text:p>LA PICCOLA CAROVANA Soc.Coop. Sociale O.N.L.U.S.</text:p>
          </table:table-cell>
          <table:table-cell office:value-type="float" office:value="2363141207" calcext:value-type="float">
            <text:p>2363141207</text:p>
          </table:table-cell>
          <table:table-cell table:number-columns-repeated="2" office:value-type="string" calcext:value-type="string">
            <text:p>09/09/2023</text:p>
          </table:table-cell>
          <table:table-cell office:value-type="float" office:value="10407860079" calcext:value-type="float">
            <text:p>10407860079</text:p>
          </table:table-cell>
          <table:table-cell office:value-type="string" calcext:value-type="string">
            <text:p>461 E</text:p>
          </table:table-cell>
          <table:table-cell office:value-type="float" office:value="1852" calcext:value-type="float">
            <text:p>185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9/10/2023</text:p>
          </table:table-cell>
          <table:table-cell office:value-type="float" office:value="1518" calcext:value-type="float">
            <text:p>15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X54P83</text:p>
          </table:table-cell>
          <table:table-cell office:value-type="string" calcext:value-type="string">
            <text:p>LA PICCOLA CAROVANA Soc.Coop. Sociale O.N.L.U.S.</text:p>
          </table:table-cell>
          <table:table-cell office:value-type="float" office:value="2363141207" calcext:value-type="float">
            <text:p>2363141207</text:p>
          </table:table-cell>
          <table:table-cell table:number-columns-repeated="2" office:value-type="string" calcext:value-type="string">
            <text:p>21/09/2023</text:p>
          </table:table-cell>
          <table:table-cell office:value-type="float" office:value="10497416302" calcext:value-type="float">
            <text:p>10497416302</text:p>
          </table:table-cell>
          <table:table-cell office:value-type="string" calcext:value-type="string">
            <text:p>491 E</text:p>
          </table:table-cell>
          <table:table-cell office:value-type="float" office:value="1568" calcext:value-type="float">
            <text:p>156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0/10/2023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9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A EUROPA AZZARONI srl</text:p>
          </table:table-cell>
          <table:table-cell office:value-type="float" office:value="4005550373" calcext:value-type="float">
            <text:p>4005550373</text:p>
          </table:table-cell>
          <table:table-cell table:number-columns-repeated="2" office:value-type="string" calcext:value-type="string">
            <text:p>13/06/2023</text:p>
          </table:table-cell>
          <table:table-cell office:value-type="float" office:value="9837752304" calcext:value-type="float">
            <text:p>9837752304</text:p>
          </table:table-cell>
          <table:table-cell office:value-type="float" office:value="360" calcext:value-type="float">
            <text:p>360</text:p>
          </table:table-cell>
          <table:table-cell office:value-type="float" office:value="1378" calcext:value-type="float">
            <text:p>137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3/07/2023</text:p>
          </table:table-cell>
          <table:table-cell office:value-type="float" office:value="1130" calcext:value-type="float">
            <text:p>1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7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office:value-type="string" calcext:value-type="string">
            <text:p>05/07/2023</text:p>
          </table:table-cell>
          <table:table-cell office:value-type="float" office:value="9991371602" calcext:value-type="float">
            <text:p>9991371602</text:p>
          </table:table-cell>
          <table:table-cell office:value-type="string" calcext:value-type="string">
            <text:p>2023H02599</text:p>
          </table:table-cell>
          <table:table-cell office:value-type="float" office:value="485" calcext:value-type="float">
            <text:p>48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4/08/2023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ADpartners SRL</text:p>
          </table:table-cell>
          <table:table-cell office:value-type="float" office:value="3340710270" calcext:value-type="float">
            <text:p>3340710270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9999874595" calcext:value-type="float">
            <text:p>9999874595</text:p>
          </table:table-cell>
          <table:table-cell office:value-type="string" calcext:value-type="string">
            <text:p>1185/2023</text:p>
          </table:table-cell>
          <table:table-cell office:value-type="float" office:value="353" calcext:value-type="float">
            <text:p>35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7/08/2023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4/08/2023</text:p>
          </table:table-cell>
          <table:table-cell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KAAMA SRL</text:p>
          </table:table-cell>
          <table:table-cell office:value-type="float" office:value="1418270391" calcext:value-type="float">
            <text:p>1418270391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04049690" calcext:value-type="float">
            <text:p>10004049690</text:p>
          </table:table-cell>
          <table:table-cell office:value-type="string" calcext:value-type="string">
            <text:p>314/PA</text:p>
          </table:table-cell>
          <table:table-cell office:value-type="float" office:value="451" calcext:value-type="float">
            <text:p>4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7/08/2023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SAPIDATA SPA</text:p>
          </table:table-cell>
          <table:table-cell office:value-type="float" office:value="91137650403" calcext:value-type="float">
            <text:p>91137650403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6837217" calcext:value-type="float">
            <text:p>10016837217</text:p>
          </table:table-cell>
          <table:table-cell office:value-type="string" calcext:value-type="string">
            <text:p>1/1500</text:p>
          </table:table-cell>
          <table:table-cell office:value-type="float" office:value="2312" calcext:value-type="float">
            <text:p>231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7/08/2023</text:p>
          </table:table-cell>
          <table:table-cell office:value-type="float" office:value="2312" calcext:value-type="float">
            <text:p>231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4/08/2023</text:p>
          </table:table-cell>
          <table:table-cell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SAPIDATA SPA</text:p>
          </table:table-cell>
          <table:table-cell office:value-type="float" office:value="91137650403" calcext:value-type="float">
            <text:p>91137650403</text:p>
          </table:table-cell>
          <table:table-cell table:number-columns-repeated="2" office:value-type="string" calcext:value-type="string">
            <text:p>09/07/2023</text:p>
          </table:table-cell>
          <table:table-cell office:value-type="float" office:value="10016839053" calcext:value-type="float">
            <text:p>10016839053</text:p>
          </table:table-cell>
          <table:table-cell office:value-type="string" calcext:value-type="string">
            <text:p>1/1501</text:p>
          </table:table-cell>
          <table:table-cell office:value-type="float" office:value="19335" calcext:value-type="float">
            <text:p>193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8/08/2023</text:p>
          </table:table-cell>
          <table:table-cell office:value-type="float" office:value="19335" calcext:value-type="float">
            <text:p>193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4/08/2023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GNUDI AUTO SERVICE Srl</text:p>
          </table:table-cell>
          <table:table-cell office:value-type="float" office:value="1594881201" calcext:value-type="float">
            <text:p>1594881201</text:p>
          </table:table-cell>
          <table:table-cell table:number-columns-repeated="2" office:value-type="string" calcext:value-type="string">
            <text:p>20/07/2023</text:p>
          </table:table-cell>
          <table:table-cell office:value-type="float" office:value="10088976771" calcext:value-type="float">
            <text:p>10088976771</text:p>
          </table:table-cell>
          <table:table-cell office:value-type="float" office:value="500082" calcext:value-type="float">
            <text:p>500082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8/08/2023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6/08/202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00CSKA</text:p>
          </table:table-cell>
          <table:table-cell office:value-type="string" calcext:value-type="string">
            <text:p>FORINT SPA</text:p>
          </table:table-cell>
          <table:table-cell office:value-type="float" office:value="167200245" calcext:value-type="float">
            <text:p>167200245</text:p>
          </table:table-cell>
          <table:table-cell table:number-columns-repeated="2" office:value-type="string" calcext:value-type="string">
            <text:p>19/07/2023</text:p>
          </table:table-cell>
          <table:table-cell office:value-type="float" office:value="10101060715" calcext:value-type="float">
            <text:p>10101060715</text:p>
          </table:table-cell>
          <table:table-cell office:value-type="string" calcext:value-type="string">
            <text:p>2023H03013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/08/202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/08/202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5/07/2023</text:p>
          </table:table-cell>
          <table:table-cell office:value-type="float" office:value="9985355550" calcext:value-type="float">
            <text:p>9985355550</text:p>
          </table:table-cell>
          <table:table-cell office:value-type="string" calcext:value-type="string">
            <text:p>698/IEG</text:p>
          </table:table-cell>
          <table:table-cell office:value-type="float" office:value="10619" calcext:value-type="float">
            <text:p>106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4/08/2023</text:p>
          </table:table-cell>
          <table:table-cell office:value-type="float" office:value="10113" calcext:value-type="float">
            <text:p>1011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4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5/07/2023</text:p>
          </table:table-cell>
          <table:table-cell office:value-type="float" office:value="9985384947" calcext:value-type="float">
            <text:p>9985384947</text:p>
          </table:table-cell>
          <table:table-cell office:value-type="string" calcext:value-type="string">
            <text:p>699/IEG</text:p>
          </table:table-cell>
          <table:table-cell office:value-type="float" office:value="46908" calcext:value-type="float">
            <text:p>469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4/08/2023</text:p>
          </table:table-cell>
          <table:table-cell office:value-type="float" office:value="44674" calcext:value-type="float">
            <text:p>4467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4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4/07/2023</text:p>
          </table:table-cell>
          <table:table-cell office:value-type="float" office:value="9985411807" calcext:value-type="float">
            <text:p>9985411807</text:p>
          </table:table-cell>
          <table:table-cell office:value-type="string" calcext:value-type="string">
            <text:p>697/IEG</text:p>
          </table:table-cell>
          <table:table-cell office:value-type="float" office:value="1525" calcext:value-type="float">
            <text:p>152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3/08/2023</text:p>
          </table:table-cell>
          <table:table-cell office:value-type="float" office:value="1453" calcext:value-type="float">
            <text:p>14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7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5/07/2023</text:p>
          </table:table-cell>
          <table:table-cell office:value-type="float" office:value="9986035642" calcext:value-type="float">
            <text:p>9986035642</text:p>
          </table:table-cell>
          <table:table-cell office:value-type="float" office:value="755" calcext:value-type="float">
            <text:p>755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7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04530890" calcext:value-type="float">
            <text:p>10004530890</text:p>
          </table:table-cell>
          <table:table-cell office:value-type="float" office:value="2000600387" calcext:value-type="float">
            <text:p>2000600387</text:p>
          </table:table-cell>
          <table:table-cell office:value-type="float" office:value="20072" calcext:value-type="float">
            <text:p>2007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7/08/2023</text:p>
          </table:table-cell>
          <table:table-cell office:value-type="float" office:value="19299" calcext:value-type="float">
            <text:p>1929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4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04532790" calcext:value-type="float">
            <text:p>10004532790</text:p>
          </table:table-cell>
          <table:table-cell office:value-type="float" office:value="2000600388" calcext:value-type="float">
            <text:p>2000600388</text:p>
          </table:table-cell>
          <table:table-cell office:value-type="float" office:value="794" calcext:value-type="float">
            <text:p>79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7/08/2023</text:p>
          </table:table-cell>
          <table:table-cell office:value-type="float" office:value="763" calcext:value-type="float">
            <text:p>76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4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04532843" calcext:value-type="float">
            <text:p>10004532843</text:p>
          </table:table-cell>
          <table:table-cell office:value-type="float" office:value="2000600389" calcext:value-type="float">
            <text:p>2000600389</text:p>
          </table:table-cell>
          <table:table-cell office:value-type="float" office:value="4827" calcext:value-type="float">
            <text:p>482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7/08/2023</text:p>
          </table:table-cell>
          <table:table-cell office:value-type="float" office:value="4642" calcext:value-type="float">
            <text:p>46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8/07/2023</text:p>
          </table:table-cell>
          <table:table-cell office:value-type="float" office:value="10017670310" calcext:value-type="float">
            <text:p>10017670310</text:p>
          </table:table-cell>
          <table:table-cell office:value-type="float" office:value="2000600415" calcext:value-type="float">
            <text:p>2000600415</text:p>
          </table:table-cell>
          <table:table-cell office:value-type="float" office:value="11216" calcext:value-type="float">
            <text:p>112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/08/2023</text:p>
          </table:table-cell>
          <table:table-cell office:value-type="float" office:value="10784" calcext:value-type="float">
            <text:p>1078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4/07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29740897" calcext:value-type="float">
            <text:p>10029740897</text:p>
          </table:table-cell>
          <table:table-cell office:value-type="float" office:value="7823009180" calcext:value-type="float">
            <text:p>7823009180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/08/202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7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REKEEP SPA SOCIETA A SOCIO UNICO-SOGG. DIREZ. E COORD. DI MSC SOC.PART.LAV. SPA</text:p>
          </table:table-cell>
          <table:table-cell office:value-type="float" office:value="2402671206" calcext:value-type="float">
            <text:p>2402671206</text:p>
          </table:table-cell>
          <table:table-cell table:number-columns-repeated="2" office:value-type="string" calcext:value-type="string">
            <text:p>11/07/2023</text:p>
          </table:table-cell>
          <table:table-cell office:value-type="float" office:value="10029761443" calcext:value-type="float">
            <text:p>10029761443</text:p>
          </table:table-cell>
          <table:table-cell office:value-type="float" office:value="7823009179" calcext:value-type="float">
            <text:p>7823009179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/08/2023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7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SEPURI scpa</text:p>
          </table:table-cell>
          <table:table-cell office:value-type="float" office:value="470300377" calcext:value-type="float">
            <text:p>470300377</text:p>
          </table:table-cell>
          <table:table-cell table:number-columns-repeated="2" office:value-type="string" calcext:value-type="string">
            <text:p>13/07/2023</text:p>
          </table:table-cell>
          <table:table-cell office:value-type="float" office:value="10039864269" calcext:value-type="float">
            <text:p>10039864269</text:p>
          </table:table-cell>
          <table:table-cell office:value-type="string" calcext:value-type="string">
            <text:p>500756/Q</text:p>
          </table:table-cell>
          <table:table-cell office:value-type="float" office:value="2530" calcext:value-type="float">
            <text:p>2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/08/2023</text:p>
          </table:table-cell>
          <table:table-cell office:value-type="float" office:value="2300" calcext:value-type="float">
            <text:p>2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2/07/2023</text:p>
          </table:table-cell>
          <table:table-cell office:value-type="float" office:value="10048792009" calcext:value-type="float">
            <text:p>10048792009</text:p>
          </table:table-cell>
          <table:table-cell office:value-type="string" calcext:value-type="string">
            <text:p>2023/004/217</text:p>
          </table:table-cell>
          <table:table-cell office:value-type="float" office:value="411" calcext:value-type="float">
            <text:p>4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/08/2023</text:p>
          </table:table-cell>
          <table:table-cell office:value-type="float" office:value="411" calcext:value-type="float">
            <text:p>4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4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5/07/2023</text:p>
          </table:table-cell>
          <table:table-cell office:value-type="float" office:value="10048792174" calcext:value-type="float">
            <text:p>10048792174</text:p>
          </table:table-cell>
          <table:table-cell office:value-type="string" calcext:value-type="string">
            <text:p>2023/004/216</text:p>
          </table:table-cell>
          <table:table-cell office:value-type="float" office:value="1335" calcext:value-type="float">
            <text:p>133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4/08/2023</text:p>
          </table:table-cell>
          <table:table-cell office:value-type="float" office:value="1335" calcext:value-type="float">
            <text:p>133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4/07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7/07/2023</text:p>
          </table:table-cell>
          <table:table-cell office:value-type="float" office:value="10062440788" calcext:value-type="float">
            <text:p>10062440788</text:p>
          </table:table-cell>
          <table:table-cell office:value-type="string" calcext:value-type="string">
            <text:p>4169 V9</text:p>
          </table:table-cell>
          <table:table-cell office:value-type="float" office:value="1189" calcext:value-type="float">
            <text:p>118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/08/2023</text:p>
          </table:table-cell>
          <table:table-cell office:value-type="float" office:value="1132" calcext:value-type="float">
            <text:p>113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4/07/2023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6/07/2023</text:p>
          </table:table-cell>
          <table:table-cell office:value-type="float" office:value="10062442651" calcext:value-type="float">
            <text:p>10062442651</text:p>
          </table:table-cell>
          <table:table-cell office:value-type="string" calcext:value-type="string">
            <text:p>4172 V9</text:p>
          </table:table-cell>
          <table:table-cell office:value-type="float" office:value="427" calcext:value-type="float">
            <text:p>42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4/08/2023</text:p>
          </table:table-cell>
          <table:table-cell office:value-type="float" office:value="407" calcext:value-type="float">
            <text:p>40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4/07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3/07/2023</text:p>
          </table:table-cell>
          <table:table-cell office:value-type="float" office:value="10062444210" calcext:value-type="float">
            <text:p>10062444210</text:p>
          </table:table-cell>
          <table:table-cell office:value-type="string" calcext:value-type="string">
            <text:p>4170 V9</text:p>
          </table:table-cell>
          <table:table-cell office:value-type="float" office:value="3347" calcext:value-type="float">
            <text:p>33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/08/2023</text:p>
          </table:table-cell>
          <table:table-cell office:value-type="float" office:value="3187" calcext:value-type="float">
            <text:p>31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4/07/2023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0/07/2023</text:p>
          </table:table-cell>
          <table:table-cell office:value-type="float" office:value="10089276791" calcext:value-type="float">
            <text:p>10089276791</text:p>
          </table:table-cell>
          <table:table-cell office:value-type="string" calcext:value-type="string">
            <text:p>2023/004/224</text:p>
          </table:table-cell>
          <table:table-cell office:value-type="float" office:value="31432" calcext:value-type="float">
            <text:p>314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/08/2023</text:p>
          </table:table-cell>
          <table:table-cell office:value-type="float" office:value="31432" calcext:value-type="float">
            <text:p>314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USIC MARKET SERVICE S.R.L.</text:p>
          </table:table-cell>
          <table:table-cell office:value-type="float" office:value="1657030381" calcext:value-type="float">
            <text:p>1657030381</text:p>
          </table:table-cell>
          <table:table-cell table:number-columns-repeated="2" office:value-type="string" calcext:value-type="string">
            <text:p>05/08/2023</text:p>
          </table:table-cell>
          <table:table-cell office:value-type="float" office:value="10200698361" calcext:value-type="float">
            <text:p>10200698361</text:p>
          </table:table-cell>
          <table:table-cell office:value-type="string" calcext:value-type="string">
            <text:p>1/PA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9/202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8/2023</text:p>
          </table:table-cell>
          <table:table-cell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3/08/2023</text:p>
          </table:table-cell>
          <table:table-cell office:value-type="float" office:value="10201226729" calcext:value-type="float">
            <text:p>10201226729</text:p>
          </table:table-cell>
          <table:table-cell office:value-type="float" office:value="897" calcext:value-type="float">
            <text:p>897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9/2023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8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4/08/2023</text:p>
          </table:table-cell>
          <table:table-cell office:value-type="float" office:value="10212123102" calcext:value-type="float">
            <text:p>10212123102</text:p>
          </table:table-cell>
          <table:table-cell office:value-type="float" office:value="2000600476" calcext:value-type="float">
            <text:p>2000600476</text:p>
          </table:table-cell>
          <table:table-cell office:value-type="float" office:value="5258" calcext:value-type="float">
            <text:p>525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1/09/2023</text:p>
          </table:table-cell>
          <table:table-cell office:value-type="float" office:value="4780" calcext:value-type="float">
            <text:p>478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8/08/2023</text:p>
          </table:table-cell>
          <table:table-cell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4/08/2023</text:p>
          </table:table-cell>
          <table:table-cell office:value-type="float" office:value="10212126214" calcext:value-type="float">
            <text:p>10212126214</text:p>
          </table:table-cell>
          <table:table-cell office:value-type="float" office:value="2000600477" calcext:value-type="float">
            <text:p>2000600477</text:p>
          </table:table-cell>
          <table:table-cell office:value-type="float" office:value="3603" calcext:value-type="float">
            <text:p>360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1/09/2023</text:p>
          </table:table-cell>
          <table:table-cell office:value-type="float" office:value="3465" calcext:value-type="float">
            <text:p>34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4/08/2023</text:p>
          </table:table-cell>
          <table:table-cell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1/08/2023</text:p>
          </table:table-cell>
          <table:table-cell office:value-type="float" office:value="10241686089" calcext:value-type="float">
            <text:p>10241686089</text:p>
          </table:table-cell>
          <table:table-cell office:value-type="string" calcext:value-type="string">
            <text:p>4615 V9</text:p>
          </table:table-cell>
          <table:table-cell office:value-type="float" office:value="9601" calcext:value-type="float">
            <text:p>96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/09/2023</text:p>
          </table:table-cell>
          <table:table-cell office:value-type="float" office:value="9143" calcext:value-type="float">
            <text:p>914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5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09/08/2023</text:p>
          </table:table-cell>
          <table:table-cell office:value-type="float" office:value="10241686626" calcext:value-type="float">
            <text:p>10241686626</text:p>
          </table:table-cell>
          <table:table-cell office:value-type="string" calcext:value-type="string">
            <text:p>4616 V9</text:p>
          </table:table-cell>
          <table:table-cell office:value-type="float" office:value="6154" calcext:value-type="float">
            <text:p>615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8/09/2023</text:p>
          </table:table-cell>
          <table:table-cell office:value-type="float" office:value="5861" calcext:value-type="float">
            <text:p>586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5/08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1/08/2023</text:p>
          </table:table-cell>
          <table:table-cell office:value-type="float" office:value="10250873932" calcext:value-type="float">
            <text:p>10250873932</text:p>
          </table:table-cell>
          <table:table-cell office:value-type="string" calcext:value-type="string">
            <text:p>4654 V9</text:p>
          </table:table-cell>
          <table:table-cell office:value-type="float" office:value="2132" calcext:value-type="float">
            <text:p>21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8/09/2023</text:p>
          </table:table-cell>
          <table:table-cell office:value-type="float" office:value="2030" calcext:value-type="float">
            <text:p>203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2/08/2023</text:p>
          </table:table-cell>
          <table:table-cell office:value-type="float" office:value="10250874090" calcext:value-type="float">
            <text:p>10250874090</text:p>
          </table:table-cell>
          <table:table-cell office:value-type="string" calcext:value-type="string">
            <text:p>4653 V9</text:p>
          </table:table-cell>
          <table:table-cell office:value-type="float" office:value="21918" calcext:value-type="float">
            <text:p>219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1/09/2023</text:p>
          </table:table-cell>
          <table:table-cell office:value-type="float" office:value="20874" calcext:value-type="float">
            <text:p>2087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5/08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1/08/2023</text:p>
          </table:table-cell>
          <table:table-cell office:value-type="float" office:value="10257748129" calcext:value-type="float">
            <text:p>10257748129</text:p>
          </table:table-cell>
          <table:table-cell office:value-type="string" calcext:value-type="string">
            <text:p>2023/004/246</text:p>
          </table:table-cell>
          <table:table-cell office:value-type="float" office:value="1333" calcext:value-type="float">
            <text:p>13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8/09/2023</text:p>
          </table:table-cell>
          <table:table-cell office:value-type="float" office:value="1333" calcext:value-type="float">
            <text:p>13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4/08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6/08/2023</text:p>
          </table:table-cell>
          <table:table-cell office:value-type="float" office:value="10282548719" calcext:value-type="float">
            <text:p>10282548719</text:p>
          </table:table-cell>
          <table:table-cell office:value-type="string" calcext:value-type="string">
            <text:p>2023/004/261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5/09/2023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4/08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6/08/2023</text:p>
          </table:table-cell>
          <table:table-cell office:value-type="float" office:value="10282549125" calcext:value-type="float">
            <text:p>10282549125</text:p>
          </table:table-cell>
          <table:table-cell office:value-type="string" calcext:value-type="string">
            <text:p>2023/004/260</text:p>
          </table:table-cell>
          <table:table-cell office:value-type="float" office:value="1335" calcext:value-type="float">
            <text:p>133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/09/2023</text:p>
          </table:table-cell>
          <table:table-cell office:value-type="float" office:value="1335" calcext:value-type="float">
            <text:p>133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4/08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18/08/2023</text:p>
          </table:table-cell>
          <table:table-cell office:value-type="float" office:value="10291027757" calcext:value-type="float">
            <text:p>10291027757</text:p>
          </table:table-cell>
          <table:table-cell office:value-type="string" calcext:value-type="string">
            <text:p>905/IEG</text:p>
          </table:table-cell>
          <table:table-cell office:value-type="float" office:value="1235" calcext:value-type="float">
            <text:p>12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5/09/2023</text:p>
          </table:table-cell>
          <table:table-cell office:value-type="float" office:value="1176" calcext:value-type="float">
            <text:p>117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5/09/2023</text:p>
          </table:table-cell>
          <table:table-cell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5/08/2023</text:p>
          </table:table-cell>
          <table:table-cell office:value-type="float" office:value="10322762199" calcext:value-type="float">
            <text:p>10322762199</text:p>
          </table:table-cell>
          <table:table-cell office:value-type="string" calcext:value-type="string">
            <text:p>2023/004/270</text:p>
          </table:table-cell>
          <table:table-cell office:value-type="float" office:value="57036" calcext:value-type="float">
            <text:p>5703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2/09/2023</text:p>
          </table:table-cell>
          <table:table-cell office:value-type="float" office:value="57036" calcext:value-type="float">
            <text:p>5703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08/09/2023</text:p>
          </table:table-cell>
          <table:table-cell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OPEN GROUP SOCIETA' COOPERATIVA SOCIALE ONLUS</text:p>
          </table:table-cell>
          <table:table-cell office:value-type="float" office:value="2410141200" calcext:value-type="float">
            <text:p>2410141200</text:p>
          </table:table-cell>
          <table:table-cell table:number-columns-repeated="2" office:value-type="string" calcext:value-type="string">
            <text:p>02/09/2023</text:p>
          </table:table-cell>
          <table:table-cell office:value-type="float" office:value="10366440680" calcext:value-type="float">
            <text:p>10366440680</text:p>
          </table:table-cell>
          <table:table-cell office:value-type="string" calcext:value-type="string">
            <text:p>862/IEG</text:p>
          </table:table-cell>
          <table:table-cell office:value-type="float" office:value="35486" calcext:value-type="float">
            <text:p>3548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/10/2023</text:p>
          </table:table-cell>
          <table:table-cell office:value-type="float" office:value="33797" calcext:value-type="float">
            <text:p>337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9/2023</text:p>
          </table:table-cell>
          <table:table-cell office:value-type="float" office:value="-25" calcext:value-type="float">
            <text:p>-2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ATILDE RISTORAZIONE SRL</text:p>
          </table:table-cell>
          <table:table-cell office:value-type="float" office:value="2378411207" calcext:value-type="float">
            <text:p>2378411207</text:p>
          </table:table-cell>
          <table:table-cell table:number-columns-repeated="2" office:value-type="string" calcext:value-type="string">
            <text:p>04/09/2023</text:p>
          </table:table-cell>
          <table:table-cell office:value-type="float" office:value="10377439919" calcext:value-type="float">
            <text:p>10377439919</text:p>
          </table:table-cell>
          <table:table-cell office:value-type="float" office:value="2000600504" calcext:value-type="float">
            <text:p>2000600504</text:p>
          </table:table-cell>
          <table:table-cell office:value-type="float" office:value="922" calcext:value-type="float">
            <text:p>9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4/10/2023</text:p>
          </table:table-cell>
          <table:table-cell office:value-type="float" office:value="838" calcext:value-type="float">
            <text:p>8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5/09/2023</text:p>
          </table:table-cell>
          <table:table-cell office:value-type="float" office:value="-19" calcext:value-type="float">
            <text:p>-19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5/09/2023</text:p>
          </table:table-cell>
          <table:table-cell office:value-type="float" office:value="10382566855" calcext:value-type="float">
            <text:p>10382566855</text:p>
          </table:table-cell>
          <table:table-cell office:value-type="float" office:value="1031" calcext:value-type="float">
            <text:p>1031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10/2023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09/2023</text:p>
          </table:table-cell>
          <table:table-cell office:value-type="float" office:value="-20" calcext:value-type="float">
            <text:p>-20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SEPURI scpa</text:p>
          </table:table-cell>
          <table:table-cell office:value-type="float" office:value="470300377" calcext:value-type="float">
            <text:p>470300377</text:p>
          </table:table-cell>
          <table:table-cell table:number-columns-repeated="2" office:value-type="string" calcext:value-type="string">
            <text:p>07/09/2023</text:p>
          </table:table-cell>
          <table:table-cell office:value-type="float" office:value="10393595557" calcext:value-type="float">
            <text:p>10393595557</text:p>
          </table:table-cell>
          <table:table-cell office:value-type="string" calcext:value-type="string">
            <text:p>500888/Q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10/202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4/09/2023</text:p>
          </table:table-cell>
          <table:table-cell office:value-type="float" office:value="10437928050" calcext:value-type="float">
            <text:p>10437928050</text:p>
          </table:table-cell>
          <table:table-cell office:value-type="string" calcext:value-type="string">
            <text:p>5060 V9</text:p>
          </table:table-cell>
          <table:table-cell office:value-type="float" office:value="635" calcext:value-type="float">
            <text:p>6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/10/2023</text:p>
          </table:table-cell>
          <table:table-cell office:value-type="float" office:value="604" calcext:value-type="float">
            <text:p>60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7/09/2023</text:p>
          </table:table-cell>
          <table:table-cell office:value-type="float" office:value="-16" calcext:value-type="float">
            <text:p>-1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COOPERATIVA SOCIALE SOCIETA' DOLCE</text:p>
          </table:table-cell>
          <table:table-cell office:value-type="float" office:value="3772490375" calcext:value-type="float">
            <text:p>3772490375</text:p>
          </table:table-cell>
          <table:table-cell table:number-columns-repeated="2" office:value-type="string" calcext:value-type="string">
            <text:p>12/09/2023</text:p>
          </table:table-cell>
          <table:table-cell office:value-type="float" office:value="10437929311" calcext:value-type="float">
            <text:p>10437929311</text:p>
          </table:table-cell>
          <table:table-cell office:value-type="string" calcext:value-type="string">
            <text:p>5059 V9</text:p>
          </table:table-cell>
          <table:table-cell office:value-type="float" office:value="4809" calcext:value-type="float">
            <text:p>48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/10/2023</text:p>
          </table:table-cell>
          <table:table-cell office:value-type="float" office:value="4580" calcext:value-type="float">
            <text:p>45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/09/2023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16/09/2023</text:p>
          </table:table-cell>
          <table:table-cell office:value-type="float" office:value="10451821684" calcext:value-type="float">
            <text:p>10451821684</text:p>
          </table:table-cell>
          <table:table-cell office:value-type="string" calcext:value-type="string">
            <text:p>2023/004/295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6/10/2023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9/09/2023</text:p>
          </table:table-cell>
          <table:table-cell office:value-type="float" office:value="-17" calcext:value-type="float">
            <text:p>-17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MUSIC MARKET SERVICE S.R.L.</text:p>
          </table:table-cell>
          <table:table-cell office:value-type="float" office:value="1657030381" calcext:value-type="float">
            <text:p>1657030381</text:p>
          </table:table-cell>
          <table:table-cell table:number-columns-repeated="2" office:value-type="string" calcext:value-type="string">
            <text:p>19/09/2023</text:p>
          </table:table-cell>
          <table:table-cell office:value-type="float" office:value="10473792788" calcext:value-type="float">
            <text:p>10473792788</text:p>
          </table:table-cell>
          <table:table-cell office:value-type="string" calcext:value-type="string">
            <text:p>2/PA</text:p>
          </table:table-cell>
          <table:table-cell office:value-type="float" office:value="1085" calcext:value-type="float">
            <text:p>108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9/10/2023</text:p>
          </table:table-cell>
          <table:table-cell office:value-type="float" office:value="890" calcext:value-type="float">
            <text:p>8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9/2023</text:p>
          </table:table-cell>
          <table:table-cell office:value-type="float" office:value="-22" calcext:value-type="float">
            <text:p>-22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0/09/2023</text:p>
          </table:table-cell>
          <table:table-cell office:value-type="float" office:value="10489420711" calcext:value-type="float">
            <text:p>10489420711</text:p>
          </table:table-cell>
          <table:table-cell office:value-type="string" calcext:value-type="string">
            <text:p>2023/004/309</text:p>
          </table:table-cell>
          <table:table-cell office:value-type="float" office:value="1460" calcext:value-type="float">
            <text:p>14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0/10/2023</text:p>
          </table:table-cell>
          <table:table-cell office:value-type="float" office:value="1460" calcext:value-type="float">
            <text:p>14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9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ASP SENECA</text:p>
          </table:table-cell>
          <table:table-cell office:value-type="float" office:value="2800411205" calcext:value-type="float">
            <text:p>2800411205</text:p>
          </table:table-cell>
          <table:table-cell table:number-columns-repeated="2" office:value-type="string" calcext:value-type="string">
            <text:p>22/09/2023</text:p>
          </table:table-cell>
          <table:table-cell office:value-type="float" office:value="10489590485" calcext:value-type="float">
            <text:p>10489590485</text:p>
          </table:table-cell>
          <table:table-cell office:value-type="string" calcext:value-type="string">
            <text:p>2023/004/310</text:p>
          </table:table-cell>
          <table:table-cell office:value-type="float" office:value="175" calcext:value-type="float">
            <text:p>17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0/10/2023</text:p>
          </table:table-cell>
          <table:table-cell office:value-type="float" office:value="175" calcext:value-type="float">
            <text:p>17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9/09/2023</text:p>
          </table:table-cell>
          <table:table-cell office:value-type="float" office:value="-21" calcext:value-type="float">
            <text:p>-21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STILORO S.a.s. di Stefania Di Falco &amp; C.</text:p>
          </table:table-cell>
          <table:table-cell office:value-type="float" office:value="2108881208" calcext:value-type="float">
            <text:p>2108881208</text:p>
          </table:table-cell>
          <table:table-cell table:number-columns-repeated="2" office:value-type="string" calcext:value-type="string">
            <text:p>25/09/2023</text:p>
          </table:table-cell>
          <table:table-cell office:value-type="float" office:value="10505599072" calcext:value-type="float">
            <text:p>10505599072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4/11/202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09/2023</text:p>
          </table:table-cell>
          <table:table-cell office:value-type="float" office:value="-56" calcext:value-type="float">
            <text:p>-56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office:value-type="string" calcext:value-type="string">
            <text:p>27/09/2023</text:p>
          </table:table-cell>
          <table:table-cell office:value-type="float" office:value="10534815109" calcext:value-type="float">
            <text:p>10534815109</text:p>
          </table:table-cell>
          <table:table-cell office:value-type="float" office:value="923900016647" calcext:value-type="float">
            <text:p>92390001664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7/10/202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9/09/2023</text:p>
          </table:table-cell>
          <table:table-cell office:value-type="float" office:value="-28" calcext:value-type="float">
            <text:p>-28</text:p>
          </table:table-cell>
          <table:table-cell/>
        </table:table-row>
        <table:table-row table:style-name="ro1">
          <table:table-cell office:value-type="string" calcext:value-type="string">
            <text:p>C_H678</text:p>
          </table:table-cell>
          <table:table-cell office:value-type="string" calcext:value-type="string">
            <text:p>4R2HAO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office:value-type="string" calcext:value-type="string">
            <text:p>28/09/2023</text:p>
          </table:table-cell>
          <table:table-cell office:value-type="float" office:value="10534816399" calcext:value-type="float">
            <text:p>10534816399</text:p>
          </table:table-cell>
          <table:table-cell office:value-type="float" office:value="923900016619" calcext:value-type="float">
            <text:p>923900016619</text:p>
          </table:table-cell>
          <table:table-cell office:value-type="float" office:value="567" calcext:value-type="float">
            <text:p>56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7/10/2023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09/2023</text:p>
          </table:table-cell>
          <table:table-cell office:value-type="float" office:value="-28" calcext:value-type="float">
            <text:p>-2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31" meta:object-count="0"/>
    <meta:generator>LibreOffice/5.1.5.2$Windows_X86_64 LibreOffice_project/7a864d8825610a8c07cfc3bc01dd4fce6a9447e5</meta:generator>
  </office:meta>
</office:document-meta>
</file>