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688D81889C22C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25.7cm" svg:height="14.455cm" draw:z-index="0"><draw:image xlink:href="Pictures/100000000000078000000438B688D81889C22C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3:52:38.299000000</meta:creation-date>
    <dc:date>2023-10-19T13:54:10.794000000</dc:date>
    <meta:editing-duration>PT1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Windows_X86_64 LibreOffice_project/639b8ac485750d5696d7590a72ef1b496725cfb5</meta:generator>
  </office:meta>
</office:document-meta>
</file>