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2mm"/>
    </style:style>
    <style:style style:name="co2" style:family="table-column">
      <style:table-column-properties fo:break-before="auto" style:column-width="34.06mm"/>
    </style:style>
    <style:style style:name="co3" style:family="table-column">
      <style:table-column-properties fo:break-before="auto" style:column-width="166.19mm"/>
    </style:style>
    <style:style style:name="co4" style:family="table-column">
      <style:table-column-properties fo:break-before="auto" style:column-width="57.01mm"/>
    </style:style>
    <style:style style:name="co5" style:family="table-column">
      <style:table-column-properties fo:break-before="auto" style:column-width="39.03mm"/>
    </style:style>
    <style:style style:name="co6" style:family="table-column">
      <style:table-column-properties fo:break-before="auto" style:column-width="37.09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38.21mm"/>
    </style:style>
    <style:style style:name="co9" style:family="table-column">
      <style:table-column-properties fo:break-before="auto" style:column-width="26.04mm"/>
    </style:style>
    <style:style style:name="co10" style:family="table-column">
      <style:table-column-properties fo:break-before="auto" style:column-width="53.41mm"/>
    </style:style>
    <style:style style:name="co11" style:family="table-column">
      <style:table-column-properties fo:break-before="auto" style:column-width="29.35mm"/>
    </style:style>
    <style:style style:name="co12" style:family="table-column">
      <style:table-column-properties fo:break-before="auto" style:column-width="36.81mm"/>
    </style:style>
    <style:style style:name="co13" style:family="table-column">
      <style:table-column-properties fo:break-before="auto" style:column-width="48.98mm"/>
    </style:style>
    <style:style style:name="co14" style:family="table-column">
      <style:table-column-properties fo:break-before="auto" style:column-width="21.89mm"/>
    </style:style>
    <style:style style:name="co15" style:family="table-column">
      <style:table-column-properties fo:break-before="auto" style:column-width="39.86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/>
      <table:table table:name="IV trimestre 202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ce1"/>
        <table:table-column table:style-name="co11" table:default-cell-style-name="Default"/>
        <table:table-column table:style-name="co12" table:default-cell-style-name="Default"/>
        <table:table-column table:style-name="co13" table:default-cell-style-name="ce1"/>
        <table:table-column table:style-name="co14" table:default-cell-style-name="Default"/>
        <table:table-column table:style-name="co15" table:default-cell-style-name="Default"/>
        <table:table-row table:style-name="ro1">
          <table:table-cell office:value-type="string" calcext:value-type="string">
            <text:p>Amministrazione Debitrice</text:p>
          </table:table-cell>
          <table:table-cell office:value-type="string" calcext:value-type="string">
            <text:p>Unita Organizzativa</text:p>
          </table:table-cell>
          <table:table-cell office:value-type="string" calcext:value-type="string">
            <text:p>Fornitore in fattura</text:p>
          </table:table-cell>
          <table:table-cell office:value-type="string" calcext:value-type="string">
            <text:p>Codice Fiscale Fornitore in fattura</text:p>
          </table:table-cell>
          <table:table-cell table:style-name="Default" office:value-type="string" calcext:value-type="string">
            <text:p>Data emissione fattura</text:p>
          </table:table-cell>
          <table:table-cell table:style-name="Default" office:value-type="string" calcext:value-type="string">
            <text:p>Data ricezione fattura</text:p>
          </table:table-cell>
          <table:table-cell office:value-type="string" calcext:value-type="string">
            <text:p>Lotto SDI</text:p>
          </table:table-cell>
          <table:table-cell office:value-type="string" calcext:value-type="string">
            <text:p>Num. Fattura</text:p>
          </table:table-cell>
          <table:table-cell office:value-type="string" calcext:value-type="string">
            <text:p>Importo fattura</text:p>
          </table:table-cell>
          <table:table-cell office:value-type="string" calcext:value-type="string">
            <text:p>Data scadenza fattura</text:p>
          </table:table-cell>
          <table:table-cell table:style-name="Default" office:value-type="string" calcext:value-type="string">
            <text:p>Importo pagato per la scadenza</text:p>
          </table:table-cell>
          <table:table-cell office:value-type="string" calcext:value-type="string">
            <text:p>Data pagamento</text:p>
          </table:table-cell>
          <table:table-cell office:value-type="string" calcext:value-type="string">
            <text:p>Giorni di ritardo (L-J)*</text:p>
          </table:table-cell>
          <table:table-cell table:style-name="Default" office:value-type="string" calcext:value-type="string">
            <text:p>* Al calcolo verranno sottratti</text:p>
          </table:table-cell>
          <table:table-cell office:value-type="string" calcext:value-type="string">
            <text:p><text:s/>se presenti</text:p>
          </table:table-cell>
          <table:table-cell office:value-type="string" calcext:value-type="string">
            <text:p><text:s/>i giorni di sospensione</text:p>
          </table:table-cell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VELAJ ELJON</text:p>
          </table:table-cell>
          <table:table-cell office:value-type="string" calcext:value-type="string">
            <text:p>VLJLJN80P04Z100O</text:p>
          </table:table-cell>
          <table:table-cell table:number-columns-repeated="2" office:value-type="string" calcext:value-type="string">
            <text:p>03/08/2023</text:p>
          </table:table-cell>
          <table:table-cell office:value-type="float" office:value="10204925823" calcext:value-type="float">
            <text:p>10204925823</text:p>
          </table:table-cell>
          <table:table-cell office:value-type="float" office:value="38" calcext:value-type="float">
            <text:p>38</text:p>
          </table:table-cell>
          <table:table-cell office:value-type="float" office:value="7678" calcext:value-type="float">
            <text:p>7678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01/09/2023</text:p>
          </table:table-cell>
          <table:table-cell office:value-type="float" office:value="6980" calcext:value-type="float">
            <text:p>698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25/10/2023</text:p>
          </table:table-cell>
          <table:table-cell office:value-type="float" office:value="-28" calcext:value-type="float">
            <text:p>-2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HYDROSYNERGY SOC. COOP.</text:p>
          </table:table-cell>
          <table:table-cell office:value-type="float" office:value="3040211207" calcext:value-type="float">
            <text:p>3040211207</text:p>
          </table:table-cell>
          <table:table-cell table:number-columns-repeated="2" office:value-type="string" calcext:value-type="string">
            <text:p>22/09/2023</text:p>
          </table:table-cell>
          <table:table-cell office:value-type="float" office:value="10507191117" calcext:value-type="float">
            <text:p>10507191117</text:p>
          </table:table-cell>
          <table:table-cell office:value-type="string" calcext:value-type="string">
            <text:p>000041-2023</text:p>
          </table:table-cell>
          <table:table-cell office:value-type="float" office:value="2269" calcext:value-type="float">
            <text:p>226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0/10/2023</text:p>
          </table:table-cell>
          <table:table-cell office:value-type="float" office:value="1860" calcext:value-type="float">
            <text:p>18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/10/2023</text:p>
          </table:table-cell>
          <table:table-cell office:value-type="float" office:value="-10" calcext:value-type="float">
            <text:p>-1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Cel Components srl</text:p>
          </table:table-cell>
          <table:table-cell office:value-type="float" office:value="4102600378" calcext:value-type="float">
            <text:p>4102600378</text:p>
          </table:table-cell>
          <table:table-cell table:number-columns-repeated="2" office:value-type="string" calcext:value-type="string">
            <text:p>25/09/2023</text:p>
          </table:table-cell>
          <table:table-cell office:value-type="float" office:value="10519863535" calcext:value-type="float">
            <text:p>10519863535</text:p>
          </table:table-cell>
          <table:table-cell office:value-type="string" calcext:value-type="string">
            <text:p>2023-FCLPA-0000024</text:p>
          </table:table-cell>
          <table:table-cell office:value-type="float" office:value="13365" calcext:value-type="float">
            <text:p>1336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25/10/2023</text:p>
          </table:table-cell>
          <table:table-cell office:value-type="float" office:value="10955" calcext:value-type="float">
            <text:p>1095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23/11/2023</text:p>
          </table:table-cell>
          <table:table-cell office:value-type="float" office:value="-27" calcext:value-type="float">
            <text:p>-2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Sine Tempore s.r.l.s.</text:p>
          </table:table-cell>
          <table:table-cell office:value-type="float" office:value="3560721205" calcext:value-type="float">
            <text:p>3560721205</text:p>
          </table:table-cell>
          <table:table-cell table:number-columns-repeated="2" office:value-type="string" calcext:value-type="string">
            <text:p>28/09/2023</text:p>
          </table:table-cell>
          <table:table-cell office:value-type="float" office:value="10536028792" calcext:value-type="float">
            <text:p>10536028792</text:p>
          </table:table-cell>
          <table:table-cell office:value-type="string" calcext:value-type="string">
            <text:p>FPA 5/23</text:p>
          </table:table-cell>
          <table:table-cell office:value-type="float" office:value="1078" calcext:value-type="float">
            <text:p>107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27/10/2023</text:p>
          </table:table-cell>
          <table:table-cell office:value-type="float" office:value="884" calcext:value-type="float">
            <text:p>8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/10/2023</text:p>
          </table:table-cell>
          <table:table-cell office:value-type="float" office:value="-17" calcext:value-type="float">
            <text:p>-1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NUOVA SIEP DI CINELLI SRL</text:p>
          </table:table-cell>
          <table:table-cell office:value-type="float" office:value="1838181202" calcext:value-type="float">
            <text:p>1838181202</text:p>
          </table:table-cell>
          <table:table-cell table:number-columns-repeated="2" office:value-type="string" calcext:value-type="string">
            <text:p>29/09/2023</text:p>
          </table:table-cell>
          <table:table-cell office:value-type="float" office:value="10546586342" calcext:value-type="float">
            <text:p>10546586342</text:p>
          </table:table-cell>
          <table:table-cell office:value-type="string" calcext:value-type="string">
            <text:p>13/PA</text:p>
          </table:table-cell>
          <table:table-cell office:value-type="float" office:value="6435" calcext:value-type="float">
            <text:p>643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7/10/2023</text:p>
          </table:table-cell>
          <table:table-cell office:value-type="float" office:value="5275" calcext:value-type="float">
            <text:p>52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/10/2023</text:p>
          </table:table-cell>
          <table:table-cell office:value-type="float" office:value="-17" calcext:value-type="float">
            <text:p>-1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VABES SRL</text:p>
          </table:table-cell>
          <table:table-cell office:value-type="float" office:value="3406741201" calcext:value-type="float">
            <text:p>3406741201</text:p>
          </table:table-cell>
          <table:table-cell table:number-columns-repeated="2" office:value-type="string" calcext:value-type="string">
            <text:p>29/09/2023</text:p>
          </table:table-cell>
          <table:table-cell office:value-type="float" office:value="10550904135" calcext:value-type="float">
            <text:p>10550904135</text:p>
          </table:table-cell>
          <table:table-cell office:value-type="float" office:value="73" calcext:value-type="float">
            <text:p>73</text:p>
          </table:table-cell>
          <table:table-cell office:value-type="float" office:value="1220" calcext:value-type="float">
            <text:p>12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7/10/2023</text:p>
          </table:table-cell>
          <table:table-cell office:value-type="float" office:value="1000" calcext:value-type="float">
            <text:p>1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/10/2023</text:p>
          </table:table-cell>
          <table:table-cell office:value-type="float" office:value="-17" calcext:value-type="float">
            <text:p>-1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SOLE S.R.L.</text:p>
          </table:table-cell>
          <table:table-cell office:value-type="float" office:value="2322600541" calcext:value-type="float">
            <text:p>2322600541</text:p>
          </table:table-cell>
          <table:table-cell table:number-columns-repeated="2" office:value-type="string" calcext:value-type="string">
            <text:p>30/09/2023</text:p>
          </table:table-cell>
          <table:table-cell office:value-type="float" office:value="10553128849" calcext:value-type="float">
            <text:p>10553128849</text:p>
          </table:table-cell>
          <table:table-cell office:value-type="string" calcext:value-type="string">
            <text:p>SF00121253</text:p>
          </table:table-cell>
          <table:table-cell office:value-type="float" office:value="265" calcext:value-type="float">
            <text:p>2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30/10/2023</text:p>
          </table:table-cell>
          <table:table-cell office:value-type="float" office:value="217" calcext:value-type="float">
            <text:p>21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0/10/2023</text:p>
          </table:table-cell>
          <table:table-cell office:value-type="float" office:value="-20" calcext:value-type="float">
            <text:p>-2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IMPRESA MERIGHI SRL</text:p>
          </table:table-cell>
          <table:table-cell office:value-type="float" office:value="1700920380" calcext:value-type="float">
            <text:p>1700920380</text:p>
          </table:table-cell>
          <table:table-cell table:number-columns-repeated="2" office:value-type="string" calcext:value-type="string">
            <text:p>02/10/2023</text:p>
          </table:table-cell>
          <table:table-cell office:value-type="float" office:value="10564814663" calcext:value-type="float">
            <text:p>10564814663</text:p>
          </table:table-cell>
          <table:table-cell office:value-type="string" calcext:value-type="string">
            <text:p>252/00</text:p>
          </table:table-cell>
          <table:table-cell office:value-type="float" office:value="7320" calcext:value-type="float">
            <text:p>73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1/10/2023</text:p>
          </table:table-cell>
          <table:table-cell office:value-type="float" office:value="6000" calcext:value-type="float">
            <text:p>6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/10/2023</text:p>
          </table:table-cell>
          <table:table-cell office:value-type="float" office:value="-21" calcext:value-type="float">
            <text:p>-2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COMET SPA</text:p>
          </table:table-cell>
          <table:table-cell office:value-type="float" office:value="2108091204" calcext:value-type="float">
            <text:p>2108091204</text:p>
          </table:table-cell>
          <table:table-cell table:number-columns-repeated="2" office:value-type="string" calcext:value-type="string">
            <text:p>04/10/2023</text:p>
          </table:table-cell>
          <table:table-cell office:value-type="float" office:value="10578223338" calcext:value-type="float">
            <text:p>10578223338</text:p>
          </table:table-cell>
          <table:table-cell office:value-type="string" calcext:value-type="string">
            <text:p>310/WP</text:p>
          </table:table-cell>
          <table:table-cell office:value-type="float" office:value="109" calcext:value-type="float">
            <text:p>10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03/11/2023</text:p>
          </table:table-cell>
          <table:table-cell office:value-type="float" office:value="89" calcext:value-type="float">
            <text:p>8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12/10/2023</text:p>
          </table:table-cell>
          <table:table-cell office:value-type="float" office:value="-22" calcext:value-type="float">
            <text:p>-22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CONTI E MOLINARI S.N.C. di Molinari Marco</text:p>
          </table:table-cell>
          <table:table-cell office:value-type="float" office:value="489500371" calcext:value-type="float">
            <text:p>489500371</text:p>
          </table:table-cell>
          <table:table-cell table:number-columns-repeated="2" office:value-type="string" calcext:value-type="string">
            <text:p>05/10/2023</text:p>
          </table:table-cell>
          <table:table-cell office:value-type="float" office:value="10578836662" calcext:value-type="float">
            <text:p>10578836662</text:p>
          </table:table-cell>
          <table:table-cell office:value-type="string" calcext:value-type="string">
            <text:p>5/PA</text:p>
          </table:table-cell>
          <table:table-cell office:value-type="float" office:value="4666" calcext:value-type="float">
            <text:p>466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03/11/2023</text:p>
          </table:table-cell>
          <table:table-cell office:value-type="float" office:value="3825" calcext:value-type="float">
            <text:p>38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/10/2023</text:p>
          </table:table-cell>
          <table:table-cell office:value-type="float" office:value="-24" calcext:value-type="float">
            <text:p>-2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888 Software Products S.r.l.</text:p>
          </table:table-cell>
          <table:table-cell office:value-type="float" office:value="1003500293" calcext:value-type="float">
            <text:p>1003500293</text:p>
          </table:table-cell>
          <table:table-cell table:number-columns-repeated="2" office:value-type="string" calcext:value-type="string">
            <text:p>06/10/2023</text:p>
          </table:table-cell>
          <table:table-cell office:value-type="float" office:value="10586929060" calcext:value-type="float">
            <text:p>10586929060</text:p>
          </table:table-cell>
          <table:table-cell office:value-type="string" calcext:value-type="string">
            <text:p>PA00346</text:p>
          </table:table-cell>
          <table:table-cell office:value-type="float" office:value="244" calcext:value-type="float">
            <text:p>2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/11/2023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/10/2023</text:p>
          </table:table-cell>
          <table:table-cell office:value-type="float" office:value="-24" calcext:value-type="float">
            <text:p>-2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888 Software Products S.r.l.</text:p>
          </table:table-cell>
          <table:table-cell office:value-type="float" office:value="1003500293" calcext:value-type="float">
            <text:p>1003500293</text:p>
          </table:table-cell>
          <table:table-cell table:number-columns-repeated="2" office:value-type="string" calcext:value-type="string">
            <text:p>06/10/2023</text:p>
          </table:table-cell>
          <table:table-cell office:value-type="float" office:value="10587545086" calcext:value-type="float">
            <text:p>10587545086</text:p>
          </table:table-cell>
          <table:table-cell office:value-type="string" calcext:value-type="string">
            <text:p>PA00349</text:p>
          </table:table-cell>
          <table:table-cell office:value-type="float" office:value="366" calcext:value-type="float">
            <text:p>36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/11/2023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/10/2023</text:p>
          </table:table-cell>
          <table:table-cell office:value-type="float" office:value="-24" calcext:value-type="float">
            <text:p>-2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VINCENTI SRL SOC.UNIPERSONALE</text:p>
          </table:table-cell>
          <table:table-cell office:value-type="float" office:value="2578540367" calcext:value-type="float">
            <text:p>2578540367</text:p>
          </table:table-cell>
          <table:table-cell table:number-columns-repeated="2" office:value-type="string" calcext:value-type="string">
            <text:p>07/10/2023</text:p>
          </table:table-cell>
          <table:table-cell office:value-type="float" office:value="10591570873" calcext:value-type="float">
            <text:p>10591570873</text:p>
          </table:table-cell>
          <table:table-cell table:style-name="ce1" office:value-type="string" calcext:value-type="string">
            <text:p>1/11/80</text:p>
          </table:table-cell>
          <table:table-cell office:value-type="float" office:value="6929" calcext:value-type="float">
            <text:p>692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06/11/2023</text:p>
          </table:table-cell>
          <table:table-cell office:value-type="float" office:value="5680" calcext:value-type="float">
            <text:p>56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/10/2023</text:p>
          </table:table-cell>
          <table:table-cell office:value-type="float" office:value="-27" calcext:value-type="float">
            <text:p>-2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VINCENTI SRL SOC.UNIPERSONALE</text:p>
          </table:table-cell>
          <table:table-cell office:value-type="float" office:value="2578540367" calcext:value-type="float">
            <text:p>2578540367</text:p>
          </table:table-cell>
          <table:table-cell table:number-columns-repeated="2" office:value-type="string" calcext:value-type="string">
            <text:p>05/10/2023</text:p>
          </table:table-cell>
          <table:table-cell office:value-type="float" office:value="10591570916" calcext:value-type="float">
            <text:p>10591570916</text:p>
          </table:table-cell>
          <table:table-cell table:style-name="ce1" office:value-type="string" calcext:value-type="string">
            <text:p>1/11/79</text:p>
          </table:table-cell>
          <table:table-cell office:value-type="float" office:value="26406" calcext:value-type="float">
            <text:p>2640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03/11/2023</text:p>
          </table:table-cell>
          <table:table-cell office:value-type="float" office:value="21645" calcext:value-type="float">
            <text:p>216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/10/2023</text:p>
          </table:table-cell>
          <table:table-cell office:value-type="float" office:value="-24" calcext:value-type="float">
            <text:p>-2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VELOCAR SRL</text:p>
          </table:table-cell>
          <table:table-cell office:value-type="float" office:value="1926900208" calcext:value-type="float">
            <text:p>1926900208</text:p>
          </table:table-cell>
          <table:table-cell table:number-columns-repeated="2" office:value-type="string" calcext:value-type="string">
            <text:p>08/10/2023</text:p>
          </table:table-cell>
          <table:table-cell office:value-type="float" office:value="10604893554" calcext:value-type="float">
            <text:p>10604893554</text:p>
          </table:table-cell>
          <table:table-cell office:value-type="string" calcext:value-type="string">
            <text:p>1189/SP</text:p>
          </table:table-cell>
          <table:table-cell office:value-type="float" office:value="2846" calcext:value-type="float">
            <text:p>284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07/11/2023</text:p>
          </table:table-cell>
          <table:table-cell office:value-type="float" office:value="2333" calcext:value-type="float">
            <text:p>23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7/10/2023</text:p>
          </table:table-cell>
          <table:table-cell office:value-type="float" office:value="-11" calcext:value-type="float">
            <text:p>-1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10/2023</text:p>
          </table:table-cell>
          <table:table-cell office:value-type="float" office:value="10613047921" calcext:value-type="float">
            <text:p>10613047921</text:p>
          </table:table-cell>
          <table:table-cell office:value-type="float" office:value="4372968745" calcext:value-type="float">
            <text:p>4372968745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06/11/2023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13/10/2023</text:p>
          </table:table-cell>
          <table:table-cell office:value-type="float" office:value="-24" calcext:value-type="float">
            <text:p>-2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10/2023</text:p>
          </table:table-cell>
          <table:table-cell office:value-type="float" office:value="10613054835" calcext:value-type="float">
            <text:p>10613054835</text:p>
          </table:table-cell>
          <table:table-cell office:value-type="float" office:value="4372968743" calcext:value-type="float">
            <text:p>4372968743</text:p>
          </table:table-cell>
          <table:table-cell office:value-type="float" office:value="32" calcext:value-type="float">
            <text:p>32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06/11/2023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/10/2023</text:p>
          </table:table-cell>
          <table:table-cell office:value-type="float" office:value="-24" calcext:value-type="float">
            <text:p>-2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10/2023</text:p>
          </table:table-cell>
          <table:table-cell office:value-type="float" office:value="10613135919" calcext:value-type="float">
            <text:p>10613135919</text:p>
          </table:table-cell>
          <table:table-cell office:value-type="float" office:value="4372968734" calcext:value-type="float">
            <text:p>4372968734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06/11/2023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13/10/2023</text:p>
          </table:table-cell>
          <table:table-cell office:value-type="float" office:value="-24" calcext:value-type="float">
            <text:p>-2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8/10/2023</text:p>
          </table:table-cell>
          <table:table-cell office:value-type="float" office:value="10613138649" calcext:value-type="float">
            <text:p>10613138649</text:p>
          </table:table-cell>
          <table:table-cell office:value-type="float" office:value="4372968737" calcext:value-type="float">
            <text:p>4372968737</text:p>
          </table:table-cell>
          <table:table-cell office:value-type="float" office:value="248" calcext:value-type="float">
            <text:p>24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07/11/2023</text:p>
          </table:table-cell>
          <table:table-cell office:value-type="float" office:value="226" calcext:value-type="float">
            <text:p>22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3/10/2023</text:p>
          </table:table-cell>
          <table:table-cell office:value-type="float" office:value="-25" calcext:value-type="float">
            <text:p>-2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10/2023</text:p>
          </table:table-cell>
          <table:table-cell office:value-type="float" office:value="10613144803" calcext:value-type="float">
            <text:p>10613144803</text:p>
          </table:table-cell>
          <table:table-cell office:value-type="float" office:value="4372968730" calcext:value-type="float">
            <text:p>4372968730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06/11/2023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/10/2023</text:p>
          </table:table-cell>
          <table:table-cell office:value-type="float" office:value="-24" calcext:value-type="float">
            <text:p>-2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10/2023</text:p>
          </table:table-cell>
          <table:table-cell office:value-type="float" office:value="10613147526" calcext:value-type="float">
            <text:p>10613147526</text:p>
          </table:table-cell>
          <table:table-cell office:value-type="float" office:value="4372968739" calcext:value-type="float">
            <text:p>4372968739</text:p>
          </table:table-cell>
          <table:table-cell office:value-type="float" office:value="186" calcext:value-type="float">
            <text:p>186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06/11/2023</text:p>
          </table:table-cell>
          <table:table-cell office:value-type="float" office:value="153" calcext:value-type="float">
            <text:p>15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3/10/2023</text:p>
          </table:table-cell>
          <table:table-cell office:value-type="float" office:value="-24" calcext:value-type="float">
            <text:p>-2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10/2023</text:p>
          </table:table-cell>
          <table:table-cell office:value-type="float" office:value="10613149307" calcext:value-type="float">
            <text:p>10613149307</text:p>
          </table:table-cell>
          <table:table-cell office:value-type="float" office:value="4372968735" calcext:value-type="float">
            <text:p>4372968735</text:p>
          </table:table-cell>
          <table:table-cell office:value-type="float" office:value="1219" calcext:value-type="float">
            <text:p>121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06/11/2023</text:p>
          </table:table-cell>
          <table:table-cell office:value-type="float" office:value="999" calcext:value-type="float">
            <text:p>99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13/10/2023</text:p>
          </table:table-cell>
          <table:table-cell office:value-type="float" office:value="-24" calcext:value-type="float">
            <text:p>-2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10/2023</text:p>
          </table:table-cell>
          <table:table-cell office:value-type="float" office:value="10613152562" calcext:value-type="float">
            <text:p>10613152562</text:p>
          </table:table-cell>
          <table:table-cell office:value-type="float" office:value="4372968733" calcext:value-type="float">
            <text:p>4372968733</text:p>
          </table:table-cell>
          <table:table-cell office:value-type="float" office:value="603" calcext:value-type="float">
            <text:p>60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08/11/2023</text:p>
          </table:table-cell>
          <table:table-cell office:value-type="float" office:value="494" calcext:value-type="float">
            <text:p>49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13/10/2023</text:p>
          </table:table-cell>
          <table:table-cell office:value-type="float" office:value="-26" calcext:value-type="float">
            <text:p>-26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8/10/2023</text:p>
          </table:table-cell>
          <table:table-cell office:value-type="float" office:value="10613153051" calcext:value-type="float">
            <text:p>10613153051</text:p>
          </table:table-cell>
          <table:table-cell office:value-type="float" office:value="4372968729" calcext:value-type="float">
            <text:p>4372968729</text:p>
          </table:table-cell>
          <table:table-cell office:value-type="float" office:value="113" calcext:value-type="float">
            <text:p>11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07/11/2023</text:p>
          </table:table-cell>
          <table:table-cell office:value-type="float" office:value="93" calcext:value-type="float">
            <text:p>9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3/10/2023</text:p>
          </table:table-cell>
          <table:table-cell office:value-type="float" office:value="-25" calcext:value-type="float">
            <text:p>-2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10/2023</text:p>
          </table:table-cell>
          <table:table-cell office:value-type="float" office:value="10613154000" calcext:value-type="float">
            <text:p>10613154000</text:p>
          </table:table-cell>
          <table:table-cell office:value-type="float" office:value="4372968744" calcext:value-type="float">
            <text:p>4372968744</text:p>
          </table:table-cell>
          <table:table-cell office:value-type="float" office:value="57" calcext:value-type="float">
            <text:p>5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06/11/2023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/10/2023</text:p>
          </table:table-cell>
          <table:table-cell office:value-type="float" office:value="-24" calcext:value-type="float">
            <text:p>-2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10/2023</text:p>
          </table:table-cell>
          <table:table-cell office:value-type="float" office:value="10613156839" calcext:value-type="float">
            <text:p>10613156839</text:p>
          </table:table-cell>
          <table:table-cell office:value-type="float" office:value="4372968746" calcext:value-type="float">
            <text:p>4372968746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06/11/2023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3/10/2023</text:p>
          </table:table-cell>
          <table:table-cell office:value-type="float" office:value="-24" calcext:value-type="float">
            <text:p>-2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10/2023</text:p>
          </table:table-cell>
          <table:table-cell office:value-type="float" office:value="10613162131" calcext:value-type="float">
            <text:p>10613162131</text:p>
          </table:table-cell>
          <table:table-cell office:value-type="float" office:value="4372968742" calcext:value-type="float">
            <text:p>4372968742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06/11/2023</text:p>
          </table:table-cell>
          <table:table-cell office:value-type="float" office:value="44" calcext:value-type="float">
            <text:p>4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3/10/2023</text:p>
          </table:table-cell>
          <table:table-cell office:value-type="float" office:value="-24" calcext:value-type="float">
            <text:p>-2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10/2023</text:p>
          </table:table-cell>
          <table:table-cell office:value-type="float" office:value="10613182123" calcext:value-type="float">
            <text:p>10613182123</text:p>
          </table:table-cell>
          <table:table-cell office:value-type="float" office:value="4372968740" calcext:value-type="float">
            <text:p>4372968740</text:p>
          </table:table-cell>
          <table:table-cell office:value-type="float" office:value="231" calcext:value-type="float">
            <text:p>23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06/11/2023</text:p>
          </table:table-cell>
          <table:table-cell office:value-type="float" office:value="189" calcext:value-type="float">
            <text:p>18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13/10/2023</text:p>
          </table:table-cell>
          <table:table-cell office:value-type="float" office:value="-24" calcext:value-type="float">
            <text:p>-2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0/10/2023</text:p>
          </table:table-cell>
          <table:table-cell office:value-type="float" office:value="10613182679" calcext:value-type="float">
            <text:p>10613182679</text:p>
          </table:table-cell>
          <table:table-cell office:value-type="float" office:value="4372968738" calcext:value-type="float">
            <text:p>4372968738</text:p>
          </table:table-cell>
          <table:table-cell office:value-type="float" office:value="619" calcext:value-type="float">
            <text:p>619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09/11/2023</text:p>
          </table:table-cell>
          <table:table-cell office:value-type="float" office:value="563" calcext:value-type="float">
            <text:p>56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3/10/2023</text:p>
          </table:table-cell>
          <table:table-cell office:value-type="float" office:value="-27" calcext:value-type="float">
            <text:p>-2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0/10/2023</text:p>
          </table:table-cell>
          <table:table-cell office:value-type="float" office:value="10613183293" calcext:value-type="float">
            <text:p>10613183293</text:p>
          </table:table-cell>
          <table:table-cell office:value-type="float" office:value="4372968747" calcext:value-type="float">
            <text:p>4372968747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09/11/2023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3/10/2023</text:p>
          </table:table-cell>
          <table:table-cell office:value-type="float" office:value="-27" calcext:value-type="float">
            <text:p>-2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10/2023</text:p>
          </table:table-cell>
          <table:table-cell office:value-type="float" office:value="10613183659" calcext:value-type="float">
            <text:p>10613183659</text:p>
          </table:table-cell>
          <table:table-cell office:value-type="float" office:value="4372968731" calcext:value-type="float">
            <text:p>4372968731</text:p>
          </table:table-cell>
          <table:table-cell office:value-type="float" office:value="36" calcext:value-type="float">
            <text:p>36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08/11/2023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/10/2023</text:p>
          </table:table-cell>
          <table:table-cell office:value-type="float" office:value="-26" calcext:value-type="float">
            <text:p>-26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8/10/2023</text:p>
          </table:table-cell>
          <table:table-cell office:value-type="float" office:value="10613184448" calcext:value-type="float">
            <text:p>10613184448</text:p>
          </table:table-cell>
          <table:table-cell office:value-type="float" office:value="4372968741" calcext:value-type="float">
            <text:p>4372968741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07/11/2023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13/10/2023</text:p>
          </table:table-cell>
          <table:table-cell office:value-type="float" office:value="-25" calcext:value-type="float">
            <text:p>-2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8/10/2023</text:p>
          </table:table-cell>
          <table:table-cell office:value-type="float" office:value="10613184553" calcext:value-type="float">
            <text:p>10613184553</text:p>
          </table:table-cell>
          <table:table-cell office:value-type="float" office:value="4372968748" calcext:value-type="float">
            <text:p>4372968748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07/11/2023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13/10/2023</text:p>
          </table:table-cell>
          <table:table-cell office:value-type="float" office:value="-25" calcext:value-type="float">
            <text:p>-2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10/2023</text:p>
          </table:table-cell>
          <table:table-cell office:value-type="float" office:value="10613188160" calcext:value-type="float">
            <text:p>10613188160</text:p>
          </table:table-cell>
          <table:table-cell office:value-type="float" office:value="4372968732" calcext:value-type="float">
            <text:p>4372968732</text:p>
          </table:table-cell>
          <table:table-cell office:value-type="float" office:value="202" calcext:value-type="float">
            <text:p>202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08/11/2023</text:p>
          </table:table-cell>
          <table:table-cell office:value-type="float" office:value="184" calcext:value-type="float">
            <text:p>18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3/10/2023</text:p>
          </table:table-cell>
          <table:table-cell office:value-type="float" office:value="-26" calcext:value-type="float">
            <text:p>-26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10/2023</text:p>
          </table:table-cell>
          <table:table-cell office:value-type="float" office:value="10615506642" calcext:value-type="float">
            <text:p>10615506642</text:p>
          </table:table-cell>
          <table:table-cell office:value-type="float" office:value="4373529062" calcext:value-type="float">
            <text:p>4373529062</text:p>
          </table:table-cell>
          <table:table-cell office:value-type="float" office:value="395" calcext:value-type="float">
            <text:p>395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08/11/2023</text:p>
          </table:table-cell>
          <table:table-cell office:value-type="float" office:value="324" calcext:value-type="float">
            <text:p>32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3/10/2023</text:p>
          </table:table-cell>
          <table:table-cell office:value-type="float" office:value="-26" calcext:value-type="float">
            <text:p>-26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0/10/2023</text:p>
          </table:table-cell>
          <table:table-cell office:value-type="float" office:value="10615506788" calcext:value-type="float">
            <text:p>10615506788</text:p>
          </table:table-cell>
          <table:table-cell office:value-type="float" office:value="4373529070" calcext:value-type="float">
            <text:p>4373529070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09/11/2023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13/10/2023</text:p>
          </table:table-cell>
          <table:table-cell office:value-type="float" office:value="-27" calcext:value-type="float">
            <text:p>-2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10/2023</text:p>
          </table:table-cell>
          <table:table-cell office:value-type="float" office:value="10615507222" calcext:value-type="float">
            <text:p>10615507222</text:p>
          </table:table-cell>
          <table:table-cell office:value-type="float" office:value="4373529060" calcext:value-type="float">
            <text:p>437352906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8/11/2023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3/10/2023</text:p>
          </table:table-cell>
          <table:table-cell office:value-type="float" office:value="-26" calcext:value-type="float">
            <text:p>-26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10/2023</text:p>
          </table:table-cell>
          <table:table-cell office:value-type="float" office:value="10615508640" calcext:value-type="float">
            <text:p>10615508640</text:p>
          </table:table-cell>
          <table:table-cell office:value-type="float" office:value="4373529063" calcext:value-type="float">
            <text:p>4373529063</text:p>
          </table:table-cell>
          <table:table-cell office:value-type="float" office:value="388" calcext:value-type="float">
            <text:p>38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8/11/2023</text:p>
          </table:table-cell>
          <table:table-cell office:value-type="float" office:value="352" calcext:value-type="float">
            <text:p>352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13/10/2023</text:p>
          </table:table-cell>
          <table:table-cell office:value-type="float" office:value="-26" calcext:value-type="float">
            <text:p>-26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0/10/2023</text:p>
          </table:table-cell>
          <table:table-cell office:value-type="float" office:value="10615510292" calcext:value-type="float">
            <text:p>10615510292</text:p>
          </table:table-cell>
          <table:table-cell office:value-type="float" office:value="4373529061" calcext:value-type="float">
            <text:p>4373529061</text:p>
          </table:table-cell>
          <table:table-cell office:value-type="float" office:value="488" calcext:value-type="float">
            <text:p>48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09/11/2023</text:p>
          </table:table-cell>
          <table:table-cell office:value-type="float" office:value="444" calcext:value-type="float">
            <text:p>44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3/10/2023</text:p>
          </table:table-cell>
          <table:table-cell office:value-type="float" office:value="-27" calcext:value-type="float">
            <text:p>-2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10/2023</text:p>
          </table:table-cell>
          <table:table-cell office:value-type="float" office:value="10615510423" calcext:value-type="float">
            <text:p>10615510423</text:p>
          </table:table-cell>
          <table:table-cell office:value-type="float" office:value="4373529071" calcext:value-type="float">
            <text:p>4373529071</text:p>
          </table:table-cell>
          <table:table-cell office:value-type="float" office:value="252" calcext:value-type="float">
            <text:p>252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08/11/2023</text:p>
          </table:table-cell>
          <table:table-cell office:value-type="float" office:value="207" calcext:value-type="float">
            <text:p>20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3/10/2023</text:p>
          </table:table-cell>
          <table:table-cell office:value-type="float" office:value="-26" calcext:value-type="float">
            <text:p>-26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0/10/2023</text:p>
          </table:table-cell>
          <table:table-cell office:value-type="float" office:value="10615511589" calcext:value-type="float">
            <text:p>10615511589</text:p>
          </table:table-cell>
          <table:table-cell office:value-type="float" office:value="4373529064" calcext:value-type="float">
            <text:p>4373529064</text:p>
          </table:table-cell>
          <table:table-cell office:value-type="float" office:value="136" calcext:value-type="float">
            <text:p>13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09/11/2023</text:p>
          </table:table-cell>
          <table:table-cell office:value-type="float" office:value="111" calcext:value-type="float">
            <text:p>111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13/10/2023</text:p>
          </table:table-cell>
          <table:table-cell office:value-type="float" office:value="-27" calcext:value-type="float">
            <text:p>-2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10/2023</text:p>
          </table:table-cell>
          <table:table-cell office:value-type="float" office:value="10615512157" calcext:value-type="float">
            <text:p>10615512157</text:p>
          </table:table-cell>
          <table:table-cell office:value-type="float" office:value="4373529067" calcext:value-type="float">
            <text:p>4373529067</text:p>
          </table:table-cell>
          <table:table-cell office:value-type="float" office:value="322" calcext:value-type="float">
            <text:p>32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8/11/2023</text:p>
          </table:table-cell>
          <table:table-cell office:value-type="float" office:value="264" calcext:value-type="float">
            <text:p>26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3/10/2023</text:p>
          </table:table-cell>
          <table:table-cell office:value-type="float" office:value="-26" calcext:value-type="float">
            <text:p>-26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0/10/2023</text:p>
          </table:table-cell>
          <table:table-cell office:value-type="float" office:value="10615512187" calcext:value-type="float">
            <text:p>10615512187</text:p>
          </table:table-cell>
          <table:table-cell office:value-type="float" office:value="4373529065" calcext:value-type="float">
            <text:p>4373529065</text:p>
          </table:table-cell>
          <table:table-cell office:value-type="float" office:value="213" calcext:value-type="float">
            <text:p>21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09/11/2023</text:p>
          </table:table-cell>
          <table:table-cell office:value-type="float" office:value="174" calcext:value-type="float">
            <text:p>174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13/10/2023</text:p>
          </table:table-cell>
          <table:table-cell office:value-type="float" office:value="-27" calcext:value-type="float">
            <text:p>-2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0/10/2023</text:p>
          </table:table-cell>
          <table:table-cell office:value-type="float" office:value="10615512791" calcext:value-type="float">
            <text:p>10615512791</text:p>
          </table:table-cell>
          <table:table-cell office:value-type="float" office:value="4373529069" calcext:value-type="float">
            <text:p>4373529069</text:p>
          </table:table-cell>
          <table:table-cell office:value-type="float" office:value="28" calcext:value-type="float">
            <text:p>28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09/11/2023</text:p>
          </table:table-cell>
          <table:table-cell office:value-type="float" office:value="23" calcext:value-type="float">
            <text:p>2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13/10/2023</text:p>
          </table:table-cell>
          <table:table-cell office:value-type="float" office:value="-27" calcext:value-type="float">
            <text:p>-2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10/2023</text:p>
          </table:table-cell>
          <table:table-cell office:value-type="float" office:value="10615512948" calcext:value-type="float">
            <text:p>10615512948</text:p>
          </table:table-cell>
          <table:table-cell office:value-type="float" office:value="4373529066" calcext:value-type="float">
            <text:p>4373529066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08/11/2023</text:p>
          </table:table-cell>
          <table:table-cell office:value-type="float" office:value="44" calcext:value-type="float">
            <text:p>4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3/10/2023</text:p>
          </table:table-cell>
          <table:table-cell office:value-type="float" office:value="-26" calcext:value-type="float">
            <text:p>-26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10/2023</text:p>
          </table:table-cell>
          <table:table-cell office:value-type="float" office:value="10615522916" calcext:value-type="float">
            <text:p>10615522916</text:p>
          </table:table-cell>
          <table:table-cell office:value-type="float" office:value="4373529068" calcext:value-type="float">
            <text:p>4373529068</text:p>
          </table:table-cell>
          <table:table-cell office:value-type="float" office:value="137" calcext:value-type="float">
            <text:p>13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8/11/2023</text:p>
          </table:table-cell>
          <table:table-cell office:value-type="float" office:value="124" calcext:value-type="float">
            <text:p>12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13/10/2023</text:p>
          </table:table-cell>
          <table:table-cell office:value-type="float" office:value="-26" calcext:value-type="float">
            <text:p>-26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Baroni Group S.r.l.</text:p>
          </table:table-cell>
          <table:table-cell office:value-type="float" office:value="2472801204" calcext:value-type="float">
            <text:p>2472801204</text:p>
          </table:table-cell>
          <table:table-cell table:number-columns-repeated="2" office:value-type="string" calcext:value-type="string">
            <text:p>09/10/2023</text:p>
          </table:table-cell>
          <table:table-cell office:value-type="float" office:value="10616128321" calcext:value-type="float">
            <text:p>10616128321</text:p>
          </table:table-cell>
          <table:table-cell office:value-type="string" calcext:value-type="string">
            <text:p>567/001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08/11/2023</text:p>
          </table:table-cell>
          <table:table-cell office:value-type="float" office:value="96" calcext:value-type="float">
            <text:p>9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2/10/2023</text:p>
          </table:table-cell>
          <table:table-cell office:value-type="float" office:value="-27" calcext:value-type="float">
            <text:p>-2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Baroni Group S.r.l.</text:p>
          </table:table-cell>
          <table:table-cell office:value-type="float" office:value="2472801204" calcext:value-type="float">
            <text:p>2472801204</text:p>
          </table:table-cell>
          <table:table-cell table:number-columns-repeated="2" office:value-type="string" calcext:value-type="string">
            <text:p>10/10/2023</text:p>
          </table:table-cell>
          <table:table-cell office:value-type="float" office:value="10616128761" calcext:value-type="float">
            <text:p>10616128761</text:p>
          </table:table-cell>
          <table:table-cell office:value-type="string" calcext:value-type="string">
            <text:p>568/001</text:p>
          </table:table-cell>
          <table:table-cell office:value-type="float" office:value="227" calcext:value-type="float">
            <text:p>227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09/11/2023</text:p>
          </table:table-cell>
          <table:table-cell office:value-type="float" office:value="186" calcext:value-type="float">
            <text:p>18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2/10/2023</text:p>
          </table:table-cell>
          <table:table-cell office:value-type="float" office:value="-28" calcext:value-type="float">
            <text:p>-2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Baroni Group S.r.l.</text:p>
          </table:table-cell>
          <table:table-cell office:value-type="float" office:value="2472801204" calcext:value-type="float">
            <text:p>2472801204</text:p>
          </table:table-cell>
          <table:table-cell table:number-columns-repeated="2" office:value-type="string" calcext:value-type="string">
            <text:p>09/10/2023</text:p>
          </table:table-cell>
          <table:table-cell office:value-type="float" office:value="10616134505" calcext:value-type="float">
            <text:p>10616134505</text:p>
          </table:table-cell>
          <table:table-cell office:value-type="string" calcext:value-type="string">
            <text:p>579/001</text:p>
          </table:table-cell>
          <table:table-cell office:value-type="float" office:value="1482" calcext:value-type="float">
            <text:p>148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08/11/2023</text:p>
          </table:table-cell>
          <table:table-cell office:value-type="float" office:value="1215" calcext:value-type="float">
            <text:p>12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/10/2023</text:p>
          </table:table-cell>
          <table:table-cell office:value-type="float" office:value="-27" calcext:value-type="float">
            <text:p>-2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Baroni Group S.r.l.</text:p>
          </table:table-cell>
          <table:table-cell office:value-type="float" office:value="2472801204" calcext:value-type="float">
            <text:p>2472801204</text:p>
          </table:table-cell>
          <table:table-cell table:number-columns-repeated="2" office:value-type="string" calcext:value-type="string">
            <text:p>09/10/2023</text:p>
          </table:table-cell>
          <table:table-cell office:value-type="float" office:value="10616135006" calcext:value-type="float">
            <text:p>10616135006</text:p>
          </table:table-cell>
          <table:table-cell office:value-type="string" calcext:value-type="string">
            <text:p>580/001</text:p>
          </table:table-cell>
          <table:table-cell office:value-type="float" office:value="384" calcext:value-type="float">
            <text:p>38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08/11/2023</text:p>
          </table:table-cell>
          <table:table-cell office:value-type="float" office:value="315" calcext:value-type="float">
            <text:p>3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/10/2023</text:p>
          </table:table-cell>
          <table:table-cell office:value-type="float" office:value="-27" calcext:value-type="float">
            <text:p>-2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REKEEP SPA SOCIETA A SOCIO UNICO-SOGG. DIREZ. E COORD. DI MSC SOC.PART.LAV. SPA</text:p>
          </table:table-cell>
          <table:table-cell office:value-type="float" office:value="2402671206" calcext:value-type="float">
            <text:p>2402671206</text:p>
          </table:table-cell>
          <table:table-cell table:number-columns-repeated="2" office:value-type="string" calcext:value-type="string">
            <text:p>09/10/2023</text:p>
          </table:table-cell>
          <table:table-cell office:value-type="float" office:value="10618631210" calcext:value-type="float">
            <text:p>10618631210</text:p>
          </table:table-cell>
          <table:table-cell office:value-type="float" office:value="7823013032" calcext:value-type="float">
            <text:p>7823013032</text:p>
          </table:table-cell>
          <table:table-cell office:value-type="float" office:value="1518" calcext:value-type="float">
            <text:p>151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08/11/2023</text:p>
          </table:table-cell>
          <table:table-cell office:value-type="float" office:value="1245" calcext:value-type="float">
            <text:p>12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/10/2023</text:p>
          </table:table-cell>
          <table:table-cell office:value-type="float" office:value="-27" calcext:value-type="float">
            <text:p>-2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ASSISTENZA EMILCARRELLI Srl</text:p>
          </table:table-cell>
          <table:table-cell office:value-type="float" office:value="2871171209" calcext:value-type="float">
            <text:p>2871171209</text:p>
          </table:table-cell>
          <table:table-cell table:number-columns-repeated="2" office:value-type="string" calcext:value-type="string">
            <text:p>11/10/2023</text:p>
          </table:table-cell>
          <table:table-cell office:value-type="float" office:value="10620561168" calcext:value-type="float">
            <text:p>10620561168</text:p>
          </table:table-cell>
          <table:table-cell office:value-type="string" calcext:value-type="string">
            <text:p>1641/01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0/11/2023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9/10/2023</text:p>
          </table:table-cell>
          <table:table-cell office:value-type="float" office:value="-22" calcext:value-type="float">
            <text:p>-22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SUSTENIA S.R.L.</text:p>
          </table:table-cell>
          <table:table-cell office:value-type="float" office:value="2796261200" calcext:value-type="float">
            <text:p>2796261200</text:p>
          </table:table-cell>
          <table:table-cell table:number-columns-repeated="2" office:value-type="string" calcext:value-type="string">
            <text:p>12/10/2023</text:p>
          </table:table-cell>
          <table:table-cell office:value-type="float" office:value="10626915643" calcext:value-type="float">
            <text:p>10626915643</text:p>
          </table:table-cell>
          <table:table-cell office:value-type="string" calcext:value-type="string">
            <text:p>20/PA</text:p>
          </table:table-cell>
          <table:table-cell office:value-type="float" office:value="11401" calcext:value-type="float">
            <text:p>11401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10/11/2023</text:p>
          </table:table-cell>
          <table:table-cell office:value-type="float" office:value="9345" calcext:value-type="float">
            <text:p>934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13/10/2023</text:p>
          </table:table-cell>
          <table:table-cell office:value-type="float" office:value="-28" calcext:value-type="float">
            <text:p>-2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1/10/2023</text:p>
          </table:table-cell>
          <table:table-cell office:value-type="float" office:value="10632773523" calcext:value-type="float">
            <text:p>10632773523</text:p>
          </table:table-cell>
          <table:table-cell office:value-type="float" office:value="4374347075" calcext:value-type="float">
            <text:p>4374347075</text:p>
          </table:table-cell>
          <table:table-cell office:value-type="float" office:value="123" calcext:value-type="float">
            <text:p>123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10/11/2023</text:p>
          </table:table-cell>
          <table:table-cell office:value-type="float" office:value="101" calcext:value-type="float">
            <text:p>10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3/10/2023</text:p>
          </table:table-cell>
          <table:table-cell office:value-type="float" office:value="-28" calcext:value-type="float">
            <text:p>-2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dil Artemi srls a socio unico</text:p>
          </table:table-cell>
          <table:table-cell office:value-type="float" office:value="9841411219" calcext:value-type="float">
            <text:p>9841411219</text:p>
          </table:table-cell>
          <table:table-cell table:number-columns-repeated="2" office:value-type="string" calcext:value-type="string">
            <text:p>15/10/2023</text:p>
          </table:table-cell>
          <table:table-cell office:value-type="float" office:value="10638960573" calcext:value-type="float">
            <text:p>10638960573</text:p>
          </table:table-cell>
          <table:table-cell office:value-type="float" office:value="22" calcext:value-type="float">
            <text:p>22</text:p>
          </table:table-cell>
          <table:table-cell office:value-type="float" office:value="93641" calcext:value-type="float">
            <text:p>9364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4/11/2023</text:p>
          </table:table-cell>
          <table:table-cell office:value-type="float" office:value="85128" calcext:value-type="float">
            <text:p>8512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7/10/2023</text:p>
          </table:table-cell>
          <table:table-cell office:value-type="float" office:value="-28" calcext:value-type="float">
            <text:p>-2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3/10/2023</text:p>
          </table:table-cell>
          <table:table-cell office:value-type="float" office:value="10645595431" calcext:value-type="float">
            <text:p>10645595431</text:p>
          </table:table-cell>
          <table:table-cell office:value-type="float" office:value="4376096689" calcext:value-type="float">
            <text:p>4376096689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10/11/2023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13/10/2023</text:p>
          </table:table-cell>
          <table:table-cell office:value-type="float" office:value="-28" calcext:value-type="float">
            <text:p>-2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6/10/2023</text:p>
          </table:table-cell>
          <table:table-cell office:value-type="float" office:value="10645621267" calcext:value-type="float">
            <text:p>10645621267</text:p>
          </table:table-cell>
          <table:table-cell office:value-type="float" office:value="4376096691" calcext:value-type="float">
            <text:p>4376096691</text:p>
          </table:table-cell>
          <table:table-cell office:value-type="float" office:value="11" calcext:value-type="float">
            <text:p>11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15/11/2023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18/10/2023</text:p>
          </table:table-cell>
          <table:table-cell office:value-type="float" office:value="-28" calcext:value-type="float">
            <text:p>-2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2/10/2023</text:p>
          </table:table-cell>
          <table:table-cell office:value-type="float" office:value="10645623918" calcext:value-type="float">
            <text:p>10645623918</text:p>
          </table:table-cell>
          <table:table-cell office:value-type="float" office:value="4376096690" calcext:value-type="float">
            <text:p>4376096690</text:p>
          </table:table-cell>
          <table:table-cell office:value-type="float" office:value="105" calcext:value-type="float">
            <text:p>10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0/11/2023</text:p>
          </table:table-cell>
          <table:table-cell office:value-type="float" office:value="86" calcext:value-type="float">
            <text:p>8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3/10/2023</text:p>
          </table:table-cell>
          <table:table-cell office:value-type="float" office:value="-28" calcext:value-type="float">
            <text:p>-2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CONSORZIO ERVES Emilia Romagna Verde e Sostenibil</text:p>
          </table:table-cell>
          <table:table-cell office:value-type="float" office:value="3942271200" calcext:value-type="float">
            <text:p>3942271200</text:p>
          </table:table-cell>
          <table:table-cell table:number-columns-repeated="2" office:value-type="string" calcext:value-type="string">
            <text:p>15/10/2023</text:p>
          </table:table-cell>
          <table:table-cell office:value-type="float" office:value="10647013541" calcext:value-type="float">
            <text:p>10647013541</text:p>
          </table:table-cell>
          <table:table-cell office:value-type="string" calcext:value-type="string">
            <text:p>75PA/2023</text:p>
          </table:table-cell>
          <table:table-cell office:value-type="float" office:value="10509" calcext:value-type="float">
            <text:p>1050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4/11/2023</text:p>
          </table:table-cell>
          <table:table-cell office:value-type="float" office:value="8614" calcext:value-type="float">
            <text:p>861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8/10/2023</text:p>
          </table:table-cell>
          <table:table-cell office:value-type="float" office:value="-27" calcext:value-type="float">
            <text:p>-2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ADRIATICA ACQUE S.R.L. Societ? a socio unico</text:p>
          </table:table-cell>
          <table:table-cell office:value-type="float" office:value="3128080409" calcext:value-type="float">
            <text:p>3128080409</text:p>
          </table:table-cell>
          <table:table-cell table:number-columns-repeated="2" office:value-type="string" calcext:value-type="string">
            <text:p>17/10/2023</text:p>
          </table:table-cell>
          <table:table-cell office:value-type="float" office:value="10648933574" calcext:value-type="float">
            <text:p>10648933574</text:p>
          </table:table-cell>
          <table:table-cell office:value-type="string" calcext:value-type="string">
            <text:p>5/276</text:p>
          </table:table-cell>
          <table:table-cell office:value-type="float" office:value="23277" calcext:value-type="float">
            <text:p>2327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6/11/2023</text:p>
          </table:table-cell>
          <table:table-cell office:value-type="float" office:value="19080" calcext:value-type="float">
            <text:p>190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7/10/2023</text:p>
          </table:table-cell>
          <table:table-cell office:value-type="float" office:value="-30" calcext:value-type="float">
            <text:p>-3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6/10/2023</text:p>
          </table:table-cell>
          <table:table-cell office:value-type="float" office:value="10652160543" calcext:value-type="float">
            <text:p>10652160543</text:p>
          </table:table-cell>
          <table:table-cell office:value-type="float" office:value="4378100226" calcext:value-type="float">
            <text:p>4378100226</text:p>
          </table:table-cell>
          <table:table-cell office:value-type="float" office:value="76" calcext:value-type="float">
            <text:p>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5/11/2023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18/10/2023</text:p>
          </table:table-cell>
          <table:table-cell office:value-type="float" office:value="-28" calcext:value-type="float">
            <text:p>-2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7/10/2023</text:p>
          </table:table-cell>
          <table:table-cell office:value-type="float" office:value="10652162082" calcext:value-type="float">
            <text:p>10652162082</text:p>
          </table:table-cell>
          <table:table-cell office:value-type="float" office:value="4378100233" calcext:value-type="float">
            <text:p>4378100233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16/11/2023</text:p>
          </table:table-cell>
          <table:table-cell office:value-type="float" office:value="44" calcext:value-type="float">
            <text:p>4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8/10/2023</text:p>
          </table:table-cell>
          <table:table-cell office:value-type="float" office:value="-29" calcext:value-type="float">
            <text:p>-29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7/10/2023</text:p>
          </table:table-cell>
          <table:table-cell office:value-type="float" office:value="10652162970" calcext:value-type="float">
            <text:p>10652162970</text:p>
          </table:table-cell>
          <table:table-cell office:value-type="float" office:value="4378100232" calcext:value-type="float">
            <text:p>4378100232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16/11/2023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18/10/2023</text:p>
          </table:table-cell>
          <table:table-cell office:value-type="float" office:value="-29" calcext:value-type="float">
            <text:p>-29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7/10/2023</text:p>
          </table:table-cell>
          <table:table-cell office:value-type="float" office:value="10652162993" calcext:value-type="float">
            <text:p>10652162993</text:p>
          </table:table-cell>
          <table:table-cell office:value-type="float" office:value="4378100225" calcext:value-type="float">
            <text:p>4378100225</text:p>
          </table:table-cell>
          <table:table-cell office:value-type="float" office:value="178" calcext:value-type="float">
            <text:p>17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16/11/2023</text:p>
          </table:table-cell>
          <table:table-cell office:value-type="float" office:value="146" calcext:value-type="float">
            <text:p>14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8/10/2023</text:p>
          </table:table-cell>
          <table:table-cell office:value-type="float" office:value="-29" calcext:value-type="float">
            <text:p>-29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7/10/2023</text:p>
          </table:table-cell>
          <table:table-cell office:value-type="float" office:value="10652163674" calcext:value-type="float">
            <text:p>10652163674</text:p>
          </table:table-cell>
          <table:table-cell office:value-type="float" office:value="4378100230" calcext:value-type="float">
            <text:p>4378100230</text:p>
          </table:table-cell>
          <table:table-cell office:value-type="float" office:value="146" calcext:value-type="float">
            <text:p>14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6/11/2023</text:p>
          </table:table-cell>
          <table:table-cell office:value-type="float" office:value="119" calcext:value-type="float">
            <text:p>119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18/10/2023</text:p>
          </table:table-cell>
          <table:table-cell office:value-type="float" office:value="-29" calcext:value-type="float">
            <text:p>-29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3/10/2023</text:p>
          </table:table-cell>
          <table:table-cell office:value-type="float" office:value="10652165613" calcext:value-type="float">
            <text:p>10652165613</text:p>
          </table:table-cell>
          <table:table-cell office:value-type="float" office:value="4378100228" calcext:value-type="float">
            <text:p>4378100228</text:p>
          </table:table-cell>
          <table:table-cell office:value-type="float" office:value="128" calcext:value-type="float">
            <text:p>128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10/11/2023</text:p>
          </table:table-cell>
          <table:table-cell office:value-type="float" office:value="105" calcext:value-type="float">
            <text:p>105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13/10/2023</text:p>
          </table:table-cell>
          <table:table-cell office:value-type="float" office:value="-28" calcext:value-type="float">
            <text:p>-2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6/10/2023</text:p>
          </table:table-cell>
          <table:table-cell office:value-type="float" office:value="10652167842" calcext:value-type="float">
            <text:p>10652167842</text:p>
          </table:table-cell>
          <table:table-cell office:value-type="float" office:value="4378100227" calcext:value-type="float">
            <text:p>4378100227</text:p>
          </table:table-cell>
          <table:table-cell office:value-type="float" office:value="395" calcext:value-type="float">
            <text:p>395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15/11/2023</text:p>
          </table:table-cell>
          <table:table-cell office:value-type="float" office:value="324" calcext:value-type="float">
            <text:p>32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8/10/2023</text:p>
          </table:table-cell>
          <table:table-cell office:value-type="float" office:value="-28" calcext:value-type="float">
            <text:p>-2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7/10/2023</text:p>
          </table:table-cell>
          <table:table-cell office:value-type="float" office:value="10652167961" calcext:value-type="float">
            <text:p>10652167961</text:p>
          </table:table-cell>
          <table:table-cell office:value-type="float" office:value="4378100229" calcext:value-type="float">
            <text:p>4378100229</text:p>
          </table:table-cell>
          <table:table-cell office:value-type="float" office:value="301" calcext:value-type="float">
            <text:p>30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6/11/2023</text:p>
          </table:table-cell>
          <table:table-cell office:value-type="float" office:value="246" calcext:value-type="float">
            <text:p>246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18/10/2023</text:p>
          </table:table-cell>
          <table:table-cell office:value-type="float" office:value="-29" calcext:value-type="float">
            <text:p>-29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7/10/2023</text:p>
          </table:table-cell>
          <table:table-cell office:value-type="float" office:value="10652185581" calcext:value-type="float">
            <text:p>10652185581</text:p>
          </table:table-cell>
          <table:table-cell office:value-type="float" office:value="4378100231" calcext:value-type="float">
            <text:p>4378100231</text:p>
          </table:table-cell>
          <table:table-cell office:value-type="float" office:value="560" calcext:value-type="float">
            <text:p>560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16/11/2023</text:p>
          </table:table-cell>
          <table:table-cell office:value-type="float" office:value="509" calcext:value-type="float">
            <text:p>509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18/10/2023</text:p>
          </table:table-cell>
          <table:table-cell office:value-type="float" office:value="-29" calcext:value-type="float">
            <text:p>-29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BRICOMAN ITALIA S.R.L. SOCIETA' A SOCIO UNICO</text:p>
          </table:table-cell>
          <table:table-cell office:value-type="float" office:value="5602670969" calcext:value-type="float">
            <text:p>5602670969</text:p>
          </table:table-cell>
          <table:table-cell table:number-columns-repeated="2" office:value-type="string" calcext:value-type="string">
            <text:p>17/10/2023</text:p>
          </table:table-cell>
          <table:table-cell office:value-type="float" office:value="10652763879" calcext:value-type="float">
            <text:p>10652763879</text:p>
          </table:table-cell>
          <table:table-cell office:value-type="float" office:value="111010017129" calcext:value-type="float">
            <text:p>111010017129</text:p>
          </table:table-cell>
          <table:table-cell office:value-type="float" office:value="111" calcext:value-type="float">
            <text:p>111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16/11/2023</text:p>
          </table:table-cell>
          <table:table-cell office:value-type="float" office:value="91" calcext:value-type="float">
            <text:p>91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23/10/2023</text:p>
          </table:table-cell>
          <table:table-cell office:value-type="float" office:value="-24" calcext:value-type="float">
            <text:p>-2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COSTRUZIONI GENERALI APPENNINO S.R.L.</text:p>
          </table:table-cell>
          <table:table-cell office:value-type="float" office:value="3485480366" calcext:value-type="float">
            <text:p>3485480366</text:p>
          </table:table-cell>
          <table:table-cell table:number-columns-repeated="2" office:value-type="string" calcext:value-type="string">
            <text:p>14/10/2023</text:p>
          </table:table-cell>
          <table:table-cell office:value-type="float" office:value="10657769925" calcext:value-type="float">
            <text:p>10657769925</text:p>
          </table:table-cell>
          <table:table-cell office:value-type="string" calcext:value-type="string">
            <text:p>236/2023</text:p>
          </table:table-cell>
          <table:table-cell office:value-type="float" office:value="68885" calcext:value-type="float">
            <text:p>6888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3/11/2023</text:p>
          </table:table-cell>
          <table:table-cell office:value-type="float" office:value="62622" calcext:value-type="float">
            <text:p>62622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17/10/2023</text:p>
          </table:table-cell>
          <table:table-cell office:value-type="float" office:value="-27" calcext:value-type="float">
            <text:p>-2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9/10/2023</text:p>
          </table:table-cell>
          <table:table-cell office:value-type="float" office:value="10662482275" calcext:value-type="float">
            <text:p>10662482275</text:p>
          </table:table-cell>
          <table:table-cell office:value-type="float" office:value="4379533105" calcext:value-type="float">
            <text:p>4379533105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7/11/2023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23/10/2023</text:p>
          </table:table-cell>
          <table:table-cell office:value-type="float" office:value="-25" calcext:value-type="float">
            <text:p>-2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4/10/2023</text:p>
          </table:table-cell>
          <table:table-cell office:value-type="float" office:value="10669871024" calcext:value-type="float">
            <text:p>10669871024</text:p>
          </table:table-cell>
          <table:table-cell office:value-type="float" office:value="4380663392" calcext:value-type="float">
            <text:p>4380663392</text:p>
          </table:table-cell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/11/2023</text:p>
          </table:table-cell>
          <table:table-cell office:value-type="float" office:value="130" calcext:value-type="float">
            <text:p>13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8/10/2023</text:p>
          </table:table-cell>
          <table:table-cell office:value-type="float" office:value="-26" calcext:value-type="float">
            <text:p>-26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4/10/2023</text:p>
          </table:table-cell>
          <table:table-cell office:value-type="float" office:value="10669874827" calcext:value-type="float">
            <text:p>10669874827</text:p>
          </table:table-cell>
          <table:table-cell office:value-type="float" office:value="4380663393" calcext:value-type="float">
            <text:p>438066339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13/11/2023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18/10/2023</text:p>
          </table:table-cell>
          <table:table-cell office:value-type="float" office:value="-26" calcext:value-type="float">
            <text:p>-26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20/10/2023</text:p>
          </table:table-cell>
          <table:table-cell office:value-type="float" office:value="10669891979" calcext:value-type="float">
            <text:p>10669891979</text:p>
          </table:table-cell>
          <table:table-cell office:value-type="float" office:value="4380663395" calcext:value-type="float">
            <text:p>4380663395</text:p>
          </table:table-cell>
          <table:table-cell office:value-type="float" office:value="419" calcext:value-type="float">
            <text:p>41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17/11/2023</text:p>
          </table:table-cell>
          <table:table-cell office:value-type="float" office:value="343" calcext:value-type="float">
            <text:p>343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24/10/2023</text:p>
          </table:table-cell>
          <table:table-cell office:value-type="float" office:value="-24" calcext:value-type="float">
            <text:p>-2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4/10/2023</text:p>
          </table:table-cell>
          <table:table-cell office:value-type="float" office:value="10669910108" calcext:value-type="float">
            <text:p>10669910108</text:p>
          </table:table-cell>
          <table:table-cell office:value-type="float" office:value="4380663394" calcext:value-type="float">
            <text:p>4380663394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13/11/2023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18/10/2023</text:p>
          </table:table-cell>
          <table:table-cell office:value-type="float" office:value="-26" calcext:value-type="float">
            <text:p>-26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888 Software Products S.r.l.</text:p>
          </table:table-cell>
          <table:table-cell office:value-type="float" office:value="1003500293" calcext:value-type="float">
            <text:p>1003500293</text:p>
          </table:table-cell>
          <table:table-cell table:number-columns-repeated="2" office:value-type="string" calcext:value-type="string">
            <text:p>22/10/2023</text:p>
          </table:table-cell>
          <table:table-cell office:value-type="float" office:value="10706314344" calcext:value-type="float">
            <text:p>10706314344</text:p>
          </table:table-cell>
          <table:table-cell office:value-type="string" calcext:value-type="string">
            <text:p>PA00373</text:p>
          </table:table-cell>
          <table:table-cell office:value-type="float" office:value="658" calcext:value-type="float">
            <text:p>65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21/11/2023</text:p>
          </table:table-cell>
          <table:table-cell office:value-type="float" office:value="540" calcext:value-type="float">
            <text:p>5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4/10/2023</text:p>
          </table:table-cell>
          <table:table-cell office:value-type="float" office:value="-28" calcext:value-type="float">
            <text:p>-2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FALEGNAMERIA FUORISQUADRO S.N.C. DI CAVALLARI CARLO E DI CARLO IGNAZIO</text:p>
          </table:table-cell>
          <table:table-cell office:value-type="float" office:value="3306871207" calcext:value-type="float">
            <text:p>3306871207</text:p>
          </table:table-cell>
          <table:table-cell table:number-columns-repeated="2" office:value-type="string" calcext:value-type="string">
            <text:p>23/10/2023</text:p>
          </table:table-cell>
          <table:table-cell office:value-type="float" office:value="10716285540" calcext:value-type="float">
            <text:p>10716285540</text:p>
          </table:table-cell>
          <table:table-cell office:value-type="string" calcext:value-type="string">
            <text:p>1/PA</text:p>
          </table:table-cell>
          <table:table-cell office:value-type="float" office:value="2196" calcext:value-type="float">
            <text:p>21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/11/2023</text:p>
          </table:table-cell>
          <table:table-cell office:value-type="float" office:value="1800" calcext:value-type="float">
            <text:p>18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7/10/2023</text:p>
          </table:table-cell>
          <table:table-cell office:value-type="float" office:value="-26" calcext:value-type="float">
            <text:p>-26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Cooperativa Trasporti Persiceto Soc. Coop a r.l .</text:p>
          </table:table-cell>
          <table:table-cell office:value-type="float" office:value="312750375" calcext:value-type="float">
            <text:p>312750375</text:p>
          </table:table-cell>
          <table:table-cell table:number-columns-repeated="2" office:value-type="string" calcext:value-type="string">
            <text:p>23/10/2023</text:p>
          </table:table-cell>
          <table:table-cell office:value-type="float" office:value="10717136304" calcext:value-type="float">
            <text:p>10717136304</text:p>
          </table:table-cell>
          <table:table-cell office:value-type="float" office:value="1358" calcext:value-type="float">
            <text:p>1358</text:p>
          </table:table-cell>
          <table:table-cell office:value-type="float" office:value="6661" calcext:value-type="float">
            <text:p>666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2/11/2023</text:p>
          </table:table-cell>
          <table:table-cell office:value-type="float" office:value="5460" calcext:value-type="float">
            <text:p>54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8/11/2023</text:p>
          </table:table-cell>
          <table:table-cell office:value-type="float" office:value="-14" calcext:value-type="float">
            <text:p>-1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LA LUCE S.R.L. DI AMELLI E LUPPI</text:p>
          </table:table-cell>
          <table:table-cell office:value-type="float" office:value="1604340362" calcext:value-type="float">
            <text:p>1604340362</text:p>
          </table:table-cell>
          <table:table-cell table:number-columns-repeated="2" office:value-type="string" calcext:value-type="string">
            <text:p>24/10/2023</text:p>
          </table:table-cell>
          <table:table-cell office:value-type="float" office:value="10722597167" calcext:value-type="float">
            <text:p>10722597167</text:p>
          </table:table-cell>
          <table:table-cell office:value-type="string" calcext:value-type="string">
            <text:p>362/2023</text:p>
          </table:table-cell>
          <table:table-cell office:value-type="float" office:value="87867" calcext:value-type="float">
            <text:p>8786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3/11/2023</text:p>
          </table:table-cell>
          <table:table-cell office:value-type="float" office:value="79879" calcext:value-type="float">
            <text:p>7987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5/10/2023</text:p>
          </table:table-cell>
          <table:table-cell office:value-type="float" office:value="-29" calcext:value-type="float">
            <text:p>-29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REKEEP SPA SOCIETA A SOCIO UNICO-SOGG. DIREZ. E COORD. DI MSC SOC.PART.LAV. SPA</text:p>
          </table:table-cell>
          <table:table-cell office:value-type="float" office:value="2402671206" calcext:value-type="float">
            <text:p>2402671206</text:p>
          </table:table-cell>
          <table:table-cell table:number-columns-repeated="2" office:value-type="string" calcext:value-type="string">
            <text:p>25/10/2023</text:p>
          </table:table-cell>
          <table:table-cell office:value-type="float" office:value="10729925754" calcext:value-type="float">
            <text:p>10729925754</text:p>
          </table:table-cell>
          <table:table-cell office:value-type="float" office:value="7823013114" calcext:value-type="float">
            <text:p>7823013114</text:p>
          </table:table-cell>
          <table:table-cell office:value-type="float" office:value="2867" calcext:value-type="float">
            <text:p>28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4/11/2023</text:p>
          </table:table-cell>
          <table:table-cell office:value-type="float" office:value="2350" calcext:value-type="float">
            <text:p>23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7/10/2023</text:p>
          </table:table-cell>
          <table:table-cell office:value-type="float" office:value="-28" calcext:value-type="float">
            <text:p>-2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Vitali Michele</text:p>
          </table:table-cell>
          <table:table-cell office:value-type="string" calcext:value-type="string">
            <text:p>VTLMHL63T17A944B</text:p>
          </table:table-cell>
          <table:table-cell table:number-columns-repeated="2" office:value-type="string" calcext:value-type="string">
            <text:p>26/10/2023</text:p>
          </table:table-cell>
          <table:table-cell office:value-type="float" office:value="10736777636" calcext:value-type="float">
            <text:p>10736777636</text:p>
          </table:table-cell>
          <table:table-cell office:value-type="string" calcext:value-type="string">
            <text:p>FPA 27/23</text:p>
          </table:table-cell>
          <table:table-cell office:value-type="float" office:value="510" calcext:value-type="float">
            <text:p>5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4/11/2023</text:p>
          </table:table-cell>
          <table:table-cell office:value-type="float" office:value="510" calcext:value-type="float">
            <text:p>5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0/10/2023</text:p>
          </table:table-cell>
          <table:table-cell office:value-type="float" office:value="-25" calcext:value-type="float">
            <text:p>-2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DINELLI SAS DI DINELLI GIANCARLO E RIZZONI</text:p>
          </table:table-cell>
          <table:table-cell office:value-type="float" office:value="146070388" calcext:value-type="float">
            <text:p>146070388</text:p>
          </table:table-cell>
          <table:table-cell table:number-columns-repeated="2" office:value-type="string" calcext:value-type="string">
            <text:p>26/10/2023</text:p>
          </table:table-cell>
          <table:table-cell office:value-type="float" office:value="10738071141" calcext:value-type="float">
            <text:p>10738071141</text:p>
          </table:table-cell>
          <table:table-cell office:value-type="string" calcext:value-type="string">
            <text:p>17/PA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24/11/202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30/10/2023</text:p>
          </table:table-cell>
          <table:table-cell office:value-type="float" office:value="-25" calcext:value-type="float">
            <text:p>-2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COMSERVICE di Natalia Wiktoria Lupa</text:p>
          </table:table-cell>
          <table:table-cell office:value-type="string" calcext:value-type="string">
            <text:p>LPUNLW89A65Z127K</text:p>
          </table:table-cell>
          <table:table-cell table:number-columns-repeated="2" office:value-type="string" calcext:value-type="string">
            <text:p>26/10/2023</text:p>
          </table:table-cell>
          <table:table-cell office:value-type="float" office:value="10738802192" calcext:value-type="float">
            <text:p>10738802192</text:p>
          </table:table-cell>
          <table:table-cell office:value-type="string" calcext:value-type="string">
            <text:p>517/PA</text:p>
          </table:table-cell>
          <table:table-cell office:value-type="float" office:value="2379" calcext:value-type="float">
            <text:p>237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4/11/2023</text:p>
          </table:table-cell>
          <table:table-cell office:value-type="float" office:value="1950" calcext:value-type="float">
            <text:p>19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8/11/2023</text:p>
          </table:table-cell>
          <table:table-cell office:value-type="float" office:value="-16" calcext:value-type="float">
            <text:p>-16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GETEC Italia S.p.A.</text:p>
          </table:table-cell>
          <table:table-cell office:value-type="float" office:value="2126260062" calcext:value-type="float">
            <text:p>2126260062</text:p>
          </table:table-cell>
          <table:table-cell table:number-columns-repeated="2" office:value-type="string" calcext:value-type="string">
            <text:p>30/10/2023</text:p>
          </table:table-cell>
          <table:table-cell office:value-type="float" office:value="10761497418" calcext:value-type="float">
            <text:p>10761497418</text:p>
          </table:table-cell>
          <table:table-cell office:value-type="string" calcext:value-type="string">
            <text:p>003145/PA</text:p>
          </table:table-cell>
          <table:table-cell office:value-type="float" office:value="2823" calcext:value-type="float">
            <text:p>28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9/11/2023</text:p>
          </table:table-cell>
          <table:table-cell office:value-type="float" office:value="2313" calcext:value-type="float">
            <text:p>23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15/11/2023</text:p>
          </table:table-cell>
          <table:table-cell office:value-type="float" office:value="-14" calcext:value-type="float">
            <text:p>-1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GETEC Italia S.p.A.</text:p>
          </table:table-cell>
          <table:table-cell office:value-type="float" office:value="2126260062" calcext:value-type="float">
            <text:p>2126260062</text:p>
          </table:table-cell>
          <table:table-cell table:number-columns-repeated="2" office:value-type="string" calcext:value-type="string">
            <text:p>30/10/2023</text:p>
          </table:table-cell>
          <table:table-cell office:value-type="float" office:value="10761499434" calcext:value-type="float">
            <text:p>10761499434</text:p>
          </table:table-cell>
          <table:table-cell office:value-type="string" calcext:value-type="string">
            <text:p>003140/PA</text:p>
          </table:table-cell>
          <table:table-cell office:value-type="float" office:value="2823" calcext:value-type="float">
            <text:p>28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9/11/2023</text:p>
          </table:table-cell>
          <table:table-cell office:value-type="float" office:value="2313" calcext:value-type="float">
            <text:p>23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15/11/2023</text:p>
          </table:table-cell>
          <table:table-cell office:value-type="float" office:value="-14" calcext:value-type="float">
            <text:p>-1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GETEC Italia S.p.A.</text:p>
          </table:table-cell>
          <table:table-cell office:value-type="float" office:value="2126260062" calcext:value-type="float">
            <text:p>2126260062</text:p>
          </table:table-cell>
          <table:table-cell table:number-columns-repeated="2" office:value-type="string" calcext:value-type="string">
            <text:p>30/10/2023</text:p>
          </table:table-cell>
          <table:table-cell office:value-type="float" office:value="10761500485" calcext:value-type="float">
            <text:p>10761500485</text:p>
          </table:table-cell>
          <table:table-cell office:value-type="string" calcext:value-type="string">
            <text:p>003143/PA</text:p>
          </table:table-cell>
          <table:table-cell office:value-type="float" office:value="2823" calcext:value-type="float">
            <text:p>28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9/11/2023</text:p>
          </table:table-cell>
          <table:table-cell office:value-type="float" office:value="2313" calcext:value-type="float">
            <text:p>23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15/11/2023</text:p>
          </table:table-cell>
          <table:table-cell office:value-type="float" office:value="-14" calcext:value-type="float">
            <text:p>-1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GETEC Italia S.p.A.</text:p>
          </table:table-cell>
          <table:table-cell office:value-type="float" office:value="2126260062" calcext:value-type="float">
            <text:p>2126260062</text:p>
          </table:table-cell>
          <table:table-cell table:number-columns-repeated="2" office:value-type="string" calcext:value-type="string">
            <text:p>30/10/2023</text:p>
          </table:table-cell>
          <table:table-cell office:value-type="float" office:value="10761500857" calcext:value-type="float">
            <text:p>10761500857</text:p>
          </table:table-cell>
          <table:table-cell office:value-type="string" calcext:value-type="string">
            <text:p>003141/PA</text:p>
          </table:table-cell>
          <table:table-cell office:value-type="float" office:value="21770" calcext:value-type="float">
            <text:p>21770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29/11/2023</text:p>
          </table:table-cell>
          <table:table-cell office:value-type="float" office:value="17844" calcext:value-type="float">
            <text:p>17844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14/11/2023</text:p>
          </table:table-cell>
          <table:table-cell office:value-type="float" office:value="-15" calcext:value-type="float">
            <text:p>-1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GETEC Italia S.p.A.</text:p>
          </table:table-cell>
          <table:table-cell office:value-type="float" office:value="2126260062" calcext:value-type="float">
            <text:p>2126260062</text:p>
          </table:table-cell>
          <table:table-cell table:number-columns-repeated="2" office:value-type="string" calcext:value-type="string">
            <text:p>30/10/2023</text:p>
          </table:table-cell>
          <table:table-cell office:value-type="float" office:value="10761504464" calcext:value-type="float">
            <text:p>10761504464</text:p>
          </table:table-cell>
          <table:table-cell office:value-type="string" calcext:value-type="string">
            <text:p>003144/PA</text:p>
          </table:table-cell>
          <table:table-cell office:value-type="float" office:value="21770" calcext:value-type="float">
            <text:p>21770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29/11/2023</text:p>
          </table:table-cell>
          <table:table-cell office:value-type="float" office:value="17844" calcext:value-type="float">
            <text:p>17844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14/11/2023</text:p>
          </table:table-cell>
          <table:table-cell office:value-type="float" office:value="-15" calcext:value-type="float">
            <text:p>-1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GETEC Italia S.p.A.</text:p>
          </table:table-cell>
          <table:table-cell office:value-type="float" office:value="2126260062" calcext:value-type="float">
            <text:p>2126260062</text:p>
          </table:table-cell>
          <table:table-cell table:number-columns-repeated="2" office:value-type="string" calcext:value-type="string">
            <text:p>30/10/2023</text:p>
          </table:table-cell>
          <table:table-cell office:value-type="float" office:value="10761518790" calcext:value-type="float">
            <text:p>10761518790</text:p>
          </table:table-cell>
          <table:table-cell office:value-type="string" calcext:value-type="string">
            <text:p>003142/PA</text:p>
          </table:table-cell>
          <table:table-cell office:value-type="float" office:value="21770" calcext:value-type="float">
            <text:p>21770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29/11/2023</text:p>
          </table:table-cell>
          <table:table-cell office:value-type="float" office:value="17844" calcext:value-type="float">
            <text:p>17844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14/11/2023</text:p>
          </table:table-cell>
          <table:table-cell office:value-type="float" office:value="-15" calcext:value-type="float">
            <text:p>-1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ARTISPORT SRL</text:p>
          </table:table-cell>
          <table:table-cell office:value-type="float" office:value="1277860266" calcext:value-type="float">
            <text:p>1277860266</text:p>
          </table:table-cell>
          <table:table-cell table:number-columns-repeated="2" office:value-type="string" calcext:value-type="string">
            <text:p>01/11/2023</text:p>
          </table:table-cell>
          <table:table-cell office:value-type="float" office:value="10771129438" calcext:value-type="float">
            <text:p>10771129438</text:p>
          </table:table-cell>
          <table:table-cell office:value-type="float" office:value="1419" calcext:value-type="float">
            <text:p>1419</text:p>
          </table:table-cell>
          <table:table-cell office:value-type="float" office:value="9955" calcext:value-type="float">
            <text:p>995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1/12/2023</text:p>
          </table:table-cell>
          <table:table-cell office:value-type="float" office:value="8160" calcext:value-type="float">
            <text:p>81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7/11/2023</text:p>
          </table:table-cell>
          <table:table-cell office:value-type="float" office:value="-14" calcext:value-type="float">
            <text:p>-1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STUDIO ASSOCIATO RIGUZZI E MASCELLANI INGEGNERI</text:p>
          </table:table-cell>
          <table:table-cell office:value-type="float" office:value="2413601200" calcext:value-type="float">
            <text:p>2413601200</text:p>
          </table:table-cell>
          <table:table-cell table:number-columns-repeated="2" office:value-type="string" calcext:value-type="string">
            <text:p>01/11/2023</text:p>
          </table:table-cell>
          <table:table-cell office:value-type="float" office:value="10772211635" calcext:value-type="float">
            <text:p>10772211635</text:p>
          </table:table-cell>
          <table:table-cell office:value-type="string" calcext:value-type="string">
            <text:p>FATTPA 19_23</text:p>
          </table:table-cell>
          <table:table-cell office:value-type="float" office:value="19793" calcext:value-type="float">
            <text:p>1979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01/12/2023</text:p>
          </table:table-cell>
          <table:table-cell office:value-type="float" office:value="19793" calcext:value-type="float">
            <text:p>1979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11/2023</text:p>
          </table:table-cell>
          <table:table-cell office:value-type="float" office:value="-15" calcext:value-type="float">
            <text:p>-1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MARINI PANDOLFI S.P.A.</text:p>
          </table:table-cell>
          <table:table-cell office:value-type="float" office:value="623440492" calcext:value-type="float">
            <text:p>623440492</text:p>
          </table:table-cell>
          <table:table-cell table:number-columns-repeated="2" office:value-type="string" calcext:value-type="string">
            <text:p>02/11/2023</text:p>
          </table:table-cell>
          <table:table-cell office:value-type="float" office:value="10781709209" calcext:value-type="float">
            <text:p>10781709209</text:p>
          </table:table-cell>
          <table:table-cell office:value-type="string" calcext:value-type="string">
            <text:p>55581/F/23</text:p>
          </table:table-cell>
          <table:table-cell office:value-type="float" office:value="299" calcext:value-type="float">
            <text:p>299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01/12/2023</text:p>
          </table:table-cell>
          <table:table-cell office:value-type="float" office:value="245" calcext:value-type="float">
            <text:p>24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5/11/2023</text:p>
          </table:table-cell>
          <table:table-cell office:value-type="float" office:value="-16" calcext:value-type="float">
            <text:p>-16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HERA LUCE S.r.l.</text:p>
          </table:table-cell>
          <table:table-cell office:value-type="float" office:value="2074861200" calcext:value-type="float">
            <text:p>2074861200</text:p>
          </table:table-cell>
          <table:table-cell table:number-columns-repeated="2" office:value-type="string" calcext:value-type="string">
            <text:p>03/11/2023</text:p>
          </table:table-cell>
          <table:table-cell office:value-type="float" office:value="10793292562" calcext:value-type="float">
            <text:p>10793292562</text:p>
          </table:table-cell>
          <table:table-cell office:value-type="float" office:value="302310018709" calcext:value-type="float">
            <text:p>302310018709</text:p>
          </table:table-cell>
          <table:table-cell office:value-type="float" office:value="59744" calcext:value-type="float">
            <text:p>5974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1/12/2023</text:p>
          </table:table-cell>
          <table:table-cell office:value-type="float" office:value="48970" calcext:value-type="float">
            <text:p>48970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14/11/2023</text:p>
          </table:table-cell>
          <table:table-cell office:value-type="float" office:value="-17" calcext:value-type="float">
            <text:p>-1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COMET SPA</text:p>
          </table:table-cell>
          <table:table-cell office:value-type="float" office:value="2108091204" calcext:value-type="float">
            <text:p>2108091204</text:p>
          </table:table-cell>
          <table:table-cell table:number-columns-repeated="2" office:value-type="string" calcext:value-type="string">
            <text:p>03/11/2023</text:p>
          </table:table-cell>
          <table:table-cell office:value-type="float" office:value="10793514613" calcext:value-type="float">
            <text:p>10793514613</text:p>
          </table:table-cell>
          <table:table-cell office:value-type="string" calcext:value-type="string">
            <text:p>350/WP</text:p>
          </table:table-cell>
          <table:table-cell office:value-type="float" office:value="263" calcext:value-type="float">
            <text:p>26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01/12/2023</text:p>
          </table:table-cell>
          <table:table-cell office:value-type="float" office:value="215" calcext:value-type="float">
            <text:p>21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15/11/2023</text:p>
          </table:table-cell>
          <table:table-cell office:value-type="float" office:value="-16" calcext:value-type="float">
            <text:p>-16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LEPIDA SCPA</text:p>
          </table:table-cell>
          <table:table-cell office:value-type="float" office:value="2770891204" calcext:value-type="float">
            <text:p>2770891204</text:p>
          </table:table-cell>
          <table:table-cell table:number-columns-repeated="2" office:value-type="string" calcext:value-type="string">
            <text:p>06/11/2023</text:p>
          </table:table-cell>
          <table:table-cell office:value-type="float" office:value="10803919024" calcext:value-type="float">
            <text:p>10803919024</text:p>
          </table:table-cell>
          <table:table-cell office:value-type="string" calcext:value-type="string">
            <text:p>3104/PA</text:p>
          </table:table-cell>
          <table:table-cell office:value-type="float" office:value="1250" calcext:value-type="float">
            <text:p>12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6/12/2023</text:p>
          </table:table-cell>
          <table:table-cell office:value-type="float" office:value="1250" calcext:value-type="float">
            <text:p>12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6/11/2023</text:p>
          </table:table-cell>
          <table:table-cell office:value-type="float" office:value="-20" calcext:value-type="float">
            <text:p>-2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ARCHEOMODENA ASS. PROF. BENASSI GUANDALINI SCARUFFI</text:p>
          </table:table-cell>
          <table:table-cell office:value-type="float" office:value="3324690365" calcext:value-type="float">
            <text:p>3324690365</text:p>
          </table:table-cell>
          <table:table-cell table:number-columns-repeated="2" office:value-type="string" calcext:value-type="string">
            <text:p>06/11/2023</text:p>
          </table:table-cell>
          <table:table-cell office:value-type="float" office:value="10804499707" calcext:value-type="float">
            <text:p>10804499707</text:p>
          </table:table-cell>
          <table:table-cell office:value-type="float" office:value="58" calcext:value-type="float">
            <text:p>58</text:p>
          </table:table-cell>
          <table:table-cell office:value-type="float" office:value="6331" calcext:value-type="float">
            <text:p>633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06/12/2023</text:p>
          </table:table-cell>
          <table:table-cell office:value-type="float" office:value="6331" calcext:value-type="float">
            <text:p>633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5/11/2023</text:p>
          </table:table-cell>
          <table:table-cell office:value-type="float" office:value="-21" calcext:value-type="float">
            <text:p>-2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FORNI FRANCO</text:p>
          </table:table-cell>
          <table:table-cell office:value-type="string" calcext:value-type="string">
            <text:p>FRNFNC57E12G467U</text:p>
          </table:table-cell>
          <table:table-cell table:number-columns-repeated="2" office:value-type="string" calcext:value-type="string">
            <text:p>06/11/2023</text:p>
          </table:table-cell>
          <table:table-cell office:value-type="float" office:value="10805466877" calcext:value-type="float">
            <text:p>10805466877</text:p>
          </table:table-cell>
          <table:table-cell office:value-type="float" office:value="29" calcext:value-type="float">
            <text:p>29</text:p>
          </table:table-cell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6/12/2023</text:p>
          </table:table-cell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5/11/2023</text:p>
          </table:table-cell>
          <table:table-cell office:value-type="float" office:value="-21" calcext:value-type="float">
            <text:p>-2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FORNI FRANCO</text:p>
          </table:table-cell>
          <table:table-cell office:value-type="string" calcext:value-type="string">
            <text:p>FRNFNC57E12G467U</text:p>
          </table:table-cell>
          <table:table-cell table:number-columns-repeated="2" office:value-type="string" calcext:value-type="string">
            <text:p>06/11/2023</text:p>
          </table:table-cell>
          <table:table-cell office:value-type="float" office:value="10805559053" calcext:value-type="float">
            <text:p>10805559053</text:p>
          </table:table-cell>
          <table:table-cell office:value-type="float" office:value="30" calcext:value-type="float">
            <text:p>30</text:p>
          </table:table-cell>
          <table:table-cell office:value-type="float" office:value="1750" calcext:value-type="float">
            <text:p>17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6/12/2023</text:p>
          </table:table-cell>
          <table:table-cell office:value-type="float" office:value="1750" calcext:value-type="float">
            <text:p>17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5/11/2023</text:p>
          </table:table-cell>
          <table:table-cell office:value-type="float" office:value="-21" calcext:value-type="float">
            <text:p>-2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SILLA SAS di Fabio Mattei &amp; C.</text:p>
          </table:table-cell>
          <table:table-cell office:value-type="float" office:value="40220386" calcext:value-type="float">
            <text:p>40220386</text:p>
          </table:table-cell>
          <table:table-cell table:number-columns-repeated="2" office:value-type="string" calcext:value-type="string">
            <text:p>08/11/2023</text:p>
          </table:table-cell>
          <table:table-cell office:value-type="float" office:value="10820253148" calcext:value-type="float">
            <text:p>10820253148</text:p>
          </table:table-cell>
          <table:table-cell office:value-type="string" calcext:value-type="string">
            <text:p>2005/2416</text:p>
          </table:table-cell>
          <table:table-cell office:value-type="float" office:value="431" calcext:value-type="float">
            <text:p>43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07/12/2023</text:p>
          </table:table-cell>
          <table:table-cell office:value-type="float" office:value="353" calcext:value-type="float">
            <text:p>3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15/11/2023</text:p>
          </table:table-cell>
          <table:table-cell office:value-type="float" office:value="-22" calcext:value-type="float">
            <text:p>-22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D.G. IMPIANTI Di Guzzinati Irmanno &amp; c. S.N.C.</text:p>
          </table:table-cell>
          <table:table-cell office:value-type="float" office:value="3876120373" calcext:value-type="float">
            <text:p>3876120373</text:p>
          </table:table-cell>
          <table:table-cell table:number-columns-repeated="2" office:value-type="string" calcext:value-type="string">
            <text:p>08/11/2023</text:p>
          </table:table-cell>
          <table:table-cell office:value-type="float" office:value="10820742362" calcext:value-type="float">
            <text:p>10820742362</text:p>
          </table:table-cell>
          <table:table-cell table:style-name="ce1" office:value-type="string" calcext:value-type="string">
            <text:p>2/6</text:p>
          </table:table-cell>
          <table:table-cell office:value-type="float" office:value="1799" calcext:value-type="float">
            <text:p>179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07/12/2023</text:p>
          </table:table-cell>
          <table:table-cell office:value-type="float" office:value="1475" calcext:value-type="float">
            <text:p>14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6/11/2023</text:p>
          </table:table-cell>
          <table:table-cell office:value-type="float" office:value="-21" calcext:value-type="float">
            <text:p>-2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DINELLI SAS DI DINELLI GIANCARLO E RIZZONI</text:p>
          </table:table-cell>
          <table:table-cell office:value-type="float" office:value="146070388" calcext:value-type="float">
            <text:p>146070388</text:p>
          </table:table-cell>
          <table:table-cell table:number-columns-repeated="2" office:value-type="string" calcext:value-type="string">
            <text:p>08/11/2023</text:p>
          </table:table-cell>
          <table:table-cell office:value-type="float" office:value="10821807165" calcext:value-type="float">
            <text:p>10821807165</text:p>
          </table:table-cell>
          <table:table-cell office:value-type="string" calcext:value-type="string">
            <text:p>19/PA</text:p>
          </table:table-cell>
          <table:table-cell office:value-type="float" office:value="164" calcext:value-type="float">
            <text:p>16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07/12/2023</text:p>
          </table:table-cell>
          <table:table-cell office:value-type="float" office:value="134" calcext:value-type="float">
            <text:p>134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15/11/2023</text:p>
          </table:table-cell>
          <table:table-cell office:value-type="float" office:value="-22" calcext:value-type="float">
            <text:p>-22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FARGO SRL</text:p>
          </table:table-cell>
          <table:table-cell office:value-type="float" office:value="1920551205" calcext:value-type="float">
            <text:p>1920551205</text:p>
          </table:table-cell>
          <table:table-cell table:number-columns-repeated="2" office:value-type="string" calcext:value-type="string">
            <text:p>08/11/2023</text:p>
          </table:table-cell>
          <table:table-cell office:value-type="float" office:value="10823537866" calcext:value-type="float">
            <text:p>10823537866</text:p>
          </table:table-cell>
          <table:table-cell office:value-type="string" calcext:value-type="string">
            <text:p>79/12</text:p>
          </table:table-cell>
          <table:table-cell office:value-type="float" office:value="158" calcext:value-type="float">
            <text:p>15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7/12/2023</text:p>
          </table:table-cell>
          <table:table-cell office:value-type="float" office:value="129" calcext:value-type="float">
            <text:p>129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15/11/2023</text:p>
          </table:table-cell>
          <table:table-cell office:value-type="float" office:value="-22" calcext:value-type="float">
            <text:p>-22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FARGO SRL</text:p>
          </table:table-cell>
          <table:table-cell office:value-type="float" office:value="1920551205" calcext:value-type="float">
            <text:p>1920551205</text:p>
          </table:table-cell>
          <table:table-cell table:number-columns-repeated="2" office:value-type="string" calcext:value-type="string">
            <text:p>08/11/2023</text:p>
          </table:table-cell>
          <table:table-cell office:value-type="float" office:value="10823537894" calcext:value-type="float">
            <text:p>10823537894</text:p>
          </table:table-cell>
          <table:table-cell office:value-type="string" calcext:value-type="string">
            <text:p>80/12</text:p>
          </table:table-cell>
          <table:table-cell office:value-type="float" office:value="2186" calcext:value-type="float">
            <text:p>218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07/12/2023</text:p>
          </table:table-cell>
          <table:table-cell office:value-type="float" office:value="1792" calcext:value-type="float">
            <text:p>179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15/11/2023</text:p>
          </table:table-cell>
          <table:table-cell office:value-type="float" office:value="-22" calcext:value-type="float">
            <text:p>-22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11/2023</text:p>
          </table:table-cell>
          <table:table-cell office:value-type="float" office:value="10825946922" calcext:value-type="float">
            <text:p>10825946922</text:p>
          </table:table-cell>
          <table:table-cell office:value-type="float" office:value="4381862962" calcext:value-type="float">
            <text:p>4381862962</text:p>
          </table:table-cell>
          <table:table-cell office:value-type="float" office:value="387" calcext:value-type="float">
            <text:p>387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07/12/2023</text:p>
          </table:table-cell>
          <table:table-cell office:value-type="float" office:value="317" calcext:value-type="float">
            <text:p>317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22/11/2023</text:p>
          </table:table-cell>
          <table:table-cell office:value-type="float" office:value="-15" calcext:value-type="float">
            <text:p>-1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11/2023</text:p>
          </table:table-cell>
          <table:table-cell office:value-type="float" office:value="10825951135" calcext:value-type="float">
            <text:p>10825951135</text:p>
          </table:table-cell>
          <table:table-cell office:value-type="float" office:value="4381862961" calcext:value-type="float">
            <text:p>4381862961</text:p>
          </table:table-cell>
          <table:table-cell office:value-type="float" office:value="1168" calcext:value-type="float">
            <text:p>116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07/12/2023</text:p>
          </table:table-cell>
          <table:table-cell office:value-type="float" office:value="957" calcext:value-type="float">
            <text:p>957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22/11/2023</text:p>
          </table:table-cell>
          <table:table-cell office:value-type="float" office:value="-15" calcext:value-type="float">
            <text:p>-1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11/2023</text:p>
          </table:table-cell>
          <table:table-cell office:value-type="float" office:value="10825956713" calcext:value-type="float">
            <text:p>10825956713</text:p>
          </table:table-cell>
          <table:table-cell office:value-type="float" office:value="4381862965" calcext:value-type="float">
            <text:p>4381862965</text:p>
          </table:table-cell>
          <table:table-cell office:value-type="float" office:value="55" calcext:value-type="float">
            <text:p>55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07/12/2023</text:p>
          </table:table-cell>
          <table:table-cell office:value-type="float" office:value="45" calcext:value-type="float">
            <text:p>45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22/11/2023</text:p>
          </table:table-cell>
          <table:table-cell office:value-type="float" office:value="-15" calcext:value-type="float">
            <text:p>-1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8/11/2023</text:p>
          </table:table-cell>
          <table:table-cell office:value-type="float" office:value="10825958802" calcext:value-type="float">
            <text:p>10825958802</text:p>
          </table:table-cell>
          <table:table-cell office:value-type="float" office:value="4381862964" calcext:value-type="float">
            <text:p>4381862964</text:p>
          </table:table-cell>
          <table:table-cell office:value-type="float" office:value="438" calcext:value-type="float">
            <text:p>43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07/12/2023</text:p>
          </table:table-cell>
          <table:table-cell office:value-type="float" office:value="398" calcext:value-type="float">
            <text:p>398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22/11/2023</text:p>
          </table:table-cell>
          <table:table-cell office:value-type="float" office:value="-15" calcext:value-type="float">
            <text:p>-1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11/2023</text:p>
          </table:table-cell>
          <table:table-cell office:value-type="float" office:value="10825969895" calcext:value-type="float">
            <text:p>10825969895</text:p>
          </table:table-cell>
          <table:table-cell office:value-type="float" office:value="4381862957" calcext:value-type="float">
            <text:p>4381862957</text:p>
          </table:table-cell>
          <table:table-cell office:value-type="float" office:value="661" calcext:value-type="float">
            <text:p>66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/12/2023</text:p>
          </table:table-cell>
          <table:table-cell office:value-type="float" office:value="601" calcext:value-type="float">
            <text:p>6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/11/2023</text:p>
          </table:table-cell>
          <table:table-cell office:value-type="float" office:value="-15" calcext:value-type="float">
            <text:p>-1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11/2023</text:p>
          </table:table-cell>
          <table:table-cell office:value-type="float" office:value="10825971176" calcext:value-type="float">
            <text:p>10825971176</text:p>
          </table:table-cell>
          <table:table-cell office:value-type="float" office:value="4381862972" calcext:value-type="float">
            <text:p>4381862972</text:p>
          </table:table-cell>
          <table:table-cell office:value-type="float" office:value="35" calcext:value-type="float">
            <text:p>35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07/12/2023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3/11/2023</text:p>
          </table:table-cell>
          <table:table-cell office:value-type="float" office:value="-14" calcext:value-type="float">
            <text:p>-1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11/2023</text:p>
          </table:table-cell>
          <table:table-cell office:value-type="float" office:value="10825986067" calcext:value-type="float">
            <text:p>10825986067</text:p>
          </table:table-cell>
          <table:table-cell office:value-type="float" office:value="4381862968" calcext:value-type="float">
            <text:p>4381862968</text:p>
          </table:table-cell>
          <table:table-cell office:value-type="float" office:value="182" calcext:value-type="float">
            <text:p>182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07/12/2023</text:p>
          </table:table-cell>
          <table:table-cell office:value-type="float" office:value="149" calcext:value-type="float">
            <text:p>14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23/11/2023</text:p>
          </table:table-cell>
          <table:table-cell office:value-type="float" office:value="-14" calcext:value-type="float">
            <text:p>-1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8/11/2023</text:p>
          </table:table-cell>
          <table:table-cell office:value-type="float" office:value="10825992314" calcext:value-type="float">
            <text:p>10825992314</text:p>
          </table:table-cell>
          <table:table-cell office:value-type="float" office:value="4381862976" calcext:value-type="float">
            <text:p>4381862976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07/12/2023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22/11/2023</text:p>
          </table:table-cell>
          <table:table-cell office:value-type="float" office:value="-15" calcext:value-type="float">
            <text:p>-1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11/2023</text:p>
          </table:table-cell>
          <table:table-cell office:value-type="float" office:value="10825993140" calcext:value-type="float">
            <text:p>10825993140</text:p>
          </table:table-cell>
          <table:table-cell office:value-type="float" office:value="4381862974" calcext:value-type="float">
            <text:p>4381862974</text:p>
          </table:table-cell>
          <table:table-cell office:value-type="float" office:value="82" calcext:value-type="float">
            <text:p>8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7/12/2023</text:p>
          </table:table-cell>
          <table:table-cell office:value-type="float" office:value="67" calcext:value-type="float">
            <text:p>6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3/11/2023</text:p>
          </table:table-cell>
          <table:table-cell office:value-type="float" office:value="-14" calcext:value-type="float">
            <text:p>-1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11/2023</text:p>
          </table:table-cell>
          <table:table-cell office:value-type="float" office:value="10825994919" calcext:value-type="float">
            <text:p>10825994919</text:p>
          </table:table-cell>
          <table:table-cell office:value-type="float" office:value="4381862970" calcext:value-type="float">
            <text:p>4381862970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07/12/2023</text:p>
          </table:table-cell>
          <table:table-cell office:value-type="float" office:value="34" calcext:value-type="float">
            <text:p>3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23/11/2023</text:p>
          </table:table-cell>
          <table:table-cell office:value-type="float" office:value="-14" calcext:value-type="float">
            <text:p>-1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11/2023</text:p>
          </table:table-cell>
          <table:table-cell office:value-type="float" office:value="10826003095" calcext:value-type="float">
            <text:p>10826003095</text:p>
          </table:table-cell>
          <table:table-cell office:value-type="float" office:value="4381862977" calcext:value-type="float">
            <text:p>4381862977</text:p>
          </table:table-cell>
          <table:table-cell office:value-type="float" office:value="30" calcext:value-type="float">
            <text:p>3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07/12/202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/11/2023</text:p>
          </table:table-cell>
          <table:table-cell office:value-type="float" office:value="-15" calcext:value-type="float">
            <text:p>-1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11/2023</text:p>
          </table:table-cell>
          <table:table-cell office:value-type="float" office:value="10826485892" calcext:value-type="float">
            <text:p>10826485892</text:p>
          </table:table-cell>
          <table:table-cell office:value-type="float" office:value="4381862973" calcext:value-type="float">
            <text:p>4381862973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07/12/2023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3/11/2023</text:p>
          </table:table-cell>
          <table:table-cell office:value-type="float" office:value="-14" calcext:value-type="float">
            <text:p>-1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11/2023</text:p>
          </table:table-cell>
          <table:table-cell office:value-type="float" office:value="10826498675" calcext:value-type="float">
            <text:p>10826498675</text:p>
          </table:table-cell>
          <table:table-cell office:value-type="float" office:value="4381862955" calcext:value-type="float">
            <text:p>4381862955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07/12/2023</text:p>
          </table:table-cell>
          <table:table-cell office:value-type="float" office:value="91" calcext:value-type="float">
            <text:p>91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23/11/2023</text:p>
          </table:table-cell>
          <table:table-cell office:value-type="float" office:value="-14" calcext:value-type="float">
            <text:p>-1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8/11/2023</text:p>
          </table:table-cell>
          <table:table-cell office:value-type="float" office:value="10826499110" calcext:value-type="float">
            <text:p>10826499110</text:p>
          </table:table-cell>
          <table:table-cell office:value-type="float" office:value="4381862971" calcext:value-type="float">
            <text:p>4381862971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07/12/2023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3/11/2023</text:p>
          </table:table-cell>
          <table:table-cell office:value-type="float" office:value="-14" calcext:value-type="float">
            <text:p>-1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11/2023</text:p>
          </table:table-cell>
          <table:table-cell office:value-type="float" office:value="10826500648" calcext:value-type="float">
            <text:p>10826500648</text:p>
          </table:table-cell>
          <table:table-cell office:value-type="float" office:value="4381862975" calcext:value-type="float">
            <text:p>4381862975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07/12/2023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22/11/2023</text:p>
          </table:table-cell>
          <table:table-cell office:value-type="float" office:value="-15" calcext:value-type="float">
            <text:p>-1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11/2023</text:p>
          </table:table-cell>
          <table:table-cell office:value-type="float" office:value="10826500960" calcext:value-type="float">
            <text:p>10826500960</text:p>
          </table:table-cell>
          <table:table-cell office:value-type="float" office:value="4381862967" calcext:value-type="float">
            <text:p>4381862967</text:p>
          </table:table-cell>
          <table:table-cell office:value-type="float" office:value="217" calcext:value-type="float">
            <text:p>217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07/12/2023</text:p>
          </table:table-cell>
          <table:table-cell office:value-type="float" office:value="178" calcext:value-type="float">
            <text:p>17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23/11/2023</text:p>
          </table:table-cell>
          <table:table-cell office:value-type="float" office:value="-14" calcext:value-type="float">
            <text:p>-1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11/2023</text:p>
          </table:table-cell>
          <table:table-cell office:value-type="float" office:value="10826505218" calcext:value-type="float">
            <text:p>10826505218</text:p>
          </table:table-cell>
          <table:table-cell office:value-type="float" office:value="4381862960" calcext:value-type="float">
            <text:p>438186296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07/12/202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11/2023</text:p>
          </table:table-cell>
          <table:table-cell office:value-type="float" office:value="-15" calcext:value-type="float">
            <text:p>-1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11/2023</text:p>
          </table:table-cell>
          <table:table-cell office:value-type="float" office:value="10826506442" calcext:value-type="float">
            <text:p>10826506442</text:p>
          </table:table-cell>
          <table:table-cell office:value-type="float" office:value="4381862959" calcext:value-type="float">
            <text:p>4381862959</text:p>
          </table:table-cell>
          <table:table-cell office:value-type="float" office:value="640" calcext:value-type="float">
            <text:p>64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07/12/2023</text:p>
          </table:table-cell>
          <table:table-cell office:value-type="float" office:value="524" calcext:value-type="float">
            <text:p>524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22/11/2023</text:p>
          </table:table-cell>
          <table:table-cell office:value-type="float" office:value="-15" calcext:value-type="float">
            <text:p>-1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11/2023</text:p>
          </table:table-cell>
          <table:table-cell office:value-type="float" office:value="10826506817" calcext:value-type="float">
            <text:p>10826506817</text:p>
          </table:table-cell>
          <table:table-cell office:value-type="float" office:value="4381862956" calcext:value-type="float">
            <text:p>4381862956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07/12/2023</text:p>
          </table:table-cell>
          <table:table-cell office:value-type="float" office:value="36" calcext:value-type="float">
            <text:p>3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23/11/2023</text:p>
          </table:table-cell>
          <table:table-cell office:value-type="float" office:value="-14" calcext:value-type="float">
            <text:p>-1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11/2023</text:p>
          </table:table-cell>
          <table:table-cell office:value-type="float" office:value="10826508449" calcext:value-type="float">
            <text:p>10826508449</text:p>
          </table:table-cell>
          <table:table-cell office:value-type="float" office:value="4381862958" calcext:value-type="float">
            <text:p>4381862958</text:p>
          </table:table-cell>
          <table:table-cell office:value-type="float" office:value="195" calcext:value-type="float">
            <text:p>195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07/12/2023</text:p>
          </table:table-cell>
          <table:table-cell office:value-type="float" office:value="177" calcext:value-type="float">
            <text:p>177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22/11/2023</text:p>
          </table:table-cell>
          <table:table-cell office:value-type="float" office:value="-15" calcext:value-type="float">
            <text:p>-1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8/11/2023</text:p>
          </table:table-cell>
          <table:table-cell office:value-type="float" office:value="10826509612" calcext:value-type="float">
            <text:p>10826509612</text:p>
          </table:table-cell>
          <table:table-cell office:value-type="float" office:value="4381862966" calcext:value-type="float">
            <text:p>4381862966</text:p>
          </table:table-cell>
          <table:table-cell office:value-type="float" office:value="1063" calcext:value-type="float">
            <text:p>106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07/12/2023</text:p>
          </table:table-cell>
          <table:table-cell office:value-type="float" office:value="966" calcext:value-type="float">
            <text:p>966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22/11/2023</text:p>
          </table:table-cell>
          <table:table-cell office:value-type="float" office:value="-15" calcext:value-type="float">
            <text:p>-1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11/2023</text:p>
          </table:table-cell>
          <table:table-cell office:value-type="float" office:value="10826539617" calcext:value-type="float">
            <text:p>10826539617</text:p>
          </table:table-cell>
          <table:table-cell office:value-type="float" office:value="4381862969" calcext:value-type="float">
            <text:p>4381862969</text:p>
          </table:table-cell>
          <table:table-cell office:value-type="float" office:value="110" calcext:value-type="float">
            <text:p>11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07/12/2023</text:p>
          </table:table-cell>
          <table:table-cell office:value-type="float" office:value="90" calcext:value-type="float">
            <text:p>90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23/11/2023</text:p>
          </table:table-cell>
          <table:table-cell office:value-type="float" office:value="-14" calcext:value-type="float">
            <text:p>-1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11/2023</text:p>
          </table:table-cell>
          <table:table-cell office:value-type="float" office:value="10836805238" calcext:value-type="float">
            <text:p>10836805238</text:p>
          </table:table-cell>
          <table:table-cell office:value-type="float" office:value="4382770962" calcext:value-type="float">
            <text:p>4382770962</text:p>
          </table:table-cell>
          <table:table-cell office:value-type="float" office:value="165" calcext:value-type="float">
            <text:p>165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07/12/2023</text:p>
          </table:table-cell>
          <table:table-cell office:value-type="float" office:value="135" calcext:value-type="float">
            <text:p>135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23/11/2023</text:p>
          </table:table-cell>
          <table:table-cell office:value-type="float" office:value="-14" calcext:value-type="float">
            <text:p>-1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11/2023</text:p>
          </table:table-cell>
          <table:table-cell office:value-type="float" office:value="10836806140" calcext:value-type="float">
            <text:p>10836806140</text:p>
          </table:table-cell>
          <table:table-cell office:value-type="float" office:value="4382770964" calcext:value-type="float">
            <text:p>4382770964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07/12/202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3/11/2023</text:p>
          </table:table-cell>
          <table:table-cell office:value-type="float" office:value="-14" calcext:value-type="float">
            <text:p>-1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1/11/2023</text:p>
          </table:table-cell>
          <table:table-cell office:value-type="float" office:value="10836809170" calcext:value-type="float">
            <text:p>10836809170</text:p>
          </table:table-cell>
          <table:table-cell office:value-type="float" office:value="4382770967" calcext:value-type="float">
            <text:p>4382770967</text:p>
          </table:table-cell>
          <table:table-cell office:value-type="float" office:value="31" calcext:value-type="float">
            <text:p>31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07/12/202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23/11/2023</text:p>
          </table:table-cell>
          <table:table-cell office:value-type="float" office:value="-14" calcext:value-type="float">
            <text:p>-1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11/2023</text:p>
          </table:table-cell>
          <table:table-cell office:value-type="float" office:value="10836810626" calcext:value-type="float">
            <text:p>10836810626</text:p>
          </table:table-cell>
          <table:table-cell office:value-type="float" office:value="4382770966" calcext:value-type="float">
            <text:p>4382770966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07/12/2023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22/11/2023</text:p>
          </table:table-cell>
          <table:table-cell office:value-type="float" office:value="-15" calcext:value-type="float">
            <text:p>-1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1/11/2023</text:p>
          </table:table-cell>
          <table:table-cell office:value-type="float" office:value="10836870270" calcext:value-type="float">
            <text:p>10836870270</text:p>
          </table:table-cell>
          <table:table-cell office:value-type="float" office:value="4382770960" calcext:value-type="float">
            <text:p>4382770960</text:p>
          </table:table-cell>
          <table:table-cell office:value-type="float" office:value="125" calcext:value-type="float">
            <text:p>12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07/12/2023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11/2023</text:p>
          </table:table-cell>
          <table:table-cell office:value-type="float" office:value="-15" calcext:value-type="float">
            <text:p>-1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11/2023</text:p>
          </table:table-cell>
          <table:table-cell office:value-type="float" office:value="10836874122" calcext:value-type="float">
            <text:p>10836874122</text:p>
          </table:table-cell>
          <table:table-cell office:value-type="float" office:value="4382770965" calcext:value-type="float">
            <text:p>4382770965</text:p>
          </table:table-cell>
          <table:table-cell office:value-type="float" office:value="215" calcext:value-type="float">
            <text:p>21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07/12/2023</text:p>
          </table:table-cell>
          <table:table-cell office:value-type="float" office:value="196" calcext:value-type="float">
            <text:p>19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2/11/2023</text:p>
          </table:table-cell>
          <table:table-cell office:value-type="float" office:value="-15" calcext:value-type="float">
            <text:p>-1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1/11/2023</text:p>
          </table:table-cell>
          <table:table-cell office:value-type="float" office:value="10836874466" calcext:value-type="float">
            <text:p>10836874466</text:p>
          </table:table-cell>
          <table:table-cell office:value-type="float" office:value="4382770963" calcext:value-type="float">
            <text:p>4382770963</text:p>
          </table:table-cell>
          <table:table-cell office:value-type="float" office:value="47" calcext:value-type="float">
            <text:p>47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07/12/2023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23/11/2023</text:p>
          </table:table-cell>
          <table:table-cell office:value-type="float" office:value="-14" calcext:value-type="float">
            <text:p>-1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11/2023</text:p>
          </table:table-cell>
          <table:table-cell office:value-type="float" office:value="10836875034" calcext:value-type="float">
            <text:p>10836875034</text:p>
          </table:table-cell>
          <table:table-cell office:value-type="float" office:value="4382770961" calcext:value-type="float">
            <text:p>4382770961</text:p>
          </table:table-cell>
          <table:table-cell office:value-type="float" office:value="26" calcext:value-type="float">
            <text:p>26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07/12/2023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23/11/2023</text:p>
          </table:table-cell>
          <table:table-cell office:value-type="float" office:value="-14" calcext:value-type="float">
            <text:p>-1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SIAS S.p.A.</text:p>
          </table:table-cell>
          <table:table-cell office:value-type="float" office:value="1854400981" calcext:value-type="float">
            <text:p>1854400981</text:p>
          </table:table-cell>
          <table:table-cell table:number-columns-repeated="2" office:value-type="string" calcext:value-type="string">
            <text:p>11/11/2023</text:p>
          </table:table-cell>
          <table:table-cell office:value-type="float" office:value="10841313837" calcext:value-type="float">
            <text:p>10841313837</text:p>
          </table:table-cell>
          <table:table-cell office:value-type="float" office:value="593" calcext:value-type="float">
            <text:p>593</text:p>
          </table:table-cell>
          <table:table-cell office:value-type="float" office:value="47075" calcext:value-type="float">
            <text:p>4707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07/12/2023</text:p>
          </table:table-cell>
          <table:table-cell office:value-type="float" office:value="38586" calcext:value-type="float">
            <text:p>38586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23/11/2023</text:p>
          </table:table-cell>
          <table:table-cell office:value-type="float" office:value="-14" calcext:value-type="float">
            <text:p>-1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FARGO SRL</text:p>
          </table:table-cell>
          <table:table-cell office:value-type="float" office:value="1920551205" calcext:value-type="float">
            <text:p>1920551205</text:p>
          </table:table-cell>
          <table:table-cell table:number-columns-repeated="2" office:value-type="string" calcext:value-type="string">
            <text:p>11/11/2023</text:p>
          </table:table-cell>
          <table:table-cell office:value-type="float" office:value="10841961141" calcext:value-type="float">
            <text:p>10841961141</text:p>
          </table:table-cell>
          <table:table-cell office:value-type="string" calcext:value-type="string">
            <text:p>78/12</text:p>
          </table:table-cell>
          <table:table-cell office:value-type="float" office:value="41" calcext:value-type="float">
            <text:p>41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07/12/2023</text:p>
          </table:table-cell>
          <table:table-cell office:value-type="float" office:value="41" calcext:value-type="float">
            <text:p>41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16/11/2023</text:p>
          </table:table-cell>
          <table:table-cell office:value-type="float" office:value="-21" calcext:value-type="float">
            <text:p>-2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F.LLI GALLERANI SNC</text:p>
          </table:table-cell>
          <table:table-cell office:value-type="float" office:value="863240370" calcext:value-type="float">
            <text:p>863240370</text:p>
          </table:table-cell>
          <table:table-cell table:number-columns-repeated="2" office:value-type="string" calcext:value-type="string">
            <text:p>11/11/2023</text:p>
          </table:table-cell>
          <table:table-cell office:value-type="float" office:value="10842522861" calcext:value-type="float">
            <text:p>10842522861</text:p>
          </table:table-cell>
          <table:table-cell office:value-type="string" calcext:value-type="string">
            <text:p>1/80</text:p>
          </table:table-cell>
          <table:table-cell office:value-type="float" office:value="719" calcext:value-type="float">
            <text:p>719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07/12/2023</text:p>
          </table:table-cell>
          <table:table-cell office:value-type="float" office:value="589" calcext:value-type="float">
            <text:p>589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16/11/2023</text:p>
          </table:table-cell>
          <table:table-cell office:value-type="float" office:value="-21" calcext:value-type="float">
            <text:p>-2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2/11/2023</text:p>
          </table:table-cell>
          <table:table-cell office:value-type="float" office:value="10856193112" calcext:value-type="float">
            <text:p>10856193112</text:p>
          </table:table-cell>
          <table:table-cell office:value-type="float" office:value="4384174373" calcext:value-type="float">
            <text:p>4384174373</text:p>
          </table:table-cell>
          <table:table-cell office:value-type="float" office:value="595" calcext:value-type="float">
            <text:p>59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12/12/2023</text:p>
          </table:table-cell>
          <table:table-cell office:value-type="float" office:value="541" calcext:value-type="float">
            <text:p>54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22/11/2023</text:p>
          </table:table-cell>
          <table:table-cell office:value-type="float" office:value="-20" calcext:value-type="float">
            <text:p>-2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2/11/2023</text:p>
          </table:table-cell>
          <table:table-cell office:value-type="float" office:value="10856199123" calcext:value-type="float">
            <text:p>10856199123</text:p>
          </table:table-cell>
          <table:table-cell office:value-type="float" office:value="4384174372" calcext:value-type="float">
            <text:p>4384174372</text:p>
          </table:table-cell>
          <table:table-cell office:value-type="float" office:value="525" calcext:value-type="float">
            <text:p>5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12/2023</text:p>
          </table:table-cell>
          <table:table-cell office:value-type="float" office:value="430" calcext:value-type="float">
            <text:p>43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23/11/2023</text:p>
          </table:table-cell>
          <table:table-cell office:value-type="float" office:value="-19" calcext:value-type="float">
            <text:p>-19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2/11/2023</text:p>
          </table:table-cell>
          <table:table-cell office:value-type="float" office:value="10856200419" calcext:value-type="float">
            <text:p>10856200419</text:p>
          </table:table-cell>
          <table:table-cell office:value-type="float" office:value="4384174371" calcext:value-type="float">
            <text:p>4384174371</text:p>
          </table:table-cell>
          <table:table-cell office:value-type="float" office:value="142" calcext:value-type="float">
            <text:p>142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12/12/2023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2/11/2023</text:p>
          </table:table-cell>
          <table:table-cell office:value-type="float" office:value="-20" calcext:value-type="float">
            <text:p>-2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2/11/2023</text:p>
          </table:table-cell>
          <table:table-cell office:value-type="float" office:value="10856207262" calcext:value-type="float">
            <text:p>10856207262</text:p>
          </table:table-cell>
          <table:table-cell office:value-type="float" office:value="4384174370" calcext:value-type="float">
            <text:p>4384174370</text:p>
          </table:table-cell>
          <table:table-cell office:value-type="float" office:value="299" calcext:value-type="float">
            <text:p>29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2/12/2023</text:p>
          </table:table-cell>
          <table:table-cell office:value-type="float" office:value="245" calcext:value-type="float">
            <text:p>24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2/11/2023</text:p>
          </table:table-cell>
          <table:table-cell office:value-type="float" office:value="-20" calcext:value-type="float">
            <text:p>-2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2/11/2023</text:p>
          </table:table-cell>
          <table:table-cell office:value-type="float" office:value="10856296735" calcext:value-type="float">
            <text:p>10856296735</text:p>
          </table:table-cell>
          <table:table-cell office:value-type="float" office:value="4384174369" calcext:value-type="float">
            <text:p>4384174369</text:p>
          </table:table-cell>
          <table:table-cell office:value-type="float" office:value="204" calcext:value-type="float">
            <text:p>20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12/12/2023</text:p>
          </table:table-cell>
          <table:table-cell office:value-type="float" office:value="167" calcext:value-type="float">
            <text:p>167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22/11/2023</text:p>
          </table:table-cell>
          <table:table-cell office:value-type="float" office:value="-20" calcext:value-type="float">
            <text:p>-2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3/11/2023</text:p>
          </table:table-cell>
          <table:table-cell office:value-type="float" office:value="10861245119" calcext:value-type="float">
            <text:p>10861245119</text:p>
          </table:table-cell>
          <table:table-cell office:value-type="float" office:value="4386116276" calcext:value-type="float">
            <text:p>4386116276</text:p>
          </table:table-cell>
          <table:table-cell office:value-type="float" office:value="943" calcext:value-type="float">
            <text:p>943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13/12/2023</text:p>
          </table:table-cell>
          <table:table-cell office:value-type="float" office:value="858" calcext:value-type="float">
            <text:p>8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/11/2023</text:p>
          </table:table-cell>
          <table:table-cell office:value-type="float" office:value="-21" calcext:value-type="float">
            <text:p>-2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3/11/2023</text:p>
          </table:table-cell>
          <table:table-cell office:value-type="float" office:value="10861256413" calcext:value-type="float">
            <text:p>10861256413</text:p>
          </table:table-cell>
          <table:table-cell office:value-type="float" office:value="4386116275" calcext:value-type="float">
            <text:p>4386116275</text:p>
          </table:table-cell>
          <table:table-cell office:value-type="float" office:value="163" calcext:value-type="float">
            <text:p>163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13/12/2023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2/11/2023</text:p>
          </table:table-cell>
          <table:table-cell office:value-type="float" office:value="-21" calcext:value-type="float">
            <text:p>-2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3/11/2023</text:p>
          </table:table-cell>
          <table:table-cell office:value-type="float" office:value="10861264535" calcext:value-type="float">
            <text:p>10861264535</text:p>
          </table:table-cell>
          <table:table-cell office:value-type="float" office:value="4386116274" calcext:value-type="float">
            <text:p>4386116274</text:p>
          </table:table-cell>
          <table:table-cell office:value-type="float" office:value="305" calcext:value-type="float">
            <text:p>30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3/12/2023</text:p>
          </table:table-cell>
          <table:table-cell office:value-type="float" office:value="250" calcext:value-type="float">
            <text:p>25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2/11/2023</text:p>
          </table:table-cell>
          <table:table-cell office:value-type="float" office:value="-21" calcext:value-type="float">
            <text:p>-2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GETEC Italia S.p.A.</text:p>
          </table:table-cell>
          <table:table-cell office:value-type="float" office:value="2126260062" calcext:value-type="float">
            <text:p>2126260062</text:p>
          </table:table-cell>
          <table:table-cell table:number-columns-repeated="2" office:value-type="string" calcext:value-type="string">
            <text:p>14/11/2023</text:p>
          </table:table-cell>
          <table:table-cell office:value-type="float" office:value="10875160768" calcext:value-type="float">
            <text:p>10875160768</text:p>
          </table:table-cell>
          <table:table-cell office:value-type="string" calcext:value-type="string">
            <text:p>003295/PA</text:p>
          </table:table-cell>
          <table:table-cell office:value-type="float" office:value="394" calcext:value-type="float">
            <text:p>39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4/12/2023</text:p>
          </table:table-cell>
          <table:table-cell office:value-type="float" office:value="323" calcext:value-type="float">
            <text:p>32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6/11/2023</text:p>
          </table:table-cell>
          <table:table-cell office:value-type="float" office:value="-28" calcext:value-type="float">
            <text:p>-2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GETEC Italia S.p.A.</text:p>
          </table:table-cell>
          <table:table-cell office:value-type="float" office:value="2126260062" calcext:value-type="float">
            <text:p>2126260062</text:p>
          </table:table-cell>
          <table:table-cell table:number-columns-repeated="2" office:value-type="string" calcext:value-type="string">
            <text:p>14/11/2023</text:p>
          </table:table-cell>
          <table:table-cell office:value-type="float" office:value="10875182117" calcext:value-type="float">
            <text:p>10875182117</text:p>
          </table:table-cell>
          <table:table-cell office:value-type="string" calcext:value-type="string">
            <text:p>003297/PA</text:p>
          </table:table-cell>
          <table:table-cell office:value-type="float" office:value="394" calcext:value-type="float">
            <text:p>39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4/12/2023</text:p>
          </table:table-cell>
          <table:table-cell office:value-type="float" office:value="323" calcext:value-type="float">
            <text:p>32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6/11/2023</text:p>
          </table:table-cell>
          <table:table-cell office:value-type="float" office:value="-28" calcext:value-type="float">
            <text:p>-2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GETEC Italia S.p.A.</text:p>
          </table:table-cell>
          <table:table-cell office:value-type="float" office:value="2126260062" calcext:value-type="float">
            <text:p>2126260062</text:p>
          </table:table-cell>
          <table:table-cell table:number-columns-repeated="2" office:value-type="string" calcext:value-type="string">
            <text:p>14/11/2023</text:p>
          </table:table-cell>
          <table:table-cell office:value-type="float" office:value="10875207993" calcext:value-type="float">
            <text:p>10875207993</text:p>
          </table:table-cell>
          <table:table-cell office:value-type="string" calcext:value-type="string">
            <text:p>003296/PA</text:p>
          </table:table-cell>
          <table:table-cell office:value-type="float" office:value="394" calcext:value-type="float">
            <text:p>39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4/12/2023</text:p>
          </table:table-cell>
          <table:table-cell office:value-type="float" office:value="323" calcext:value-type="float">
            <text:p>32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6/11/2023</text:p>
          </table:table-cell>
          <table:table-cell office:value-type="float" office:value="-28" calcext:value-type="float">
            <text:p>-2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4/11/2023</text:p>
          </table:table-cell>
          <table:table-cell office:value-type="float" office:value="10875907406" calcext:value-type="float">
            <text:p>10875907406</text:p>
          </table:table-cell>
          <table:table-cell office:value-type="float" office:value="4387584608" calcext:value-type="float">
            <text:p>4387584608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14/12/2023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3/11/2023</text:p>
          </table:table-cell>
          <table:table-cell office:value-type="float" office:value="-21" calcext:value-type="float">
            <text:p>-2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4/11/2023</text:p>
          </table:table-cell>
          <table:table-cell office:value-type="float" office:value="10875908170" calcext:value-type="float">
            <text:p>10875908170</text:p>
          </table:table-cell>
          <table:table-cell office:value-type="float" office:value="4387584603" calcext:value-type="float">
            <text:p>438758460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4/12/2023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22/11/2023</text:p>
          </table:table-cell>
          <table:table-cell office:value-type="float" office:value="-22" calcext:value-type="float">
            <text:p>-22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4/11/2023</text:p>
          </table:table-cell>
          <table:table-cell office:value-type="float" office:value="10875916650" calcext:value-type="float">
            <text:p>10875916650</text:p>
          </table:table-cell>
          <table:table-cell office:value-type="float" office:value="4387584605" calcext:value-type="float">
            <text:p>4387584605</text:p>
          </table:table-cell>
          <table:table-cell office:value-type="float" office:value="144" calcext:value-type="float">
            <text:p>14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14/12/2023</text:p>
          </table:table-cell>
          <table:table-cell office:value-type="float" office:value="118" calcext:value-type="float">
            <text:p>11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22/11/2023</text:p>
          </table:table-cell>
          <table:table-cell office:value-type="float" office:value="-22" calcext:value-type="float">
            <text:p>-22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4/11/2023</text:p>
          </table:table-cell>
          <table:table-cell office:value-type="float" office:value="10875917833" calcext:value-type="float">
            <text:p>10875917833</text:p>
          </table:table-cell>
          <table:table-cell office:value-type="float" office:value="4387584606" calcext:value-type="float">
            <text:p>4387584606</text:p>
          </table:table-cell>
          <table:table-cell office:value-type="float" office:value="264" calcext:value-type="float">
            <text:p>26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4/12/2023</text:p>
          </table:table-cell>
          <table:table-cell office:value-type="float" office:value="216" calcext:value-type="float">
            <text:p>21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23/11/2023</text:p>
          </table:table-cell>
          <table:table-cell office:value-type="float" office:value="-21" calcext:value-type="float">
            <text:p>-2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4/11/2023</text:p>
          </table:table-cell>
          <table:table-cell office:value-type="float" office:value="10875920668" calcext:value-type="float">
            <text:p>10875920668</text:p>
          </table:table-cell>
          <table:table-cell office:value-type="float" office:value="4387584609" calcext:value-type="float">
            <text:p>4387584609</text:p>
          </table:table-cell>
          <table:table-cell office:value-type="float" office:value="25" calcext:value-type="float">
            <text:p>2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14/12/2023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23/11/2023</text:p>
          </table:table-cell>
          <table:table-cell office:value-type="float" office:value="-21" calcext:value-type="float">
            <text:p>-2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4/11/2023</text:p>
          </table:table-cell>
          <table:table-cell office:value-type="float" office:value="10875921071" calcext:value-type="float">
            <text:p>10875921071</text:p>
          </table:table-cell>
          <table:table-cell office:value-type="float" office:value="4387584607" calcext:value-type="float">
            <text:p>4387584607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14/12/2023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2/11/2023</text:p>
          </table:table-cell>
          <table:table-cell office:value-type="float" office:value="-22" calcext:value-type="float">
            <text:p>-22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4/11/2023</text:p>
          </table:table-cell>
          <table:table-cell office:value-type="float" office:value="10875922898" calcext:value-type="float">
            <text:p>10875922898</text:p>
          </table:table-cell>
          <table:table-cell office:value-type="float" office:value="4387584604" calcext:value-type="float">
            <text:p>4387584604</text:p>
          </table:table-cell>
          <table:table-cell office:value-type="float" office:value="271" calcext:value-type="float">
            <text:p>27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4/12/2023</text:p>
          </table:table-cell>
          <table:table-cell office:value-type="float" office:value="222" calcext:value-type="float">
            <text:p>22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22/11/2023</text:p>
          </table:table-cell>
          <table:table-cell office:value-type="float" office:value="-22" calcext:value-type="float">
            <text:p>-22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5/11/2023</text:p>
          </table:table-cell>
          <table:table-cell office:value-type="float" office:value="10882128419" calcext:value-type="float">
            <text:p>10882128419</text:p>
          </table:table-cell>
          <table:table-cell office:value-type="float" office:value="4388095915" calcext:value-type="float">
            <text:p>4388095915</text:p>
          </table:table-cell>
          <table:table-cell office:value-type="float" office:value="438" calcext:value-type="float">
            <text:p>43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15/12/2023</text:p>
          </table:table-cell>
          <table:table-cell office:value-type="float" office:value="359" calcext:value-type="float">
            <text:p>359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22/11/2023</text:p>
          </table:table-cell>
          <table:table-cell office:value-type="float" office:value="-23" calcext:value-type="float">
            <text:p>-2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5/11/2023</text:p>
          </table:table-cell>
          <table:table-cell office:value-type="float" office:value="10882161594" calcext:value-type="float">
            <text:p>10882161594</text:p>
          </table:table-cell>
          <table:table-cell office:value-type="float" office:value="4388095916" calcext:value-type="float">
            <text:p>4388095916</text:p>
          </table:table-cell>
          <table:table-cell office:value-type="float" office:value="279" calcext:value-type="float">
            <text:p>27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5/12/2023</text:p>
          </table:table-cell>
          <table:table-cell office:value-type="float" office:value="228" calcext:value-type="float">
            <text:p>22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22/11/2023</text:p>
          </table:table-cell>
          <table:table-cell office:value-type="float" office:value="-23" calcext:value-type="float">
            <text:p>-2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21/11/2023</text:p>
          </table:table-cell>
          <table:table-cell office:value-type="float" office:value="10886592879" calcext:value-type="float">
            <text:p>10886592879</text:p>
          </table:table-cell>
          <table:table-cell office:value-type="float" office:value="4389293188" calcext:value-type="float">
            <text:p>4389293188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15/12/2023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23/11/2023</text:p>
          </table:table-cell>
          <table:table-cell office:value-type="float" office:value="-22" calcext:value-type="float">
            <text:p>-22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22/11/2023</text:p>
          </table:table-cell>
          <table:table-cell office:value-type="float" office:value="10887091075" calcext:value-type="float">
            <text:p>10887091075</text:p>
          </table:table-cell>
          <table:table-cell office:value-type="float" office:value="4389293187" calcext:value-type="float">
            <text:p>4389293187</text:p>
          </table:table-cell>
          <table:table-cell office:value-type="float" office:value="128" calcext:value-type="float">
            <text:p>128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15/12/2023</text:p>
          </table:table-cell>
          <table:table-cell office:value-type="float" office:value="105" calcext:value-type="float">
            <text:p>10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2/11/2023</text:p>
          </table:table-cell>
          <table:table-cell office:value-type="float" office:value="-23" calcext:value-type="float">
            <text:p>-2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TEDESCHI AUTOSPURGHI SRL</text:p>
          </table:table-cell>
          <table:table-cell office:value-type="float" office:value="4015960372" calcext:value-type="float">
            <text:p>4015960372</text:p>
          </table:table-cell>
          <table:table-cell table:number-columns-repeated="2" office:value-type="string" calcext:value-type="string">
            <text:p>25/11/2023</text:p>
          </table:table-cell>
          <table:table-cell office:value-type="float" office:value="10911012074" calcext:value-type="float">
            <text:p>10911012074</text:p>
          </table:table-cell>
          <table:table-cell office:value-type="string" calcext:value-type="string">
            <text:p>01-66</text:p>
          </table:table-cell>
          <table:table-cell office:value-type="float" office:value="2257" calcext:value-type="float">
            <text:p>225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0/12/2023</text:p>
          </table:table-cell>
          <table:table-cell office:value-type="float" office:value="1975" calcext:value-type="float">
            <text:p>197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7/11/2023</text:p>
          </table:table-cell>
          <table:table-cell office:value-type="float" office:value="-23" calcext:value-type="float">
            <text:p>-2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INNOVA FINANCE S.R.L.</text:p>
          </table:table-cell>
          <table:table-cell office:value-type="float" office:value="10242221009" calcext:value-type="float">
            <text:p>10242221009</text:p>
          </table:table-cell>
          <table:table-cell table:number-columns-repeated="2" office:value-type="string" calcext:value-type="string">
            <text:p>22/11/2023</text:p>
          </table:table-cell>
          <table:table-cell office:value-type="float" office:value="10926514379" calcext:value-type="float">
            <text:p>10926514379</text:p>
          </table:table-cell>
          <table:table-cell office:value-type="float" office:value="8504" calcext:value-type="float">
            <text:p>8504</text:p>
          </table:table-cell>
          <table:table-cell office:value-type="float" office:value="1464" calcext:value-type="float">
            <text:p>14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/12/2023</text:p>
          </table:table-cell>
          <table:table-cell office:value-type="float" office:value="1200" calcext:value-type="float">
            <text:p>12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9/11/2023</text:p>
          </table:table-cell>
          <table:table-cell office:value-type="float" office:value="-23" calcext:value-type="float">
            <text:p>-2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GETEC Italia S.p.A.</text:p>
          </table:table-cell>
          <table:table-cell office:value-type="float" office:value="2126260062" calcext:value-type="float">
            <text:p>2126260062</text:p>
          </table:table-cell>
          <table:table-cell table:number-columns-repeated="2" office:value-type="string" calcext:value-type="string">
            <text:p>25/11/2023</text:p>
          </table:table-cell>
          <table:table-cell office:value-type="float" office:value="10934646190" calcext:value-type="float">
            <text:p>10934646190</text:p>
          </table:table-cell>
          <table:table-cell office:value-type="string" calcext:value-type="string">
            <text:p>003539/PA</text:p>
          </table:table-cell>
          <table:table-cell office:value-type="float" office:value="2823" calcext:value-type="float">
            <text:p>28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/12/2023</text:p>
          </table:table-cell>
          <table:table-cell office:value-type="float" office:value="2313" calcext:value-type="float">
            <text:p>23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29/11/2023</text:p>
          </table:table-cell>
          <table:table-cell office:value-type="float" office:value="-23" calcext:value-type="float">
            <text:p>-2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GETEC Italia S.p.A.</text:p>
          </table:table-cell>
          <table:table-cell office:value-type="float" office:value="2126260062" calcext:value-type="float">
            <text:p>2126260062</text:p>
          </table:table-cell>
          <table:table-cell table:number-columns-repeated="2" office:value-type="string" calcext:value-type="string">
            <text:p>25/11/2023</text:p>
          </table:table-cell>
          <table:table-cell office:value-type="float" office:value="10934666732" calcext:value-type="float">
            <text:p>10934666732</text:p>
          </table:table-cell>
          <table:table-cell office:value-type="string" calcext:value-type="string">
            <text:p>003538/PA</text:p>
          </table:table-cell>
          <table:table-cell office:value-type="float" office:value="22165" calcext:value-type="float">
            <text:p>2216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22/12/2023</text:p>
          </table:table-cell>
          <table:table-cell office:value-type="float" office:value="18168" calcext:value-type="float">
            <text:p>1816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29/11/2023</text:p>
          </table:table-cell>
          <table:table-cell office:value-type="float" office:value="-23" calcext:value-type="float">
            <text:p>-2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BRICOMAN ITALIA S.R.L. SOCIETA' A SOCIO UNICO</text:p>
          </table:table-cell>
          <table:table-cell office:value-type="float" office:value="5602670969" calcext:value-type="float">
            <text:p>5602670969</text:p>
          </table:table-cell>
          <table:table-cell table:number-columns-repeated="2" office:value-type="string" calcext:value-type="string">
            <text:p>25/11/2023</text:p>
          </table:table-cell>
          <table:table-cell office:value-type="float" office:value="10936419289" calcext:value-type="float">
            <text:p>10936419289</text:p>
          </table:table-cell>
          <table:table-cell office:value-type="float" office:value="111010019654" calcext:value-type="float">
            <text:p>111010019654</text:p>
          </table:table-cell>
          <table:table-cell office:value-type="float" office:value="102" calcext:value-type="float">
            <text:p>102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22/12/2023</text:p>
          </table:table-cell>
          <table:table-cell office:value-type="float" office:value="84" calcext:value-type="float">
            <text:p>8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29/11/2023</text:p>
          </table:table-cell>
          <table:table-cell office:value-type="float" office:value="-23" calcext:value-type="float">
            <text:p>-2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VINCENTI SRL SOC.UNIPERSONALE</text:p>
          </table:table-cell>
          <table:table-cell office:value-type="float" office:value="2578540367" calcext:value-type="float">
            <text:p>2578540367</text:p>
          </table:table-cell>
          <table:table-cell table:number-columns-repeated="2" office:value-type="string" calcext:value-type="string">
            <text:p>30/11/2023</text:p>
          </table:table-cell>
          <table:table-cell office:value-type="float" office:value="10976112075" calcext:value-type="float">
            <text:p>10976112075</text:p>
          </table:table-cell>
          <table:table-cell table:style-name="ce1" office:value-type="string" calcext:value-type="string">
            <text:p>1/11/103</text:p>
          </table:table-cell>
          <table:table-cell office:value-type="float" office:value="50424" calcext:value-type="float">
            <text:p>5042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29/12/2023</text:p>
          </table:table-cell>
          <table:table-cell office:value-type="float" office:value="41331" calcext:value-type="float">
            <text:p>41331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14/12/2023</text:p>
          </table:table-cell>
          <table:table-cell office:value-type="float" office:value="-15" calcext:value-type="float">
            <text:p>-1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BRICOMAN ITALIA S.R.L. SOCIETA' A SOCIO UNICO</text:p>
          </table:table-cell>
          <table:table-cell office:value-type="float" office:value="5602670969" calcext:value-type="float">
            <text:p>5602670969</text:p>
          </table:table-cell>
          <table:table-cell table:number-columns-repeated="2" office:value-type="string" calcext:value-type="string">
            <text:p>02/12/2023</text:p>
          </table:table-cell>
          <table:table-cell office:value-type="float" office:value="10981692251" calcext:value-type="float">
            <text:p>10981692251</text:p>
          </table:table-cell>
          <table:table-cell office:value-type="float" office:value="111010019976" calcext:value-type="float">
            <text:p>111010019976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29/12/2023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14/12/2023</text:p>
          </table:table-cell>
          <table:table-cell office:value-type="float" office:value="-15" calcext:value-type="float">
            <text:p>-1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ROSSS SPA</text:p>
          </table:table-cell>
          <table:table-cell office:value-type="float" office:value="1813140488" calcext:value-type="float">
            <text:p>1813140488</text:p>
          </table:table-cell>
          <table:table-cell table:number-columns-repeated="2" office:value-type="string" calcext:value-type="string">
            <text:p>02/12/2023</text:p>
          </table:table-cell>
          <table:table-cell office:value-type="float" office:value="10986781114" calcext:value-type="float">
            <text:p>10986781114</text:p>
          </table:table-cell>
          <table:table-cell office:value-type="float" office:value="2320015" calcext:value-type="float">
            <text:p>2320015</text:p>
          </table:table-cell>
          <table:table-cell office:value-type="float" office:value="39655" calcext:value-type="float">
            <text:p>396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9/12/2023</text:p>
          </table:table-cell>
          <table:table-cell office:value-type="float" office:value="36050" calcext:value-type="float">
            <text:p>360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4/12/2023</text:p>
          </table:table-cell>
          <table:table-cell office:value-type="float" office:value="-15" calcext:value-type="float">
            <text:p>-1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STA TRIBUTI SRL</text:p>
          </table:table-cell>
          <table:table-cell office:value-type="float" office:value="6755680482" calcext:value-type="float">
            <text:p>6755680482</text:p>
          </table:table-cell>
          <table:table-cell table:number-columns-repeated="2" office:value-type="string" calcext:value-type="string">
            <text:p>02/12/2023</text:p>
          </table:table-cell>
          <table:table-cell office:value-type="float" office:value="10992317713" calcext:value-type="float">
            <text:p>10992317713</text:p>
          </table:table-cell>
          <table:table-cell office:value-type="string" calcext:value-type="string">
            <text:p>FATTPA 105_23</text:p>
          </table:table-cell>
          <table:table-cell office:value-type="float" office:value="1582" calcext:value-type="float">
            <text:p>1582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29/12/2023</text:p>
          </table:table-cell>
          <table:table-cell office:value-type="float" office:value="1297" calcext:value-type="float">
            <text:p>129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4/12/2023</text:p>
          </table:table-cell>
          <table:table-cell office:value-type="float" office:value="-15" calcext:value-type="float">
            <text:p>-1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BIAVATI IURI</text:p>
          </table:table-cell>
          <table:table-cell office:value-type="string" calcext:value-type="string">
            <text:p>BVTRIU83M10G467P</text:p>
          </table:table-cell>
          <table:table-cell table:number-columns-repeated="2" office:value-type="string" calcext:value-type="string">
            <text:p>03/12/2023</text:p>
          </table:table-cell>
          <table:table-cell office:value-type="float" office:value="10999099299" calcext:value-type="float">
            <text:p>10999099299</text:p>
          </table:table-cell>
          <table:table-cell office:value-type="float" office:value="116" calcext:value-type="float">
            <text:p>116</text:p>
          </table:table-cell>
          <table:table-cell office:value-type="float" office:value="2549" calcext:value-type="float">
            <text:p>2549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02/01/2024</text:p>
          </table:table-cell>
          <table:table-cell office:value-type="float" office:value="2090" calcext:value-type="float">
            <text:p>20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4/12/2023</text:p>
          </table:table-cell>
          <table:table-cell office:value-type="float" office:value="-19" calcext:value-type="float">
            <text:p>-19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888 Software Products S.r.l.</text:p>
          </table:table-cell>
          <table:table-cell office:value-type="float" office:value="1003500293" calcext:value-type="float">
            <text:p>1003500293</text:p>
          </table:table-cell>
          <table:table-cell table:number-columns-repeated="2" office:value-type="string" calcext:value-type="string">
            <text:p>04/12/2023</text:p>
          </table:table-cell>
          <table:table-cell office:value-type="float" office:value="11002950556" calcext:value-type="float">
            <text:p>11002950556</text:p>
          </table:table-cell>
          <table:table-cell office:value-type="string" calcext:value-type="string">
            <text:p>PA00434</text:p>
          </table:table-cell>
          <table:table-cell office:value-type="float" office:value="658" calcext:value-type="float">
            <text:p>65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03/01/2024</text:p>
          </table:table-cell>
          <table:table-cell office:value-type="float" office:value="540" calcext:value-type="float">
            <text:p>5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4/12/2023</text:p>
          </table:table-cell>
          <table:table-cell office:value-type="float" office:value="-20" calcext:value-type="float">
            <text:p>-2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888 Software Products S.r.l.</text:p>
          </table:table-cell>
          <table:table-cell office:value-type="float" office:value="1003500293" calcext:value-type="float">
            <text:p>1003500293</text:p>
          </table:table-cell>
          <table:table-cell table:number-columns-repeated="2" office:value-type="string" calcext:value-type="string">
            <text:p>04/12/2023</text:p>
          </table:table-cell>
          <table:table-cell office:value-type="float" office:value="11002971463" calcext:value-type="float">
            <text:p>11002971463</text:p>
          </table:table-cell>
          <table:table-cell office:value-type="string" calcext:value-type="string">
            <text:p>PA00436</text:p>
          </table:table-cell>
          <table:table-cell office:value-type="float" office:value="244" calcext:value-type="float">
            <text:p>2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/01/2024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4/12/2023</text:p>
          </table:table-cell>
          <table:table-cell office:value-type="float" office:value="-20" calcext:value-type="float">
            <text:p>-2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SEGANTINI DAVIDE</text:p>
          </table:table-cell>
          <table:table-cell office:value-type="string" calcext:value-type="string">
            <text:p>SGNDVD75M07G916Y</text:p>
          </table:table-cell>
          <table:table-cell table:number-columns-repeated="2" office:value-type="string" calcext:value-type="string">
            <text:p>04/12/2023</text:p>
          </table:table-cell>
          <table:table-cell office:value-type="float" office:value="11006142337" calcext:value-type="float">
            <text:p>11006142337</text:p>
          </table:table-cell>
          <table:table-cell office:value-type="float" office:value="16" calcext:value-type="float">
            <text:p>16</text:p>
          </table:table-cell>
          <table:table-cell office:value-type="float" office:value="4995" calcext:value-type="float">
            <text:p>499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03/01/2024</text:p>
          </table:table-cell>
          <table:table-cell office:value-type="float" office:value="4995" calcext:value-type="float">
            <text:p>499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14/12/2023</text:p>
          </table:table-cell>
          <table:table-cell office:value-type="float" office:value="-20" calcext:value-type="float">
            <text:p>-2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COMET SPA</text:p>
          </table:table-cell>
          <table:table-cell office:value-type="float" office:value="2108091204" calcext:value-type="float">
            <text:p>2108091204</text:p>
          </table:table-cell>
          <table:table-cell table:number-columns-repeated="2" office:value-type="string" calcext:value-type="string">
            <text:p>05/12/2023</text:p>
          </table:table-cell>
          <table:table-cell office:value-type="float" office:value="11010719785" calcext:value-type="float">
            <text:p>11010719785</text:p>
          </table:table-cell>
          <table:table-cell office:value-type="string" calcext:value-type="string">
            <text:p>396/WP</text:p>
          </table:table-cell>
          <table:table-cell office:value-type="float" office:value="160" calcext:value-type="float">
            <text:p>160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04/01/2024</text:p>
          </table:table-cell>
          <table:table-cell office:value-type="float" office:value="131" calcext:value-type="float">
            <text:p>131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14/12/2023</text:p>
          </table:table-cell>
          <table:table-cell office:value-type="float" office:value="-21" calcext:value-type="float">
            <text:p>-2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Cooperativa Trasporti Persiceto Soc. Coop a r.l .</text:p>
          </table:table-cell>
          <table:table-cell office:value-type="float" office:value="312750375" calcext:value-type="float">
            <text:p>312750375</text:p>
          </table:table-cell>
          <table:table-cell table:number-columns-repeated="2" office:value-type="string" calcext:value-type="string">
            <text:p>07/12/2023</text:p>
          </table:table-cell>
          <table:table-cell office:value-type="float" office:value="11018797444" calcext:value-type="float">
            <text:p>11018797444</text:p>
          </table:table-cell>
          <table:table-cell office:value-type="float" office:value="1583" calcext:value-type="float">
            <text:p>1583</text:p>
          </table:table-cell>
          <table:table-cell office:value-type="float" office:value="732" calcext:value-type="float">
            <text:p>7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5/01/2024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4/12/2023</text:p>
          </table:table-cell>
          <table:table-cell office:value-type="float" office:value="-22" calcext:value-type="float">
            <text:p>-22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Cooperativa Trasporti Persiceto Soc. Coop a r.l .</text:p>
          </table:table-cell>
          <table:table-cell office:value-type="float" office:value="312750375" calcext:value-type="float">
            <text:p>312750375</text:p>
          </table:table-cell>
          <table:table-cell table:number-columns-repeated="2" office:value-type="string" calcext:value-type="string">
            <text:p>07/12/2023</text:p>
          </table:table-cell>
          <table:table-cell office:value-type="float" office:value="11018799506" calcext:value-type="float">
            <text:p>11018799506</text:p>
          </table:table-cell>
          <table:table-cell office:value-type="float" office:value="1582" calcext:value-type="float">
            <text:p>1582</text:p>
          </table:table-cell>
          <table:table-cell office:value-type="float" office:value="1708" calcext:value-type="float">
            <text:p>17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5/01/2024</text:p>
          </table:table-cell>
          <table:table-cell office:value-type="float" office:value="1400" calcext:value-type="float">
            <text:p>14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4/12/2023</text:p>
          </table:table-cell>
          <table:table-cell office:value-type="float" office:value="-22" calcext:value-type="float">
            <text:p>-22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SILLA SAS di Fabio Mattei &amp; C.</text:p>
          </table:table-cell>
          <table:table-cell office:value-type="float" office:value="40220386" calcext:value-type="float">
            <text:p>40220386</text:p>
          </table:table-cell>
          <table:table-cell table:number-columns-repeated="2" office:value-type="string" calcext:value-type="string">
            <text:p>07/12/2023</text:p>
          </table:table-cell>
          <table:table-cell office:value-type="float" office:value="11019230206" calcext:value-type="float">
            <text:p>11019230206</text:p>
          </table:table-cell>
          <table:table-cell office:value-type="string" calcext:value-type="string">
            <text:p>2005/2702</text:p>
          </table:table-cell>
          <table:table-cell office:value-type="float" office:value="449" calcext:value-type="float">
            <text:p>44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05/01/2024</text:p>
          </table:table-cell>
          <table:table-cell office:value-type="float" office:value="368" calcext:value-type="float">
            <text:p>36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5/12/2023</text:p>
          </table:table-cell>
          <table:table-cell office:value-type="float" office:value="-21" calcext:value-type="float">
            <text:p>-2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MARCHESINI PNEUMATICI SRL</text:p>
          </table:table-cell>
          <table:table-cell office:value-type="float" office:value="3346090370" calcext:value-type="float">
            <text:p>3346090370</text:p>
          </table:table-cell>
          <table:table-cell table:number-columns-repeated="2" office:value-type="string" calcext:value-type="string">
            <text:p>07/12/2023</text:p>
          </table:table-cell>
          <table:table-cell office:value-type="float" office:value="11022579085" calcext:value-type="float">
            <text:p>11022579085</text:p>
          </table:table-cell>
          <table:table-cell office:value-type="string" calcext:value-type="string">
            <text:p>P0000000003</text:p>
          </table:table-cell>
          <table:table-cell office:value-type="float" office:value="90" calcext:value-type="float">
            <text:p>9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05/01/2024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5/12/2023</text:p>
          </table:table-cell>
          <table:table-cell office:value-type="float" office:value="-21" calcext:value-type="float">
            <text:p>-2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ING.GLORIA COCCIMIGLIO</text:p>
          </table:table-cell>
          <table:table-cell office:value-type="string" calcext:value-type="string">
            <text:p>CCCGLR83E42C352U</text:p>
          </table:table-cell>
          <table:table-cell table:number-columns-repeated="2" office:value-type="string" calcext:value-type="string">
            <text:p>07/12/2023</text:p>
          </table:table-cell>
          <table:table-cell office:value-type="float" office:value="11031336381" calcext:value-type="float">
            <text:p>11031336381</text:p>
          </table:table-cell>
          <table:table-cell office:value-type="float" office:value="28" calcext:value-type="float">
            <text:p>28</text:p>
          </table:table-cell>
          <table:table-cell office:value-type="float" office:value="3104" calcext:value-type="float">
            <text:p>310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05/01/2024</text:p>
          </table:table-cell>
          <table:table-cell office:value-type="float" office:value="3104" calcext:value-type="float">
            <text:p>310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5/12/2023</text:p>
          </table:table-cell>
          <table:table-cell office:value-type="float" office:value="-21" calcext:value-type="float">
            <text:p>-2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B.M. S.R.L.</text:p>
          </table:table-cell>
          <table:table-cell office:value-type="float" office:value="691740377" calcext:value-type="float">
            <text:p>691740377</text:p>
          </table:table-cell>
          <table:table-cell table:number-columns-repeated="2" office:value-type="string" calcext:value-type="string">
            <text:p>08/12/2023</text:p>
          </table:table-cell>
          <table:table-cell office:value-type="float" office:value="11035586648" calcext:value-type="float">
            <text:p>11035586648</text:p>
          </table:table-cell>
          <table:table-cell office:value-type="string" calcext:value-type="string">
            <text:p>4E/2023</text:p>
          </table:table-cell>
          <table:table-cell office:value-type="float" office:value="25138" calcext:value-type="float">
            <text:p>2513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6/02/2024</text:p>
          </table:table-cell>
          <table:table-cell office:value-type="float" office:value="20605" calcext:value-type="float">
            <text:p>206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5/12/2023</text:p>
          </table:table-cell>
          <table:table-cell office:value-type="float" office:value="-53" calcext:value-type="float">
            <text:p>-5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COOP. TRASPORTATORI ARGELATO E S. GIORGIO S.C.R.L.</text:p>
          </table:table-cell>
          <table:table-cell office:value-type="float" office:value="517000378" calcext:value-type="float">
            <text:p>517000378</text:p>
          </table:table-cell>
          <table:table-cell table:number-columns-repeated="2" office:value-type="string" calcext:value-type="string">
            <text:p>11/12/2023</text:p>
          </table:table-cell>
          <table:table-cell office:value-type="float" office:value="11054915966" calcext:value-type="float">
            <text:p>11054915966</text:p>
          </table:table-cell>
          <table:table-cell office:value-type="float" office:value="4494" calcext:value-type="float">
            <text:p>4494</text:p>
          </table:table-cell>
          <table:table-cell office:value-type="float" office:value="2440" calcext:value-type="float">
            <text:p>24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/01/2024</text:p>
          </table:table-cell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5/12/2023</text:p>
          </table:table-cell>
          <table:table-cell office:value-type="float" office:value="-26" calcext:value-type="float">
            <text:p>-26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2/12/2023</text:p>
          </table:table-cell>
          <table:table-cell office:value-type="float" office:value="11070921525" calcext:value-type="float">
            <text:p>11070921525</text:p>
          </table:table-cell>
          <table:table-cell office:value-type="float" office:value="4390686657" calcext:value-type="float">
            <text:p>4390686657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11/01/2024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5/12/2023</text:p>
          </table:table-cell>
          <table:table-cell office:value-type="float" office:value="-27" calcext:value-type="float">
            <text:p>-2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7/12/2023</text:p>
          </table:table-cell>
          <table:table-cell office:value-type="float" office:value="11070940682" calcext:value-type="float">
            <text:p>11070940682</text:p>
          </table:table-cell>
          <table:table-cell office:value-type="float" office:value="4390686659" calcext:value-type="float">
            <text:p>4390686659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12/01/2024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5/12/2023</text:p>
          </table:table-cell>
          <table:table-cell office:value-type="float" office:value="-28" calcext:value-type="float">
            <text:p>-2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7/12/2023</text:p>
          </table:table-cell>
          <table:table-cell office:value-type="float" office:value="11070988673" calcext:value-type="float">
            <text:p>11070988673</text:p>
          </table:table-cell>
          <table:table-cell office:value-type="float" office:value="4390686660" calcext:value-type="float">
            <text:p>4390686660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12/01/202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5/12/2023</text:p>
          </table:table-cell>
          <table:table-cell office:value-type="float" office:value="-28" calcext:value-type="float">
            <text:p>-2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7/12/2023</text:p>
          </table:table-cell>
          <table:table-cell office:value-type="float" office:value="11071625380" calcext:value-type="float">
            <text:p>11071625380</text:p>
          </table:table-cell>
          <table:table-cell office:value-type="float" office:value="4390686629" calcext:value-type="float">
            <text:p>4390686629</text:p>
          </table:table-cell>
          <table:table-cell office:value-type="float" office:value="220" calcext:value-type="float">
            <text:p>220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12/01/2024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15/12/2023</text:p>
          </table:table-cell>
          <table:table-cell office:value-type="float" office:value="-28" calcext:value-type="float">
            <text:p>-2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2/12/2023</text:p>
          </table:table-cell>
          <table:table-cell office:value-type="float" office:value="11071726114" calcext:value-type="float">
            <text:p>11071726114</text:p>
          </table:table-cell>
          <table:table-cell office:value-type="float" office:value="4390686661" calcext:value-type="float">
            <text:p>4390686661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1/01/202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5/12/2023</text:p>
          </table:table-cell>
          <table:table-cell office:value-type="float" office:value="-27" calcext:value-type="float">
            <text:p>-2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2/12/2023</text:p>
          </table:table-cell>
          <table:table-cell office:value-type="float" office:value="11071727607" calcext:value-type="float">
            <text:p>11071727607</text:p>
          </table:table-cell>
          <table:table-cell office:value-type="float" office:value="4390686649" calcext:value-type="float">
            <text:p>4390686649</text:p>
          </table:table-cell>
          <table:table-cell office:value-type="float" office:value="1113" calcext:value-type="float">
            <text:p>111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11/01/2024</text:p>
          </table:table-cell>
          <table:table-cell office:value-type="float" office:value="1012" calcext:value-type="float">
            <text:p>101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5/12/2023</text:p>
          </table:table-cell>
          <table:table-cell office:value-type="float" office:value="-27" calcext:value-type="float">
            <text:p>-2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2/12/2023</text:p>
          </table:table-cell>
          <table:table-cell office:value-type="float" office:value="11071742132" calcext:value-type="float">
            <text:p>11071742132</text:p>
          </table:table-cell>
          <table:table-cell office:value-type="float" office:value="4390686651" calcext:value-type="float">
            <text:p>4390686651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1/01/2024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5/12/2023</text:p>
          </table:table-cell>
          <table:table-cell office:value-type="float" office:value="-27" calcext:value-type="float">
            <text:p>-2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7/12/2023</text:p>
          </table:table-cell>
          <table:table-cell office:value-type="float" office:value="11071748891" calcext:value-type="float">
            <text:p>11071748891</text:p>
          </table:table-cell>
          <table:table-cell office:value-type="float" office:value="4390686654" calcext:value-type="float">
            <text:p>4390686654</text:p>
          </table:table-cell>
          <table:table-cell office:value-type="float" office:value="99" calcext:value-type="float">
            <text:p>99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12/01/2024</text:p>
          </table:table-cell>
          <table:table-cell office:value-type="float" office:value="81" calcext:value-type="float">
            <text:p>8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15/12/2023</text:p>
          </table:table-cell>
          <table:table-cell office:value-type="float" office:value="-28" calcext:value-type="float">
            <text:p>-2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7/12/2023</text:p>
          </table:table-cell>
          <table:table-cell office:value-type="float" office:value="11071752395" calcext:value-type="float">
            <text:p>11071752395</text:p>
          </table:table-cell>
          <table:table-cell office:value-type="float" office:value="4390686662" calcext:value-type="float">
            <text:p>4390686662</text:p>
          </table:table-cell>
          <table:table-cell office:value-type="float" office:value="59" calcext:value-type="float">
            <text:p>59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12/01/2024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5/12/2023</text:p>
          </table:table-cell>
          <table:table-cell office:value-type="float" office:value="-28" calcext:value-type="float">
            <text:p>-2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7/12/2023</text:p>
          </table:table-cell>
          <table:table-cell office:value-type="float" office:value="11071753369" calcext:value-type="float">
            <text:p>11071753369</text:p>
          </table:table-cell>
          <table:table-cell office:value-type="float" office:value="4390686645" calcext:value-type="float">
            <text:p>4390686645</text:p>
          </table:table-cell>
          <table:table-cell office:value-type="float" office:value="274" calcext:value-type="float">
            <text:p>27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12/01/2024</text:p>
          </table:table-cell>
          <table:table-cell office:value-type="float" office:value="224" calcext:value-type="float">
            <text:p>224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15/12/2023</text:p>
          </table:table-cell>
          <table:table-cell office:value-type="float" office:value="-28" calcext:value-type="float">
            <text:p>-2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7/12/2023</text:p>
          </table:table-cell>
          <table:table-cell office:value-type="float" office:value="11071756963" calcext:value-type="float">
            <text:p>11071756963</text:p>
          </table:table-cell>
          <table:table-cell office:value-type="float" office:value="4390686652" calcext:value-type="float">
            <text:p>4390686652</text:p>
          </table:table-cell>
          <table:table-cell office:value-type="float" office:value="213" calcext:value-type="float">
            <text:p>2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/01/2024</text:p>
          </table:table-cell>
          <table:table-cell office:value-type="float" office:value="174" calcext:value-type="float">
            <text:p>17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15/12/2023</text:p>
          </table:table-cell>
          <table:table-cell office:value-type="float" office:value="-28" calcext:value-type="float">
            <text:p>-2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7/12/2023</text:p>
          </table:table-cell>
          <table:table-cell office:value-type="float" office:value="11071757947" calcext:value-type="float">
            <text:p>11071757947</text:p>
          </table:table-cell>
          <table:table-cell office:value-type="float" office:value="4390686640" calcext:value-type="float">
            <text:p>4390686640</text:p>
          </table:table-cell>
          <table:table-cell office:value-type="float" office:value="565" calcext:value-type="float">
            <text:p>56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2/01/2024</text:p>
          </table:table-cell>
          <table:table-cell office:value-type="float" office:value="463" calcext:value-type="float">
            <text:p>46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5/12/2023</text:p>
          </table:table-cell>
          <table:table-cell office:value-type="float" office:value="-28" calcext:value-type="float">
            <text:p>-2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2/12/2023</text:p>
          </table:table-cell>
          <table:table-cell office:value-type="float" office:value="11071758315" calcext:value-type="float">
            <text:p>11071758315</text:p>
          </table:table-cell>
          <table:table-cell office:value-type="float" office:value="4390686653" calcext:value-type="float">
            <text:p>4390686653</text:p>
          </table:table-cell>
          <table:table-cell office:value-type="float" office:value="152" calcext:value-type="float">
            <text:p>152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11/01/2024</text:p>
          </table:table-cell>
          <table:table-cell office:value-type="float" office:value="125" calcext:value-type="float">
            <text:p>12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5/12/2023</text:p>
          </table:table-cell>
          <table:table-cell office:value-type="float" office:value="-27" calcext:value-type="float">
            <text:p>-2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2/12/2023</text:p>
          </table:table-cell>
          <table:table-cell office:value-type="float" office:value="11071764932" calcext:value-type="float">
            <text:p>11071764932</text:p>
          </table:table-cell>
          <table:table-cell office:value-type="float" office:value="4390686644" calcext:value-type="float">
            <text:p>439068664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1/01/2024</text:p>
          </table:table-cell>
          <table:table-cell office:value-type="float" office:value="9" calcext:value-type="float">
            <text:p>9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15/12/2023</text:p>
          </table:table-cell>
          <table:table-cell office:value-type="float" office:value="-27" calcext:value-type="float">
            <text:p>-2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7/12/2023</text:p>
          </table:table-cell>
          <table:table-cell office:value-type="float" office:value="11071766889" calcext:value-type="float">
            <text:p>11071766889</text:p>
          </table:table-cell>
          <table:table-cell office:value-type="float" office:value="4390686633" calcext:value-type="float">
            <text:p>4390686633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2/01/2024</text:p>
          </table:table-cell>
          <table:table-cell office:value-type="float" office:value="97" calcext:value-type="float">
            <text:p>9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15/12/2023</text:p>
          </table:table-cell>
          <table:table-cell office:value-type="float" office:value="-28" calcext:value-type="float">
            <text:p>-2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7/12/2023</text:p>
          </table:table-cell>
          <table:table-cell office:value-type="float" office:value="11071769083" calcext:value-type="float">
            <text:p>11071769083</text:p>
          </table:table-cell>
          <table:table-cell office:value-type="float" office:value="4390686631" calcext:value-type="float">
            <text:p>4390686631</text:p>
          </table:table-cell>
          <table:table-cell office:value-type="float" office:value="512" calcext:value-type="float">
            <text:p>512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12/01/2024</text:p>
          </table:table-cell>
          <table:table-cell office:value-type="float" office:value="420" calcext:value-type="float">
            <text:p>42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5/12/2023</text:p>
          </table:table-cell>
          <table:table-cell office:value-type="float" office:value="-28" calcext:value-type="float">
            <text:p>-2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2/12/2023</text:p>
          </table:table-cell>
          <table:table-cell office:value-type="float" office:value="11071770029" calcext:value-type="float">
            <text:p>11071770029</text:p>
          </table:table-cell>
          <table:table-cell office:value-type="float" office:value="4390686647" calcext:value-type="float">
            <text:p>4390686647</text:p>
          </table:table-cell>
          <table:table-cell office:value-type="float" office:value="393" calcext:value-type="float">
            <text:p>39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11/01/2024</text:p>
          </table:table-cell>
          <table:table-cell office:value-type="float" office:value="322" calcext:value-type="float">
            <text:p>32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15/12/2023</text:p>
          </table:table-cell>
          <table:table-cell office:value-type="float" office:value="-27" calcext:value-type="float">
            <text:p>-2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7/12/2023</text:p>
          </table:table-cell>
          <table:table-cell office:value-type="float" office:value="11071770586" calcext:value-type="float">
            <text:p>11071770586</text:p>
          </table:table-cell>
          <table:table-cell office:value-type="float" office:value="4390686635" calcext:value-type="float">
            <text:p>4390686635</text:p>
          </table:table-cell>
          <table:table-cell office:value-type="float" office:value="281" calcext:value-type="float">
            <text:p>28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2/01/2024</text:p>
          </table:table-cell>
          <table:table-cell office:value-type="float" office:value="230" calcext:value-type="float">
            <text:p>230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15/12/2023</text:p>
          </table:table-cell>
          <table:table-cell office:value-type="float" office:value="-28" calcext:value-type="float">
            <text:p>-2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7/12/2023</text:p>
          </table:table-cell>
          <table:table-cell office:value-type="float" office:value="11071770677" calcext:value-type="float">
            <text:p>11071770677</text:p>
          </table:table-cell>
          <table:table-cell office:value-type="float" office:value="4390686639" calcext:value-type="float">
            <text:p>4390686639</text:p>
          </table:table-cell>
          <table:table-cell office:value-type="float" office:value="546" calcext:value-type="float">
            <text:p>54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2/01/2024</text:p>
          </table:table-cell>
          <table:table-cell office:value-type="float" office:value="447" calcext:value-type="float">
            <text:p>447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15/12/2023</text:p>
          </table:table-cell>
          <table:table-cell office:value-type="float" office:value="-28" calcext:value-type="float">
            <text:p>-2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7/12/2023</text:p>
          </table:table-cell>
          <table:table-cell office:value-type="float" office:value="11071773968" calcext:value-type="float">
            <text:p>11071773968</text:p>
          </table:table-cell>
          <table:table-cell office:value-type="float" office:value="4390686658" calcext:value-type="float">
            <text:p>4390686658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12/01/202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5/12/2023</text:p>
          </table:table-cell>
          <table:table-cell office:value-type="float" office:value="-28" calcext:value-type="float">
            <text:p>-2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7/12/2023</text:p>
          </table:table-cell>
          <table:table-cell office:value-type="float" office:value="11071780385" calcext:value-type="float">
            <text:p>11071780385</text:p>
          </table:table-cell>
          <table:table-cell office:value-type="float" office:value="4390686628" calcext:value-type="float">
            <text:p>4390686628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2/01/2024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5/12/2023</text:p>
          </table:table-cell>
          <table:table-cell office:value-type="float" office:value="-28" calcext:value-type="float">
            <text:p>-2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7/12/2023</text:p>
          </table:table-cell>
          <table:table-cell office:value-type="float" office:value="11071783584" calcext:value-type="float">
            <text:p>11071783584</text:p>
          </table:table-cell>
          <table:table-cell office:value-type="float" office:value="4390686641" calcext:value-type="float">
            <text:p>4390686641</text:p>
          </table:table-cell>
          <table:table-cell office:value-type="float" office:value="48" calcext:value-type="float">
            <text:p>48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12/01/2024</text:p>
          </table:table-cell>
          <table:table-cell office:value-type="float" office:value="39" calcext:value-type="float">
            <text:p>39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15/12/2023</text:p>
          </table:table-cell>
          <table:table-cell office:value-type="float" office:value="-28" calcext:value-type="float">
            <text:p>-2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2/12/2023</text:p>
          </table:table-cell>
          <table:table-cell office:value-type="float" office:value="11071783910" calcext:value-type="float">
            <text:p>11071783910</text:p>
          </table:table-cell>
          <table:table-cell office:value-type="float" office:value="4390686632" calcext:value-type="float">
            <text:p>4390686632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11/01/2024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15/12/2023</text:p>
          </table:table-cell>
          <table:table-cell office:value-type="float" office:value="-27" calcext:value-type="float">
            <text:p>-2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7/12/2023</text:p>
          </table:table-cell>
          <table:table-cell office:value-type="float" office:value="11071785954" calcext:value-type="float">
            <text:p>11071785954</text:p>
          </table:table-cell>
          <table:table-cell office:value-type="float" office:value="4390686650" calcext:value-type="float">
            <text:p>4390686650</text:p>
          </table:table-cell>
          <table:table-cell office:value-type="float" office:value="471" calcext:value-type="float">
            <text:p>47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2/01/2024</text:p>
          </table:table-cell>
          <table:table-cell office:value-type="float" office:value="428" calcext:value-type="float">
            <text:p>42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15/12/2023</text:p>
          </table:table-cell>
          <table:table-cell office:value-type="float" office:value="-28" calcext:value-type="float">
            <text:p>-2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7/12/2023</text:p>
          </table:table-cell>
          <table:table-cell office:value-type="float" office:value="11071786198" calcext:value-type="float">
            <text:p>11071786198</text:p>
          </table:table-cell>
          <table:table-cell office:value-type="float" office:value="4390686636" calcext:value-type="float">
            <text:p>4390686636</text:p>
          </table:table-cell>
          <table:table-cell office:value-type="float" office:value="166" calcext:value-type="float">
            <text:p>16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12/01/2024</text:p>
          </table:table-cell>
          <table:table-cell office:value-type="float" office:value="136" calcext:value-type="float">
            <text:p>136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15/12/2023</text:p>
          </table:table-cell>
          <table:table-cell office:value-type="float" office:value="-28" calcext:value-type="float">
            <text:p>-2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2/12/2023</text:p>
          </table:table-cell>
          <table:table-cell office:value-type="float" office:value="11071795306" calcext:value-type="float">
            <text:p>11071795306</text:p>
          </table:table-cell>
          <table:table-cell office:value-type="float" office:value="4390686643" calcext:value-type="float">
            <text:p>4390686643</text:p>
          </table:table-cell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11/01/202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5/12/2023</text:p>
          </table:table-cell>
          <table:table-cell office:value-type="float" office:value="-27" calcext:value-type="float">
            <text:p>-2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2/12/2023</text:p>
          </table:table-cell>
          <table:table-cell office:value-type="float" office:value="11071795406" calcext:value-type="float">
            <text:p>11071795406</text:p>
          </table:table-cell>
          <table:table-cell office:value-type="float" office:value="4390686646" calcext:value-type="float">
            <text:p>4390686646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11/01/2024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5/12/2023</text:p>
          </table:table-cell>
          <table:table-cell office:value-type="float" office:value="-27" calcext:value-type="float">
            <text:p>-2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2/12/2023</text:p>
          </table:table-cell>
          <table:table-cell office:value-type="float" office:value="11071796427" calcext:value-type="float">
            <text:p>11071796427</text:p>
          </table:table-cell>
          <table:table-cell office:value-type="float" office:value="4390686637" calcext:value-type="float">
            <text:p>4390686637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1/01/2024</text:p>
          </table:table-cell>
          <table:table-cell office:value-type="float" office:value="43" calcext:value-type="float">
            <text:p>4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15/12/2023</text:p>
          </table:table-cell>
          <table:table-cell office:value-type="float" office:value="-27" calcext:value-type="float">
            <text:p>-2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2/12/2023</text:p>
          </table:table-cell>
          <table:table-cell office:value-type="float" office:value="11071796823" calcext:value-type="float">
            <text:p>11071796823</text:p>
          </table:table-cell>
          <table:table-cell office:value-type="float" office:value="4390686655" calcext:value-type="float">
            <text:p>4390686655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11/01/2024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5/12/2023</text:p>
          </table:table-cell>
          <table:table-cell office:value-type="float" office:value="-27" calcext:value-type="float">
            <text:p>-2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2/12/2023</text:p>
          </table:table-cell>
          <table:table-cell office:value-type="float" office:value="11071802205" calcext:value-type="float">
            <text:p>11071802205</text:p>
          </table:table-cell>
          <table:table-cell office:value-type="float" office:value="4390686664" calcext:value-type="float">
            <text:p>4390686664</text:p>
          </table:table-cell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11/01/202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5/12/2023</text:p>
          </table:table-cell>
          <table:table-cell office:value-type="float" office:value="-27" calcext:value-type="float">
            <text:p>-2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2/12/2023</text:p>
          </table:table-cell>
          <table:table-cell office:value-type="float" office:value="11071804316" calcext:value-type="float">
            <text:p>11071804316</text:p>
          </table:table-cell>
          <table:table-cell office:value-type="float" office:value="4390686638" calcext:value-type="float">
            <text:p>4390686638</text:p>
          </table:table-cell>
          <table:table-cell office:value-type="float" office:value="283" calcext:value-type="float">
            <text:p>283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11/01/2024</text:p>
          </table:table-cell>
          <table:table-cell office:value-type="float" office:value="258" calcext:value-type="float">
            <text:p>25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5/12/2023</text:p>
          </table:table-cell>
          <table:table-cell office:value-type="float" office:value="-27" calcext:value-type="float">
            <text:p>-2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2/12/2023</text:p>
          </table:table-cell>
          <table:table-cell office:value-type="float" office:value="11071804901" calcext:value-type="float">
            <text:p>11071804901</text:p>
          </table:table-cell>
          <table:table-cell office:value-type="float" office:value="4390686630" calcext:value-type="float">
            <text:p>4390686630</text:p>
          </table:table-cell>
          <table:table-cell office:value-type="float" office:value="122" calcext:value-type="float">
            <text:p>1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1/01/2024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5/12/2023</text:p>
          </table:table-cell>
          <table:table-cell office:value-type="float" office:value="-27" calcext:value-type="float">
            <text:p>-2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7/12/2023</text:p>
          </table:table-cell>
          <table:table-cell office:value-type="float" office:value="11071807555" calcext:value-type="float">
            <text:p>11071807555</text:p>
          </table:table-cell>
          <table:table-cell office:value-type="float" office:value="4390686663" calcext:value-type="float">
            <text:p>4390686663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12/01/2024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5/12/2023</text:p>
          </table:table-cell>
          <table:table-cell office:value-type="float" office:value="-28" calcext:value-type="float">
            <text:p>-2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7/12/2023</text:p>
          </table:table-cell>
          <table:table-cell office:value-type="float" office:value="11071829038" calcext:value-type="float">
            <text:p>11071829038</text:p>
          </table:table-cell>
          <table:table-cell office:value-type="float" office:value="4390686634" calcext:value-type="float">
            <text:p>4390686634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01/2024</text:p>
          </table:table-cell>
          <table:table-cell office:value-type="float" office:value="91" calcext:value-type="float">
            <text:p>91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15/12/2023</text:p>
          </table:table-cell>
          <table:table-cell office:value-type="float" office:value="-28" calcext:value-type="float">
            <text:p>-2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2/12/2023</text:p>
          </table:table-cell>
          <table:table-cell office:value-type="float" office:value="11071829419" calcext:value-type="float">
            <text:p>11071829419</text:p>
          </table:table-cell>
          <table:table-cell office:value-type="float" office:value="4390686665" calcext:value-type="float">
            <text:p>4390686665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1/01/2024</text:p>
          </table:table-cell>
          <table:table-cell office:value-type="float" office:value="6" calcext:value-type="float">
            <text:p>6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15/12/2023</text:p>
          </table:table-cell>
          <table:table-cell office:value-type="float" office:value="-27" calcext:value-type="float">
            <text:p>-2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7/12/2023</text:p>
          </table:table-cell>
          <table:table-cell office:value-type="float" office:value="11071839945" calcext:value-type="float">
            <text:p>11071839945</text:p>
          </table:table-cell>
          <table:table-cell office:value-type="float" office:value="4390686642" calcext:value-type="float">
            <text:p>4390686642</text:p>
          </table:table-cell>
          <table:table-cell office:value-type="float" office:value="135" calcext:value-type="float">
            <text:p>135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12/01/2024</text:p>
          </table:table-cell>
          <table:table-cell office:value-type="float" office:value="111" calcext:value-type="float">
            <text:p>11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5/12/2023</text:p>
          </table:table-cell>
          <table:table-cell office:value-type="float" office:value="-28" calcext:value-type="float">
            <text:p>-2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2/12/2023</text:p>
          </table:table-cell>
          <table:table-cell office:value-type="float" office:value="11071846302" calcext:value-type="float">
            <text:p>11071846302</text:p>
          </table:table-cell>
          <table:table-cell office:value-type="float" office:value="4390686656" calcext:value-type="float">
            <text:p>4390686656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1/01/2024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5/12/2023</text:p>
          </table:table-cell>
          <table:table-cell office:value-type="float" office:value="-27" calcext:value-type="float">
            <text:p>-2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2/12/2023</text:p>
          </table:table-cell>
          <table:table-cell office:value-type="float" office:value="11071852222" calcext:value-type="float">
            <text:p>11071852222</text:p>
          </table:table-cell>
          <table:table-cell office:value-type="float" office:value="4390686648" calcext:value-type="float">
            <text:p>4390686648</text:p>
          </table:table-cell>
          <table:table-cell office:value-type="float" office:value="374" calcext:value-type="float">
            <text:p>37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1/01/2024</text:p>
          </table:table-cell>
          <table:table-cell office:value-type="float" office:value="306" calcext:value-type="float">
            <text:p>306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5/12/2023</text:p>
          </table:table-cell>
          <table:table-cell office:value-type="float" office:value="-27" calcext:value-type="float">
            <text:p>-2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7/12/2023</text:p>
          </table:table-cell>
          <table:table-cell office:value-type="float" office:value="11077359608" calcext:value-type="float">
            <text:p>11077359608</text:p>
          </table:table-cell>
          <table:table-cell office:value-type="float" office:value="4396316385" calcext:value-type="float">
            <text:p>4396316385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12/01/2024</text:p>
          </table:table-cell>
          <table:table-cell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15/12/2023</text:p>
          </table:table-cell>
          <table:table-cell office:value-type="float" office:value="-28" calcext:value-type="float">
            <text:p>-2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Minelli Service S.n.c. di Minelli Gregorio &amp; C.</text:p>
          </table:table-cell>
          <table:table-cell office:value-type="float" office:value="2796581201" calcext:value-type="float">
            <text:p>2796581201</text:p>
          </table:table-cell>
          <table:table-cell table:number-columns-repeated="2" office:value-type="string" calcext:value-type="string">
            <text:p>17/12/2023</text:p>
          </table:table-cell>
          <table:table-cell office:value-type="float" office:value="11079493175" calcext:value-type="float">
            <text:p>11079493175</text:p>
          </table:table-cell>
          <table:table-cell office:value-type="float" office:value="511" calcext:value-type="float">
            <text:p>511</text:p>
          </table:table-cell>
          <table:table-cell office:value-type="float" office:value="311" calcext:value-type="float">
            <text:p>31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12/01/2024</text:p>
          </table:table-cell>
          <table:table-cell office:value-type="float" office:value="255" calcext:value-type="float">
            <text:p>25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5/12/2023</text:p>
          </table:table-cell>
          <table:table-cell office:value-type="float" office:value="-28" calcext:value-type="float">
            <text:p>-2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7/12/2023</text:p>
          </table:table-cell>
          <table:table-cell office:value-type="float" office:value="11080126289" calcext:value-type="float">
            <text:p>11080126289</text:p>
          </table:table-cell>
          <table:table-cell office:value-type="float" office:value="4397207356" calcext:value-type="float">
            <text:p>4397207356</text:p>
          </table:table-cell>
          <table:table-cell office:value-type="float" office:value="656" calcext:value-type="float">
            <text:p>65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12/01/2024</text:p>
          </table:table-cell>
          <table:table-cell office:value-type="float" office:value="597" calcext:value-type="float">
            <text:p>59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5/12/2023</text:p>
          </table:table-cell>
          <table:table-cell office:value-type="float" office:value="-28" calcext:value-type="float">
            <text:p>-2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7/12/2023</text:p>
          </table:table-cell>
          <table:table-cell office:value-type="float" office:value="11080150512" calcext:value-type="float">
            <text:p>11080150512</text:p>
          </table:table-cell>
          <table:table-cell office:value-type="float" office:value="4397207355" calcext:value-type="float">
            <text:p>4397207355</text:p>
          </table:table-cell>
          <table:table-cell office:value-type="float" office:value="142" calcext:value-type="float">
            <text:p>14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2/01/2024</text:p>
          </table:table-cell>
          <table:table-cell office:value-type="float" office:value="116" calcext:value-type="float">
            <text:p>116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15/12/2023</text:p>
          </table:table-cell>
          <table:table-cell office:value-type="float" office:value="-28" calcext:value-type="float">
            <text:p>-2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7/12/2023</text:p>
          </table:table-cell>
          <table:table-cell office:value-type="float" office:value="11080385772" calcext:value-type="float">
            <text:p>11080385772</text:p>
          </table:table-cell>
          <table:table-cell office:value-type="float" office:value="4397207357" calcext:value-type="float">
            <text:p>4397207357</text:p>
          </table:table-cell>
          <table:table-cell office:value-type="float" office:value="186" calcext:value-type="float">
            <text:p>18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2/01/2024</text:p>
          </table:table-cell>
          <table:table-cell office:value-type="float" office:value="152" calcext:value-type="float">
            <text:p>152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15/12/2023</text:p>
          </table:table-cell>
          <table:table-cell office:value-type="float" office:value="-28" calcext:value-type="float">
            <text:p>-2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CONSORZIO ERVES Emilia Romagna Verde e Sostenibil</text:p>
          </table:table-cell>
          <table:table-cell office:value-type="float" office:value="3942271200" calcext:value-type="float">
            <text:p>3942271200</text:p>
          </table:table-cell>
          <table:table-cell table:number-columns-repeated="2" office:value-type="string" calcext:value-type="string">
            <text:p>17/12/2023</text:p>
          </table:table-cell>
          <table:table-cell office:value-type="float" office:value="11082895380" calcext:value-type="float">
            <text:p>11082895380</text:p>
          </table:table-cell>
          <table:table-cell office:value-type="string" calcext:value-type="string">
            <text:p>88PA/2023</text:p>
          </table:table-cell>
          <table:table-cell office:value-type="float" office:value="21688" calcext:value-type="float">
            <text:p>216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/01/2024</text:p>
          </table:table-cell>
          <table:table-cell office:value-type="float" office:value="17777" calcext:value-type="float">
            <text:p>1777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5/12/2023</text:p>
          </table:table-cell>
          <table:table-cell office:value-type="float" office:value="-28" calcext:value-type="float">
            <text:p>-2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COSTRUZIONI GENERALI APPENNINO S.R.L.</text:p>
          </table:table-cell>
          <table:table-cell office:value-type="float" office:value="3485480366" calcext:value-type="float">
            <text:p>3485480366</text:p>
          </table:table-cell>
          <table:table-cell table:number-columns-repeated="2" office:value-type="string" calcext:value-type="string">
            <text:p>17/12/2023</text:p>
          </table:table-cell>
          <table:table-cell office:value-type="float" office:value="11085330727" calcext:value-type="float">
            <text:p>11085330727</text:p>
          </table:table-cell>
          <table:table-cell office:value-type="string" calcext:value-type="string">
            <text:p>271/2023</text:p>
          </table:table-cell>
          <table:table-cell office:value-type="float" office:value="18553" calcext:value-type="float">
            <text:p>1855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2/01/2024</text:p>
          </table:table-cell>
          <table:table-cell office:value-type="float" office:value="16866" calcext:value-type="float">
            <text:p>16866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5/12/2023</text:p>
          </table:table-cell>
          <table:table-cell office:value-type="float" office:value="-28" calcext:value-type="float">
            <text:p>-2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PONZI S.R.L.</text:p>
          </table:table-cell>
          <table:table-cell office:value-type="float" office:value="2144680390" calcext:value-type="float">
            <text:p>2144680390</text:p>
          </table:table-cell>
          <table:table-cell table:number-columns-repeated="2" office:value-type="string" calcext:value-type="string">
            <text:p>17/12/2023</text:p>
          </table:table-cell>
          <table:table-cell office:value-type="float" office:value="11090147007" calcext:value-type="float">
            <text:p>11090147007</text:p>
          </table:table-cell>
          <table:table-cell office:value-type="string" calcext:value-type="string">
            <text:p>05320/0</text:p>
          </table:table-cell>
          <table:table-cell office:value-type="float" office:value="317" calcext:value-type="float">
            <text:p>31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2/01/2024</text:p>
          </table:table-cell>
          <table:table-cell office:value-type="float" office:value="260" calcext:value-type="float">
            <text:p>2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5/12/2023</text:p>
          </table:table-cell>
          <table:table-cell office:value-type="float" office:value="-28" calcext:value-type="float">
            <text:p>-2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AGRIMOTOR SRL</text:p>
          </table:table-cell>
          <table:table-cell office:value-type="float" office:value="2382410377" calcext:value-type="float">
            <text:p>2382410377</text:p>
          </table:table-cell>
          <table:table-cell table:number-columns-repeated="2" office:value-type="string" calcext:value-type="string">
            <text:p>17/12/2023</text:p>
          </table:table-cell>
          <table:table-cell office:value-type="float" office:value="11092557867" calcext:value-type="float">
            <text:p>11092557867</text:p>
          </table:table-cell>
          <table:table-cell office:value-type="string" calcext:value-type="string">
            <text:p>12/PA</text:p>
          </table:table-cell>
          <table:table-cell office:value-type="float" office:value="401" calcext:value-type="float">
            <text:p>40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2/01/2024</text:p>
          </table:table-cell>
          <table:table-cell office:value-type="float" office:value="328" calcext:value-type="float">
            <text:p>328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15/12/2023</text:p>
          </table:table-cell>
          <table:table-cell office:value-type="float" office:value="-28" calcext:value-type="float">
            <text:p>-2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7/12/2023</text:p>
          </table:table-cell>
          <table:table-cell office:value-type="float" office:value="11096288733" calcext:value-type="float">
            <text:p>11096288733</text:p>
          </table:table-cell>
          <table:table-cell office:value-type="float" office:value="4398294986" calcext:value-type="float">
            <text:p>4398294986</text:p>
          </table:table-cell>
          <table:table-cell office:value-type="float" office:value="542" calcext:value-type="float">
            <text:p>542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12/01/2024</text:p>
          </table:table-cell>
          <table:table-cell office:value-type="float" office:value="444" calcext:value-type="float">
            <text:p>444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15/12/2023</text:p>
          </table:table-cell>
          <table:table-cell office:value-type="float" office:value="-28" calcext:value-type="float">
            <text:p>-2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4/09/2023</text:p>
          </table:table-cell>
          <table:table-cell office:value-type="float" office:value="10501659198" calcext:value-type="float">
            <text:p>10501659198</text:p>
          </table:table-cell>
          <table:table-cell office:value-type="float" office:value="112306153665" calcext:value-type="float">
            <text:p>112306153665</text:p>
          </table:table-cell>
          <table:table-cell office:value-type="float" office:value="216" calcext:value-type="float">
            <text:p>216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24/10/2023</text:p>
          </table:table-cell>
          <table:table-cell office:value-type="float" office:value="197" calcext:value-type="float">
            <text:p>19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02/11/2023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KYOCERA Document Solutions Italia S.p.A.</text:p>
          </table:table-cell>
          <table:table-cell office:value-type="float" office:value="1788080156" calcext:value-type="float">
            <text:p>1788080156</text:p>
          </table:table-cell>
          <table:table-cell table:number-columns-repeated="2" office:value-type="string" calcext:value-type="string">
            <text:p>27/09/2023</text:p>
          </table:table-cell>
          <table:table-cell office:value-type="float" office:value="10528846451" calcext:value-type="float">
            <text:p>10528846451</text:p>
          </table:table-cell>
          <table:table-cell office:value-type="float" office:value="1010855979" calcext:value-type="float">
            <text:p>1010855979</text:p>
          </table:table-cell>
          <table:table-cell office:value-type="float" office:value="228" calcext:value-type="float">
            <text:p>228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27/10/2023</text:p>
          </table:table-cell>
          <table:table-cell office:value-type="float" office:value="187" calcext:value-type="float">
            <text:p>1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10/10/2023</text:p>
          </table:table-cell>
          <table:table-cell office:value-type="float" office:value="-17" calcext:value-type="float">
            <text:p>-1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KYOCERA Document Solutions Italia S.p.A.</text:p>
          </table:table-cell>
          <table:table-cell office:value-type="float" office:value="1788080156" calcext:value-type="float">
            <text:p>1788080156</text:p>
          </table:table-cell>
          <table:table-cell table:number-columns-repeated="2" office:value-type="string" calcext:value-type="string">
            <text:p>27/09/2023</text:p>
          </table:table-cell>
          <table:table-cell office:value-type="float" office:value="10528947075" calcext:value-type="float">
            <text:p>10528947075</text:p>
          </table:table-cell>
          <table:table-cell office:value-type="float" office:value="1010857758" calcext:value-type="float">
            <text:p>1010857758</text:p>
          </table:table-cell>
          <table:table-cell office:value-type="float" office:value="317" calcext:value-type="float">
            <text:p>317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27/10/2023</text:p>
          </table:table-cell>
          <table:table-cell office:value-type="float" office:value="260" calcext:value-type="float">
            <text:p>26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10/10/2023</text:p>
          </table:table-cell>
          <table:table-cell office:value-type="float" office:value="-17" calcext:value-type="float">
            <text:p>-1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KYOCERA Document Solutions Italia S.p.A.</text:p>
          </table:table-cell>
          <table:table-cell office:value-type="float" office:value="1788080156" calcext:value-type="float">
            <text:p>1788080156</text:p>
          </table:table-cell>
          <table:table-cell table:number-columns-repeated="2" office:value-type="string" calcext:value-type="string">
            <text:p>26/09/2023</text:p>
          </table:table-cell>
          <table:table-cell office:value-type="float" office:value="10528947211" calcext:value-type="float">
            <text:p>10528947211</text:p>
          </table:table-cell>
          <table:table-cell office:value-type="float" office:value="1010857757" calcext:value-type="float">
            <text:p>1010857757</text:p>
          </table:table-cell>
          <table:table-cell office:value-type="float" office:value="114" calcext:value-type="float">
            <text:p>11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26/10/2023</text:p>
          </table:table-cell>
          <table:table-cell office:value-type="float" office:value="93" calcext:value-type="float">
            <text:p>93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10/10/2023</text:p>
          </table:table-cell>
          <table:table-cell office:value-type="float" office:value="-16" calcext:value-type="float">
            <text:p>-16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05/10/2023</text:p>
          </table:table-cell>
          <table:table-cell office:value-type="float" office:value="10578499076" calcext:value-type="float">
            <text:p>10578499076</text:p>
          </table:table-cell>
          <table:table-cell office:value-type="float" office:value="112301992167" calcext:value-type="float">
            <text:p>112301992167</text:p>
          </table:table-cell>
          <table:table-cell office:value-type="float" office:value="114" calcext:value-type="float">
            <text:p>11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03/11/2023</text:p>
          </table:table-cell>
          <table:table-cell office:value-type="float" office:value="104" calcext:value-type="float">
            <text:p>10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5/10/2023</text:p>
          </table:table-cell>
          <table:table-cell office:value-type="float" office:value="-9" calcext:value-type="float">
            <text:p>-9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05/10/2023</text:p>
          </table:table-cell>
          <table:table-cell office:value-type="float" office:value="10580002192" calcext:value-type="float">
            <text:p>10580002192</text:p>
          </table:table-cell>
          <table:table-cell office:value-type="float" office:value="112306535895" calcext:value-type="float">
            <text:p>11230653589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03/11/2023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0/10/2023</text:p>
          </table:table-cell>
          <table:table-cell office:value-type="float" office:value="-24" calcext:value-type="float">
            <text:p>-2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office:value-type="string" calcext:value-type="string">
            <text:p>04/10/2023</text:p>
          </table:table-cell>
          <table:table-cell office:value-type="float" office:value="10581201030" calcext:value-type="float">
            <text:p>10581201030</text:p>
          </table:table-cell>
          <table:table-cell office:value-type="float" office:value="9501744867" calcext:value-type="float">
            <text:p>9501744867</text:p>
          </table:table-cell>
          <table:table-cell office:value-type="float" office:value="300" calcext:value-type="float">
            <text:p>300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03/11/2023</text:p>
          </table:table-cell>
          <table:table-cell office:value-type="float" office:value="246" calcext:value-type="float">
            <text:p>246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13/10/2023</text:p>
          </table:table-cell>
          <table:table-cell office:value-type="float" office:value="-21" calcext:value-type="float">
            <text:p>-2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office:value-type="string" calcext:value-type="string">
            <text:p>05/10/2023</text:p>
          </table:table-cell>
          <table:table-cell office:value-type="float" office:value="10581224353" calcext:value-type="float">
            <text:p>10581224353</text:p>
          </table:table-cell>
          <table:table-cell office:value-type="float" office:value="9501750672" calcext:value-type="float">
            <text:p>9501750672</text:p>
          </table:table-cell>
          <table:table-cell office:value-type="float" office:value="685" calcext:value-type="float">
            <text:p>685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03/11/2023</text:p>
          </table:table-cell>
          <table:table-cell office:value-type="float" office:value="562" calcext:value-type="float">
            <text:p>56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2/10/2023</text:p>
          </table:table-cell>
          <table:table-cell office:value-type="float" office:value="-22" calcext:value-type="float">
            <text:p>-22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MACCAFERRI GIOVANNI</text:p>
          </table:table-cell>
          <table:table-cell office:value-type="string" calcext:value-type="string">
            <text:p>MCCGNN59C06A944K</text:p>
          </table:table-cell>
          <table:table-cell table:number-columns-repeated="2" office:value-type="string" calcext:value-type="string">
            <text:p>08/10/2023</text:p>
          </table:table-cell>
          <table:table-cell office:value-type="float" office:value="10596610078" calcext:value-type="float">
            <text:p>10596610078</text:p>
          </table:table-cell>
          <table:table-cell office:value-type="string" calcext:value-type="string">
            <text:p>PA-21</text:p>
          </table:table-cell>
          <table:table-cell office:value-type="float" office:value="630" calcext:value-type="float">
            <text:p>63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07/11/2023</text:p>
          </table:table-cell>
          <table:table-cell office:value-type="float" office:value="630" calcext:value-type="float">
            <text:p>63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9/10/2023</text:p>
          </table:table-cell>
          <table:table-cell office:value-type="float" office:value="-19" calcext:value-type="float">
            <text:p>-19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Mondoffice S.r.l.</text:p>
          </table:table-cell>
          <table:table-cell office:value-type="float" office:value="7491520156" calcext:value-type="float">
            <text:p>7491520156</text:p>
          </table:table-cell>
          <table:table-cell table:number-columns-repeated="2" office:value-type="string" calcext:value-type="string">
            <text:p>07/10/2023</text:p>
          </table:table-cell>
          <table:table-cell office:value-type="float" office:value="10610654903" calcext:value-type="float">
            <text:p>10610654903</text:p>
          </table:table-cell>
          <table:table-cell office:value-type="string" calcext:value-type="string">
            <text:p>P0029550</text:p>
          </table:table-cell>
          <table:table-cell office:value-type="float" office:value="1996" calcext:value-type="float">
            <text:p>1996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06/11/2023</text:p>
          </table:table-cell>
          <table:table-cell office:value-type="float" office:value="1636" calcext:value-type="float">
            <text:p>1636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12/10/2023</text:p>
          </table:table-cell>
          <table:table-cell office:value-type="float" office:value="-25" calcext:value-type="float">
            <text:p>-2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REPAS LUNCH COUPON SRL</text:p>
          </table:table-cell>
          <table:table-cell office:value-type="float" office:value="8122660585" calcext:value-type="float">
            <text:p>8122660585</text:p>
          </table:table-cell>
          <table:table-cell table:number-columns-repeated="2" office:value-type="string" calcext:value-type="string">
            <text:p>09/10/2023</text:p>
          </table:table-cell>
          <table:table-cell office:value-type="float" office:value="10620768903" calcext:value-type="float">
            <text:p>10620768903</text:p>
          </table:table-cell>
          <table:table-cell office:value-type="string" calcext:value-type="string">
            <text:p>13100/36</text:p>
          </table:table-cell>
          <table:table-cell office:value-type="float" office:value="1268" calcext:value-type="float">
            <text:p>1268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08/11/2023</text:p>
          </table:table-cell>
          <table:table-cell office:value-type="float" office:value="1220" calcext:value-type="float">
            <text:p>12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/10/2023</text:p>
          </table:table-cell>
          <table:table-cell office:value-type="float" office:value="-27" calcext:value-type="float">
            <text:p>-2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15/10/2023</text:p>
          </table:table-cell>
          <table:table-cell office:value-type="float" office:value="10644052740" calcext:value-type="float">
            <text:p>10644052740</text:p>
          </table:table-cell>
          <table:table-cell office:value-type="float" office:value="112306693752" calcext:value-type="float">
            <text:p>112306693752</text:p>
          </table:table-cell>
          <table:table-cell office:value-type="float" office:value="322" calcext:value-type="float">
            <text:p>32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4/11/2023</text:p>
          </table:table-cell>
          <table:table-cell office:value-type="float" office:value="293" calcext:value-type="float">
            <text:p>29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2/11/2023</text:p>
          </table:table-cell>
          <table:table-cell office:value-type="float" office:value="-12" calcext:value-type="float">
            <text:p>-12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16/10/2023</text:p>
          </table:table-cell>
          <table:table-cell office:value-type="float" office:value="10644053358" calcext:value-type="float">
            <text:p>10644053358</text:p>
          </table:table-cell>
          <table:table-cell office:value-type="float" office:value="112306693751" calcext:value-type="float">
            <text:p>112306693751</text:p>
          </table:table-cell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15/11/2023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19/10/2023</text:p>
          </table:table-cell>
          <table:table-cell office:value-type="float" office:value="-27" calcext:value-type="float">
            <text:p>-2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office:value-type="string" calcext:value-type="string">
            <text:p>14/10/2023</text:p>
          </table:table-cell>
          <table:table-cell office:value-type="float" office:value="10662653212" calcext:value-type="float">
            <text:p>10662653212</text:p>
          </table:table-cell>
          <table:table-cell office:value-type="string" calcext:value-type="string">
            <text:p>7X04826155</text:p>
          </table:table-cell>
          <table:table-cell office:value-type="float" office:value="713" calcext:value-type="float">
            <text:p>71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12/01/2024</text:p>
          </table:table-cell>
          <table:table-cell office:value-type="float" office:value="600" calcext:value-type="float">
            <text:p>600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27/10/2023</text:p>
          </table:table-cell>
          <table:table-cell office:value-type="float" office:value="-77" calcext:value-type="float">
            <text:p>-7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office:value-type="string" calcext:value-type="string">
            <text:p>15/10/2023</text:p>
          </table:table-cell>
          <table:table-cell office:value-type="float" office:value="10670499236" calcext:value-type="float">
            <text:p>10670499236</text:p>
          </table:table-cell>
          <table:table-cell office:value-type="string" calcext:value-type="string">
            <text:p>8H0089936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4/12/2023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25/10/2023</text:p>
          </table:table-cell>
          <table:table-cell office:value-type="float" office:value="-50" calcext:value-type="float">
            <text:p>-5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office:value-type="string" calcext:value-type="string">
            <text:p>20/10/2023</text:p>
          </table:table-cell>
          <table:table-cell office:value-type="float" office:value="10670499364" calcext:value-type="float">
            <text:p>10670499364</text:p>
          </table:table-cell>
          <table:table-cell office:value-type="string" calcext:value-type="string">
            <text:p>8H0089480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9/12/2023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25/10/2023</text:p>
          </table:table-cell>
          <table:table-cell office:value-type="float" office:value="-55" calcext:value-type="float">
            <text:p>-5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office:value-type="string" calcext:value-type="string">
            <text:p>14/10/2023</text:p>
          </table:table-cell>
          <table:table-cell office:value-type="float" office:value="10670499531" calcext:value-type="float">
            <text:p>10670499531</text:p>
          </table:table-cell>
          <table:table-cell office:value-type="string" calcext:value-type="string">
            <text:p>8H00893908</text:p>
          </table:table-cell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13/12/2023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23/10/2023</text:p>
          </table:table-cell>
          <table:table-cell office:value-type="float" office:value="-51" calcext:value-type="float">
            <text:p>-5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office:value-type="string" calcext:value-type="string">
            <text:p>15/10/2023</text:p>
          </table:table-cell>
          <table:table-cell office:value-type="float" office:value="10670500042" calcext:value-type="float">
            <text:p>10670500042</text:p>
          </table:table-cell>
          <table:table-cell office:value-type="string" calcext:value-type="string">
            <text:p>8H00895389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14/12/2023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24/10/2023</text:p>
          </table:table-cell>
          <table:table-cell office:value-type="float" office:value="-51" calcext:value-type="float">
            <text:p>-5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office:value-type="string" calcext:value-type="string">
            <text:p>14/10/2023</text:p>
          </table:table-cell>
          <table:table-cell office:value-type="float" office:value="10670507611" calcext:value-type="float">
            <text:p>10670507611</text:p>
          </table:table-cell>
          <table:table-cell office:value-type="string" calcext:value-type="string">
            <text:p>8H00893440</text:p>
          </table:table-cell>
          <table:table-cell office:value-type="float" office:value="93" calcext:value-type="float">
            <text:p>9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3/12/2023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25/10/2023</text:p>
          </table:table-cell>
          <table:table-cell office:value-type="float" office:value="-49" calcext:value-type="float">
            <text:p>-49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office:value-type="string" calcext:value-type="string">
            <text:p>15/10/2023</text:p>
          </table:table-cell>
          <table:table-cell office:value-type="float" office:value="10670510542" calcext:value-type="float">
            <text:p>10670510542</text:p>
          </table:table-cell>
          <table:table-cell office:value-type="string" calcext:value-type="string">
            <text:p>8H00899559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14/12/2023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23/10/2023</text:p>
          </table:table-cell>
          <table:table-cell office:value-type="float" office:value="-52" calcext:value-type="float">
            <text:p>-52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office:value-type="string" calcext:value-type="string">
            <text:p>14/10/2023</text:p>
          </table:table-cell>
          <table:table-cell office:value-type="float" office:value="10670510709" calcext:value-type="float">
            <text:p>10670510709</text:p>
          </table:table-cell>
          <table:table-cell office:value-type="string" calcext:value-type="string">
            <text:p>8H0089433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3/12/202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4/10/2023</text:p>
          </table:table-cell>
          <table:table-cell office:value-type="float" office:value="-50" calcext:value-type="float">
            <text:p>-5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office:value-type="string" calcext:value-type="string">
            <text:p>20/10/2023</text:p>
          </table:table-cell>
          <table:table-cell office:value-type="float" office:value="10670511367" calcext:value-type="float">
            <text:p>10670511367</text:p>
          </table:table-cell>
          <table:table-cell office:value-type="string" calcext:value-type="string">
            <text:p>8H00895858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9/12/202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4/10/2023</text:p>
          </table:table-cell>
          <table:table-cell office:value-type="float" office:value="-56" calcext:value-type="float">
            <text:p>-56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office:value-type="string" calcext:value-type="string">
            <text:p>14/10/2023</text:p>
          </table:table-cell>
          <table:table-cell office:value-type="float" office:value="10670543428" calcext:value-type="float">
            <text:p>10670543428</text:p>
          </table:table-cell>
          <table:table-cell office:value-type="string" calcext:value-type="string">
            <text:p>8H00895117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13/12/2023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25/10/2023</text:p>
          </table:table-cell>
          <table:table-cell office:value-type="float" office:value="-49" calcext:value-type="float">
            <text:p>-49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office:value-type="string" calcext:value-type="string">
            <text:p>20/10/2023</text:p>
          </table:table-cell>
          <table:table-cell office:value-type="float" office:value="10670543699" calcext:value-type="float">
            <text:p>10670543699</text:p>
          </table:table-cell>
          <table:table-cell office:value-type="string" calcext:value-type="string">
            <text:p>8H00895428</text:p>
          </table:table-cell>
          <table:table-cell office:value-type="float" office:value="52" calcext:value-type="float">
            <text:p>52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19/12/2023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string" calcext:value-type="string">
            <text:p>24/10/2023</text:p>
          </table:table-cell>
          <table:table-cell office:value-type="float" office:value="-56" calcext:value-type="float">
            <text:p>-56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office:value-type="string" calcext:value-type="string">
            <text:p>15/10/2023</text:p>
          </table:table-cell>
          <table:table-cell office:value-type="float" office:value="10670543742" calcext:value-type="float">
            <text:p>10670543742</text:p>
          </table:table-cell>
          <table:table-cell office:value-type="string" calcext:value-type="string">
            <text:p>8H00893583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14/12/2023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24/10/2023</text:p>
          </table:table-cell>
          <table:table-cell office:value-type="float" office:value="-51" calcext:value-type="float">
            <text:p>-5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office:value-type="string" calcext:value-type="string">
            <text:p>20/10/2023</text:p>
          </table:table-cell>
          <table:table-cell office:value-type="float" office:value="10670543751" calcext:value-type="float">
            <text:p>10670543751</text:p>
          </table:table-cell>
          <table:table-cell office:value-type="string" calcext:value-type="string">
            <text:p>8H0089936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9/12/2023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24/10/2023</text:p>
          </table:table-cell>
          <table:table-cell office:value-type="float" office:value="-56" calcext:value-type="float">
            <text:p>-56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office:value-type="string" calcext:value-type="string">
            <text:p>20/10/2023</text:p>
          </table:table-cell>
          <table:table-cell office:value-type="float" office:value="10670543783" calcext:value-type="float">
            <text:p>10670543783</text:p>
          </table:table-cell>
          <table:table-cell office:value-type="string" calcext:value-type="string">
            <text:p>8H00899224</text:p>
          </table:table-cell>
          <table:table-cell office:value-type="float" office:value="42" calcext:value-type="float">
            <text:p>42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19/12/2023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4/10/2023</text:p>
          </table:table-cell>
          <table:table-cell office:value-type="float" office:value="-56" calcext:value-type="float">
            <text:p>-56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office:value-type="string" calcext:value-type="string">
            <text:p>20/10/2023</text:p>
          </table:table-cell>
          <table:table-cell office:value-type="float" office:value="10670543896" calcext:value-type="float">
            <text:p>10670543896</text:p>
          </table:table-cell>
          <table:table-cell office:value-type="string" calcext:value-type="string">
            <text:p>8H00894186</text:p>
          </table:table-cell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19/12/2023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24/10/2023</text:p>
          </table:table-cell>
          <table:table-cell office:value-type="float" office:value="-56" calcext:value-type="float">
            <text:p>-56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office:value-type="string" calcext:value-type="string">
            <text:p>14/10/2023</text:p>
          </table:table-cell>
          <table:table-cell office:value-type="float" office:value="10670543917" calcext:value-type="float">
            <text:p>10670543917</text:p>
          </table:table-cell>
          <table:table-cell office:value-type="string" calcext:value-type="string">
            <text:p>8H00895251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3/12/202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25/10/2023</text:p>
          </table:table-cell>
          <table:table-cell office:value-type="float" office:value="-49" calcext:value-type="float">
            <text:p>-49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office:value-type="string" calcext:value-type="string">
            <text:p>14/10/2023</text:p>
          </table:table-cell>
          <table:table-cell office:value-type="float" office:value="10670669312" calcext:value-type="float">
            <text:p>10670669312</text:p>
          </table:table-cell>
          <table:table-cell office:value-type="string" calcext:value-type="string">
            <text:p>8H00896525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13/12/2023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24/10/2023</text:p>
          </table:table-cell>
          <table:table-cell office:value-type="float" office:value="-50" calcext:value-type="float">
            <text:p>-5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office:value-type="string" calcext:value-type="string">
            <text:p>14/10/2023</text:p>
          </table:table-cell>
          <table:table-cell office:value-type="float" office:value="10670669720" calcext:value-type="float">
            <text:p>10670669720</text:p>
          </table:table-cell>
          <table:table-cell office:value-type="string" calcext:value-type="string">
            <text:p>8H0089777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3/12/202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4/10/2023</text:p>
          </table:table-cell>
          <table:table-cell office:value-type="float" office:value="-50" calcext:value-type="float">
            <text:p>-5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office:value-type="string" calcext:value-type="string">
            <text:p>20/10/2023</text:p>
          </table:table-cell>
          <table:table-cell office:value-type="float" office:value="10670670756" calcext:value-type="float">
            <text:p>10670670756</text:p>
          </table:table-cell>
          <table:table-cell office:value-type="string" calcext:value-type="string">
            <text:p>8H00893543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9/12/202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24/10/2023</text:p>
          </table:table-cell>
          <table:table-cell office:value-type="float" office:value="-56" calcext:value-type="float">
            <text:p>-56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office:value-type="string" calcext:value-type="string">
            <text:p>20/10/2023</text:p>
          </table:table-cell>
          <table:table-cell office:value-type="float" office:value="10670670795" calcext:value-type="float">
            <text:p>10670670795</text:p>
          </table:table-cell>
          <table:table-cell office:value-type="string" calcext:value-type="string">
            <text:p>8H00893380</text:p>
          </table:table-cell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19/12/2023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25/10/2023</text:p>
          </table:table-cell>
          <table:table-cell office:value-type="float" office:value="-55" calcext:value-type="float">
            <text:p>-5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office:value-type="string" calcext:value-type="string">
            <text:p>19/10/2023</text:p>
          </table:table-cell>
          <table:table-cell office:value-type="float" office:value="10670671547" calcext:value-type="float">
            <text:p>10670671547</text:p>
          </table:table-cell>
          <table:table-cell office:value-type="string" calcext:value-type="string">
            <text:p>8H00898871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18/12/2023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24/10/2023</text:p>
          </table:table-cell>
          <table:table-cell office:value-type="float" office:value="-55" calcext:value-type="float">
            <text:p>-5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office:value-type="string" calcext:value-type="string">
            <text:p>20/10/2023</text:p>
          </table:table-cell>
          <table:table-cell office:value-type="float" office:value="10670672072" calcext:value-type="float">
            <text:p>10670672072</text:p>
          </table:table-cell>
          <table:table-cell office:value-type="string" calcext:value-type="string">
            <text:p>8H00894707</text:p>
          </table:table-cell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19/12/202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5/10/2023</text:p>
          </table:table-cell>
          <table:table-cell office:value-type="float" office:value="-55" calcext:value-type="float">
            <text:p>-5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IDEAPA SRL</text:p>
          </table:table-cell>
          <table:table-cell office:value-type="float" office:value="4597260407" calcext:value-type="float">
            <text:p>4597260407</text:p>
          </table:table-cell>
          <table:table-cell table:number-columns-repeated="2" office:value-type="string" calcext:value-type="string">
            <text:p>18/10/2023</text:p>
          </table:table-cell>
          <table:table-cell office:value-type="float" office:value="10675535343" calcext:value-type="float">
            <text:p>10675535343</text:p>
          </table:table-cell>
          <table:table-cell office:value-type="string" calcext:value-type="string">
            <text:p>538/SP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7/11/2023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0/10/2023</text:p>
          </table:table-cell>
          <table:table-cell office:value-type="float" office:value="-18" calcext:value-type="float">
            <text:p>-1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LS LEXJUS SINACTA - MILANO E BOLOGNA</text:p>
          </table:table-cell>
          <table:table-cell office:value-type="float" office:value="2698331200" calcext:value-type="float">
            <text:p>2698331200</text:p>
          </table:table-cell>
          <table:table-cell table:number-columns-repeated="2" office:value-type="string" calcext:value-type="string">
            <text:p>21/10/2023</text:p>
          </table:table-cell>
          <table:table-cell office:value-type="float" office:value="10678879467" calcext:value-type="float">
            <text:p>10678879467</text:p>
          </table:table-cell>
          <table:table-cell office:value-type="string" calcext:value-type="string">
            <text:p>1005/20/1</text:p>
          </table:table-cell>
          <table:table-cell office:value-type="float" office:value="19032" calcext:value-type="float">
            <text:p>190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/11/2023</text:p>
          </table:table-cell>
          <table:table-cell office:value-type="float" office:value="19032" calcext:value-type="float">
            <text:p>190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7/10/2023</text:p>
          </table:table-cell>
          <table:table-cell office:value-type="float" office:value="-24" calcext:value-type="float">
            <text:p>-2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NEXI PAYMENTS S.p.A.</text:p>
          </table:table-cell>
          <table:table-cell office:value-type="float" office:value="4107060966" calcext:value-type="float">
            <text:p>4107060966</text:p>
          </table:table-cell>
          <table:table-cell table:number-columns-repeated="2" office:value-type="string" calcext:value-type="string">
            <text:p>17/10/2023</text:p>
          </table:table-cell>
          <table:table-cell office:value-type="float" office:value="10680167303" calcext:value-type="float">
            <text:p>10680167303</text:p>
          </table:table-cell>
          <table:table-cell office:value-type="float" office:value="3605328" calcext:value-type="float">
            <text:p>3605328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6/11/2023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3/10/2023</text:p>
          </table:table-cell>
          <table:table-cell office:value-type="float" office:value="-24" calcext:value-type="float">
            <text:p>-2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NEXI PAYMENTS S.p.A.</text:p>
          </table:table-cell>
          <table:table-cell office:value-type="float" office:value="4107060966" calcext:value-type="float">
            <text:p>4107060966</text:p>
          </table:table-cell>
          <table:table-cell table:number-columns-repeated="2" office:value-type="string" calcext:value-type="string">
            <text:p>17/10/2023</text:p>
          </table:table-cell>
          <table:table-cell office:value-type="float" office:value="10680168028" calcext:value-type="float">
            <text:p>10680168028</text:p>
          </table:table-cell>
          <table:table-cell office:value-type="float" office:value="3605327" calcext:value-type="float">
            <text:p>3605327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6/11/2023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3/10/2023</text:p>
          </table:table-cell>
          <table:table-cell office:value-type="float" office:value="-24" calcext:value-type="float">
            <text:p>-2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NEXI PAYMENTS S.p.A.</text:p>
          </table:table-cell>
          <table:table-cell office:value-type="float" office:value="4107060966" calcext:value-type="float">
            <text:p>4107060966</text:p>
          </table:table-cell>
          <table:table-cell table:number-columns-repeated="2" office:value-type="string" calcext:value-type="string">
            <text:p>21/10/2023</text:p>
          </table:table-cell>
          <table:table-cell office:value-type="float" office:value="10680170299" calcext:value-type="float">
            <text:p>10680170299</text:p>
          </table:table-cell>
          <table:table-cell office:value-type="float" office:value="3605326" calcext:value-type="float">
            <text:p>3605326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0/11/2023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3/10/2023</text:p>
          </table:table-cell>
          <table:table-cell office:value-type="float" office:value="-28" calcext:value-type="float">
            <text:p>-2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PIOMBO ALBERTO</text:p>
          </table:table-cell>
          <table:table-cell office:value-type="string" calcext:value-type="string">
            <text:p>PMBLRT69D01A944O</text:p>
          </table:table-cell>
          <table:table-cell table:number-columns-repeated="2" office:value-type="string" calcext:value-type="string">
            <text:p>18/10/2023</text:p>
          </table:table-cell>
          <table:table-cell office:value-type="float" office:value="10690820931" calcext:value-type="float">
            <text:p>10690820931</text:p>
          </table:table-cell>
          <table:table-cell office:value-type="float" office:value="11" calcext:value-type="float">
            <text:p>11</text:p>
          </table:table-cell>
          <table:table-cell office:value-type="float" office:value="4752" calcext:value-type="float">
            <text:p>4752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17/11/2023</text:p>
          </table:table-cell>
          <table:table-cell office:value-type="float" office:value="4752" calcext:value-type="float">
            <text:p>4752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23/10/2023</text:p>
          </table:table-cell>
          <table:table-cell office:value-type="float" office:value="-25" calcext:value-type="float">
            <text:p>-2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office:value-type="string" calcext:value-type="string">
            <text:p>04/11/2023</text:p>
          </table:table-cell>
          <table:table-cell office:value-type="float" office:value="10795339652" calcext:value-type="float">
            <text:p>10795339652</text:p>
          </table:table-cell>
          <table:table-cell office:value-type="float" office:value="9501820179" calcext:value-type="float">
            <text:p>9501820179</text:p>
          </table:table-cell>
          <table:table-cell office:value-type="float" office:value="279" calcext:value-type="float">
            <text:p>279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04/12/2023</text:p>
          </table:table-cell>
          <table:table-cell office:value-type="float" office:value="229" calcext:value-type="float">
            <text:p>22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13/11/2023</text:p>
          </table:table-cell>
          <table:table-cell office:value-type="float" office:value="-21" calcext:value-type="float">
            <text:p>-2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office:value-type="string" calcext:value-type="string">
            <text:p>04/11/2023</text:p>
          </table:table-cell>
          <table:table-cell office:value-type="float" office:value="10795347142" calcext:value-type="float">
            <text:p>10795347142</text:p>
          </table:table-cell>
          <table:table-cell office:value-type="float" office:value="9501825876" calcext:value-type="float">
            <text:p>9501825876</text:p>
          </table:table-cell>
          <table:table-cell office:value-type="float" office:value="514" calcext:value-type="float">
            <text:p>51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04/12/2023</text:p>
          </table:table-cell>
          <table:table-cell office:value-type="float" office:value="421" calcext:value-type="float">
            <text:p>42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13/11/2023</text:p>
          </table:table-cell>
          <table:table-cell office:value-type="float" office:value="-21" calcext:value-type="float">
            <text:p>-2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ING BANK N.V.</text:p>
          </table:table-cell>
          <table:table-cell office:value-type="float" office:value="11241140158" calcext:value-type="float">
            <text:p>11241140158</text:p>
          </table:table-cell>
          <table:table-cell table:number-columns-repeated="2" office:value-type="string" calcext:value-type="string">
            <text:p>10/11/2023</text:p>
          </table:table-cell>
          <table:table-cell office:value-type="float" office:value="10836158246" calcext:value-type="float">
            <text:p>10836158246</text:p>
          </table:table-cell>
          <table:table-cell office:value-type="string" calcext:value-type="string">
            <text:p>V2P/2023/23000201</text:p>
          </table:table-cell>
          <table:table-cell office:value-type="float" office:value="50500" calcext:value-type="float">
            <text:p>50500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07/12/2023</text:p>
          </table:table-cell>
          <table:table-cell office:value-type="float" office:value="45909" calcext:value-type="float">
            <text:p>45909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29/11/2023</text:p>
          </table:table-cell>
          <table:table-cell office:value-type="float" office:value="-8" calcext:value-type="float">
            <text:p>-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14/11/2023</text:p>
          </table:table-cell>
          <table:table-cell office:value-type="float" office:value="10868379872" calcext:value-type="float">
            <text:p>10868379872</text:p>
          </table:table-cell>
          <table:table-cell office:value-type="float" office:value="112307664966" calcext:value-type="float">
            <text:p>112307664966</text:p>
          </table:table-cell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14/12/2023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05/12/2023</text:p>
          </table:table-cell>
          <table:table-cell office:value-type="float" office:value="-9" calcext:value-type="float">
            <text:p>-9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14/11/2023</text:p>
          </table:table-cell>
          <table:table-cell office:value-type="float" office:value="10868380003" calcext:value-type="float">
            <text:p>10868380003</text:p>
          </table:table-cell>
          <table:table-cell office:value-type="float" office:value="112307664967" calcext:value-type="float">
            <text:p>112307664967</text:p>
          </table:table-cell>
          <table:table-cell office:value-type="float" office:value="394" calcext:value-type="float">
            <text:p>39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14/12/2023</text:p>
          </table:table-cell>
          <table:table-cell office:value-type="float" office:value="358" calcext:value-type="float">
            <text:p>358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05/12/2023</text:p>
          </table:table-cell>
          <table:table-cell office:value-type="float" office:value="-9" calcext:value-type="float">
            <text:p>-9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4/11/2023</text:p>
          </table:table-cell>
          <table:table-cell office:value-type="float" office:value="10892073499" calcext:value-type="float">
            <text:p>10892073499</text:p>
          </table:table-cell>
          <table:table-cell office:value-type="float" office:value="112307799857" calcext:value-type="float">
            <text:p>112307799857</text:p>
          </table:table-cell>
          <table:table-cell office:value-type="float" office:value="44" calcext:value-type="float">
            <text:p>4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15/12/2023</text:p>
          </table:table-cell>
          <table:table-cell office:value-type="float" office:value="40" calcext:value-type="float">
            <text:p>40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07/12/2023</text:p>
          </table:table-cell>
          <table:table-cell office:value-type="float" office:value="-8" calcext:value-type="float">
            <text:p>-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4/11/2023</text:p>
          </table:table-cell>
          <table:table-cell office:value-type="float" office:value="10892073831" calcext:value-type="float">
            <text:p>10892073831</text:p>
          </table:table-cell>
          <table:table-cell office:value-type="float" office:value="112307799858" calcext:value-type="float">
            <text:p>112307799858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5/12/2023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05/12/2023</text:p>
          </table:table-cell>
          <table:table-cell office:value-type="float" office:value="-10" calcext:value-type="float">
            <text:p>-1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4/11/2023</text:p>
          </table:table-cell>
          <table:table-cell office:value-type="float" office:value="10892074094" calcext:value-type="float">
            <text:p>10892074094</text:p>
          </table:table-cell>
          <table:table-cell office:value-type="float" office:value="112307799859" calcext:value-type="float">
            <text:p>112307799859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5/12/2023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05/12/2023</text:p>
          </table:table-cell>
          <table:table-cell office:value-type="float" office:value="-10" calcext:value-type="float">
            <text:p>-1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REPAS LUNCH COUPON SRL</text:p>
          </table:table-cell>
          <table:table-cell office:value-type="float" office:value="8122660585" calcext:value-type="float">
            <text:p>8122660585</text:p>
          </table:table-cell>
          <table:table-cell table:number-columns-repeated="2" office:value-type="string" calcext:value-type="string">
            <text:p>27/11/2023</text:p>
          </table:table-cell>
          <table:table-cell office:value-type="float" office:value="10951127941" calcext:value-type="float">
            <text:p>10951127941</text:p>
          </table:table-cell>
          <table:table-cell office:value-type="string" calcext:value-type="string">
            <text:p>15457/36</text:p>
          </table:table-cell>
          <table:table-cell office:value-type="float" office:value="1375" calcext:value-type="float">
            <text:p>137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7/12/2023</text:p>
          </table:table-cell>
          <table:table-cell office:value-type="float" office:value="1322" calcext:value-type="float">
            <text:p>132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4/12/2023</text:p>
          </table:table-cell>
          <table:table-cell office:value-type="float" office:value="-13" calcext:value-type="float">
            <text:p>-1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KYOCERA Document Solutions Italia S.p.A.</text:p>
          </table:table-cell>
          <table:table-cell office:value-type="float" office:value="1788080156" calcext:value-type="float">
            <text:p>1788080156</text:p>
          </table:table-cell>
          <table:table-cell table:number-columns-repeated="2" office:value-type="string" calcext:value-type="string">
            <text:p>27/11/2023</text:p>
          </table:table-cell>
          <table:table-cell office:value-type="float" office:value="10954276124" calcext:value-type="float">
            <text:p>10954276124</text:p>
          </table:table-cell>
          <table:table-cell office:value-type="float" office:value="1010866624" calcext:value-type="float">
            <text:p>1010866624</text:p>
          </table:table-cell>
          <table:table-cell office:value-type="float" office:value="276" calcext:value-type="float">
            <text:p>2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27/12/2023</text:p>
          </table:table-cell>
          <table:table-cell office:value-type="float" office:value="226" calcext:value-type="float">
            <text:p>226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14/12/2023</text:p>
          </table:table-cell>
          <table:table-cell office:value-type="float" office:value="-13" calcext:value-type="float">
            <text:p>-1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KYOCERA Document Solutions Italia S.p.A.</text:p>
          </table:table-cell>
          <table:table-cell office:value-type="float" office:value="1788080156" calcext:value-type="float">
            <text:p>1788080156</text:p>
          </table:table-cell>
          <table:table-cell table:number-columns-repeated="2" office:value-type="string" calcext:value-type="string">
            <text:p>27/11/2023</text:p>
          </table:table-cell>
          <table:table-cell office:value-type="float" office:value="10954282986" calcext:value-type="float">
            <text:p>10954282986</text:p>
          </table:table-cell>
          <table:table-cell office:value-type="float" office:value="1010866663" calcext:value-type="float">
            <text:p>1010866663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7/12/2023</text:p>
          </table:table-cell>
          <table:table-cell office:value-type="float" office:value="62" calcext:value-type="float">
            <text:p>6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4/12/2023</text:p>
          </table:table-cell>
          <table:table-cell office:value-type="float" office:value="-13" calcext:value-type="float">
            <text:p>-1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7/11/2023</text:p>
          </table:table-cell>
          <table:table-cell office:value-type="float" office:value="10954520120" calcext:value-type="float">
            <text:p>10954520120</text:p>
          </table:table-cell>
          <table:table-cell office:value-type="float" office:value="112307953866" calcext:value-type="float">
            <text:p>112307953866</text:p>
          </table:table-cell>
          <table:table-cell office:value-type="float" office:value="1439" calcext:value-type="float">
            <text:p>143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7/12/2023</text:p>
          </table:table-cell>
          <table:table-cell office:value-type="float" office:value="1308" calcext:value-type="float">
            <text:p>130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07/12/2023</text:p>
          </table:table-cell>
          <table:table-cell office:value-type="float" office:value="-20" calcext:value-type="float">
            <text:p>-2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7/11/2023</text:p>
          </table:table-cell>
          <table:table-cell office:value-type="float" office:value="10954520820" calcext:value-type="float">
            <text:p>10954520820</text:p>
          </table:table-cell>
          <table:table-cell office:value-type="float" office:value="112307989409" calcext:value-type="float">
            <text:p>112307989409</text:p>
          </table:table-cell>
          <table:table-cell office:value-type="float" office:value="1719" calcext:value-type="float">
            <text:p>171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7/12/2023</text:p>
          </table:table-cell>
          <table:table-cell office:value-type="float" office:value="1535" calcext:value-type="float">
            <text:p>1535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07/12/2023</text:p>
          </table:table-cell>
          <table:table-cell office:value-type="float" office:value="-20" calcext:value-type="float">
            <text:p>-2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7/11/2023</text:p>
          </table:table-cell>
          <table:table-cell office:value-type="float" office:value="10954521046" calcext:value-type="float">
            <text:p>10954521046</text:p>
          </table:table-cell>
          <table:table-cell office:value-type="float" office:value="112307989649" calcext:value-type="float">
            <text:p>112307989649</text:p>
          </table:table-cell>
          <table:table-cell office:value-type="float" office:value="1439" calcext:value-type="float">
            <text:p>1439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27/12/2023</text:p>
          </table:table-cell>
          <table:table-cell office:value-type="float" office:value="1075" calcext:value-type="float">
            <text:p>1075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07/12/2023</text:p>
          </table:table-cell>
          <table:table-cell office:value-type="float" office:value="-20" calcext:value-type="float">
            <text:p>-2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7/11/2023</text:p>
          </table:table-cell>
          <table:table-cell office:value-type="float" office:value="10954521404" calcext:value-type="float">
            <text:p>10954521404</text:p>
          </table:table-cell>
          <table:table-cell office:value-type="float" office:value="112307953867" calcext:value-type="float">
            <text:p>112307953867</text:p>
          </table:table-cell>
          <table:table-cell office:value-type="float" office:value="1079" calcext:value-type="float">
            <text:p>107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7/12/2023</text:p>
          </table:table-cell>
          <table:table-cell office:value-type="float" office:value="980" calcext:value-type="float">
            <text:p>980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07/12/2023</text:p>
          </table:table-cell>
          <table:table-cell office:value-type="float" office:value="-20" calcext:value-type="float">
            <text:p>-2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9/11/2023</text:p>
          </table:table-cell>
          <table:table-cell office:value-type="float" office:value="10964860224" calcext:value-type="float">
            <text:p>10964860224</text:p>
          </table:table-cell>
          <table:table-cell office:value-type="float" office:value="112307926505" calcext:value-type="float">
            <text:p>112307926505</text:p>
          </table:table-cell>
          <table:table-cell office:value-type="float" office:value="251" calcext:value-type="float">
            <text:p>251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29/12/2023</text:p>
          </table:table-cell>
          <table:table-cell office:value-type="float" office:value="228" calcext:value-type="float">
            <text:p>228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07/12/2023</text:p>
          </table:table-cell>
          <table:table-cell office:value-type="float" office:value="-22" calcext:value-type="float">
            <text:p>-22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9/11/2023</text:p>
          </table:table-cell>
          <table:table-cell office:value-type="float" office:value="10964860610" calcext:value-type="float">
            <text:p>10964860610</text:p>
          </table:table-cell>
          <table:table-cell office:value-type="float" office:value="112307926506" calcext:value-type="float">
            <text:p>112307926506</text:p>
          </table:table-cell>
          <table:table-cell office:value-type="float" office:value="159" calcext:value-type="float">
            <text:p>15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29/12/2023</text:p>
          </table:table-cell>
          <table:table-cell office:value-type="float" office:value="145" calcext:value-type="float">
            <text:p>14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05/12/2023</text:p>
          </table:table-cell>
          <table:table-cell office:value-type="float" office:value="-24" calcext:value-type="float">
            <text:p>-2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9/11/2023</text:p>
          </table:table-cell>
          <table:table-cell office:value-type="float" office:value="10964861037" calcext:value-type="float">
            <text:p>10964861037</text:p>
          </table:table-cell>
          <table:table-cell office:value-type="float" office:value="112307926507" calcext:value-type="float">
            <text:p>112307926507</text:p>
          </table:table-cell>
          <table:table-cell office:value-type="float" office:value="47" calcext:value-type="float">
            <text:p>47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29/12/2023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07/12/2023</text:p>
          </table:table-cell>
          <table:table-cell office:value-type="float" office:value="-22" calcext:value-type="float">
            <text:p>-22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9/11/2023</text:p>
          </table:table-cell>
          <table:table-cell office:value-type="float" office:value="10964861569" calcext:value-type="float">
            <text:p>10964861569</text:p>
          </table:table-cell>
          <table:table-cell office:value-type="float" office:value="112307926508" calcext:value-type="float">
            <text:p>112307926508</text:p>
          </table:table-cell>
          <table:table-cell office:value-type="float" office:value="487" calcext:value-type="float">
            <text:p>487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29/12/2023</text:p>
          </table:table-cell>
          <table:table-cell office:value-type="float" office:value="443" calcext:value-type="float">
            <text:p>44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07/12/2023</text:p>
          </table:table-cell>
          <table:table-cell office:value-type="float" office:value="-22" calcext:value-type="float">
            <text:p>-22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9/11/2023</text:p>
          </table:table-cell>
          <table:table-cell office:value-type="float" office:value="10964862098" calcext:value-type="float">
            <text:p>10964862098</text:p>
          </table:table-cell>
          <table:table-cell office:value-type="float" office:value="112307926509" calcext:value-type="float">
            <text:p>112307926509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29/12/202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5/12/2023</text:p>
          </table:table-cell>
          <table:table-cell office:value-type="float" office:value="-24" calcext:value-type="float">
            <text:p>-2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9/11/2023</text:p>
          </table:table-cell>
          <table:table-cell office:value-type="float" office:value="10964862477" calcext:value-type="float">
            <text:p>10964862477</text:p>
          </table:table-cell>
          <table:table-cell office:value-type="float" office:value="112307926510" calcext:value-type="float">
            <text:p>112307926510</text:p>
          </table:table-cell>
          <table:table-cell office:value-type="float" office:value="358" calcext:value-type="float">
            <text:p>3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9/12/2023</text:p>
          </table:table-cell>
          <table:table-cell office:value-type="float" office:value="325" calcext:value-type="float">
            <text:p>32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05/12/2023</text:p>
          </table:table-cell>
          <table:table-cell office:value-type="float" office:value="-24" calcext:value-type="float">
            <text:p>-2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9/11/2023</text:p>
          </table:table-cell>
          <table:table-cell office:value-type="float" office:value="10964880382" calcext:value-type="float">
            <text:p>10964880382</text:p>
          </table:table-cell>
          <table:table-cell office:value-type="float" office:value="112307926486" calcext:value-type="float">
            <text:p>112307926486</text:p>
          </table:table-cell>
          <table:table-cell office:value-type="float" office:value="109" calcext:value-type="float">
            <text:p>10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9/12/2023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5/12/2023</text:p>
          </table:table-cell>
          <table:table-cell office:value-type="float" office:value="-24" calcext:value-type="float">
            <text:p>-2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9/11/2023</text:p>
          </table:table-cell>
          <table:table-cell office:value-type="float" office:value="10964881004" calcext:value-type="float">
            <text:p>10964881004</text:p>
          </table:table-cell>
          <table:table-cell office:value-type="float" office:value="112307926487" calcext:value-type="float">
            <text:p>112307926487</text:p>
          </table:table-cell>
          <table:table-cell office:value-type="float" office:value="236" calcext:value-type="float">
            <text:p>23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9/12/2023</text:p>
          </table:table-cell>
          <table:table-cell office:value-type="float" office:value="214" calcext:value-type="float">
            <text:p>21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05/12/2023</text:p>
          </table:table-cell>
          <table:table-cell office:value-type="float" office:value="-24" calcext:value-type="float">
            <text:p>-2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9/11/2023</text:p>
          </table:table-cell>
          <table:table-cell office:value-type="float" office:value="10964881673" calcext:value-type="float">
            <text:p>10964881673</text:p>
          </table:table-cell>
          <table:table-cell office:value-type="float" office:value="112307926488" calcext:value-type="float">
            <text:p>112307926488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29/12/2023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5/12/2023</text:p>
          </table:table-cell>
          <table:table-cell office:value-type="float" office:value="-24" calcext:value-type="float">
            <text:p>-2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9/11/2023</text:p>
          </table:table-cell>
          <table:table-cell office:value-type="float" office:value="10964882349" calcext:value-type="float">
            <text:p>10964882349</text:p>
          </table:table-cell>
          <table:table-cell office:value-type="float" office:value="112307926489" calcext:value-type="float">
            <text:p>112307926489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29/12/202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7/12/2023</text:p>
          </table:table-cell>
          <table:table-cell office:value-type="float" office:value="-22" calcext:value-type="float">
            <text:p>-22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9/11/2023</text:p>
          </table:table-cell>
          <table:table-cell office:value-type="float" office:value="10964883174" calcext:value-type="float">
            <text:p>10964883174</text:p>
          </table:table-cell>
          <table:table-cell office:value-type="float" office:value="112307926490" calcext:value-type="float">
            <text:p>112307926490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29/12/2023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07/12/2023</text:p>
          </table:table-cell>
          <table:table-cell office:value-type="float" office:value="-22" calcext:value-type="float">
            <text:p>-22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9/11/2023</text:p>
          </table:table-cell>
          <table:table-cell office:value-type="float" office:value="10964883951" calcext:value-type="float">
            <text:p>10964883951</text:p>
          </table:table-cell>
          <table:table-cell office:value-type="float" office:value="112307926491" calcext:value-type="float">
            <text:p>112307926491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29/12/2023</text:p>
          </table:table-cell>
          <table:table-cell office:value-type="float" office:value="6" calcext:value-type="float">
            <text:p>6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07/12/2023</text:p>
          </table:table-cell>
          <table:table-cell office:value-type="float" office:value="-22" calcext:value-type="float">
            <text:p>-22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9/11/2023</text:p>
          </table:table-cell>
          <table:table-cell office:value-type="float" office:value="10964884705" calcext:value-type="float">
            <text:p>10964884705</text:p>
          </table:table-cell>
          <table:table-cell office:value-type="float" office:value="112307926492" calcext:value-type="float">
            <text:p>112307926492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9/12/2023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05/12/2023</text:p>
          </table:table-cell>
          <table:table-cell office:value-type="float" office:value="-24" calcext:value-type="float">
            <text:p>-2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9/11/2023</text:p>
          </table:table-cell>
          <table:table-cell office:value-type="float" office:value="10964885324" calcext:value-type="float">
            <text:p>10964885324</text:p>
          </table:table-cell>
          <table:table-cell office:value-type="float" office:value="112307926493" calcext:value-type="float">
            <text:p>11230792649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9/12/2023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07/12/2023</text:p>
          </table:table-cell>
          <table:table-cell office:value-type="float" office:value="-22" calcext:value-type="float">
            <text:p>-22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9/11/2023</text:p>
          </table:table-cell>
          <table:table-cell office:value-type="float" office:value="10964885836" calcext:value-type="float">
            <text:p>10964885836</text:p>
          </table:table-cell>
          <table:table-cell office:value-type="float" office:value="112307926494" calcext:value-type="float">
            <text:p>112307926494</text:p>
          </table:table-cell>
          <table:table-cell office:value-type="float" office:value="119" calcext:value-type="float">
            <text:p>119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29/12/2023</text:p>
          </table:table-cell>
          <table:table-cell office:value-type="float" office:value="108" calcext:value-type="float">
            <text:p>108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05/12/2023</text:p>
          </table:table-cell>
          <table:table-cell office:value-type="float" office:value="-24" calcext:value-type="float">
            <text:p>-2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9/11/2023</text:p>
          </table:table-cell>
          <table:table-cell office:value-type="float" office:value="10964886370" calcext:value-type="float">
            <text:p>10964886370</text:p>
          </table:table-cell>
          <table:table-cell office:value-type="float" office:value="112307926495" calcext:value-type="float">
            <text:p>112307926495</text:p>
          </table:table-cell>
          <table:table-cell office:value-type="float" office:value="251" calcext:value-type="float">
            <text:p>251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29/12/2023</text:p>
          </table:table-cell>
          <table:table-cell office:value-type="float" office:value="228" calcext:value-type="float">
            <text:p>228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07/12/2023</text:p>
          </table:table-cell>
          <table:table-cell office:value-type="float" office:value="-22" calcext:value-type="float">
            <text:p>-22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9/11/2023</text:p>
          </table:table-cell>
          <table:table-cell office:value-type="float" office:value="10964899365" calcext:value-type="float">
            <text:p>10964899365</text:p>
          </table:table-cell>
          <table:table-cell office:value-type="float" office:value="112307926512" calcext:value-type="float">
            <text:p>112307926512</text:p>
          </table:table-cell>
          <table:table-cell office:value-type="float" office:value="96" calcext:value-type="float">
            <text:p>9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29/12/2023</text:p>
          </table:table-cell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05/12/2023</text:p>
          </table:table-cell>
          <table:table-cell office:value-type="float" office:value="-24" calcext:value-type="float">
            <text:p>-2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9/11/2023</text:p>
          </table:table-cell>
          <table:table-cell office:value-type="float" office:value="10964899984" calcext:value-type="float">
            <text:p>10964899984</text:p>
          </table:table-cell>
          <table:table-cell office:value-type="float" office:value="112307926513" calcext:value-type="float">
            <text:p>112307926513</text:p>
          </table:table-cell>
          <table:table-cell office:value-type="float" office:value="102" calcext:value-type="float">
            <text:p>10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29/12/2023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7/12/2023</text:p>
          </table:table-cell>
          <table:table-cell office:value-type="float" office:value="-22" calcext:value-type="float">
            <text:p>-22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9/11/2023</text:p>
          </table:table-cell>
          <table:table-cell office:value-type="float" office:value="10964900394" calcext:value-type="float">
            <text:p>10964900394</text:p>
          </table:table-cell>
          <table:table-cell office:value-type="float" office:value="112307926514" calcext:value-type="float">
            <text:p>112307926514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29/12/202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7/12/2023</text:p>
          </table:table-cell>
          <table:table-cell office:value-type="float" office:value="-22" calcext:value-type="float">
            <text:p>-22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9/11/2023</text:p>
          </table:table-cell>
          <table:table-cell office:value-type="float" office:value="10964900840" calcext:value-type="float">
            <text:p>10964900840</text:p>
          </table:table-cell>
          <table:table-cell office:value-type="float" office:value="112307926515" calcext:value-type="float">
            <text:p>112307926515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29/12/2023</text:p>
          </table:table-cell>
          <table:table-cell office:value-type="float" office:value="6" calcext:value-type="float">
            <text:p>6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05/12/2023</text:p>
          </table:table-cell>
          <table:table-cell office:value-type="float" office:value="-24" calcext:value-type="float">
            <text:p>-2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9/11/2023</text:p>
          </table:table-cell>
          <table:table-cell office:value-type="float" office:value="10964901400" calcext:value-type="float">
            <text:p>10964901400</text:p>
          </table:table-cell>
          <table:table-cell office:value-type="float" office:value="112307926516" calcext:value-type="float">
            <text:p>112307926516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29/12/2023</text:p>
          </table:table-cell>
          <table:table-cell office:value-type="float" office:value="6" calcext:value-type="float">
            <text:p>6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07/12/2023</text:p>
          </table:table-cell>
          <table:table-cell office:value-type="float" office:value="-22" calcext:value-type="float">
            <text:p>-22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9/11/2023</text:p>
          </table:table-cell>
          <table:table-cell office:value-type="float" office:value="10964901914" calcext:value-type="float">
            <text:p>10964901914</text:p>
          </table:table-cell>
          <table:table-cell office:value-type="float" office:value="112307926517" calcext:value-type="float">
            <text:p>112307926517</text:p>
          </table:table-cell>
          <table:table-cell office:value-type="float" office:value="719" calcext:value-type="float">
            <text:p>719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29/12/2023</text:p>
          </table:table-cell>
          <table:table-cell office:value-type="float" office:value="654" calcext:value-type="float">
            <text:p>65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05/12/2023</text:p>
          </table:table-cell>
          <table:table-cell office:value-type="float" office:value="-24" calcext:value-type="float">
            <text:p>-2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9/11/2023</text:p>
          </table:table-cell>
          <table:table-cell office:value-type="float" office:value="10964902218" calcext:value-type="float">
            <text:p>10964902218</text:p>
          </table:table-cell>
          <table:table-cell office:value-type="float" office:value="112307926518" calcext:value-type="float">
            <text:p>112307926518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29/12/2023</text:p>
          </table:table-cell>
          <table:table-cell office:value-type="float" office:value="6" calcext:value-type="float">
            <text:p>6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07/12/2023</text:p>
          </table:table-cell>
          <table:table-cell office:value-type="float" office:value="-22" calcext:value-type="float">
            <text:p>-22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9/11/2023</text:p>
          </table:table-cell>
          <table:table-cell office:value-type="float" office:value="10964903427" calcext:value-type="float">
            <text:p>10964903427</text:p>
          </table:table-cell>
          <table:table-cell office:value-type="float" office:value="112307926520" calcext:value-type="float">
            <text:p>112307926520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29/12/2023</text:p>
          </table:table-cell>
          <table:table-cell office:value-type="float" office:value="6" calcext:value-type="float">
            <text:p>6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07/12/2023</text:p>
          </table:table-cell>
          <table:table-cell office:value-type="float" office:value="-22" calcext:value-type="float">
            <text:p>-22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9/11/2023</text:p>
          </table:table-cell>
          <table:table-cell office:value-type="float" office:value="10964903787" calcext:value-type="float">
            <text:p>10964903787</text:p>
          </table:table-cell>
          <table:table-cell office:value-type="float" office:value="112307926521" calcext:value-type="float">
            <text:p>112307926521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29/12/2023</text:p>
          </table:table-cell>
          <table:table-cell office:value-type="float" office:value="6" calcext:value-type="float">
            <text:p>6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07/12/2023</text:p>
          </table:table-cell>
          <table:table-cell office:value-type="float" office:value="-22" calcext:value-type="float">
            <text:p>-22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9/11/2023</text:p>
          </table:table-cell>
          <table:table-cell office:value-type="float" office:value="10964904605" calcext:value-type="float">
            <text:p>10964904605</text:p>
          </table:table-cell>
          <table:table-cell office:value-type="float" office:value="112307926522" calcext:value-type="float">
            <text:p>112307926522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29/12/2023</text:p>
          </table:table-cell>
          <table:table-cell office:value-type="float" office:value="45" calcext:value-type="float">
            <text:p>45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05/12/2023</text:p>
          </table:table-cell>
          <table:table-cell office:value-type="float" office:value="-24" calcext:value-type="float">
            <text:p>-2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9/11/2023</text:p>
          </table:table-cell>
          <table:table-cell office:value-type="float" office:value="10964904994" calcext:value-type="float">
            <text:p>10964904994</text:p>
          </table:table-cell>
          <table:table-cell office:value-type="float" office:value="112307926523" calcext:value-type="float">
            <text:p>112307926523</text:p>
          </table:table-cell>
          <table:table-cell office:value-type="float" office:value="148" calcext:value-type="float">
            <text:p>14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29/12/2023</text:p>
          </table:table-cell>
          <table:table-cell office:value-type="float" office:value="134" calcext:value-type="float">
            <text:p>13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05/12/2023</text:p>
          </table:table-cell>
          <table:table-cell office:value-type="float" office:value="-24" calcext:value-type="float">
            <text:p>-2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9/11/2023</text:p>
          </table:table-cell>
          <table:table-cell office:value-type="float" office:value="10964905388" calcext:value-type="float">
            <text:p>10964905388</text:p>
          </table:table-cell>
          <table:table-cell office:value-type="float" office:value="112307926524" calcext:value-type="float">
            <text:p>112307926524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29/12/2023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07/12/2023</text:p>
          </table:table-cell>
          <table:table-cell office:value-type="float" office:value="-22" calcext:value-type="float">
            <text:p>-22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9/11/2023</text:p>
          </table:table-cell>
          <table:table-cell office:value-type="float" office:value="10964905867" calcext:value-type="float">
            <text:p>10964905867</text:p>
          </table:table-cell>
          <table:table-cell office:value-type="float" office:value="112307926525" calcext:value-type="float">
            <text:p>112307926525</text:p>
          </table:table-cell>
          <table:table-cell office:value-type="float" office:value="236" calcext:value-type="float">
            <text:p>23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9/12/2023</text:p>
          </table:table-cell>
          <table:table-cell office:value-type="float" office:value="214" calcext:value-type="float">
            <text:p>21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05/12/2023</text:p>
          </table:table-cell>
          <table:table-cell office:value-type="float" office:value="-24" calcext:value-type="float">
            <text:p>-2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9/11/2023</text:p>
          </table:table-cell>
          <table:table-cell office:value-type="float" office:value="10964906342" calcext:value-type="float">
            <text:p>10964906342</text:p>
          </table:table-cell>
          <table:table-cell office:value-type="float" office:value="112307926526" calcext:value-type="float">
            <text:p>112307926526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29/12/2023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05/12/2023</text:p>
          </table:table-cell>
          <table:table-cell office:value-type="float" office:value="-24" calcext:value-type="float">
            <text:p>-2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9/11/2023</text:p>
          </table:table-cell>
          <table:table-cell office:value-type="float" office:value="10964906832" calcext:value-type="float">
            <text:p>10964906832</text:p>
          </table:table-cell>
          <table:table-cell office:value-type="float" office:value="112307926527" calcext:value-type="float">
            <text:p>112307926527</text:p>
          </table:table-cell>
          <table:table-cell office:value-type="float" office:value="236" calcext:value-type="float">
            <text:p>23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9/12/2023</text:p>
          </table:table-cell>
          <table:table-cell office:value-type="float" office:value="214" calcext:value-type="float">
            <text:p>21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05/12/2023</text:p>
          </table:table-cell>
          <table:table-cell office:value-type="float" office:value="-24" calcext:value-type="float">
            <text:p>-2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9/11/2023</text:p>
          </table:table-cell>
          <table:table-cell office:value-type="float" office:value="10964907398" calcext:value-type="float">
            <text:p>10964907398</text:p>
          </table:table-cell>
          <table:table-cell office:value-type="float" office:value="112307926528" calcext:value-type="float">
            <text:p>112307926528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29/12/2023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05/12/2023</text:p>
          </table:table-cell>
          <table:table-cell office:value-type="float" office:value="-24" calcext:value-type="float">
            <text:p>-2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9/11/2023</text:p>
          </table:table-cell>
          <table:table-cell office:value-type="float" office:value="10964907971" calcext:value-type="float">
            <text:p>10964907971</text:p>
          </table:table-cell>
          <table:table-cell office:value-type="float" office:value="112307926529" calcext:value-type="float">
            <text:p>112307926529</text:p>
          </table:table-cell>
          <table:table-cell office:value-type="float" office:value="236" calcext:value-type="float">
            <text:p>23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9/12/2023</text:p>
          </table:table-cell>
          <table:table-cell office:value-type="float" office:value="214" calcext:value-type="float">
            <text:p>21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05/12/2023</text:p>
          </table:table-cell>
          <table:table-cell office:value-type="float" office:value="-24" calcext:value-type="float">
            <text:p>-2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9/11/2023</text:p>
          </table:table-cell>
          <table:table-cell office:value-type="float" office:value="10964983285" calcext:value-type="float">
            <text:p>10964983285</text:p>
          </table:table-cell>
          <table:table-cell office:value-type="float" office:value="112307926496" calcext:value-type="float">
            <text:p>112307926496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29/12/2023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07/12/2023</text:p>
          </table:table-cell>
          <table:table-cell office:value-type="float" office:value="-22" calcext:value-type="float">
            <text:p>-22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9/11/2023</text:p>
          </table:table-cell>
          <table:table-cell office:value-type="float" office:value="10964983817" calcext:value-type="float">
            <text:p>10964983817</text:p>
          </table:table-cell>
          <table:table-cell office:value-type="float" office:value="112307926497" calcext:value-type="float">
            <text:p>112307926497</text:p>
          </table:table-cell>
          <table:table-cell office:value-type="float" office:value="501" calcext:value-type="float">
            <text:p>50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29/12/2023</text:p>
          </table:table-cell>
          <table:table-cell office:value-type="float" office:value="456" calcext:value-type="float">
            <text:p>4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12/2023</text:p>
          </table:table-cell>
          <table:table-cell office:value-type="float" office:value="-24" calcext:value-type="float">
            <text:p>-2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9/11/2023</text:p>
          </table:table-cell>
          <table:table-cell office:value-type="float" office:value="10964984464" calcext:value-type="float">
            <text:p>10964984464</text:p>
          </table:table-cell>
          <table:table-cell office:value-type="float" office:value="112307926498" calcext:value-type="float">
            <text:p>112307926498</text:p>
          </table:table-cell>
          <table:table-cell office:value-type="float" office:value="151" calcext:value-type="float">
            <text:p>15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9/12/2023</text:p>
          </table:table-cell>
          <table:table-cell office:value-type="float" office:value="137" calcext:value-type="float">
            <text:p>137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05/12/2023</text:p>
          </table:table-cell>
          <table:table-cell office:value-type="float" office:value="-24" calcext:value-type="float">
            <text:p>-2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9/11/2023</text:p>
          </table:table-cell>
          <table:table-cell office:value-type="float" office:value="10964986345" calcext:value-type="float">
            <text:p>10964986345</text:p>
          </table:table-cell>
          <table:table-cell office:value-type="float" office:value="112307926501" calcext:value-type="float">
            <text:p>112307926501</text:p>
          </table:table-cell>
          <table:table-cell office:value-type="float" office:value="44" calcext:value-type="float">
            <text:p>44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29/12/2023</text:p>
          </table:table-cell>
          <table:table-cell office:value-type="float" office:value="40" calcext:value-type="float">
            <text:p>40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07/12/2023</text:p>
          </table:table-cell>
          <table:table-cell office:value-type="float" office:value="-22" calcext:value-type="float">
            <text:p>-22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9/11/2023</text:p>
          </table:table-cell>
          <table:table-cell office:value-type="float" office:value="10964986825" calcext:value-type="float">
            <text:p>10964986825</text:p>
          </table:table-cell>
          <table:table-cell office:value-type="float" office:value="112307926502" calcext:value-type="float">
            <text:p>11230792650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9/12/2023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05/12/2023</text:p>
          </table:table-cell>
          <table:table-cell office:value-type="float" office:value="-24" calcext:value-type="float">
            <text:p>-2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9/11/2023</text:p>
          </table:table-cell>
          <table:table-cell office:value-type="float" office:value="10964987177" calcext:value-type="float">
            <text:p>10964987177</text:p>
          </table:table-cell>
          <table:table-cell office:value-type="float" office:value="112307926503" calcext:value-type="float">
            <text:p>112307926503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29/12/202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05/12/2023</text:p>
          </table:table-cell>
          <table:table-cell office:value-type="float" office:value="-24" calcext:value-type="float">
            <text:p>-2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office:value-type="string" calcext:value-type="string">
            <text:p>29/11/2023</text:p>
          </table:table-cell>
          <table:table-cell office:value-type="float" office:value="10965566977" calcext:value-type="float">
            <text:p>10965566977</text:p>
          </table:table-cell>
          <table:table-cell office:value-type="float" office:value="6820231105000018" calcext:value-type="float">
            <text:p>6820231105000018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26/01/2024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14/12/2023</text:p>
          </table:table-cell>
          <table:table-cell office:value-type="float" office:value="-43" calcext:value-type="float">
            <text:p>-4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office:value-type="string" calcext:value-type="string">
            <text:p>29/11/2023</text:p>
          </table:table-cell>
          <table:table-cell office:value-type="float" office:value="10965567158" calcext:value-type="float">
            <text:p>10965567158</text:p>
          </table:table-cell>
          <table:table-cell office:value-type="float" office:value="6820231105000015" calcext:value-type="float">
            <text:p>68202311050000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6/01/2024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14/12/2023</text:p>
          </table:table-cell>
          <table:table-cell office:value-type="float" office:value="-43" calcext:value-type="float">
            <text:p>-4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IDEAPA SRL</text:p>
          </table:table-cell>
          <table:table-cell office:value-type="float" office:value="4597260407" calcext:value-type="float">
            <text:p>4597260407</text:p>
          </table:table-cell>
          <table:table-cell table:number-columns-repeated="2" office:value-type="string" calcext:value-type="string">
            <text:p>01/12/2023</text:p>
          </table:table-cell>
          <table:table-cell office:value-type="float" office:value="10992451836" calcext:value-type="float">
            <text:p>10992451836</text:p>
          </table:table-cell>
          <table:table-cell office:value-type="string" calcext:value-type="string">
            <text:p>637/SP</text:p>
          </table:table-cell>
          <table:table-cell office:value-type="float" office:value="2928" calcext:value-type="float">
            <text:p>29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9/12/2023</text:p>
          </table:table-cell>
          <table:table-cell office:value-type="float" office:value="2400" calcext:value-type="float">
            <text:p>24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4/12/2023</text:p>
          </table:table-cell>
          <table:table-cell office:value-type="float" office:value="-15" calcext:value-type="float">
            <text:p>-1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office:value-type="string" calcext:value-type="string">
            <text:p>04/12/2023</text:p>
          </table:table-cell>
          <table:table-cell office:value-type="float" office:value="10999233549" calcext:value-type="float">
            <text:p>10999233549</text:p>
          </table:table-cell>
          <table:table-cell office:value-type="float" office:value="9501894787" calcext:value-type="float">
            <text:p>9501894787</text:p>
          </table:table-cell>
          <table:table-cell office:value-type="float" office:value="346" calcext:value-type="float">
            <text:p>346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03/01/2024</text:p>
          </table:table-cell>
          <table:table-cell office:value-type="float" office:value="284" calcext:value-type="float">
            <text:p>28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4/12/2023</text:p>
          </table:table-cell>
          <table:table-cell office:value-type="float" office:value="-20" calcext:value-type="float">
            <text:p>-2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office:value-type="string" calcext:value-type="string">
            <text:p>04/12/2023</text:p>
          </table:table-cell>
          <table:table-cell office:value-type="float" office:value="10999234244" calcext:value-type="float">
            <text:p>10999234244</text:p>
          </table:table-cell>
          <table:table-cell office:value-type="float" office:value="9501900463" calcext:value-type="float">
            <text:p>9501900463</text:p>
          </table:table-cell>
          <table:table-cell office:value-type="float" office:value="753" calcext:value-type="float">
            <text:p>75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03/01/2024</text:p>
          </table:table-cell>
          <table:table-cell office:value-type="float" office:value="617" calcext:value-type="float">
            <text:p>617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14/12/2023</text:p>
          </table:table-cell>
          <table:table-cell office:value-type="float" office:value="-20" calcext:value-type="float">
            <text:p>-2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DAY RISTOSERVICE S.P.A. SOCIETA' BENEFIT</text:p>
          </table:table-cell>
          <table:table-cell office:value-type="float" office:value="3543000370" calcext:value-type="float">
            <text:p>3543000370</text:p>
          </table:table-cell>
          <table:table-cell table:number-columns-repeated="2" office:value-type="string" calcext:value-type="string">
            <text:p>06/12/2023</text:p>
          </table:table-cell>
          <table:table-cell office:value-type="float" office:value="11018898562" calcext:value-type="float">
            <text:p>11018898562</text:p>
          </table:table-cell>
          <table:table-cell office:value-type="string" calcext:value-type="string">
            <text:p>V0-177375</text:p>
          </table:table-cell>
          <table:table-cell office:value-type="float" office:value="1672" calcext:value-type="float">
            <text:p>1672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05/01/2024</text:p>
          </table:table-cell>
          <table:table-cell office:value-type="float" office:value="1608" calcext:value-type="float">
            <text:p>1608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14/12/2023</text:p>
          </table:table-cell>
          <table:table-cell office:value-type="float" office:value="-22" calcext:value-type="float">
            <text:p>-22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DATAGRAPH SRL</text:p>
          </table:table-cell>
          <table:table-cell office:value-type="float" office:value="695690362" calcext:value-type="float">
            <text:p>695690362</text:p>
          </table:table-cell>
          <table:table-cell table:number-columns-repeated="2" office:value-type="string" calcext:value-type="string">
            <text:p>07/12/2023</text:p>
          </table:table-cell>
          <table:table-cell office:value-type="float" office:value="11029440635" calcext:value-type="float">
            <text:p>11029440635</text:p>
          </table:table-cell>
          <table:table-cell office:value-type="string" calcext:value-type="string">
            <text:p>1304/23</text:p>
          </table:table-cell>
          <table:table-cell office:value-type="float" office:value="1220" calcext:value-type="float">
            <text:p>12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5/01/2024</text:p>
          </table:table-cell>
          <table:table-cell office:value-type="float" office:value="1000" calcext:value-type="float">
            <text:p>1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4/12/2023</text:p>
          </table:table-cell>
          <table:table-cell office:value-type="float" office:value="-22" calcext:value-type="float">
            <text:p>-22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STA TRIBUTI SRL</text:p>
          </table:table-cell>
          <table:table-cell office:value-type="float" office:value="6755680482" calcext:value-type="float">
            <text:p>6755680482</text:p>
          </table:table-cell>
          <table:table-cell table:number-columns-repeated="2" office:value-type="string" calcext:value-type="string">
            <text:p>11/12/2023</text:p>
          </table:table-cell>
          <table:table-cell office:value-type="float" office:value="11055353875" calcext:value-type="float">
            <text:p>11055353875</text:p>
          </table:table-cell>
          <table:table-cell office:value-type="string" calcext:value-type="string">
            <text:p>FATTPA 110_23</text:p>
          </table:table-cell>
          <table:table-cell office:value-type="float" office:value="4654" calcext:value-type="float">
            <text:p>465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0/01/2024</text:p>
          </table:table-cell>
          <table:table-cell office:value-type="float" office:value="3815" calcext:value-type="float">
            <text:p>38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4/12/2023</text:p>
          </table:table-cell>
          <table:table-cell office:value-type="float" office:value="-27" calcext:value-type="float">
            <text:p>-2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12/12/2023</text:p>
          </table:table-cell>
          <table:table-cell office:value-type="float" office:value="11062782105" calcext:value-type="float">
            <text:p>11062782105</text:p>
          </table:table-cell>
          <table:table-cell office:value-type="float" office:value="112308439229" calcext:value-type="float">
            <text:p>112308439229</text:p>
          </table:table-cell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11/01/2024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15/12/2023</text:p>
          </table:table-cell>
          <table:table-cell office:value-type="float" office:value="-27" calcext:value-type="float">
            <text:p>-2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12/12/2023</text:p>
          </table:table-cell>
          <table:table-cell office:value-type="float" office:value="11062782432" calcext:value-type="float">
            <text:p>11062782432</text:p>
          </table:table-cell>
          <table:table-cell office:value-type="float" office:value="112308439230" calcext:value-type="float">
            <text:p>112308439230</text:p>
          </table:table-cell>
          <table:table-cell office:value-type="float" office:value="385" calcext:value-type="float">
            <text:p>385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11/01/2024</text:p>
          </table:table-cell>
          <table:table-cell office:value-type="float" office:value="350" calcext:value-type="float">
            <text:p>35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15/12/2023</text:p>
          </table:table-cell>
          <table:table-cell office:value-type="float" office:value="-27" calcext:value-type="float">
            <text:p>-2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MOSCHELLA SEDUTE S.R.L.</text:p>
          </table:table-cell>
          <table:table-cell office:value-type="float" office:value="1991400670" calcext:value-type="float">
            <text:p>1991400670</text:p>
          </table:table-cell>
          <table:table-cell table:number-columns-repeated="2" office:value-type="string" calcext:value-type="string">
            <text:p>14/12/2023</text:p>
          </table:table-cell>
          <table:table-cell office:value-type="float" office:value="11088834751" calcext:value-type="float">
            <text:p>11088834751</text:p>
          </table:table-cell>
          <table:table-cell office:value-type="string" calcext:value-type="string">
            <text:p>2023-1FVB-0000043</text:p>
          </table:table-cell>
          <table:table-cell office:value-type="float" office:value="5864" calcext:value-type="float">
            <text:p>586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2/01/2024</text:p>
          </table:table-cell>
          <table:table-cell office:value-type="float" office:value="4806" calcext:value-type="float">
            <text:p>4806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5/12/2023</text:p>
          </table:table-cell>
          <table:table-cell office:value-type="float" office:value="-28" calcext:value-type="float">
            <text:p>-2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AGRIMOTOR SRL</text:p>
          </table:table-cell>
          <table:table-cell office:value-type="float" office:value="2382410377" calcext:value-type="float">
            <text:p>2382410377</text:p>
          </table:table-cell>
          <table:table-cell table:number-columns-repeated="2" office:value-type="string" calcext:value-type="string">
            <text:p>15/12/2023</text:p>
          </table:table-cell>
          <table:table-cell office:value-type="float" office:value="11092571541" calcext:value-type="float">
            <text:p>11092571541</text:p>
          </table:table-cell>
          <table:table-cell office:value-type="string" calcext:value-type="string">
            <text:p>14/PA</text:p>
          </table:table-cell>
          <table:table-cell office:value-type="float" office:value="237" calcext:value-type="float">
            <text:p>23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/01/2024</text:p>
          </table:table-cell>
          <table:table-cell office:value-type="float" office:value="200" calcext:value-type="float">
            <text:p>20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5/12/2023</text:p>
          </table:table-cell>
          <table:table-cell office:value-type="float" office:value="-28" calcext:value-type="float">
            <text:p>-2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YIGS4</text:p>
          </table:table-cell>
          <table:table-cell office:value-type="string" calcext:value-type="string">
            <text:p>Azolver Italia S.r.l.</text:p>
          </table:table-cell>
          <table:table-cell office:value-type="float" office:value="9346150155" calcext:value-type="float">
            <text:p>9346150155</text:p>
          </table:table-cell>
          <table:table-cell table:number-columns-repeated="2" office:value-type="string" calcext:value-type="string">
            <text:p>19/09/2023</text:p>
          </table:table-cell>
          <table:table-cell office:value-type="float" office:value="10483920921" calcext:value-type="float">
            <text:p>10483920921</text:p>
          </table:table-cell>
          <table:table-cell office:value-type="string" calcext:value-type="string">
            <text:p>AZ/2304220</text:p>
          </table:table-cell>
          <table:table-cell office:value-type="float" office:value="483" calcext:value-type="float">
            <text:p>48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9/10/2023</text:p>
          </table:table-cell>
          <table:table-cell office:value-type="float" office:value="396" calcext:value-type="float">
            <text:p>3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1/10/2023</text:p>
          </table:table-cell>
          <table:table-cell office:value-type="float" office:value="-8" calcext:value-type="float">
            <text:p>-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YIGS4</text:p>
          </table:table-cell>
          <table:table-cell office:value-type="string" calcext:value-type="string">
            <text:p>REKEEP SPA SOCIETA A SOCIO UNICO-SOGG. DIREZ. E COORD. DI MSC SOC.PART.LAV. SPA</text:p>
          </table:table-cell>
          <table:table-cell office:value-type="float" office:value="2402671206" calcext:value-type="float">
            <text:p>2402671206</text:p>
          </table:table-cell>
          <table:table-cell table:number-columns-repeated="2" office:value-type="string" calcext:value-type="string">
            <text:p>29/09/2023</text:p>
          </table:table-cell>
          <table:table-cell office:value-type="float" office:value="10547402338" calcext:value-type="float">
            <text:p>10547402338</text:p>
          </table:table-cell>
          <table:table-cell office:value-type="float" office:value="7823012318" calcext:value-type="float">
            <text:p>7823012318</text:p>
          </table:table-cell>
          <table:table-cell office:value-type="float" office:value="564" calcext:value-type="float">
            <text:p>56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27/10/2023</text:p>
          </table:table-cell>
          <table:table-cell office:value-type="float" office:value="462" calcext:value-type="float">
            <text:p>46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19/10/2023</text:p>
          </table:table-cell>
          <table:table-cell office:value-type="float" office:value="-8" calcext:value-type="float">
            <text:p>-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YIGS4</text:p>
          </table:table-cell>
          <table:table-cell office:value-type="string" calcext:value-type="string">
            <text:p>REKEEP SPA SOCIETA A SOCIO UNICO-SOGG. DIREZ. E COORD. DI MSC SOC.PART.LAV. SPA</text:p>
          </table:table-cell>
          <table:table-cell office:value-type="float" office:value="2402671206" calcext:value-type="float">
            <text:p>2402671206</text:p>
          </table:table-cell>
          <table:table-cell table:number-columns-repeated="2" office:value-type="string" calcext:value-type="string">
            <text:p>29/09/2023</text:p>
          </table:table-cell>
          <table:table-cell office:value-type="float" office:value="10547403284" calcext:value-type="float">
            <text:p>10547403284</text:p>
          </table:table-cell>
          <table:table-cell office:value-type="float" office:value="7823012317" calcext:value-type="float">
            <text:p>7823012317</text:p>
          </table:table-cell>
          <table:table-cell office:value-type="float" office:value="271" calcext:value-type="float">
            <text:p>27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27/10/2023</text:p>
          </table:table-cell>
          <table:table-cell office:value-type="float" office:value="222" calcext:value-type="float">
            <text:p>22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19/10/2023</text:p>
          </table:table-cell>
          <table:table-cell office:value-type="float" office:value="-8" calcext:value-type="float">
            <text:p>-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YIGS4</text:p>
          </table:table-cell>
          <table:table-cell office:value-type="string" calcext:value-type="string">
            <text:p>REKEEP SPA SOCIETA A SOCIO UNICO-SOGG. DIREZ. E COORD. DI MSC SOC.PART.LAV. SPA</text:p>
          </table:table-cell>
          <table:table-cell office:value-type="float" office:value="2402671206" calcext:value-type="float">
            <text:p>2402671206</text:p>
          </table:table-cell>
          <table:table-cell table:number-columns-repeated="2" office:value-type="string" calcext:value-type="string">
            <text:p>29/09/2023</text:p>
          </table:table-cell>
          <table:table-cell office:value-type="float" office:value="10547417108" calcext:value-type="float">
            <text:p>10547417108</text:p>
          </table:table-cell>
          <table:table-cell office:value-type="float" office:value="7823012316" calcext:value-type="float">
            <text:p>7823012316</text:p>
          </table:table-cell>
          <table:table-cell office:value-type="float" office:value="422" calcext:value-type="float">
            <text:p>4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7/10/2023</text:p>
          </table:table-cell>
          <table:table-cell office:value-type="float" office:value="345" calcext:value-type="float">
            <text:p>345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19/10/2023</text:p>
          </table:table-cell>
          <table:table-cell office:value-type="float" office:value="-8" calcext:value-type="float">
            <text:p>-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YIGS4</text:p>
          </table:table-cell>
          <table:table-cell office:value-type="string" calcext:value-type="string">
            <text:p>REKEEP SPA SOCIETA A SOCIO UNICO-SOGG. DIREZ. E COORD. DI MSC SOC.PART.LAV. SPA</text:p>
          </table:table-cell>
          <table:table-cell office:value-type="float" office:value="2402671206" calcext:value-type="float">
            <text:p>2402671206</text:p>
          </table:table-cell>
          <table:table-cell table:number-columns-repeated="2" office:value-type="string" calcext:value-type="string">
            <text:p>29/09/2023</text:p>
          </table:table-cell>
          <table:table-cell office:value-type="float" office:value="10547417718" calcext:value-type="float">
            <text:p>10547417718</text:p>
          </table:table-cell>
          <table:table-cell office:value-type="float" office:value="7823012319" calcext:value-type="float">
            <text:p>7823012319</text:p>
          </table:table-cell>
          <table:table-cell office:value-type="float" office:value="2188" calcext:value-type="float">
            <text:p>2188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27/10/2023</text:p>
          </table:table-cell>
          <table:table-cell office:value-type="float" office:value="1793" calcext:value-type="float">
            <text:p>1793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19/10/2023</text:p>
          </table:table-cell>
          <table:table-cell office:value-type="float" office:value="-8" calcext:value-type="float">
            <text:p>-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YIGS4</text:p>
          </table:table-cell>
          <table:table-cell office:value-type="string" calcext:value-type="string">
            <text:p>REKEEP SPA SOCIETA A SOCIO UNICO-SOGG. DIREZ. E COORD. DI MSC SOC.PART.LAV. SPA</text:p>
          </table:table-cell>
          <table:table-cell office:value-type="float" office:value="2402671206" calcext:value-type="float">
            <text:p>2402671206</text:p>
          </table:table-cell>
          <table:table-cell table:number-columns-repeated="2" office:value-type="string" calcext:value-type="string">
            <text:p>07/10/2023</text:p>
          </table:table-cell>
          <table:table-cell office:value-type="float" office:value="10603933233" calcext:value-type="float">
            <text:p>10603933233</text:p>
          </table:table-cell>
          <table:table-cell office:value-type="float" office:value="7823012948" calcext:value-type="float">
            <text:p>7823012948</text:p>
          </table:table-cell>
          <table:table-cell office:value-type="float" office:value="109" calcext:value-type="float">
            <text:p>109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06/11/2023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9/10/2023</text:p>
          </table:table-cell>
          <table:table-cell office:value-type="float" office:value="-18" calcext:value-type="float">
            <text:p>-1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YIGS4</text:p>
          </table:table-cell>
          <table:table-cell office:value-type="string" calcext:value-type="string">
            <text:p>HALLEYMEDIA S.N.C. DI UBALDI FILIPPO &amp; C.</text:p>
          </table:table-cell>
          <table:table-cell office:value-type="float" office:value="1627600438" calcext:value-type="float">
            <text:p>1627600438</text:p>
          </table:table-cell>
          <table:table-cell table:number-columns-repeated="2" office:value-type="string" calcext:value-type="string">
            <text:p>22/10/2023</text:p>
          </table:table-cell>
          <table:table-cell office:value-type="float" office:value="10706224136" calcext:value-type="float">
            <text:p>10706224136</text:p>
          </table:table-cell>
          <table:table-cell office:value-type="float" office:value="244" calcext:value-type="float">
            <text:p>244</text:p>
          </table:table-cell>
          <table:table-cell office:value-type="float" office:value="22570" calcext:value-type="float">
            <text:p>225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/11/2023</text:p>
          </table:table-cell>
          <table:table-cell office:value-type="float" office:value="18500" calcext:value-type="float">
            <text:p>18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8/11/2023</text:p>
          </table:table-cell>
          <table:table-cell office:value-type="float" office:value="-13" calcext:value-type="float">
            <text:p>-1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YIGS4</text:p>
          </table:table-cell>
          <table:table-cell office:value-type="string" calcext:value-type="string">
            <text:p>REKEEP SPA SOCIETA A SOCIO UNICO-SOGG. DIREZ. E COORD. DI MSC SOC.PART.LAV. SPA</text:p>
          </table:table-cell>
          <table:table-cell office:value-type="float" office:value="2402671206" calcext:value-type="float">
            <text:p>2402671206</text:p>
          </table:table-cell>
          <table:table-cell table:number-columns-repeated="2" office:value-type="string" calcext:value-type="string">
            <text:p>01/11/2023</text:p>
          </table:table-cell>
          <table:table-cell office:value-type="float" office:value="10768709978" calcext:value-type="float">
            <text:p>10768709978</text:p>
          </table:table-cell>
          <table:table-cell office:value-type="float" office:value="7823013883" calcext:value-type="float">
            <text:p>7823013883</text:p>
          </table:table-cell>
          <table:table-cell office:value-type="float" office:value="2172" calcext:value-type="float">
            <text:p>2172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01/12/2023</text:p>
          </table:table-cell>
          <table:table-cell office:value-type="float" office:value="1781" calcext:value-type="float">
            <text:p>17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8/11/2023</text:p>
          </table:table-cell>
          <table:table-cell office:value-type="float" office:value="-23" calcext:value-type="float">
            <text:p>-2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YIGS4</text:p>
          </table:table-cell>
          <table:table-cell office:value-type="string" calcext:value-type="string">
            <text:p>REKEEP SPA SOCIETA A SOCIO UNICO-SOGG. DIREZ. E COORD. DI MSC SOC.PART.LAV. SPA</text:p>
          </table:table-cell>
          <table:table-cell office:value-type="float" office:value="2402671206" calcext:value-type="float">
            <text:p>2402671206</text:p>
          </table:table-cell>
          <table:table-cell table:number-columns-repeated="2" office:value-type="string" calcext:value-type="string">
            <text:p>01/11/2023</text:p>
          </table:table-cell>
          <table:table-cell office:value-type="float" office:value="10768710769" calcext:value-type="float">
            <text:p>10768710769</text:p>
          </table:table-cell>
          <table:table-cell office:value-type="float" office:value="7823013880" calcext:value-type="float">
            <text:p>7823013880</text:p>
          </table:table-cell>
          <table:table-cell office:value-type="float" office:value="426" calcext:value-type="float">
            <text:p>426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01/12/2023</text:p>
          </table:table-cell>
          <table:table-cell office:value-type="float" office:value="349" calcext:value-type="float">
            <text:p>349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08/11/2023</text:p>
          </table:table-cell>
          <table:table-cell office:value-type="float" office:value="-23" calcext:value-type="float">
            <text:p>-2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YIGS4</text:p>
          </table:table-cell>
          <table:table-cell office:value-type="string" calcext:value-type="string">
            <text:p>REKEEP SPA SOCIETA A SOCIO UNICO-SOGG. DIREZ. E COORD. DI MSC SOC.PART.LAV. SPA</text:p>
          </table:table-cell>
          <table:table-cell office:value-type="float" office:value="2402671206" calcext:value-type="float">
            <text:p>2402671206</text:p>
          </table:table-cell>
          <table:table-cell table:number-columns-repeated="2" office:value-type="string" calcext:value-type="string">
            <text:p>01/11/2023</text:p>
          </table:table-cell>
          <table:table-cell office:value-type="float" office:value="10768722175" calcext:value-type="float">
            <text:p>10768722175</text:p>
          </table:table-cell>
          <table:table-cell office:value-type="float" office:value="7823013882" calcext:value-type="float">
            <text:p>7823013882</text:p>
          </table:table-cell>
          <table:table-cell office:value-type="float" office:value="412" calcext:value-type="float">
            <text:p>41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01/12/2023</text:p>
          </table:table-cell>
          <table:table-cell office:value-type="float" office:value="337" calcext:value-type="float">
            <text:p>337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08/11/2023</text:p>
          </table:table-cell>
          <table:table-cell office:value-type="float" office:value="-23" calcext:value-type="float">
            <text:p>-2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YIGS4</text:p>
          </table:table-cell>
          <table:table-cell office:value-type="string" calcext:value-type="string">
            <text:p>REKEEP SPA SOCIETA A SOCIO UNICO-SOGG. DIREZ. E COORD. DI MSC SOC.PART.LAV. SPA</text:p>
          </table:table-cell>
          <table:table-cell office:value-type="float" office:value="2402671206" calcext:value-type="float">
            <text:p>2402671206</text:p>
          </table:table-cell>
          <table:table-cell table:number-columns-repeated="2" office:value-type="string" calcext:value-type="string">
            <text:p>01/11/2023</text:p>
          </table:table-cell>
          <table:table-cell office:value-type="float" office:value="10768724982" calcext:value-type="float">
            <text:p>10768724982</text:p>
          </table:table-cell>
          <table:table-cell office:value-type="float" office:value="7823014063" calcext:value-type="float">
            <text:p>7823014063</text:p>
          </table:table-cell>
          <table:table-cell office:value-type="float" office:value="588" calcext:value-type="float">
            <text:p>58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1/12/2023</text:p>
          </table:table-cell>
          <table:table-cell office:value-type="float" office:value="482" calcext:value-type="float">
            <text:p>48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8/11/2023</text:p>
          </table:table-cell>
          <table:table-cell office:value-type="float" office:value="-23" calcext:value-type="float">
            <text:p>-2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YIGS4</text:p>
          </table:table-cell>
          <table:table-cell office:value-type="string" calcext:value-type="string">
            <text:p>REKEEP SPA SOCIETA A SOCIO UNICO-SOGG. DIREZ. E COORD. DI MSC SOC.PART.LAV. SPA</text:p>
          </table:table-cell>
          <table:table-cell office:value-type="float" office:value="2402671206" calcext:value-type="float">
            <text:p>2402671206</text:p>
          </table:table-cell>
          <table:table-cell table:number-columns-repeated="2" office:value-type="string" calcext:value-type="string">
            <text:p>31/10/2023</text:p>
          </table:table-cell>
          <table:table-cell office:value-type="float" office:value="10768802427" calcext:value-type="float">
            <text:p>10768802427</text:p>
          </table:table-cell>
          <table:table-cell office:value-type="float" office:value="7823013881" calcext:value-type="float">
            <text:p>7823013881</text:p>
          </table:table-cell>
          <table:table-cell office:value-type="float" office:value="274" calcext:value-type="float">
            <text:p>27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30/11/2023</text:p>
          </table:table-cell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8/11/2023</text:p>
          </table:table-cell>
          <table:table-cell office:value-type="float" office:value="-22" calcext:value-type="float">
            <text:p>-22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YIGS4</text:p>
          </table:table-cell>
          <table:table-cell office:value-type="string" calcext:value-type="string">
            <text:p>HM s.r.l.</text:p>
          </table:table-cell>
          <table:table-cell office:value-type="float" office:value="1627600438" calcext:value-type="float">
            <text:p>1627600438</text:p>
          </table:table-cell>
          <table:table-cell table:number-columns-repeated="2" office:value-type="string" calcext:value-type="string">
            <text:p>02/11/2023</text:p>
          </table:table-cell>
          <table:table-cell office:value-type="float" office:value="10784316434" calcext:value-type="float">
            <text:p>10784316434</text:p>
          </table:table-cell>
          <table:table-cell office:value-type="float" office:value="254" calcext:value-type="float">
            <text:p>254</text:p>
          </table:table-cell>
          <table:table-cell office:value-type="float" office:value="2214" calcext:value-type="float">
            <text:p>221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01/12/2023</text:p>
          </table:table-cell>
          <table:table-cell office:value-type="float" office:value="1815" calcext:value-type="float">
            <text:p>18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8/11/2023</text:p>
          </table:table-cell>
          <table:table-cell office:value-type="float" office:value="-23" calcext:value-type="float">
            <text:p>-2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YIGS4</text:p>
          </table:table-cell>
          <table:table-cell office:value-type="string" calcext:value-type="string">
            <text:p>Fiori &amp; Decori di Daniela Facchini</text:p>
          </table:table-cell>
          <table:table-cell office:value-type="string" calcext:value-type="string">
            <text:p>FCCDNL74D54A944A</text:p>
          </table:table-cell>
          <table:table-cell table:number-columns-repeated="2" office:value-type="string" calcext:value-type="string">
            <text:p>08/11/2023</text:p>
          </table:table-cell>
          <table:table-cell office:value-type="float" office:value="10821431074" calcext:value-type="float">
            <text:p>10821431074</text:p>
          </table:table-cell>
          <table:table-cell office:value-type="string" calcext:value-type="string">
            <text:p>24E</text:p>
          </table:table-cell>
          <table:table-cell office:value-type="float" office:value="450" calcext:value-type="float">
            <text:p>4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7/12/2023</text:p>
          </table:table-cell>
          <table:table-cell office:value-type="float" office:value="409" calcext:value-type="float">
            <text:p>40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5/11/2023</text:p>
          </table:table-cell>
          <table:table-cell office:value-type="float" office:value="-22" calcext:value-type="float">
            <text:p>-22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YIGS4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office:value-type="string" calcext:value-type="string">
            <text:p>09/11/2023</text:p>
          </table:table-cell>
          <table:table-cell office:value-type="float" office:value="10835719220" calcext:value-type="float">
            <text:p>10835719220</text:p>
          </table:table-cell>
          <table:table-cell office:value-type="float" office:value="1023287973" calcext:value-type="float">
            <text:p>102328797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7/12/202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4/11/2023</text:p>
          </table:table-cell>
          <table:table-cell office:value-type="float" office:value="-23" calcext:value-type="float">
            <text:p>-2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YIGS4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office:value-type="string" calcext:value-type="string">
            <text:p>10/11/2023</text:p>
          </table:table-cell>
          <table:table-cell office:value-type="float" office:value="10835719399" calcext:value-type="float">
            <text:p>10835719399</text:p>
          </table:table-cell>
          <table:table-cell office:value-type="float" office:value="1023287982" calcext:value-type="float">
            <text:p>1023287982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07/12/2023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14/11/2023</text:p>
          </table:table-cell>
          <table:table-cell office:value-type="float" office:value="-23" calcext:value-type="float">
            <text:p>-2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YIGS4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office:value-type="string" calcext:value-type="string">
            <text:p>10/11/2023</text:p>
          </table:table-cell>
          <table:table-cell office:value-type="float" office:value="10835720883" calcext:value-type="float">
            <text:p>10835720883</text:p>
          </table:table-cell>
          <table:table-cell office:value-type="float" office:value="3230429562" calcext:value-type="float">
            <text:p>3230429562</text:p>
          </table:table-cell>
          <table:table-cell office:value-type="float" office:value="91" calcext:value-type="float">
            <text:p>91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07/12/2023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4/11/2023</text:p>
          </table:table-cell>
          <table:table-cell office:value-type="float" office:value="-23" calcext:value-type="float">
            <text:p>-2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YIGS4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office:value-type="string" calcext:value-type="string">
            <text:p>09/11/2023</text:p>
          </table:table-cell>
          <table:table-cell office:value-type="float" office:value="10835721203" calcext:value-type="float">
            <text:p>10835721203</text:p>
          </table:table-cell>
          <table:table-cell office:value-type="float" office:value="3230429573" calcext:value-type="float">
            <text:p>3230429573</text:p>
          </table:table-cell>
          <table:table-cell office:value-type="float" office:value="93" calcext:value-type="float">
            <text:p>9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07/12/2023</text:p>
          </table:table-cell>
          <table:table-cell office:value-type="float" office:value="76" calcext:value-type="float">
            <text:p>7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14/11/2023</text:p>
          </table:table-cell>
          <table:table-cell office:value-type="float" office:value="-23" calcext:value-type="float">
            <text:p>-2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YIGS4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office:value-type="string" calcext:value-type="string">
            <text:p>15/11/2023</text:p>
          </table:table-cell>
          <table:table-cell office:value-type="float" office:value="10881568634" calcext:value-type="float">
            <text:p>10881568634</text:p>
          </table:table-cell>
          <table:table-cell office:value-type="float" office:value="1023288908" calcext:value-type="float">
            <text:p>1023288908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5/12/2023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9/11/2023</text:p>
          </table:table-cell>
          <table:table-cell office:value-type="float" office:value="-16" calcext:value-type="float">
            <text:p>-16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YIGS4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office:value-type="string" calcext:value-type="string">
            <text:p>15/11/2023</text:p>
          </table:table-cell>
          <table:table-cell office:value-type="float" office:value="10881591154" calcext:value-type="float">
            <text:p>10881591154</text:p>
          </table:table-cell>
          <table:table-cell office:value-type="float" office:value="3230431927" calcext:value-type="float">
            <text:p>3230431927</text:p>
          </table:table-cell>
          <table:table-cell office:value-type="float" office:value="104" calcext:value-type="float">
            <text:p>10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15/12/2023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29/11/2023</text:p>
          </table:table-cell>
          <table:table-cell office:value-type="float" office:value="-16" calcext:value-type="float">
            <text:p>-16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YIGS4</text:p>
          </table:table-cell>
          <table:table-cell office:value-type="string" calcext:value-type="string">
            <text:p>TAVIAN TRIBUTI SRL</text:p>
          </table:table-cell>
          <table:table-cell office:value-type="float" office:value="1639000296" calcext:value-type="float">
            <text:p>1639000296</text:p>
          </table:table-cell>
          <table:table-cell table:number-columns-repeated="2" office:value-type="string" calcext:value-type="string">
            <text:p>23/11/2023</text:p>
          </table:table-cell>
          <table:table-cell office:value-type="float" office:value="10898244400" calcext:value-type="float">
            <text:p>10898244400</text:p>
          </table:table-cell>
          <table:table-cell office:value-type="float" office:value="90" calcext:value-type="float">
            <text:p>90</text:p>
          </table:table-cell>
          <table:table-cell office:value-type="float" office:value="173" calcext:value-type="float">
            <text:p>17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5/12/2023</text:p>
          </table:table-cell>
          <table:table-cell office:value-type="float" office:value="173" calcext:value-type="float">
            <text:p>17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9/11/2023</text:p>
          </table:table-cell>
          <table:table-cell office:value-type="float" office:value="-16" calcext:value-type="float">
            <text:p>-16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YIGS4</text:p>
          </table:table-cell>
          <table:table-cell office:value-type="string" calcext:value-type="string">
            <text:p>Ideabandiere S.n.c. di Marino F. e Coiro F.</text:p>
          </table:table-cell>
          <table:table-cell office:value-type="float" office:value="5553870659" calcext:value-type="float">
            <text:p>5553870659</text:p>
          </table:table-cell>
          <table:table-cell table:number-columns-repeated="2" office:value-type="string" calcext:value-type="string">
            <text:p>28/11/2023</text:p>
          </table:table-cell>
          <table:table-cell office:value-type="float" office:value="10957380734" calcext:value-type="float">
            <text:p>10957380734</text:p>
          </table:table-cell>
          <table:table-cell office:value-type="float" office:value="819" calcext:value-type="float">
            <text:p>819</text:p>
          </table:table-cell>
          <table:table-cell office:value-type="float" office:value="314" calcext:value-type="float">
            <text:p>31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28/12/2023</text:p>
          </table:table-cell>
          <table:table-cell office:value-type="float" office:value="258" calcext:value-type="float">
            <text:p>2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4/12/2023</text:p>
          </table:table-cell>
          <table:table-cell office:value-type="float" office:value="-14" calcext:value-type="float">
            <text:p>-1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YIGS4</text:p>
          </table:table-cell>
          <table:table-cell office:value-type="string" calcext:value-type="string">
            <text:p>REKEEP SPA SOCIETA A SOCIO UNICO-SOGG. DIREZ. E COORD. DI MSC SOC.PART.LAV. SPA</text:p>
          </table:table-cell>
          <table:table-cell office:value-type="float" office:value="2402671206" calcext:value-type="float">
            <text:p>2402671206</text:p>
          </table:table-cell>
          <table:table-cell table:number-columns-repeated="2" office:value-type="string" calcext:value-type="string">
            <text:p>30/11/2023</text:p>
          </table:table-cell>
          <table:table-cell office:value-type="float" office:value="10975869585" calcext:value-type="float">
            <text:p>10975869585</text:p>
          </table:table-cell>
          <table:table-cell office:value-type="float" office:value="7823015219" calcext:value-type="float">
            <text:p>7823015219</text:p>
          </table:table-cell>
          <table:table-cell office:value-type="float" office:value="2261" calcext:value-type="float">
            <text:p>2261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29/12/2023</text:p>
          </table:table-cell>
          <table:table-cell office:value-type="float" office:value="1853" calcext:value-type="float">
            <text:p>1853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14/12/2023</text:p>
          </table:table-cell>
          <table:table-cell office:value-type="float" office:value="-15" calcext:value-type="float">
            <text:p>-1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YIGS4</text:p>
          </table:table-cell>
          <table:table-cell office:value-type="string" calcext:value-type="string">
            <text:p>REKEEP SPA SOCIETA A SOCIO UNICO-SOGG. DIREZ. E COORD. DI MSC SOC.PART.LAV. SPA</text:p>
          </table:table-cell>
          <table:table-cell office:value-type="float" office:value="2402671206" calcext:value-type="float">
            <text:p>2402671206</text:p>
          </table:table-cell>
          <table:table-cell table:number-columns-repeated="2" office:value-type="string" calcext:value-type="string">
            <text:p>30/11/2023</text:p>
          </table:table-cell>
          <table:table-cell office:value-type="float" office:value="10975870111" calcext:value-type="float">
            <text:p>10975870111</text:p>
          </table:table-cell>
          <table:table-cell office:value-type="float" office:value="7823015215" calcext:value-type="float">
            <text:p>7823015215</text:p>
          </table:table-cell>
          <table:table-cell office:value-type="float" office:value="612" calcext:value-type="float">
            <text:p>61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29/12/2023</text:p>
          </table:table-cell>
          <table:table-cell office:value-type="float" office:value="501" calcext:value-type="float">
            <text:p>501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14/12/2023</text:p>
          </table:table-cell>
          <table:table-cell office:value-type="float" office:value="-15" calcext:value-type="float">
            <text:p>-1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YIGS4</text:p>
          </table:table-cell>
          <table:table-cell office:value-type="string" calcext:value-type="string">
            <text:p>REKEEP SPA SOCIETA A SOCIO UNICO-SOGG. DIREZ. E COORD. DI MSC SOC.PART.LAV. SPA</text:p>
          </table:table-cell>
          <table:table-cell office:value-type="float" office:value="2402671206" calcext:value-type="float">
            <text:p>2402671206</text:p>
          </table:table-cell>
          <table:table-cell table:number-columns-repeated="2" office:value-type="string" calcext:value-type="string">
            <text:p>30/11/2023</text:p>
          </table:table-cell>
          <table:table-cell office:value-type="float" office:value="10975888791" calcext:value-type="float">
            <text:p>10975888791</text:p>
          </table:table-cell>
          <table:table-cell office:value-type="float" office:value="7823015216" calcext:value-type="float">
            <text:p>7823015216</text:p>
          </table:table-cell>
          <table:table-cell office:value-type="float" office:value="443" calcext:value-type="float">
            <text:p>44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29/12/2023</text:p>
          </table:table-cell>
          <table:table-cell office:value-type="float" office:value="363" calcext:value-type="float">
            <text:p>363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14/12/2023</text:p>
          </table:table-cell>
          <table:table-cell office:value-type="float" office:value="-15" calcext:value-type="float">
            <text:p>-1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YIGS4</text:p>
          </table:table-cell>
          <table:table-cell office:value-type="string" calcext:value-type="string">
            <text:p>REKEEP SPA SOCIETA A SOCIO UNICO-SOGG. DIREZ. E COORD. DI MSC SOC.PART.LAV. SPA</text:p>
          </table:table-cell>
          <table:table-cell office:value-type="float" office:value="2402671206" calcext:value-type="float">
            <text:p>2402671206</text:p>
          </table:table-cell>
          <table:table-cell table:number-columns-repeated="2" office:value-type="string" calcext:value-type="string">
            <text:p>30/11/2023</text:p>
          </table:table-cell>
          <table:table-cell office:value-type="float" office:value="10975888933" calcext:value-type="float">
            <text:p>10975888933</text:p>
          </table:table-cell>
          <table:table-cell office:value-type="float" office:value="7823015217" calcext:value-type="float">
            <text:p>7823015217</text:p>
          </table:table-cell>
          <table:table-cell office:value-type="float" office:value="285" calcext:value-type="float">
            <text:p>285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29/12/2023</text:p>
          </table:table-cell>
          <table:table-cell office:value-type="float" office:value="234" calcext:value-type="float">
            <text:p>23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4/12/2023</text:p>
          </table:table-cell>
          <table:table-cell office:value-type="float" office:value="-15" calcext:value-type="float">
            <text:p>-1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YIGS4</text:p>
          </table:table-cell>
          <table:table-cell office:value-type="string" calcext:value-type="string">
            <text:p>REKEEP SPA SOCIETA A SOCIO UNICO-SOGG. DIREZ. E COORD. DI MSC SOC.PART.LAV. SPA</text:p>
          </table:table-cell>
          <table:table-cell office:value-type="float" office:value="2402671206" calcext:value-type="float">
            <text:p>2402671206</text:p>
          </table:table-cell>
          <table:table-cell table:number-columns-repeated="2" office:value-type="string" calcext:value-type="string">
            <text:p>30/11/2023</text:p>
          </table:table-cell>
          <table:table-cell office:value-type="float" office:value="10975889792" calcext:value-type="float">
            <text:p>10975889792</text:p>
          </table:table-cell>
          <table:table-cell office:value-type="float" office:value="7823015218" calcext:value-type="float">
            <text:p>7823015218</text:p>
          </table:table-cell>
          <table:table-cell office:value-type="float" office:value="429" calcext:value-type="float">
            <text:p>42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29/12/2023</text:p>
          </table:table-cell>
          <table:table-cell office:value-type="float" office:value="351" calcext:value-type="float">
            <text:p>351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14/12/2023</text:p>
          </table:table-cell>
          <table:table-cell office:value-type="float" office:value="-15" calcext:value-type="float">
            <text:p>-1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YIGS4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office:value-type="string" calcext:value-type="string">
            <text:p>06/12/2023</text:p>
          </table:table-cell>
          <table:table-cell office:value-type="float" office:value="11021375439" calcext:value-type="float">
            <text:p>11021375439</text:p>
          </table:table-cell>
          <table:table-cell office:value-type="float" office:value="1023307163" calcext:value-type="float">
            <text:p>1023307163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5/01/202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4/12/2023</text:p>
          </table:table-cell>
          <table:table-cell office:value-type="float" office:value="-22" calcext:value-type="float">
            <text:p>-22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YIGS4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office:value-type="string" calcext:value-type="string">
            <text:p>06/12/2023</text:p>
          </table:table-cell>
          <table:table-cell office:value-type="float" office:value="11021421727" calcext:value-type="float">
            <text:p>11021421727</text:p>
          </table:table-cell>
          <table:table-cell office:value-type="float" office:value="3230459267" calcext:value-type="float">
            <text:p>3230459267</text:p>
          </table:table-cell>
          <table:table-cell office:value-type="float" office:value="99" calcext:value-type="float">
            <text:p>9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/01/2024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4/12/2023</text:p>
          </table:table-cell>
          <table:table-cell office:value-type="float" office:value="-22" calcext:value-type="float">
            <text:p>-22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YIGS4</text:p>
          </table:table-cell>
          <table:table-cell office:value-type="string" calcext:value-type="string">
            <text:p>DATAGRAPH SRL</text:p>
          </table:table-cell>
          <table:table-cell office:value-type="float" office:value="695690362" calcext:value-type="float">
            <text:p>695690362</text:p>
          </table:table-cell>
          <table:table-cell table:number-columns-repeated="2" office:value-type="string" calcext:value-type="string">
            <text:p>07/12/2023</text:p>
          </table:table-cell>
          <table:table-cell office:value-type="float" office:value="11029439954" calcext:value-type="float">
            <text:p>11029439954</text:p>
          </table:table-cell>
          <table:table-cell office:value-type="string" calcext:value-type="string">
            <text:p>1335/23</text:p>
          </table:table-cell>
          <table:table-cell office:value-type="float" office:value="195" calcext:value-type="float">
            <text:p>1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5/01/2024</text:p>
          </table:table-cell>
          <table:table-cell office:value-type="float" office:value="195" calcext:value-type="float">
            <text:p>1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4/12/2023</text:p>
          </table:table-cell>
          <table:table-cell office:value-type="float" office:value="-22" calcext:value-type="float">
            <text:p>-22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X54P83</text:p>
          </table:table-cell>
          <table:table-cell office:value-type="string" calcext:value-type="string">
            <text:p>LA PICCOLA CAROVANA Soc.Coop. Sociale O.N.L.U.S.</text:p>
          </table:table-cell>
          <table:table-cell office:value-type="float" office:value="2363141207" calcext:value-type="float">
            <text:p>2363141207</text:p>
          </table:table-cell>
          <table:table-cell table:number-columns-repeated="2" office:value-type="string" calcext:value-type="string">
            <text:p>02/11/2023</text:p>
          </table:table-cell>
          <table:table-cell office:value-type="float" office:value="10782192165" calcext:value-type="float">
            <text:p>10782192165</text:p>
          </table:table-cell>
          <table:table-cell office:value-type="string" calcext:value-type="string">
            <text:p>591 E</text:p>
          </table:table-cell>
          <table:table-cell office:value-type="float" office:value="2491" calcext:value-type="float">
            <text:p>2491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01/12/2023</text:p>
          </table:table-cell>
          <table:table-cell office:value-type="float" office:value="2042" calcext:value-type="float">
            <text:p>204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06/11/2023</text:p>
          </table:table-cell>
          <table:table-cell office:value-type="float" office:value="-25" calcext:value-type="float">
            <text:p>-2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X54P83</text:p>
          </table:table-cell>
          <table:table-cell office:value-type="string" calcext:value-type="string">
            <text:p>LA PICCOLA CAROVANA Soc.Coop. Sociale O.N.L.U.S.</text:p>
          </table:table-cell>
          <table:table-cell office:value-type="float" office:value="2363141207" calcext:value-type="float">
            <text:p>2363141207</text:p>
          </table:table-cell>
          <table:table-cell table:number-columns-repeated="2" office:value-type="string" calcext:value-type="string">
            <text:p>11/11/2023</text:p>
          </table:table-cell>
          <table:table-cell office:value-type="float" office:value="10838779515" calcext:value-type="float">
            <text:p>10838779515</text:p>
          </table:table-cell>
          <table:table-cell office:value-type="string" calcext:value-type="string">
            <text:p>632 E</text:p>
          </table:table-cell>
          <table:table-cell office:value-type="float" office:value="2326" calcext:value-type="float">
            <text:p>23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07/12/2023</text:p>
          </table:table-cell>
          <table:table-cell office:value-type="float" office:value="1906" calcext:value-type="float">
            <text:p>190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15/11/2023</text:p>
          </table:table-cell>
          <table:table-cell office:value-type="float" office:value="-22" calcext:value-type="float">
            <text:p>-22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X54P83</text:p>
          </table:table-cell>
          <table:table-cell office:value-type="string" calcext:value-type="string">
            <text:p>OSIRIS SRL</text:p>
          </table:table-cell>
          <table:table-cell office:value-type="float" office:value="4215420235" calcext:value-type="float">
            <text:p>4215420235</text:p>
          </table:table-cell>
          <table:table-cell table:number-columns-repeated="2" office:value-type="string" calcext:value-type="string">
            <text:p>30/11/2023</text:p>
          </table:table-cell>
          <table:table-cell office:value-type="float" office:value="10972047863" calcext:value-type="float">
            <text:p>10972047863</text:p>
          </table:table-cell>
          <table:table-cell office:value-type="string" calcext:value-type="string">
            <text:p>645/02</text:p>
          </table:table-cell>
          <table:table-cell office:value-type="float" office:value="1352" calcext:value-type="float">
            <text:p>135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29/12/2023</text:p>
          </table:table-cell>
          <table:table-cell office:value-type="float" office:value="1108" calcext:value-type="float">
            <text:p>110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04/12/2023</text:p>
          </table:table-cell>
          <table:table-cell office:value-type="float" office:value="-25" calcext:value-type="float">
            <text:p>-2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00CSKA</text:p>
          </table:table-cell>
          <table:table-cell office:value-type="string" calcext:value-type="string">
            <text:p>GNUDI AUTO SERVICE Srl</text:p>
          </table:table-cell>
          <table:table-cell office:value-type="float" office:value="1594881201" calcext:value-type="float">
            <text:p>1594881201</text:p>
          </table:table-cell>
          <table:table-cell table:number-columns-repeated="2" office:value-type="string" calcext:value-type="string">
            <text:p>30/08/2023</text:p>
          </table:table-cell>
          <table:table-cell office:value-type="float" office:value="10344183027" calcext:value-type="float">
            <text:p>10344183027</text:p>
          </table:table-cell>
          <table:table-cell office:value-type="float" office:value="500106" calcext:value-type="float">
            <text:p>500106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9/09/2023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05/10/2023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00CSKA</text:p>
          </table:table-cell>
          <table:table-cell office:value-type="string" calcext:value-type="string">
            <text:p>GNUDI AUTO SERVICE Srl</text:p>
          </table:table-cell>
          <table:table-cell office:value-type="float" office:value="1594881201" calcext:value-type="float">
            <text:p>1594881201</text:p>
          </table:table-cell>
          <table:table-cell table:number-columns-repeated="2" office:value-type="string" calcext:value-type="string">
            <text:p>04/09/2023</text:p>
          </table:table-cell>
          <table:table-cell office:value-type="float" office:value="10373273603" calcext:value-type="float">
            <text:p>10373273603</text:p>
          </table:table-cell>
          <table:table-cell office:value-type="float" office:value="500111" calcext:value-type="float">
            <text:p>500111</text:p>
          </table:table-cell>
          <table:table-cell office:value-type="float" office:value="212" calcext:value-type="float">
            <text:p>21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04/10/2023</text:p>
          </table:table-cell>
          <table:table-cell office:value-type="float" office:value="174" calcext:value-type="float">
            <text:p>17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/10/202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00CSKA</text:p>
          </table:table-cell>
          <table:table-cell office:value-type="string" calcext:value-type="string">
            <text:p>SAPIDATA SPA</text:p>
          </table:table-cell>
          <table:table-cell office:value-type="float" office:value="91137650403" calcext:value-type="float">
            <text:p>91137650403</text:p>
          </table:table-cell>
          <table:table-cell table:number-columns-repeated="2" office:value-type="string" calcext:value-type="string">
            <text:p>06/09/2023</text:p>
          </table:table-cell>
          <table:table-cell office:value-type="float" office:value="10388078368" calcext:value-type="float">
            <text:p>10388078368</text:p>
          </table:table-cell>
          <table:table-cell office:value-type="string" calcext:value-type="string">
            <text:p>1/2007</text:p>
          </table:table-cell>
          <table:table-cell office:value-type="float" office:value="2486" calcext:value-type="float">
            <text:p>248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06/10/2023</text:p>
          </table:table-cell>
          <table:table-cell office:value-type="float" office:value="2486" calcext:value-type="float">
            <text:p>248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06/10/202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00CSKA</text:p>
          </table:table-cell>
          <table:table-cell office:value-type="string" calcext:value-type="string">
            <text:p>SAPIDATA SPA</text:p>
          </table:table-cell>
          <table:table-cell office:value-type="float" office:value="91137650403" calcext:value-type="float">
            <text:p>91137650403</text:p>
          </table:table-cell>
          <table:table-cell table:number-columns-repeated="2" office:value-type="string" calcext:value-type="string">
            <text:p>06/09/2023</text:p>
          </table:table-cell>
          <table:table-cell office:value-type="float" office:value="10388078392" calcext:value-type="float">
            <text:p>10388078392</text:p>
          </table:table-cell>
          <table:table-cell office:value-type="string" calcext:value-type="string">
            <text:p>1/2008</text:p>
          </table:table-cell>
          <table:table-cell office:value-type="float" office:value="27643" calcext:value-type="float">
            <text:p>27643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06/10/2023</text:p>
          </table:table-cell>
          <table:table-cell office:value-type="float" office:value="27643" calcext:value-type="float">
            <text:p>27643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06/10/202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00CSKA</text:p>
          </table:table-cell>
          <table:table-cell office:value-type="string" calcext:value-type="string">
            <text:p>InfoCamere S.C.p.A.</text:p>
          </table:table-cell>
          <table:table-cell office:value-type="float" office:value="2313821007" calcext:value-type="float">
            <text:p>2313821007</text:p>
          </table:table-cell>
          <table:table-cell table:number-columns-repeated="2" office:value-type="string" calcext:value-type="string">
            <text:p>15/09/2023</text:p>
          </table:table-cell>
          <table:table-cell office:value-type="float" office:value="10446409173" calcext:value-type="float">
            <text:p>10446409173</text:p>
          </table:table-cell>
          <table:table-cell office:value-type="string" calcext:value-type="string">
            <text:p>1000 VVA 23010390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13/10/2023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05/10/2023</text:p>
          </table:table-cell>
          <table:table-cell office:value-type="float" office:value="-8" calcext:value-type="float">
            <text:p>-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00CSKA</text:p>
          </table:table-cell>
          <table:table-cell office:value-type="string" calcext:value-type="string">
            <text:p>FONDAZIONE SCUOLA INTERREGIONALE DI POLIZIA LOCALE</text:p>
          </table:table-cell>
          <table:table-cell office:value-type="float" office:value="2658900366" calcext:value-type="float">
            <text:p>2658900366</text:p>
          </table:table-cell>
          <table:table-cell table:number-columns-repeated="2" office:value-type="string" calcext:value-type="string">
            <text:p>27/09/2023</text:p>
          </table:table-cell>
          <table:table-cell office:value-type="float" office:value="10532195992" calcext:value-type="float">
            <text:p>10532195992</text:p>
          </table:table-cell>
          <table:table-cell office:value-type="string" calcext:value-type="string">
            <text:p>E-454</text:p>
          </table:table-cell>
          <table:table-cell office:value-type="float" office:value="1100" calcext:value-type="float">
            <text:p>1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7/10/2023</text:p>
          </table:table-cell>
          <table:table-cell office:value-type="float" office:value="1100" calcext:value-type="float">
            <text:p>1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1/10/2023</text:p>
          </table:table-cell>
          <table:table-cell office:value-type="float" office:value="-16" calcext:value-type="float">
            <text:p>-16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00CSKA</text:p>
          </table:table-cell>
          <table:table-cell office:value-type="string" calcext:value-type="string">
            <text:p>CAMERA DI COMMERCIO INDUSTRIA ARTIGIANATO E AGRICOLTURA DI BOLOGNA</text:p>
          </table:table-cell>
          <table:table-cell office:value-type="float" office:value="80013970373" calcext:value-type="float">
            <text:p>80013970373</text:p>
          </table:table-cell>
          <table:table-cell table:number-columns-repeated="2" office:value-type="string" calcext:value-type="string">
            <text:p>29/09/2023</text:p>
          </table:table-cell>
          <table:table-cell office:value-type="float" office:value="10541814484" calcext:value-type="float">
            <text:p>10541814484</text:p>
          </table:table-cell>
          <table:table-cell office:value-type="string" calcext:value-type="string">
            <text:p>2023/FESP-23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27/10/2023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1/10/2023</text:p>
          </table:table-cell>
          <table:table-cell office:value-type="float" office:value="-16" calcext:value-type="float">
            <text:p>-16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00CSKA</text:p>
          </table:table-cell>
          <table:table-cell office:value-type="string" calcext:value-type="string">
            <text:p>GNUDI AUTO SERVICE Srl</text:p>
          </table:table-cell>
          <table:table-cell office:value-type="float" office:value="1594881201" calcext:value-type="float">
            <text:p>1594881201</text:p>
          </table:table-cell>
          <table:table-cell table:number-columns-repeated="2" office:value-type="string" calcext:value-type="string">
            <text:p>02/10/2023</text:p>
          </table:table-cell>
          <table:table-cell office:value-type="float" office:value="10564403566" calcext:value-type="float">
            <text:p>10564403566</text:p>
          </table:table-cell>
          <table:table-cell office:value-type="float" office:value="500123" calcext:value-type="float">
            <text:p>500123</text:p>
          </table:table-cell>
          <table:table-cell office:value-type="float" office:value="240" calcext:value-type="float">
            <text:p>24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31/10/2023</text:p>
          </table:table-cell>
          <table:table-cell office:value-type="float" office:value="196" calcext:value-type="float">
            <text:p>196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27/10/2023</text:p>
          </table:table-cell>
          <table:table-cell office:value-type="float" office:value="-4" calcext:value-type="float">
            <text:p>-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00CSKA</text:p>
          </table:table-cell>
          <table:table-cell office:value-type="string" calcext:value-type="string">
            <text:p>GA EUROPA AZZARONI srl</text:p>
          </table:table-cell>
          <table:table-cell office:value-type="float" office:value="4005550373" calcext:value-type="float">
            <text:p>4005550373</text:p>
          </table:table-cell>
          <table:table-cell table:number-columns-repeated="2" office:value-type="string" calcext:value-type="string">
            <text:p>03/10/2023</text:p>
          </table:table-cell>
          <table:table-cell office:value-type="float" office:value="10567429890" calcext:value-type="float">
            <text:p>10567429890</text:p>
          </table:table-cell>
          <table:table-cell office:value-type="float" office:value="553" calcext:value-type="float">
            <text:p>553</text:p>
          </table:table-cell>
          <table:table-cell office:value-type="float" office:value="5331" calcext:value-type="float">
            <text:p>533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02/11/2023</text:p>
          </table:table-cell>
          <table:table-cell office:value-type="float" office:value="4370" calcext:value-type="float">
            <text:p>43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7/10/2023</text:p>
          </table:table-cell>
          <table:table-cell office:value-type="float" office:value="-6" calcext:value-type="float">
            <text:p>-6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00CSKA</text:p>
          </table:table-cell>
          <table:table-cell office:value-type="string" calcext:value-type="string">
            <text:p>GNUDI AUTO SERVICE Srl</text:p>
          </table:table-cell>
          <table:table-cell office:value-type="float" office:value="1594881201" calcext:value-type="float">
            <text:p>1594881201</text:p>
          </table:table-cell>
          <table:table-cell table:number-columns-repeated="2" office:value-type="string" calcext:value-type="string">
            <text:p>02/11/2023</text:p>
          </table:table-cell>
          <table:table-cell office:value-type="float" office:value="10780054713" calcext:value-type="float">
            <text:p>10780054713</text:p>
          </table:table-cell>
          <table:table-cell office:value-type="float" office:value="500135" calcext:value-type="float">
            <text:p>500135</text:p>
          </table:table-cell>
          <table:table-cell office:value-type="float" office:value="527" calcext:value-type="float">
            <text:p>527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01/12/2023</text:p>
          </table:table-cell>
          <table:table-cell office:value-type="float" office:value="432" calcext:value-type="float">
            <text:p>43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24/11/2023</text:p>
          </table:table-cell>
          <table:table-cell office:value-type="float" office:value="-7" calcext:value-type="float">
            <text:p>-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00CSKA</text:p>
          </table:table-cell>
          <table:table-cell office:value-type="string" calcext:value-type="string">
            <text:p>SAPIDATA SPA</text:p>
          </table:table-cell>
          <table:table-cell office:value-type="float" office:value="91137650403" calcext:value-type="float">
            <text:p>91137650403</text:p>
          </table:table-cell>
          <table:table-cell table:number-columns-repeated="2" office:value-type="string" calcext:value-type="string">
            <text:p>14/11/2023</text:p>
          </table:table-cell>
          <table:table-cell office:value-type="float" office:value="10868901995" calcext:value-type="float">
            <text:p>10868901995</text:p>
          </table:table-cell>
          <table:table-cell office:value-type="string" calcext:value-type="string">
            <text:p>1/2555</text:p>
          </table:table-cell>
          <table:table-cell office:value-type="float" office:value="32951" calcext:value-type="float">
            <text:p>3295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14/12/2023</text:p>
          </table:table-cell>
          <table:table-cell office:value-type="float" office:value="32951" calcext:value-type="float">
            <text:p>3295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29/11/2023</text:p>
          </table:table-cell>
          <table:table-cell office:value-type="float" office:value="-15" calcext:value-type="float">
            <text:p>-1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00CSKA</text:p>
          </table:table-cell>
          <table:table-cell office:value-type="string" calcext:value-type="string">
            <text:p>SAPIDATA SPA</text:p>
          </table:table-cell>
          <table:table-cell office:value-type="float" office:value="91137650403" calcext:value-type="float">
            <text:p>91137650403</text:p>
          </table:table-cell>
          <table:table-cell table:number-columns-repeated="2" office:value-type="string" calcext:value-type="string">
            <text:p>14/11/2023</text:p>
          </table:table-cell>
          <table:table-cell office:value-type="float" office:value="10868902023" calcext:value-type="float">
            <text:p>10868902023</text:p>
          </table:table-cell>
          <table:table-cell office:value-type="string" calcext:value-type="string">
            <text:p>1/2554</text:p>
          </table:table-cell>
          <table:table-cell office:value-type="float" office:value="3165" calcext:value-type="float">
            <text:p>316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14/12/2023</text:p>
          </table:table-cell>
          <table:table-cell office:value-type="float" office:value="3165" calcext:value-type="float">
            <text:p>316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29/11/2023</text:p>
          </table:table-cell>
          <table:table-cell office:value-type="float" office:value="-15" calcext:value-type="float">
            <text:p>-1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00CSKA</text:p>
          </table:table-cell>
          <table:table-cell office:value-type="string" calcext:value-type="string">
            <text:p>Ferramenta Grandi e Berselli Sas</text:p>
          </table:table-cell>
          <table:table-cell office:value-type="float" office:value="2264530375" calcext:value-type="float">
            <text:p>2264530375</text:p>
          </table:table-cell>
          <table:table-cell table:number-columns-repeated="2" office:value-type="string" calcext:value-type="string">
            <text:p>22/11/2023</text:p>
          </table:table-cell>
          <table:table-cell office:value-type="float" office:value="10925931620" calcext:value-type="float">
            <text:p>10925931620</text:p>
          </table:table-cell>
          <table:table-cell office:value-type="string" calcext:value-type="string">
            <text:p>6/PA</text:p>
          </table:table-cell>
          <table:table-cell office:value-type="float" office:value="199" calcext:value-type="float">
            <text:p>199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22/12/2023</text:p>
          </table:table-cell>
          <table:table-cell office:value-type="float" office:value="163" calcext:value-type="float">
            <text:p>163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04/12/2023</text:p>
          </table:table-cell>
          <table:table-cell office:value-type="float" office:value="-18" calcext:value-type="float">
            <text:p>-1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00CSKA</text:p>
          </table:table-cell>
          <table:table-cell office:value-type="string" calcext:value-type="string">
            <text:p>EGAF EDIZIONI SRL</text:p>
          </table:table-cell>
          <table:table-cell office:value-type="float" office:value="2259990402" calcext:value-type="float">
            <text:p>2259990402</text:p>
          </table:table-cell>
          <table:table-cell table:number-columns-repeated="2" office:value-type="string" calcext:value-type="string">
            <text:p>22/11/2023</text:p>
          </table:table-cell>
          <table:table-cell office:value-type="float" office:value="10927272767" calcext:value-type="float">
            <text:p>10927272767</text:p>
          </table:table-cell>
          <table:table-cell office:value-type="string" calcext:value-type="string">
            <text:p>2023-V-VS2-1464</text:p>
          </table:table-cell>
          <table:table-cell office:value-type="float" office:value="1526" calcext:value-type="float">
            <text:p>1526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22/12/2023</text:p>
          </table:table-cell>
          <table:table-cell office:value-type="float" office:value="1487" calcext:value-type="float">
            <text:p>1487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29/11/2023</text:p>
          </table:table-cell>
          <table:table-cell office:value-type="float" office:value="-23" calcext:value-type="float">
            <text:p>-2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00CSKA</text:p>
          </table:table-cell>
          <table:table-cell office:value-type="string" calcext:value-type="string">
            <text:p>Morgan Italia srl</text:p>
          </table:table-cell>
          <table:table-cell office:value-type="float" office:value="4181370372" calcext:value-type="float">
            <text:p>4181370372</text:p>
          </table:table-cell>
          <table:table-cell table:number-columns-repeated="2" office:value-type="string" calcext:value-type="string">
            <text:p>30/11/2023</text:p>
          </table:table-cell>
          <table:table-cell office:value-type="float" office:value="10975320353" calcext:value-type="float">
            <text:p>10975320353</text:p>
          </table:table-cell>
          <table:table-cell office:value-type="string" calcext:value-type="string">
            <text:p>P521</text:p>
          </table:table-cell>
          <table:table-cell office:value-type="float" office:value="512" calcext:value-type="float">
            <text:p>51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29/12/2023</text:p>
          </table:table-cell>
          <table:table-cell office:value-type="float" office:value="420" calcext:value-type="float">
            <text:p>4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4/12/2023</text:p>
          </table:table-cell>
          <table:table-cell office:value-type="float" office:value="-15" calcext:value-type="float">
            <text:p>-1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00CSKA</text:p>
          </table:table-cell>
          <table:table-cell office:value-type="string" calcext:value-type="string">
            <text:p>LA CHIAVE S.R.L.</text:p>
          </table:table-cell>
          <table:table-cell office:value-type="float" office:value="2233721204" calcext:value-type="float">
            <text:p>2233721204</text:p>
          </table:table-cell>
          <table:table-cell table:number-columns-repeated="2" office:value-type="string" calcext:value-type="string">
            <text:p>06/12/2023</text:p>
          </table:table-cell>
          <table:table-cell office:value-type="float" office:value="11017428772" calcext:value-type="float">
            <text:p>11017428772</text:p>
          </table:table-cell>
          <table:table-cell office:value-type="float" office:value="3250" calcext:value-type="float">
            <text:p>3250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5/01/2024</text:p>
          </table:table-cell>
          <table:table-cell office:value-type="float" office:value="122" calcext:value-type="float">
            <text:p>122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14/12/2023</text:p>
          </table:table-cell>
          <table:table-cell office:value-type="float" office:value="-22" calcext:value-type="float">
            <text:p>-22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00CSKA</text:p>
          </table:table-cell>
          <table:table-cell office:value-type="string" calcext:value-type="string">
            <text:p>GA EUROPA AZZARONI srl</text:p>
          </table:table-cell>
          <table:table-cell office:value-type="float" office:value="4005550373" calcext:value-type="float">
            <text:p>4005550373</text:p>
          </table:table-cell>
          <table:table-cell table:number-columns-repeated="2" office:value-type="string" calcext:value-type="string">
            <text:p>06/12/2023</text:p>
          </table:table-cell>
          <table:table-cell office:value-type="float" office:value="11020339132" calcext:value-type="float">
            <text:p>11020339132</text:p>
          </table:table-cell>
          <table:table-cell office:value-type="float" office:value="689" calcext:value-type="float">
            <text:p>689</text:p>
          </table:table-cell>
          <table:table-cell office:value-type="float" office:value="5929" calcext:value-type="float">
            <text:p>592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5/01/2024</text:p>
          </table:table-cell>
          <table:table-cell office:value-type="float" office:value="4860" calcext:value-type="float">
            <text:p>48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4/12/2023</text:p>
          </table:table-cell>
          <table:table-cell office:value-type="float" office:value="-22" calcext:value-type="float">
            <text:p>-22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00CSKA</text:p>
          </table:table-cell>
          <table:table-cell office:value-type="string" calcext:value-type="string">
            <text:p>GNUDI AUTO SERVICE Srl</text:p>
          </table:table-cell>
          <table:table-cell office:value-type="float" office:value="1594881201" calcext:value-type="float">
            <text:p>1594881201</text:p>
          </table:table-cell>
          <table:table-cell table:number-columns-repeated="2" office:value-type="string" calcext:value-type="string">
            <text:p>11/12/2023</text:p>
          </table:table-cell>
          <table:table-cell office:value-type="float" office:value="11053008135" calcext:value-type="float">
            <text:p>11053008135</text:p>
          </table:table-cell>
          <table:table-cell office:value-type="float" office:value="500147" calcext:value-type="float">
            <text:p>500147</text:p>
          </table:table-cell>
          <table:table-cell office:value-type="float" office:value="1368" calcext:value-type="float">
            <text:p>13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/01/2024</text:p>
          </table:table-cell>
          <table:table-cell office:value-type="float" office:value="1121" calcext:value-type="float">
            <text:p>112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20/12/2023</text:p>
          </table:table-cell>
          <table:table-cell office:value-type="float" office:value="-21" calcext:value-type="float">
            <text:p>-2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00CSKA</text:p>
          </table:table-cell>
          <table:table-cell office:value-type="string" calcext:value-type="string">
            <text:p>KAAMA SRL</text:p>
          </table:table-cell>
          <table:table-cell office:value-type="float" office:value="1418270391" calcext:value-type="float">
            <text:p>1418270391</text:p>
          </table:table-cell>
          <table:table-cell table:number-columns-repeated="2" office:value-type="string" calcext:value-type="string">
            <text:p>12/12/2023</text:p>
          </table:table-cell>
          <table:table-cell office:value-type="float" office:value="11069186895" calcext:value-type="float">
            <text:p>11069186895</text:p>
          </table:table-cell>
          <table:table-cell office:value-type="string" calcext:value-type="string">
            <text:p>558/PA</text:p>
          </table:table-cell>
          <table:table-cell office:value-type="float" office:value="3075" calcext:value-type="float">
            <text:p>307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11/01/2024</text:p>
          </table:table-cell>
          <table:table-cell office:value-type="float" office:value="2521" calcext:value-type="float">
            <text:p>25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/12/2023</text:p>
          </table:table-cell>
          <table:table-cell office:value-type="float" office:value="-22" calcext:value-type="float">
            <text:p>-22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VIA AUDIO SRL</text:p>
          </table:table-cell>
          <table:table-cell office:value-type="float" office:value="10441930962" calcext:value-type="float">
            <text:p>10441930962</text:p>
          </table:table-cell>
          <table:table-cell table:number-columns-repeated="2" office:value-type="string" calcext:value-type="string">
            <text:p>19/09/2023</text:p>
          </table:table-cell>
          <table:table-cell office:value-type="float" office:value="10473466952" calcext:value-type="float">
            <text:p>10473466952</text:p>
          </table:table-cell>
          <table:table-cell office:value-type="string" calcext:value-type="string">
            <text:p>09/26</text:p>
          </table:table-cell>
          <table:table-cell office:value-type="float" office:value="1650" calcext:value-type="float">
            <text:p>16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9/10/2023</text:p>
          </table:table-cell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9/10/2023</text:p>
          </table:table-cell>
          <table:table-cell office:value-type="float" office:value="-10" calcext:value-type="float">
            <text:p>-1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ASP SENECA</text:p>
          </table:table-cell>
          <table:table-cell office:value-type="float" office:value="2800411205" calcext:value-type="float">
            <text:p>2800411205</text:p>
          </table:table-cell>
          <table:table-cell table:number-columns-repeated="2" office:value-type="string" calcext:value-type="string">
            <text:p>26/09/2023</text:p>
          </table:table-cell>
          <table:table-cell office:value-type="float" office:value="10524488509" calcext:value-type="float">
            <text:p>10524488509</text:p>
          </table:table-cell>
          <table:table-cell office:value-type="string" calcext:value-type="string">
            <text:p>2023/004/317</text:p>
          </table:table-cell>
          <table:table-cell office:value-type="float" office:value="37982" calcext:value-type="float">
            <text:p>3798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26/10/2023</text:p>
          </table:table-cell>
          <table:table-cell office:value-type="float" office:value="37982" calcext:value-type="float">
            <text:p>3798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10/10/2023</text:p>
          </table:table-cell>
          <table:table-cell office:value-type="float" office:value="-16" calcext:value-type="float">
            <text:p>-16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REKEEP SPA SOCIETA A SOCIO UNICO-SOGG. DIREZ. E COORD. DI MSC SOC.PART.LAV. SPA</text:p>
          </table:table-cell>
          <table:table-cell office:value-type="float" office:value="2402671206" calcext:value-type="float">
            <text:p>2402671206</text:p>
          </table:table-cell>
          <table:table-cell table:number-columns-repeated="2" office:value-type="string" calcext:value-type="string">
            <text:p>30/09/2023</text:p>
          </table:table-cell>
          <table:table-cell office:value-type="float" office:value="10549994384" calcext:value-type="float">
            <text:p>10549994384</text:p>
          </table:table-cell>
          <table:table-cell office:value-type="float" office:value="7823012715" calcext:value-type="float">
            <text:p>7823012715</text:p>
          </table:table-cell>
          <table:table-cell office:value-type="float" office:value="183" calcext:value-type="float">
            <text:p>18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0/10/2023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/10/2023</text:p>
          </table:table-cell>
          <table:table-cell office:value-type="float" office:value="-20" calcext:value-type="float">
            <text:p>-2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Le Pagine Coop. Sociale a r.l.</text:p>
          </table:table-cell>
          <table:table-cell office:value-type="float" office:value="1068430386" calcext:value-type="float">
            <text:p>1068430386</text:p>
          </table:table-cell>
          <table:table-cell table:number-columns-repeated="2" office:value-type="string" calcext:value-type="string">
            <text:p>03/10/2023</text:p>
          </table:table-cell>
          <table:table-cell office:value-type="float" office:value="10566861556" calcext:value-type="float">
            <text:p>10566861556</text:p>
          </table:table-cell>
          <table:table-cell office:value-type="float" office:value="1136" calcext:value-type="float">
            <text:p>1136</text:p>
          </table:table-cell>
          <table:table-cell office:value-type="float" office:value="3100" calcext:value-type="float">
            <text:p>3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/11/2023</text:p>
          </table:table-cell>
          <table:table-cell office:value-type="float" office:value="3100" calcext:value-type="float">
            <text:p>3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6/10/2023</text:p>
          </table:table-cell>
          <table:table-cell office:value-type="float" office:value="-29" calcext:value-type="float">
            <text:p>-29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NIKOCART SNC DI ALZANI B. E C.</text:p>
          </table:table-cell>
          <table:table-cell office:value-type="float" office:value="1721691200" calcext:value-type="float">
            <text:p>1721691200</text:p>
          </table:table-cell>
          <table:table-cell table:number-columns-repeated="2" office:value-type="string" calcext:value-type="string">
            <text:p>03/10/2023</text:p>
          </table:table-cell>
          <table:table-cell office:value-type="float" office:value="10574302309" calcext:value-type="float">
            <text:p>10574302309</text:p>
          </table:table-cell>
          <table:table-cell office:value-type="string" calcext:value-type="string">
            <text:p>2/14</text:p>
          </table:table-cell>
          <table:table-cell office:value-type="float" office:value="298" calcext:value-type="float">
            <text:p>298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02/11/2023</text:p>
          </table:table-cell>
          <table:table-cell office:value-type="float" office:value="298" calcext:value-type="float">
            <text:p>298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2/10/2023</text:p>
          </table:table-cell>
          <table:table-cell office:value-type="float" office:value="-21" calcext:value-type="float">
            <text:p>-2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S.I.A.E.</text:p>
          </table:table-cell>
          <table:table-cell office:value-type="float" office:value="1336610587" calcext:value-type="float">
            <text:p>1336610587</text:p>
          </table:table-cell>
          <table:table-cell table:number-columns-repeated="2" office:value-type="string" calcext:value-type="string">
            <text:p>05/10/2023</text:p>
          </table:table-cell>
          <table:table-cell office:value-type="float" office:value="10597876009" calcext:value-type="float">
            <text:p>10597876009</text:p>
          </table:table-cell>
          <table:table-cell office:value-type="float" office:value="1623031746" calcext:value-type="float">
            <text:p>1623031746</text:p>
          </table:table-cell>
          <table:table-cell office:value-type="float" office:value="280" calcext:value-type="float">
            <text:p>28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03/11/2023</text:p>
          </table:table-cell>
          <table:table-cell office:value-type="float" office:value="230" calcext:value-type="float">
            <text:p>2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2/10/2023</text:p>
          </table:table-cell>
          <table:table-cell office:value-type="float" office:value="-22" calcext:value-type="float">
            <text:p>-22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ADR INTESA SRL</text:p>
          </table:table-cell>
          <table:table-cell office:value-type="float" office:value="11444071002" calcext:value-type="float">
            <text:p>11444071002</text:p>
          </table:table-cell>
          <table:table-cell table:number-columns-repeated="2" office:value-type="string" calcext:value-type="string">
            <text:p>09/10/2023</text:p>
          </table:table-cell>
          <table:table-cell office:value-type="float" office:value="10602940279" calcext:value-type="float">
            <text:p>10602940279</text:p>
          </table:table-cell>
          <table:table-cell office:value-type="float" office:value="9319" calcext:value-type="float">
            <text:p>9319</text:p>
          </table:table-cell>
          <table:table-cell office:value-type="float" office:value="48" calcext:value-type="float">
            <text:p>4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08/11/2023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/10/2023</text:p>
          </table:table-cell>
          <table:table-cell office:value-type="float" office:value="-27" calcext:value-type="float">
            <text:p>-2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MATILDE RISTORAZIONE SRL</text:p>
          </table:table-cell>
          <table:table-cell office:value-type="float" office:value="2378411207" calcext:value-type="float">
            <text:p>2378411207</text:p>
          </table:table-cell>
          <table:table-cell table:number-columns-repeated="2" office:value-type="string" calcext:value-type="string">
            <text:p>07/10/2023</text:p>
          </table:table-cell>
          <table:table-cell office:value-type="float" office:value="10612324407" calcext:value-type="float">
            <text:p>10612324407</text:p>
          </table:table-cell>
          <table:table-cell office:value-type="float" office:value="2000600547" calcext:value-type="float">
            <text:p>2000600547</text:p>
          </table:table-cell>
          <table:table-cell office:value-type="float" office:value="150" calcext:value-type="float">
            <text:p>15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06/11/2023</text:p>
          </table:table-cell>
          <table:table-cell office:value-type="float" office:value="136" calcext:value-type="float">
            <text:p>136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26/10/2023</text:p>
          </table:table-cell>
          <table:table-cell office:value-type="float" office:value="-11" calcext:value-type="float">
            <text:p>-1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MATILDE RISTORAZIONE SRL</text:p>
          </table:table-cell>
          <table:table-cell office:value-type="float" office:value="2378411207" calcext:value-type="float">
            <text:p>2378411207</text:p>
          </table:table-cell>
          <table:table-cell table:number-columns-repeated="2" office:value-type="string" calcext:value-type="string">
            <text:p>07/10/2023</text:p>
          </table:table-cell>
          <table:table-cell office:value-type="float" office:value="10612324535" calcext:value-type="float">
            <text:p>10612324535</text:p>
          </table:table-cell>
          <table:table-cell office:value-type="float" office:value="2000600549" calcext:value-type="float">
            <text:p>2000600549</text:p>
          </table:table-cell>
          <table:table-cell office:value-type="float" office:value="103" calcext:value-type="float">
            <text:p>10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06/11/2023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26/10/2023</text:p>
          </table:table-cell>
          <table:table-cell office:value-type="float" office:value="-11" calcext:value-type="float">
            <text:p>-1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MATILDE RISTORAZIONE SRL</text:p>
          </table:table-cell>
          <table:table-cell office:value-type="float" office:value="2378411207" calcext:value-type="float">
            <text:p>2378411207</text:p>
          </table:table-cell>
          <table:table-cell table:number-columns-repeated="2" office:value-type="string" calcext:value-type="string">
            <text:p>08/10/2023</text:p>
          </table:table-cell>
          <table:table-cell office:value-type="float" office:value="10612324551" calcext:value-type="float">
            <text:p>10612324551</text:p>
          </table:table-cell>
          <table:table-cell office:value-type="float" office:value="2000600550" calcext:value-type="float">
            <text:p>2000600550</text:p>
          </table:table-cell>
          <table:table-cell office:value-type="float" office:value="3748" calcext:value-type="float">
            <text:p>3748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07/11/2023</text:p>
          </table:table-cell>
          <table:table-cell office:value-type="float" office:value="3604" calcext:value-type="float">
            <text:p>360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26/10/2023</text:p>
          </table:table-cell>
          <table:table-cell office:value-type="float" office:value="-12" calcext:value-type="float">
            <text:p>-12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MATILDE RISTORAZIONE SRL</text:p>
          </table:table-cell>
          <table:table-cell office:value-type="float" office:value="2378411207" calcext:value-type="float">
            <text:p>2378411207</text:p>
          </table:table-cell>
          <table:table-cell table:number-columns-repeated="2" office:value-type="string" calcext:value-type="string">
            <text:p>10/10/2023</text:p>
          </table:table-cell>
          <table:table-cell office:value-type="float" office:value="10612346081" calcext:value-type="float">
            <text:p>10612346081</text:p>
          </table:table-cell>
          <table:table-cell office:value-type="float" office:value="2000600548" calcext:value-type="float">
            <text:p>2000600548</text:p>
          </table:table-cell>
          <table:table-cell office:value-type="float" office:value="22861" calcext:value-type="float">
            <text:p>22861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09/11/2023</text:p>
          </table:table-cell>
          <table:table-cell office:value-type="float" office:value="21982" calcext:value-type="float">
            <text:p>2198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26/10/2023</text:p>
          </table:table-cell>
          <table:table-cell office:value-type="float" office:value="-14" calcext:value-type="float">
            <text:p>-1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OPEN GROUP SOCIETA' COOPERATIVA SOCIALE ONLUS</text:p>
          </table:table-cell>
          <table:table-cell office:value-type="float" office:value="2410141200" calcext:value-type="float">
            <text:p>2410141200</text:p>
          </table:table-cell>
          <table:table-cell table:number-columns-repeated="2" office:value-type="string" calcext:value-type="string">
            <text:p>11/10/2023</text:p>
          </table:table-cell>
          <table:table-cell office:value-type="float" office:value="10619288272" calcext:value-type="float">
            <text:p>10619288272</text:p>
          </table:table-cell>
          <table:table-cell office:value-type="string" calcext:value-type="string">
            <text:p>1005/IEG</text:p>
          </table:table-cell>
          <table:table-cell office:value-type="float" office:value="48756" calcext:value-type="float">
            <text:p>48756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0/11/2023</text:p>
          </table:table-cell>
          <table:table-cell office:value-type="float" office:value="46434" calcext:value-type="float">
            <text:p>4643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26/10/2023</text:p>
          </table:table-cell>
          <table:table-cell office:value-type="float" office:value="-15" calcext:value-type="float">
            <text:p>-1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OPEN GROUP SOCIETA' COOPERATIVA SOCIALE ONLUS</text:p>
          </table:table-cell>
          <table:table-cell office:value-type="float" office:value="2410141200" calcext:value-type="float">
            <text:p>2410141200</text:p>
          </table:table-cell>
          <table:table-cell table:number-columns-repeated="2" office:value-type="string" calcext:value-type="string">
            <text:p>11/10/2023</text:p>
          </table:table-cell>
          <table:table-cell office:value-type="float" office:value="10619886493" calcext:value-type="float">
            <text:p>10619886493</text:p>
          </table:table-cell>
          <table:table-cell office:value-type="string" calcext:value-type="string">
            <text:p>1006/IEG</text:p>
          </table:table-cell>
          <table:table-cell office:value-type="float" office:value="14322" calcext:value-type="float">
            <text:p>1432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10/11/2023</text:p>
          </table:table-cell>
          <table:table-cell office:value-type="float" office:value="13640" calcext:value-type="float">
            <text:p>1364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26/10/2023</text:p>
          </table:table-cell>
          <table:table-cell office:value-type="float" office:value="-15" calcext:value-type="float">
            <text:p>-1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MATILDE RISTORAZIONE SRL</text:p>
          </table:table-cell>
          <table:table-cell office:value-type="float" office:value="2378411207" calcext:value-type="float">
            <text:p>2378411207</text:p>
          </table:table-cell>
          <table:table-cell table:number-columns-repeated="2" office:value-type="string" calcext:value-type="string">
            <text:p>15/10/2023</text:p>
          </table:table-cell>
          <table:table-cell office:value-type="float" office:value="10640282753" calcext:value-type="float">
            <text:p>10640282753</text:p>
          </table:table-cell>
          <table:table-cell office:value-type="float" office:value="2000600595" calcext:value-type="float">
            <text:p>2000600595</text:p>
          </table:table-cell>
          <table:table-cell office:value-type="float" office:value="12047" calcext:value-type="float">
            <text:p>1204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4/11/2023</text:p>
          </table:table-cell>
          <table:table-cell office:value-type="float" office:value="11583" calcext:value-type="float">
            <text:p>11583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26/10/2023</text:p>
          </table:table-cell>
          <table:table-cell office:value-type="float" office:value="-19" calcext:value-type="float">
            <text:p>-19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Circolo artisti dilettanti Bassa</text:p>
          </table:table-cell>
          <table:table-cell office:value-type="float" office:value="91027100352" calcext:value-type="float">
            <text:p>91027100352</text:p>
          </table:table-cell>
          <table:table-cell table:number-columns-repeated="2" office:value-type="string" calcext:value-type="string">
            <text:p>18/10/2023</text:p>
          </table:table-cell>
          <table:table-cell office:value-type="float" office:value="10654339355" calcext:value-type="float">
            <text:p>10654339355</text:p>
          </table:table-cell>
          <table:table-cell office:value-type="string" calcext:value-type="string">
            <text:p>000159-2023</text:p>
          </table:table-cell>
          <table:table-cell office:value-type="float" office:value="793" calcext:value-type="float">
            <text:p>7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7/11/2023</text:p>
          </table:table-cell>
          <table:table-cell office:value-type="float" office:value="793" calcext:value-type="float">
            <text:p>7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1/10/2023</text:p>
          </table:table-cell>
          <table:table-cell office:value-type="float" office:value="-17" calcext:value-type="float">
            <text:p>-1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COSEPURI scpa</text:p>
          </table:table-cell>
          <table:table-cell office:value-type="float" office:value="470300377" calcext:value-type="float">
            <text:p>470300377</text:p>
          </table:table-cell>
          <table:table-cell table:number-columns-repeated="2" office:value-type="string" calcext:value-type="string">
            <text:p>21/10/2023</text:p>
          </table:table-cell>
          <table:table-cell office:value-type="float" office:value="10678796654" calcext:value-type="float">
            <text:p>10678796654</text:p>
          </table:table-cell>
          <table:table-cell office:value-type="string" calcext:value-type="string">
            <text:p>500956/Q</text:p>
          </table:table-cell>
          <table:table-cell office:value-type="float" office:value="6950" calcext:value-type="float">
            <text:p>695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20/11/2023</text:p>
          </table:table-cell>
          <table:table-cell office:value-type="float" office:value="6318" calcext:value-type="float">
            <text:p>6318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06/11/2023</text:p>
          </table:table-cell>
          <table:table-cell office:value-type="float" office:value="-14" calcext:value-type="float">
            <text:p>-1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ASP SENECA</text:p>
          </table:table-cell>
          <table:table-cell office:value-type="float" office:value="2800411205" calcext:value-type="float">
            <text:p>2800411205</text:p>
          </table:table-cell>
          <table:table-cell table:number-columns-repeated="2" office:value-type="string" calcext:value-type="string">
            <text:p>17/10/2023</text:p>
          </table:table-cell>
          <table:table-cell office:value-type="float" office:value="10682548122" calcext:value-type="float">
            <text:p>10682548122</text:p>
          </table:table-cell>
          <table:table-cell office:value-type="string" calcext:value-type="string">
            <text:p>2023/004/351</text:p>
          </table:table-cell>
          <table:table-cell office:value-type="float" office:value="1433" calcext:value-type="float">
            <text:p>1433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16/11/2023</text:p>
          </table:table-cell>
          <table:table-cell office:value-type="float" office:value="1433" calcext:value-type="float">
            <text:p>1433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31/10/2023</text:p>
          </table:table-cell>
          <table:table-cell office:value-type="float" office:value="-16" calcext:value-type="float">
            <text:p>-16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ASP SENECA</text:p>
          </table:table-cell>
          <table:table-cell office:value-type="float" office:value="2800411205" calcext:value-type="float">
            <text:p>2800411205</text:p>
          </table:table-cell>
          <table:table-cell table:number-columns-repeated="2" office:value-type="string" calcext:value-type="string">
            <text:p>21/10/2023</text:p>
          </table:table-cell>
          <table:table-cell office:value-type="float" office:value="10682548183" calcext:value-type="float">
            <text:p>10682548183</text:p>
          </table:table-cell>
          <table:table-cell office:value-type="string" calcext:value-type="string">
            <text:p>2023/004/352</text:p>
          </table:table-cell>
          <table:table-cell office:value-type="float" office:value="267" calcext:value-type="float">
            <text:p>267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20/11/2023</text:p>
          </table:table-cell>
          <table:table-cell office:value-type="float" office:value="267" calcext:value-type="float">
            <text:p>267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06/11/2023</text:p>
          </table:table-cell>
          <table:table-cell office:value-type="float" office:value="-14" calcext:value-type="float">
            <text:p>-1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PSIKO SRLS</text:p>
          </table:table-cell>
          <table:table-cell office:value-type="float" office:value="3793461207" calcext:value-type="float">
            <text:p>3793461207</text:p>
          </table:table-cell>
          <table:table-cell table:number-columns-repeated="2" office:value-type="string" calcext:value-type="string">
            <text:p>17/10/2023</text:p>
          </table:table-cell>
          <table:table-cell office:value-type="float" office:value="10683573120" calcext:value-type="float">
            <text:p>10683573120</text:p>
          </table:table-cell>
          <table:table-cell office:value-type="string" calcext:value-type="string">
            <text:p>1 PA/2023</text:p>
          </table:table-cell>
          <table:table-cell office:value-type="float" office:value="472" calcext:value-type="float">
            <text:p>472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16/11/2023</text:p>
          </table:table-cell>
          <table:table-cell office:value-type="float" office:value="387" calcext:value-type="float">
            <text:p>38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6/10/2023</text:p>
          </table:table-cell>
          <table:table-cell office:value-type="float" office:value="-21" calcext:value-type="float">
            <text:p>-2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COOPERATIVA SOCIALE SOCIETA' DOLCE</text:p>
          </table:table-cell>
          <table:table-cell office:value-type="float" office:value="3772490375" calcext:value-type="float">
            <text:p>3772490375</text:p>
          </table:table-cell>
          <table:table-cell table:number-columns-repeated="2" office:value-type="string" calcext:value-type="string">
            <text:p>18/10/2023</text:p>
          </table:table-cell>
          <table:table-cell office:value-type="float" office:value="10693172516" calcext:value-type="float">
            <text:p>10693172516</text:p>
          </table:table-cell>
          <table:table-cell office:value-type="string" calcext:value-type="string">
            <text:p>5647 V9</text:p>
          </table:table-cell>
          <table:table-cell office:value-type="float" office:value="927" calcext:value-type="float">
            <text:p>92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17/11/2023</text:p>
          </table:table-cell>
          <table:table-cell office:value-type="float" office:value="883" calcext:value-type="float">
            <text:p>88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31/10/2023</text:p>
          </table:table-cell>
          <table:table-cell office:value-type="float" office:value="-17" calcext:value-type="float">
            <text:p>-1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COOPERATIVA SOCIALE SOCIETA' DOLCE</text:p>
          </table:table-cell>
          <table:table-cell office:value-type="float" office:value="3772490375" calcext:value-type="float">
            <text:p>3772490375</text:p>
          </table:table-cell>
          <table:table-cell table:number-columns-repeated="2" office:value-type="string" calcext:value-type="string">
            <text:p>19/10/2023</text:p>
          </table:table-cell>
          <table:table-cell office:value-type="float" office:value="10693173548" calcext:value-type="float">
            <text:p>10693173548</text:p>
          </table:table-cell>
          <table:table-cell office:value-type="string" calcext:value-type="string">
            <text:p>5650 V9</text:p>
          </table:table-cell>
          <table:table-cell office:value-type="float" office:value="3783" calcext:value-type="float">
            <text:p>378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17/11/2023</text:p>
          </table:table-cell>
          <table:table-cell office:value-type="float" office:value="3603" calcext:value-type="float">
            <text:p>360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31/10/2023</text:p>
          </table:table-cell>
          <table:table-cell office:value-type="float" office:value="-17" calcext:value-type="float">
            <text:p>-1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COOPERATIVA SOCIALE SOCIETA' DOLCE</text:p>
          </table:table-cell>
          <table:table-cell office:value-type="float" office:value="3772490375" calcext:value-type="float">
            <text:p>3772490375</text:p>
          </table:table-cell>
          <table:table-cell table:number-columns-repeated="2" office:value-type="string" calcext:value-type="string">
            <text:p>21/10/2023</text:p>
          </table:table-cell>
          <table:table-cell office:value-type="float" office:value="10693176885" calcext:value-type="float">
            <text:p>10693176885</text:p>
          </table:table-cell>
          <table:table-cell office:value-type="string" calcext:value-type="string">
            <text:p>5646 V9</text:p>
          </table:table-cell>
          <table:table-cell office:value-type="float" office:value="249" calcext:value-type="float">
            <text:p>249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20/11/2023</text:p>
          </table:table-cell>
          <table:table-cell office:value-type="float" office:value="237" calcext:value-type="float">
            <text:p>23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06/11/2023</text:p>
          </table:table-cell>
          <table:table-cell office:value-type="float" office:value="-14" calcext:value-type="float">
            <text:p>-1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COOPERATIVA SOCIALE SOCIETA' DOLCE</text:p>
          </table:table-cell>
          <table:table-cell office:value-type="float" office:value="3772490375" calcext:value-type="float">
            <text:p>3772490375</text:p>
          </table:table-cell>
          <table:table-cell table:number-columns-repeated="2" office:value-type="string" calcext:value-type="string">
            <text:p>18/10/2023</text:p>
          </table:table-cell>
          <table:table-cell office:value-type="float" office:value="10693177823" calcext:value-type="float">
            <text:p>10693177823</text:p>
          </table:table-cell>
          <table:table-cell office:value-type="string" calcext:value-type="string">
            <text:p>5649 V9</text:p>
          </table:table-cell>
          <table:table-cell office:value-type="float" office:value="13588" calcext:value-type="float">
            <text:p>13588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17/11/2023</text:p>
          </table:table-cell>
          <table:table-cell office:value-type="float" office:value="12941" calcext:value-type="float">
            <text:p>12941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31/10/2023</text:p>
          </table:table-cell>
          <table:table-cell office:value-type="float" office:value="-17" calcext:value-type="float">
            <text:p>-1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COOPERATIVA SOCIALE SOCIETA' DOLCE</text:p>
          </table:table-cell>
          <table:table-cell office:value-type="float" office:value="3772490375" calcext:value-type="float">
            <text:p>3772490375</text:p>
          </table:table-cell>
          <table:table-cell table:number-columns-repeated="2" office:value-type="string" calcext:value-type="string">
            <text:p>21/10/2023</text:p>
          </table:table-cell>
          <table:table-cell office:value-type="float" office:value="10693179054" calcext:value-type="float">
            <text:p>10693179054</text:p>
          </table:table-cell>
          <table:table-cell office:value-type="string" calcext:value-type="string">
            <text:p>5645 V9</text:p>
          </table:table-cell>
          <table:table-cell office:value-type="float" office:value="690" calcext:value-type="float">
            <text:p>69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20/11/2023</text:p>
          </table:table-cell>
          <table:table-cell office:value-type="float" office:value="657" calcext:value-type="float">
            <text:p>657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06/11/2023</text:p>
          </table:table-cell>
          <table:table-cell office:value-type="float" office:value="-14" calcext:value-type="float">
            <text:p>-1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COOPERATIVA SOCIALE SOCIETA' DOLCE</text:p>
          </table:table-cell>
          <table:table-cell office:value-type="float" office:value="3772490375" calcext:value-type="float">
            <text:p>3772490375</text:p>
          </table:table-cell>
          <table:table-cell table:number-columns-repeated="2" office:value-type="string" calcext:value-type="string">
            <text:p>21/10/2023</text:p>
          </table:table-cell>
          <table:table-cell office:value-type="float" office:value="10693180574" calcext:value-type="float">
            <text:p>10693180574</text:p>
          </table:table-cell>
          <table:table-cell office:value-type="string" calcext:value-type="string">
            <text:p>5648 V9</text:p>
          </table:table-cell>
          <table:table-cell office:value-type="float" office:value="636" calcext:value-type="float">
            <text:p>636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20/11/2023</text:p>
          </table:table-cell>
          <table:table-cell office:value-type="float" office:value="606" calcext:value-type="float">
            <text:p>60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06/11/2023</text:p>
          </table:table-cell>
          <table:table-cell office:value-type="float" office:value="-14" calcext:value-type="float">
            <text:p>-1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ASP SENECA</text:p>
          </table:table-cell>
          <table:table-cell office:value-type="float" office:value="2800411205" calcext:value-type="float">
            <text:p>2800411205</text:p>
          </table:table-cell>
          <table:table-cell table:number-columns-repeated="2" office:value-type="string" calcext:value-type="string">
            <text:p>22/10/2023</text:p>
          </table:table-cell>
          <table:table-cell office:value-type="float" office:value="10703520936" calcext:value-type="float">
            <text:p>10703520936</text:p>
          </table:table-cell>
          <table:table-cell office:value-type="string" calcext:value-type="string">
            <text:p>2023/004/359</text:p>
          </table:table-cell>
          <table:table-cell office:value-type="float" office:value="2001" calcext:value-type="float">
            <text:p>200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1/11/2023</text:p>
          </table:table-cell>
          <table:table-cell office:value-type="float" office:value="2001" calcext:value-type="float">
            <text:p>200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6/11/2023</text:p>
          </table:table-cell>
          <table:table-cell office:value-type="float" office:value="-15" calcext:value-type="float">
            <text:p>-1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DONATI GALLERIA LIBRERIA SAS <text:s/>DI TOMMASINI L. E C</text:p>
          </table:table-cell>
          <table:table-cell office:value-type="float" office:value="1705441200" calcext:value-type="float">
            <text:p>1705441200</text:p>
          </table:table-cell>
          <table:table-cell table:number-columns-repeated="2" office:value-type="string" calcext:value-type="string">
            <text:p>28/10/2023</text:p>
          </table:table-cell>
          <table:table-cell office:value-type="float" office:value="10750775451" calcext:value-type="float">
            <text:p>10750775451</text:p>
          </table:table-cell>
          <table:table-cell office:value-type="float" office:value="60" calcext:value-type="float">
            <text:p>60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7/11/2023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4/11/2023</text:p>
          </table:table-cell>
          <table:table-cell office:value-type="float" office:value="-13" calcext:value-type="float">
            <text:p>-1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NIKOCART SNC DI ALZANI B. E C.</text:p>
          </table:table-cell>
          <table:table-cell office:value-type="float" office:value="1721691200" calcext:value-type="float">
            <text:p>1721691200</text:p>
          </table:table-cell>
          <table:table-cell table:number-columns-repeated="2" office:value-type="string" calcext:value-type="string">
            <text:p>30/10/2023</text:p>
          </table:table-cell>
          <table:table-cell office:value-type="float" office:value="10760346131" calcext:value-type="float">
            <text:p>10760346131</text:p>
          </table:table-cell>
          <table:table-cell office:value-type="string" calcext:value-type="string">
            <text:p>2/20</text:p>
          </table:table-cell>
          <table:table-cell office:value-type="float" office:value="887" calcext:value-type="float">
            <text:p>88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9/11/2023</text:p>
          </table:table-cell>
          <table:table-cell office:value-type="float" office:value="887" calcext:value-type="float">
            <text:p>88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02/11/2023</text:p>
          </table:table-cell>
          <table:table-cell office:value-type="float" office:value="-27" calcext:value-type="float">
            <text:p>-2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Le Pagine Coop. Sociale a r.l.</text:p>
          </table:table-cell>
          <table:table-cell office:value-type="float" office:value="1068430386" calcext:value-type="float">
            <text:p>1068430386</text:p>
          </table:table-cell>
          <table:table-cell table:number-columns-repeated="2" office:value-type="string" calcext:value-type="string">
            <text:p>01/11/2023</text:p>
          </table:table-cell>
          <table:table-cell office:value-type="float" office:value="10772271399" calcext:value-type="float">
            <text:p>10772271399</text:p>
          </table:table-cell>
          <table:table-cell office:value-type="float" office:value="1289" calcext:value-type="float">
            <text:p>1289</text:p>
          </table:table-cell>
          <table:table-cell office:value-type="float" office:value="2400" calcext:value-type="float">
            <text:p>24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/12/2023</text:p>
          </table:table-cell>
          <table:table-cell office:value-type="float" office:value="2400" calcext:value-type="float">
            <text:p>24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4/11/2023</text:p>
          </table:table-cell>
          <table:table-cell office:value-type="float" office:value="-17" calcext:value-type="float">
            <text:p>-1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Le Pagine Coop. Sociale a r.l.</text:p>
          </table:table-cell>
          <table:table-cell office:value-type="float" office:value="1068430386" calcext:value-type="float">
            <text:p>1068430386</text:p>
          </table:table-cell>
          <table:table-cell table:number-columns-repeated="2" office:value-type="string" calcext:value-type="string">
            <text:p>01/11/2023</text:p>
          </table:table-cell>
          <table:table-cell office:value-type="float" office:value="10772271475" calcext:value-type="float">
            <text:p>10772271475</text:p>
          </table:table-cell>
          <table:table-cell office:value-type="float" office:value="1288" calcext:value-type="float">
            <text:p>1288</text:p>
          </table:table-cell>
          <table:table-cell office:value-type="float" office:value="3100" calcext:value-type="float">
            <text:p>3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/12/2023</text:p>
          </table:table-cell>
          <table:table-cell office:value-type="float" office:value="3100" calcext:value-type="float">
            <text:p>3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4/11/2023</text:p>
          </table:table-cell>
          <table:table-cell office:value-type="float" office:value="-17" calcext:value-type="float">
            <text:p>-1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STILORO S.a.s. di Stefania Di Falco &amp; C.</text:p>
          </table:table-cell>
          <table:table-cell office:value-type="float" office:value="2108881208" calcext:value-type="float">
            <text:p>2108881208</text:p>
          </table:table-cell>
          <table:table-cell table:number-columns-repeated="2" office:value-type="string" calcext:value-type="string">
            <text:p>06/11/2023</text:p>
          </table:table-cell>
          <table:table-cell office:value-type="float" office:value="10801952946" calcext:value-type="float">
            <text:p>10801952946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6/12/202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4/11/2023</text:p>
          </table:table-cell>
          <table:table-cell office:value-type="float" office:value="-22" calcext:value-type="float">
            <text:p>-22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OPEN GROUP SOCIETA' COOPERATIVA SOCIALE ONLUS</text:p>
          </table:table-cell>
          <table:table-cell office:value-type="float" office:value="2410141200" calcext:value-type="float">
            <text:p>2410141200</text:p>
          </table:table-cell>
          <table:table-cell table:number-columns-repeated="2" office:value-type="string" calcext:value-type="string">
            <text:p>07/11/2023</text:p>
          </table:table-cell>
          <table:table-cell office:value-type="float" office:value="10812406894" calcext:value-type="float">
            <text:p>10812406894</text:p>
          </table:table-cell>
          <table:table-cell office:value-type="string" calcext:value-type="string">
            <text:p>1137/IEG</text:p>
          </table:table-cell>
          <table:table-cell office:value-type="float" office:value="14322" calcext:value-type="float">
            <text:p>1432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07/12/2023</text:p>
          </table:table-cell>
          <table:table-cell office:value-type="float" office:value="13640" calcext:value-type="float">
            <text:p>1364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4/11/2023</text:p>
          </table:table-cell>
          <table:table-cell office:value-type="float" office:value="-23" calcext:value-type="float">
            <text:p>-2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OPEN GROUP SOCIETA' COOPERATIVA SOCIALE ONLUS</text:p>
          </table:table-cell>
          <table:table-cell office:value-type="float" office:value="2410141200" calcext:value-type="float">
            <text:p>2410141200</text:p>
          </table:table-cell>
          <table:table-cell table:number-columns-repeated="2" office:value-type="string" calcext:value-type="string">
            <text:p>07/11/2023</text:p>
          </table:table-cell>
          <table:table-cell office:value-type="float" office:value="10812425263" calcext:value-type="float">
            <text:p>10812425263</text:p>
          </table:table-cell>
          <table:table-cell office:value-type="string" calcext:value-type="string">
            <text:p>1138/IEG</text:p>
          </table:table-cell>
          <table:table-cell office:value-type="float" office:value="48756" calcext:value-type="float">
            <text:p>48756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07/12/2023</text:p>
          </table:table-cell>
          <table:table-cell office:value-type="float" office:value="46434" calcext:value-type="float">
            <text:p>4643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14/11/2023</text:p>
          </table:table-cell>
          <table:table-cell office:value-type="float" office:value="-23" calcext:value-type="float">
            <text:p>-2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ASP SENECA</text:p>
          </table:table-cell>
          <table:table-cell office:value-type="float" office:value="2800411205" calcext:value-type="float">
            <text:p>2800411205</text:p>
          </table:table-cell>
          <table:table-cell table:number-columns-repeated="2" office:value-type="string" calcext:value-type="string">
            <text:p>07/11/2023</text:p>
          </table:table-cell>
          <table:table-cell office:value-type="float" office:value="10812894143" calcext:value-type="float">
            <text:p>10812894143</text:p>
          </table:table-cell>
          <table:table-cell office:value-type="string" calcext:value-type="string">
            <text:p>2023/004/365</text:p>
          </table:table-cell>
          <table:table-cell office:value-type="float" office:value="1374" calcext:value-type="float">
            <text:p>137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/12/2023</text:p>
          </table:table-cell>
          <table:table-cell office:value-type="float" office:value="1374" calcext:value-type="float">
            <text:p>137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4/11/2023</text:p>
          </table:table-cell>
          <table:table-cell office:value-type="float" office:value="-23" calcext:value-type="float">
            <text:p>-2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MATILDE RISTORAZIONE SRL</text:p>
          </table:table-cell>
          <table:table-cell office:value-type="float" office:value="2378411207" calcext:value-type="float">
            <text:p>2378411207</text:p>
          </table:table-cell>
          <table:table-cell table:number-columns-repeated="2" office:value-type="string" calcext:value-type="string">
            <text:p>07/11/2023</text:p>
          </table:table-cell>
          <table:table-cell office:value-type="float" office:value="10814240339" calcext:value-type="float">
            <text:p>10814240339</text:p>
          </table:table-cell>
          <table:table-cell office:value-type="float" office:value="2000600621" calcext:value-type="float">
            <text:p>2000600621</text:p>
          </table:table-cell>
          <table:table-cell office:value-type="float" office:value="712" calcext:value-type="float">
            <text:p>71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7/12/2023</text:p>
          </table:table-cell>
          <table:table-cell office:value-type="float" office:value="684" calcext:value-type="float">
            <text:p>68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14/11/2023</text:p>
          </table:table-cell>
          <table:table-cell office:value-type="float" office:value="-23" calcext:value-type="float">
            <text:p>-2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MATILDE RISTORAZIONE SRL</text:p>
          </table:table-cell>
          <table:table-cell office:value-type="float" office:value="2378411207" calcext:value-type="float">
            <text:p>2378411207</text:p>
          </table:table-cell>
          <table:table-cell table:number-columns-repeated="2" office:value-type="string" calcext:value-type="string">
            <text:p>07/11/2023</text:p>
          </table:table-cell>
          <table:table-cell office:value-type="float" office:value="10814240377" calcext:value-type="float">
            <text:p>10814240377</text:p>
          </table:table-cell>
          <table:table-cell office:value-type="float" office:value="2000600622" calcext:value-type="float">
            <text:p>2000600622</text:p>
          </table:table-cell>
          <table:table-cell office:value-type="float" office:value="5621" calcext:value-type="float">
            <text:p>5621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07/12/2023</text:p>
          </table:table-cell>
          <table:table-cell office:value-type="float" office:value="5404" calcext:value-type="float">
            <text:p>540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4/11/2023</text:p>
          </table:table-cell>
          <table:table-cell office:value-type="float" office:value="-23" calcext:value-type="float">
            <text:p>-2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MATILDE RISTORAZIONE SRL</text:p>
          </table:table-cell>
          <table:table-cell office:value-type="float" office:value="2378411207" calcext:value-type="float">
            <text:p>2378411207</text:p>
          </table:table-cell>
          <table:table-cell table:number-columns-repeated="2" office:value-type="string" calcext:value-type="string">
            <text:p>07/11/2023</text:p>
          </table:table-cell>
          <table:table-cell office:value-type="float" office:value="10814243149" calcext:value-type="float">
            <text:p>10814243149</text:p>
          </table:table-cell>
          <table:table-cell office:value-type="float" office:value="2000600620" calcext:value-type="float">
            <text:p>2000600620</text:p>
          </table:table-cell>
          <table:table-cell office:value-type="float" office:value="47229" calcext:value-type="float">
            <text:p>4722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07/12/2023</text:p>
          </table:table-cell>
          <table:table-cell office:value-type="float" office:value="45407" calcext:value-type="float">
            <text:p>45407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4/11/2023</text:p>
          </table:table-cell>
          <table:table-cell office:value-type="float" office:value="-23" calcext:value-type="float">
            <text:p>-2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COOPERATIVA SOCIALE SOCIETA' DOLCE</text:p>
          </table:table-cell>
          <table:table-cell office:value-type="float" office:value="3772490375" calcext:value-type="float">
            <text:p>3772490375</text:p>
          </table:table-cell>
          <table:table-cell table:number-columns-repeated="2" office:value-type="string" calcext:value-type="string">
            <text:p>09/11/2023</text:p>
          </table:table-cell>
          <table:table-cell office:value-type="float" office:value="10834845313" calcext:value-type="float">
            <text:p>10834845313</text:p>
          </table:table-cell>
          <table:table-cell office:value-type="string" calcext:value-type="string">
            <text:p>6015 V9</text:p>
          </table:table-cell>
          <table:table-cell office:value-type="float" office:value="991" calcext:value-type="float">
            <text:p>99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07/12/2023</text:p>
          </table:table-cell>
          <table:table-cell office:value-type="float" office:value="944" calcext:value-type="float">
            <text:p>94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4/11/2023</text:p>
          </table:table-cell>
          <table:table-cell office:value-type="float" office:value="-23" calcext:value-type="float">
            <text:p>-2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COOPERATIVA SOCIALE SOCIETA' DOLCE</text:p>
          </table:table-cell>
          <table:table-cell office:value-type="float" office:value="3772490375" calcext:value-type="float">
            <text:p>3772490375</text:p>
          </table:table-cell>
          <table:table-cell table:number-columns-repeated="2" office:value-type="string" calcext:value-type="string">
            <text:p>10/11/2023</text:p>
          </table:table-cell>
          <table:table-cell office:value-type="float" office:value="10834845452" calcext:value-type="float">
            <text:p>10834845452</text:p>
          </table:table-cell>
          <table:table-cell office:value-type="string" calcext:value-type="string">
            <text:p>6017 V9</text:p>
          </table:table-cell>
          <table:table-cell office:value-type="float" office:value="8904" calcext:value-type="float">
            <text:p>890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07/12/2023</text:p>
          </table:table-cell>
          <table:table-cell office:value-type="float" office:value="8480" calcext:value-type="float">
            <text:p>848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14/11/2023</text:p>
          </table:table-cell>
          <table:table-cell office:value-type="float" office:value="-23" calcext:value-type="float">
            <text:p>-2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COOPERATIVA SOCIALE SOCIETA' DOLCE</text:p>
          </table:table-cell>
          <table:table-cell office:value-type="float" office:value="3772490375" calcext:value-type="float">
            <text:p>3772490375</text:p>
          </table:table-cell>
          <table:table-cell table:number-columns-repeated="2" office:value-type="string" calcext:value-type="string">
            <text:p>09/11/2023</text:p>
          </table:table-cell>
          <table:table-cell office:value-type="float" office:value="10834847707" calcext:value-type="float">
            <text:p>10834847707</text:p>
          </table:table-cell>
          <table:table-cell office:value-type="string" calcext:value-type="string">
            <text:p>6018 V9</text:p>
          </table:table-cell>
          <table:table-cell office:value-type="float" office:value="25689" calcext:value-type="float">
            <text:p>25689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07/12/2023</text:p>
          </table:table-cell>
          <table:table-cell office:value-type="float" office:value="24466" calcext:value-type="float">
            <text:p>24466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14/11/2023</text:p>
          </table:table-cell>
          <table:table-cell office:value-type="float" office:value="-23" calcext:value-type="float">
            <text:p>-2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COOPERATIVA SOCIALE SOCIETA' DOLCE</text:p>
          </table:table-cell>
          <table:table-cell office:value-type="float" office:value="3772490375" calcext:value-type="float">
            <text:p>3772490375</text:p>
          </table:table-cell>
          <table:table-cell table:number-columns-repeated="2" office:value-type="string" calcext:value-type="string">
            <text:p>10/11/2023</text:p>
          </table:table-cell>
          <table:table-cell office:value-type="float" office:value="10834847876" calcext:value-type="float">
            <text:p>10834847876</text:p>
          </table:table-cell>
          <table:table-cell office:value-type="string" calcext:value-type="string">
            <text:p>6016 V9</text:p>
          </table:table-cell>
          <table:table-cell office:value-type="float" office:value="1743" calcext:value-type="float">
            <text:p>174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7/12/2023</text:p>
          </table:table-cell>
          <table:table-cell office:value-type="float" office:value="1660" calcext:value-type="float">
            <text:p>16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8/11/2023</text:p>
          </table:table-cell>
          <table:table-cell office:value-type="float" office:value="-9" calcext:value-type="float">
            <text:p>-9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MATILDE RISTORAZIONE SRL</text:p>
          </table:table-cell>
          <table:table-cell office:value-type="float" office:value="2378411207" calcext:value-type="float">
            <text:p>2378411207</text:p>
          </table:table-cell>
          <table:table-cell table:number-columns-repeated="2" office:value-type="string" calcext:value-type="string">
            <text:p>10/11/2023</text:p>
          </table:table-cell>
          <table:table-cell office:value-type="float" office:value="10837731110" calcext:value-type="float">
            <text:p>10837731110</text:p>
          </table:table-cell>
          <table:table-cell office:value-type="float" office:value="2000600662" calcext:value-type="float">
            <text:p>2000600662</text:p>
          </table:table-cell>
          <table:table-cell office:value-type="float" office:value="22999" calcext:value-type="float">
            <text:p>2299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07/12/2023</text:p>
          </table:table-cell>
          <table:table-cell office:value-type="float" office:value="22114" calcext:value-type="float">
            <text:p>22114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14/11/2023</text:p>
          </table:table-cell>
          <table:table-cell office:value-type="float" office:value="-23" calcext:value-type="float">
            <text:p>-2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ASP SENECA</text:p>
          </table:table-cell>
          <table:table-cell office:value-type="float" office:value="2800411205" calcext:value-type="float">
            <text:p>2800411205</text:p>
          </table:table-cell>
          <table:table-cell table:number-columns-repeated="2" office:value-type="string" calcext:value-type="string">
            <text:p>14/11/2023</text:p>
          </table:table-cell>
          <table:table-cell office:value-type="float" office:value="10872207635" calcext:value-type="float">
            <text:p>10872207635</text:p>
          </table:table-cell>
          <table:table-cell office:value-type="string" calcext:value-type="string">
            <text:p>2023/004/396</text:p>
          </table:table-cell>
          <table:table-cell office:value-type="float" office:value="1700" calcext:value-type="float">
            <text:p>17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4/12/2023</text:p>
          </table:table-cell>
          <table:table-cell office:value-type="float" office:value="1700" calcext:value-type="float">
            <text:p>17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8/11/2023</text:p>
          </table:table-cell>
          <table:table-cell office:value-type="float" office:value="-16" calcext:value-type="float">
            <text:p>-16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ASP SENECA</text:p>
          </table:table-cell>
          <table:table-cell office:value-type="float" office:value="2800411205" calcext:value-type="float">
            <text:p>2800411205</text:p>
          </table:table-cell>
          <table:table-cell table:number-columns-repeated="2" office:value-type="string" calcext:value-type="string">
            <text:p>14/11/2023</text:p>
          </table:table-cell>
          <table:table-cell office:value-type="float" office:value="10872207812" calcext:value-type="float">
            <text:p>10872207812</text:p>
          </table:table-cell>
          <table:table-cell office:value-type="string" calcext:value-type="string">
            <text:p>2023/004/397</text:p>
          </table:table-cell>
          <table:table-cell office:value-type="float" office:value="621" calcext:value-type="float">
            <text:p>621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14/12/2023</text:p>
          </table:table-cell>
          <table:table-cell office:value-type="float" office:value="621" calcext:value-type="float">
            <text:p>621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28/11/2023</text:p>
          </table:table-cell>
          <table:table-cell office:value-type="float" office:value="-16" calcext:value-type="float">
            <text:p>-16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Grafiche E. Gaspari srl</text:p>
          </table:table-cell>
          <table:table-cell office:value-type="float" office:value="89070403" calcext:value-type="float">
            <text:p>89070403</text:p>
          </table:table-cell>
          <table:table-cell table:number-columns-repeated="2" office:value-type="string" calcext:value-type="string">
            <text:p>14/11/2023</text:p>
          </table:table-cell>
          <table:table-cell office:value-type="float" office:value="10873569747" calcext:value-type="float">
            <text:p>10873569747</text:p>
          </table:table-cell>
          <table:table-cell office:value-type="string" calcext:value-type="string">
            <text:p>15078/S</text:p>
          </table:table-cell>
          <table:table-cell office:value-type="float" office:value="199" calcext:value-type="float">
            <text:p>19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14/12/2023</text:p>
          </table:table-cell>
          <table:table-cell office:value-type="float" office:value="163" calcext:value-type="float">
            <text:p>16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23/11/2023</text:p>
          </table:table-cell>
          <table:table-cell office:value-type="float" office:value="-21" calcext:value-type="float">
            <text:p>-2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COSEPURI scpa</text:p>
          </table:table-cell>
          <table:table-cell office:value-type="float" office:value="470300377" calcext:value-type="float">
            <text:p>470300377</text:p>
          </table:table-cell>
          <table:table-cell table:number-columns-repeated="2" office:value-type="string" calcext:value-type="string">
            <text:p>14/11/2023</text:p>
          </table:table-cell>
          <table:table-cell office:value-type="float" office:value="10875133454" calcext:value-type="float">
            <text:p>10875133454</text:p>
          </table:table-cell>
          <table:table-cell office:value-type="string" calcext:value-type="string">
            <text:p>501059/Q</text:p>
          </table:table-cell>
          <table:table-cell office:value-type="float" office:value="13269" calcext:value-type="float">
            <text:p>1326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14/12/2023</text:p>
          </table:table-cell>
          <table:table-cell office:value-type="float" office:value="12063" calcext:value-type="float">
            <text:p>1206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8/11/2023</text:p>
          </table:table-cell>
          <table:table-cell office:value-type="float" office:value="-16" calcext:value-type="float">
            <text:p>-16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ASP SENECA</text:p>
          </table:table-cell>
          <table:table-cell office:value-type="float" office:value="2800411205" calcext:value-type="float">
            <text:p>2800411205</text:p>
          </table:table-cell>
          <table:table-cell table:number-columns-repeated="2" office:value-type="string" calcext:value-type="string">
            <text:p>22/11/2023</text:p>
          </table:table-cell>
          <table:table-cell office:value-type="float" office:value="10888084757" calcext:value-type="float">
            <text:p>10888084757</text:p>
          </table:table-cell>
          <table:table-cell office:value-type="string" calcext:value-type="string">
            <text:p>2023/004/405</text:p>
          </table:table-cell>
          <table:table-cell office:value-type="float" office:value="1489" calcext:value-type="float">
            <text:p>1489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15/12/2023</text:p>
          </table:table-cell>
          <table:table-cell office:value-type="float" office:value="1489" calcext:value-type="float">
            <text:p>1489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28/11/2023</text:p>
          </table:table-cell>
          <table:table-cell office:value-type="float" office:value="-17" calcext:value-type="float">
            <text:p>-1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Libreria Albatros di Cristiana Facchini</text:p>
          </table:table-cell>
          <table:table-cell office:value-type="string" calcext:value-type="string">
            <text:p>FCCCST72L45A944X</text:p>
          </table:table-cell>
          <table:table-cell table:number-columns-repeated="2" office:value-type="string" calcext:value-type="string">
            <text:p>23/11/2023</text:p>
          </table:table-cell>
          <table:table-cell office:value-type="float" office:value="10888960258" calcext:value-type="float">
            <text:p>10888960258</text:p>
          </table:table-cell>
          <table:table-cell office:value-type="string" calcext:value-type="string">
            <text:p>FATTPA 141_23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5/12/2023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28/11/2023</text:p>
          </table:table-cell>
          <table:table-cell office:value-type="float" office:value="-17" calcext:value-type="float">
            <text:p>-1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Colibr System S.p.A.</text:p>
          </table:table-cell>
          <table:table-cell office:value-type="float" office:value="12876360152" calcext:value-type="float">
            <text:p>12876360152</text:p>
          </table:table-cell>
          <table:table-cell table:number-columns-repeated="2" office:value-type="string" calcext:value-type="string">
            <text:p>24/11/2023</text:p>
          </table:table-cell>
          <table:table-cell office:value-type="float" office:value="10892457544" calcext:value-type="float">
            <text:p>10892457544</text:p>
          </table:table-cell>
          <table:table-cell office:value-type="float" office:value="23600365" calcext:value-type="float">
            <text:p>23600365</text:p>
          </table:table-cell>
          <table:table-cell office:value-type="float" office:value="356" calcext:value-type="float">
            <text:p>356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15/12/2023</text:p>
          </table:table-cell>
          <table:table-cell office:value-type="float" office:value="292" calcext:value-type="float">
            <text:p>29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8/11/2023</text:p>
          </table:table-cell>
          <table:table-cell office:value-type="float" office:value="-17" calcext:value-type="float">
            <text:p>-1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LA BUSSOLA DI SITTA SARA</text:p>
          </table:table-cell>
          <table:table-cell office:value-type="string" calcext:value-type="string">
            <text:p>STTSRA79B56C469Z</text:p>
          </table:table-cell>
          <table:table-cell table:number-columns-repeated="2" office:value-type="string" calcext:value-type="string">
            <text:p>23/11/2023</text:p>
          </table:table-cell>
          <table:table-cell office:value-type="float" office:value="10930991204" calcext:value-type="float">
            <text:p>10930991204</text:p>
          </table:table-cell>
          <table:table-cell office:value-type="string" calcext:value-type="string">
            <text:p>30/02</text:p>
          </table:table-cell>
          <table:table-cell office:value-type="float" office:value="24" calcext:value-type="float">
            <text:p>2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22/12/2023</text:p>
          </table:table-cell>
          <table:table-cell office:value-type="float" office:value="24" calcext:value-type="float">
            <text:p>2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04/12/2023</text:p>
          </table:table-cell>
          <table:table-cell office:value-type="float" office:value="-18" calcext:value-type="float">
            <text:p>-1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SPAZIO ARREDO SRL</text:p>
          </table:table-cell>
          <table:table-cell office:value-type="float" office:value="360710511" calcext:value-type="float">
            <text:p>360710511</text:p>
          </table:table-cell>
          <table:table-cell table:number-columns-repeated="2" office:value-type="string" calcext:value-type="string">
            <text:p>24/11/2023</text:p>
          </table:table-cell>
          <table:table-cell office:value-type="float" office:value="10937330467" calcext:value-type="float">
            <text:p>10937330467</text:p>
          </table:table-cell>
          <table:table-cell office:value-type="string" calcext:value-type="string">
            <text:p>2/417</text:p>
          </table:table-cell>
          <table:table-cell office:value-type="float" office:value="7609" calcext:value-type="float">
            <text:p>760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2/12/2023</text:p>
          </table:table-cell>
          <table:table-cell office:value-type="float" office:value="6237" calcext:value-type="float">
            <text:p>62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4/12/2023</text:p>
          </table:table-cell>
          <table:table-cell office:value-type="float" office:value="-18" calcext:value-type="float">
            <text:p>-1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ASP SENECA</text:p>
          </table:table-cell>
          <table:table-cell office:value-type="float" office:value="2800411205" calcext:value-type="float">
            <text:p>2800411205</text:p>
          </table:table-cell>
          <table:table-cell table:number-columns-repeated="2" office:value-type="string" calcext:value-type="string">
            <text:p>24/11/2023</text:p>
          </table:table-cell>
          <table:table-cell office:value-type="float" office:value="10937561082" calcext:value-type="float">
            <text:p>10937561082</text:p>
          </table:table-cell>
          <table:table-cell office:value-type="string" calcext:value-type="string">
            <text:p>2023/004/412</text:p>
          </table:table-cell>
          <table:table-cell office:value-type="float" office:value="57036" calcext:value-type="float">
            <text:p>57036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22/12/2023</text:p>
          </table:table-cell>
          <table:table-cell office:value-type="float" office:value="57036" calcext:value-type="float">
            <text:p>57036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04/12/2023</text:p>
          </table:table-cell>
          <table:table-cell office:value-type="float" office:value="-18" calcext:value-type="float">
            <text:p>-1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COOP RENO SOCIETA' COOPERATIVA</text:p>
          </table:table-cell>
          <table:table-cell office:value-type="float" office:value="3830560375" calcext:value-type="float">
            <text:p>3830560375</text:p>
          </table:table-cell>
          <table:table-cell table:number-columns-repeated="2" office:value-type="string" calcext:value-type="string">
            <text:p>27/11/2023</text:p>
          </table:table-cell>
          <table:table-cell office:value-type="float" office:value="10950162424" calcext:value-type="float">
            <text:p>10950162424</text:p>
          </table:table-cell>
          <table:table-cell office:value-type="string" calcext:value-type="string">
            <text:p>230166 VY VY</text:p>
          </table:table-cell>
          <table:table-cell office:value-type="float" office:value="117" calcext:value-type="float">
            <text:p>117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27/12/2023</text:p>
          </table:table-cell>
          <table:table-cell office:value-type="float" office:value="101" calcext:value-type="float">
            <text:p>101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07/12/2023</text:p>
          </table:table-cell>
          <table:table-cell office:value-type="float" office:value="-20" calcext:value-type="float">
            <text:p>-2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STILORO S.a.s. di Stefania Di Falco &amp; C.</text:p>
          </table:table-cell>
          <table:table-cell office:value-type="float" office:value="2108881208" calcext:value-type="float">
            <text:p>2108881208</text:p>
          </table:table-cell>
          <table:table-cell table:number-columns-repeated="2" office:value-type="string" calcext:value-type="string">
            <text:p>28/11/2023</text:p>
          </table:table-cell>
          <table:table-cell office:value-type="float" office:value="10958557266" calcext:value-type="float">
            <text:p>10958557266</text:p>
          </table:table-cell>
          <table:table-cell office:value-type="float" office:value="74" calcext:value-type="float">
            <text:p>74</text:p>
          </table:table-cell>
          <table:table-cell office:value-type="float" office:value="36" calcext:value-type="float">
            <text:p>3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28/12/2023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7/12/2023</text:p>
          </table:table-cell>
          <table:table-cell office:value-type="float" office:value="-21" calcext:value-type="float">
            <text:p>-2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Le Pagine Coop. Sociale a r.l.</text:p>
          </table:table-cell>
          <table:table-cell office:value-type="float" office:value="1068430386" calcext:value-type="float">
            <text:p>1068430386</text:p>
          </table:table-cell>
          <table:table-cell table:number-columns-repeated="2" office:value-type="string" calcext:value-type="string">
            <text:p>01/12/2023</text:p>
          </table:table-cell>
          <table:table-cell office:value-type="float" office:value="10987086542" calcext:value-type="float">
            <text:p>10987086542</text:p>
          </table:table-cell>
          <table:table-cell office:value-type="float" office:value="1403" calcext:value-type="float">
            <text:p>1403</text:p>
          </table:table-cell>
          <table:table-cell office:value-type="float" office:value="3100" calcext:value-type="float">
            <text:p>3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9/12/2023</text:p>
          </table:table-cell>
          <table:table-cell office:value-type="float" office:value="3100" calcext:value-type="float">
            <text:p>3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7/12/2023</text:p>
          </table:table-cell>
          <table:table-cell office:value-type="float" office:value="-22" calcext:value-type="float">
            <text:p>-22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OPEN GROUP SOCIETA' COOPERATIVA SOCIALE ONLUS</text:p>
          </table:table-cell>
          <table:table-cell office:value-type="float" office:value="2410141200" calcext:value-type="float">
            <text:p>2410141200</text:p>
          </table:table-cell>
          <table:table-cell table:number-columns-repeated="2" office:value-type="string" calcext:value-type="string">
            <text:p>01/12/2023</text:p>
          </table:table-cell>
          <table:table-cell office:value-type="float" office:value="10992078216" calcext:value-type="float">
            <text:p>10992078216</text:p>
          </table:table-cell>
          <table:table-cell office:value-type="string" calcext:value-type="string">
            <text:p>1247/IEG</text:p>
          </table:table-cell>
          <table:table-cell office:value-type="float" office:value="14322" calcext:value-type="float">
            <text:p>1432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29/12/2023</text:p>
          </table:table-cell>
          <table:table-cell office:value-type="float" office:value="13640" calcext:value-type="float">
            <text:p>1364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4/12/2023</text:p>
          </table:table-cell>
          <table:table-cell office:value-type="float" office:value="-15" calcext:value-type="float">
            <text:p>-1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OPEN GROUP SOCIETA' COOPERATIVA SOCIALE ONLUS</text:p>
          </table:table-cell>
          <table:table-cell office:value-type="float" office:value="2410141200" calcext:value-type="float">
            <text:p>2410141200</text:p>
          </table:table-cell>
          <table:table-cell table:number-columns-repeated="2" office:value-type="string" calcext:value-type="string">
            <text:p>01/12/2023</text:p>
          </table:table-cell>
          <table:table-cell office:value-type="float" office:value="10992140862" calcext:value-type="float">
            <text:p>10992140862</text:p>
          </table:table-cell>
          <table:table-cell office:value-type="string" calcext:value-type="string">
            <text:p>1248/IEG</text:p>
          </table:table-cell>
          <table:table-cell office:value-type="float" office:value="48756" calcext:value-type="float">
            <text:p>48756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29/12/2023</text:p>
          </table:table-cell>
          <table:table-cell office:value-type="float" office:value="46434" calcext:value-type="float">
            <text:p>4643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14/12/2023</text:p>
          </table:table-cell>
          <table:table-cell office:value-type="float" office:value="-15" calcext:value-type="float">
            <text:p>-1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COOPERATIVA SOCIALE SOCIETA' DOLCE</text:p>
          </table:table-cell>
          <table:table-cell office:value-type="float" office:value="3772490375" calcext:value-type="float">
            <text:p>3772490375</text:p>
          </table:table-cell>
          <table:table-cell table:number-columns-repeated="2" office:value-type="string" calcext:value-type="string">
            <text:p>04/12/2023</text:p>
          </table:table-cell>
          <table:table-cell office:value-type="float" office:value="11005570273" calcext:value-type="float">
            <text:p>11005570273</text:p>
          </table:table-cell>
          <table:table-cell office:value-type="string" calcext:value-type="string">
            <text:p>6334 V9</text:p>
          </table:table-cell>
          <table:table-cell office:value-type="float" office:value="8331" calcext:value-type="float">
            <text:p>83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3/01/2024</text:p>
          </table:table-cell>
          <table:table-cell office:value-type="float" office:value="7934" calcext:value-type="float">
            <text:p>79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07/12/2023</text:p>
          </table:table-cell>
          <table:table-cell office:value-type="float" office:value="-27" calcext:value-type="float">
            <text:p>-2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COOPERATIVA SOCIALE SOCIETA' DOLCE</text:p>
          </table:table-cell>
          <table:table-cell office:value-type="float" office:value="3772490375" calcext:value-type="float">
            <text:p>3772490375</text:p>
          </table:table-cell>
          <table:table-cell table:number-columns-repeated="2" office:value-type="string" calcext:value-type="string">
            <text:p>04/12/2023</text:p>
          </table:table-cell>
          <table:table-cell office:value-type="float" office:value="11005571244" calcext:value-type="float">
            <text:p>11005571244</text:p>
          </table:table-cell>
          <table:table-cell office:value-type="string" calcext:value-type="string">
            <text:p>6333 V9</text:p>
          </table:table-cell>
          <table:table-cell office:value-type="float" office:value="1602" calcext:value-type="float">
            <text:p>160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03/01/2024</text:p>
          </table:table-cell>
          <table:table-cell office:value-type="float" office:value="1526" calcext:value-type="float">
            <text:p>152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7/12/2023</text:p>
          </table:table-cell>
          <table:table-cell office:value-type="float" office:value="-27" calcext:value-type="float">
            <text:p>-2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COOPERATIVA SOCIALE SOCIETA' DOLCE</text:p>
          </table:table-cell>
          <table:table-cell office:value-type="float" office:value="3772490375" calcext:value-type="float">
            <text:p>3772490375</text:p>
          </table:table-cell>
          <table:table-cell table:number-columns-repeated="2" office:value-type="string" calcext:value-type="string">
            <text:p>04/12/2023</text:p>
          </table:table-cell>
          <table:table-cell office:value-type="float" office:value="11005575101" calcext:value-type="float">
            <text:p>11005575101</text:p>
          </table:table-cell>
          <table:table-cell office:value-type="string" calcext:value-type="string">
            <text:p>6332 V9</text:p>
          </table:table-cell>
          <table:table-cell office:value-type="float" office:value="1360" calcext:value-type="float">
            <text:p>136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03/01/2024</text:p>
          </table:table-cell>
          <table:table-cell office:value-type="float" office:value="1295" calcext:value-type="float">
            <text:p>1295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07/12/2023</text:p>
          </table:table-cell>
          <table:table-cell office:value-type="float" office:value="-27" calcext:value-type="float">
            <text:p>-2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COOPERATIVA SOCIALE SOCIETA' DOLCE</text:p>
          </table:table-cell>
          <table:table-cell office:value-type="float" office:value="3772490375" calcext:value-type="float">
            <text:p>3772490375</text:p>
          </table:table-cell>
          <table:table-cell table:number-columns-repeated="2" office:value-type="string" calcext:value-type="string">
            <text:p>04/12/2023</text:p>
          </table:table-cell>
          <table:table-cell office:value-type="float" office:value="11005579737" calcext:value-type="float">
            <text:p>11005579737</text:p>
          </table:table-cell>
          <table:table-cell office:value-type="string" calcext:value-type="string">
            <text:p>6335 V9</text:p>
          </table:table-cell>
          <table:table-cell office:value-type="float" office:value="25126" calcext:value-type="float">
            <text:p>2512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03/01/2024</text:p>
          </table:table-cell>
          <table:table-cell office:value-type="float" office:value="23929" calcext:value-type="float">
            <text:p>23929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07/12/2023</text:p>
          </table:table-cell>
          <table:table-cell office:value-type="float" office:value="-27" calcext:value-type="float">
            <text:p>-2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MATILDE RISTORAZIONE SRL</text:p>
          </table:table-cell>
          <table:table-cell office:value-type="float" office:value="2378411207" calcext:value-type="float">
            <text:p>2378411207</text:p>
          </table:table-cell>
          <table:table-cell table:number-columns-repeated="2" office:value-type="string" calcext:value-type="string">
            <text:p>06/12/2023</text:p>
          </table:table-cell>
          <table:table-cell office:value-type="float" office:value="11022793446" calcext:value-type="float">
            <text:p>11022793446</text:p>
          </table:table-cell>
          <table:table-cell office:value-type="float" office:value="2000600687" calcext:value-type="float">
            <text:p>2000600687</text:p>
          </table:table-cell>
          <table:table-cell office:value-type="float" office:value="39993" calcext:value-type="float">
            <text:p>3999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5/01/2024</text:p>
          </table:table-cell>
          <table:table-cell office:value-type="float" office:value="38445" calcext:value-type="float">
            <text:p>38445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14/12/2023</text:p>
          </table:table-cell>
          <table:table-cell office:value-type="float" office:value="-22" calcext:value-type="float">
            <text:p>-22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MATILDE RISTORAZIONE SRL</text:p>
          </table:table-cell>
          <table:table-cell office:value-type="float" office:value="2378411207" calcext:value-type="float">
            <text:p>2378411207</text:p>
          </table:table-cell>
          <table:table-cell table:number-columns-repeated="2" office:value-type="string" calcext:value-type="string">
            <text:p>06/12/2023</text:p>
          </table:table-cell>
          <table:table-cell office:value-type="float" office:value="11022793495" calcext:value-type="float">
            <text:p>11022793495</text:p>
          </table:table-cell>
          <table:table-cell office:value-type="float" office:value="2000600688" calcext:value-type="float">
            <text:p>2000600688</text:p>
          </table:table-cell>
          <table:table-cell office:value-type="float" office:value="716" calcext:value-type="float">
            <text:p>71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05/01/2024</text:p>
          </table:table-cell>
          <table:table-cell office:value-type="float" office:value="688" calcext:value-type="float">
            <text:p>68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14/12/2023</text:p>
          </table:table-cell>
          <table:table-cell office:value-type="float" office:value="-22" calcext:value-type="float">
            <text:p>-22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MATILDE RISTORAZIONE SRL</text:p>
          </table:table-cell>
          <table:table-cell office:value-type="float" office:value="2378411207" calcext:value-type="float">
            <text:p>2378411207</text:p>
          </table:table-cell>
          <table:table-cell table:number-columns-repeated="2" office:value-type="string" calcext:value-type="string">
            <text:p>06/12/2023</text:p>
          </table:table-cell>
          <table:table-cell office:value-type="float" office:value="11022793707" calcext:value-type="float">
            <text:p>11022793707</text:p>
          </table:table-cell>
          <table:table-cell office:value-type="float" office:value="2000600686" calcext:value-type="float">
            <text:p>2000600686</text:p>
          </table:table-cell>
          <table:table-cell office:value-type="float" office:value="19771" calcext:value-type="float">
            <text:p>1977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/01/2024</text:p>
          </table:table-cell>
          <table:table-cell office:value-type="float" office:value="19010" calcext:value-type="float">
            <text:p>19010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14/12/2023</text:p>
          </table:table-cell>
          <table:table-cell office:value-type="float" office:value="-22" calcext:value-type="float">
            <text:p>-22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MATILDE RISTORAZIONE SRL</text:p>
          </table:table-cell>
          <table:table-cell office:value-type="float" office:value="2378411207" calcext:value-type="float">
            <text:p>2378411207</text:p>
          </table:table-cell>
          <table:table-cell table:number-columns-repeated="2" office:value-type="string" calcext:value-type="string">
            <text:p>06/12/2023</text:p>
          </table:table-cell>
          <table:table-cell office:value-type="float" office:value="11022797929" calcext:value-type="float">
            <text:p>11022797929</text:p>
          </table:table-cell>
          <table:table-cell office:value-type="float" office:value="2000600689" calcext:value-type="float">
            <text:p>2000600689</text:p>
          </table:table-cell>
          <table:table-cell office:value-type="float" office:value="4856" calcext:value-type="float">
            <text:p>485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5/01/2024</text:p>
          </table:table-cell>
          <table:table-cell office:value-type="float" office:value="4669" calcext:value-type="float">
            <text:p>466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4/12/2023</text:p>
          </table:table-cell>
          <table:table-cell office:value-type="float" office:value="-22" calcext:value-type="float">
            <text:p>-22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ASP SENECA</text:p>
          </table:table-cell>
          <table:table-cell office:value-type="float" office:value="2800411205" calcext:value-type="float">
            <text:p>2800411205</text:p>
          </table:table-cell>
          <table:table-cell table:number-columns-repeated="2" office:value-type="string" calcext:value-type="string">
            <text:p>07/12/2023</text:p>
          </table:table-cell>
          <table:table-cell office:value-type="float" office:value="11030627363" calcext:value-type="float">
            <text:p>11030627363</text:p>
          </table:table-cell>
          <table:table-cell office:value-type="string" calcext:value-type="string">
            <text:p>2023/004/431</text:p>
          </table:table-cell>
          <table:table-cell office:value-type="float" office:value="1078" calcext:value-type="float">
            <text:p>1078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05/01/2024</text:p>
          </table:table-cell>
          <table:table-cell office:value-type="float" office:value="1078" calcext:value-type="float">
            <text:p>1078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15/12/2023</text:p>
          </table:table-cell>
          <table:table-cell office:value-type="float" office:value="-21" calcext:value-type="float">
            <text:p>-2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MAGLIO MARCO</text:p>
          </table:table-cell>
          <table:table-cell office:value-type="string" calcext:value-type="string">
            <text:p>MGLMRC79D12A944T</text:p>
          </table:table-cell>
          <table:table-cell table:number-columns-repeated="2" office:value-type="string" calcext:value-type="string">
            <text:p>08/12/2023</text:p>
          </table:table-cell>
          <table:table-cell office:value-type="float" office:value="11035428468" calcext:value-type="float">
            <text:p>11035428468</text:p>
          </table:table-cell>
          <table:table-cell office:value-type="float" office:value="190" calcext:value-type="float">
            <text:p>190</text:p>
          </table:table-cell>
          <table:table-cell office:value-type="float" office:value="207" calcext:value-type="float">
            <text:p>207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05/01/2024</text:p>
          </table:table-cell>
          <table:table-cell office:value-type="float" office:value="207" calcext:value-type="float">
            <text:p>207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15/12/2023</text:p>
          </table:table-cell>
          <table:table-cell office:value-type="float" office:value="-21" calcext:value-type="float">
            <text:p>-2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PABLI S.R.L.</text:p>
          </table:table-cell>
          <table:table-cell office:value-type="float" office:value="12364190012" calcext:value-type="float">
            <text:p>12364190012</text:p>
          </table:table-cell>
          <table:table-cell table:number-columns-repeated="2" office:value-type="string" calcext:value-type="string">
            <text:p>11/12/2023</text:p>
          </table:table-cell>
          <table:table-cell office:value-type="float" office:value="11059069250" calcext:value-type="float">
            <text:p>11059069250</text:p>
          </table:table-cell>
          <table:table-cell office:value-type="string" calcext:value-type="string">
            <text:p>387/2023</text:p>
          </table:table-cell>
          <table:table-cell office:value-type="float" office:value="244" calcext:value-type="float">
            <text:p>2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/01/2024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5/12/2023</text:p>
          </table:table-cell>
          <table:table-cell office:value-type="float" office:value="-26" calcext:value-type="float">
            <text:p>-26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COSEPURI scpa</text:p>
          </table:table-cell>
          <table:table-cell office:value-type="float" office:value="470300377" calcext:value-type="float">
            <text:p>470300377</text:p>
          </table:table-cell>
          <table:table-cell table:number-columns-repeated="2" office:value-type="string" calcext:value-type="string">
            <text:p>13/12/2023</text:p>
          </table:table-cell>
          <table:table-cell office:value-type="float" office:value="11083846916" calcext:value-type="float">
            <text:p>11083846916</text:p>
          </table:table-cell>
          <table:table-cell office:value-type="string" calcext:value-type="string">
            <text:p>501157/Q</text:p>
          </table:table-cell>
          <table:table-cell office:value-type="float" office:value="12005" calcext:value-type="float">
            <text:p>12005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12/01/2024</text:p>
          </table:table-cell>
          <table:table-cell office:value-type="float" office:value="10914" calcext:value-type="float">
            <text:p>1091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5/12/2023</text:p>
          </table:table-cell>
          <table:table-cell office:value-type="float" office:value="-28" calcext:value-type="float">
            <text:p>-28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856" meta:object-count="0"/>
    <meta:generator>LibreOffice/5.1.5.2$Windows_X86_64 LibreOffice_project/7a864d8825610a8c07cfc3bc01dd4fce6a9447e5</meta:generator>
  </office:meta>
</office:document-meta>
</file>