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FC75145EADA7A6D2E.png" manifest:media-type="image/png"/>
  <manifest:file-entry manifest:full-path="Pictures/100000000000013F000001919232E03137DBEA2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Geneva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Header">
      <style:text-properties style:font-name-asian="Times New Roman" style:font-name-complex="Times New Roman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text-properties officeooo:paragraph-rsid="0010822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fe0cf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officeooo:rsid="0014cb09" officeooo:paragraph-rsid="0014cb09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line-height="115%" style:writing-mode="lr-tb"/>
      <style:text-properties style:font-name="Times New Roman" fo:font-size="12pt" style:font-size-asian="12pt" style:font-size-complex="12pt"/>
    </style:style>
    <style:style style:name="P18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.5pt" fo:font-style="normal" fo:font-weight="bold" style:font-size-asian="8.5pt" style:font-style-asian="normal" style:font-weight-asian="bold" style:font-name-complex="Times New Roman" style:font-size-complex="8.5pt" style:font-style-complex="normal" style:font-weight-complex="bold" fo:hyphenate="false" fo:hyphenation-remain-char-count="2" fo:hyphenation-push-char-count="2"/>
    </style:style>
    <style:style style:name="P19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mbria" fo:font-size="8.5pt" fo:font-style="italic" style:font-size-asian="8.5pt" style:font-style-asian="italic" style:font-name-complex="Cambria" style:font-size-complex="8.5pt" style:font-style-complex="italic" style:font-weight-complex="bold" fo:hyphenate="false" fo:hyphenation-remain-char-count="2" fo:hyphenation-push-char-count="2"/>
    </style:style>
    <style:style style:name="P21" style:family="paragraph" style:parent-style-name="Frame_20_contents">
      <style:paragraph-properties fo:margin-left="0cm" fo:margin-right="0cm" fo:margin-top="0.199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2e47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2e478" officeooo:paragraph-rsid="0012e478" style:font-size-asian="12pt" style:font-size-complex="12pt"/>
    </style:style>
    <style:style style:name="P24" style:family="paragraph" style:parent-style-name="Text_20_body">
      <style:text-properties text:display="none"/>
    </style:style>
    <style:style style:name="P25" style:family="paragraph" style:parent-style-name="Standard">
      <style:paragraph-properties fo:margin-top="0.071cm" fo:margin-bottom="0.212cm" loext:contextual-spacing="false"/>
      <style:text-properties text:display="none"/>
    </style:style>
    <style:style style:name="P26" style:family="paragraph" style:parent-style-name="Table_20_Contents">
      <style:text-properties fo:font-weight="bold" style:font-weight-asian="bold"/>
    </style:style>
    <style:style style:name="P27" style:family="paragraph" style:parent-style-name="Heading_20_1">
      <style:paragraph-properties fo:margin-left="0.019cm" fo:margin-right="0cm" fo:margin-top="0cm" fo:margin-bottom="0cm" loext:contextual-spacing="false" fo:line-height="100%" fo:text-align="end" style:justify-single-word="false" fo:text-indent="-0.019cm" style:auto-text-indent="false" style:writing-mode="lr-tb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.019cm" fo:margin-right="0cm" fo:margin-top="0cm" fo:margin-bottom="0cm" loext:contextual-spacing="false" fo:line-height="100%" fo:text-align="end" style:justify-single-word="false" fo:text-indent="-0.019cm" style:auto-text-indent="false" style:text-autospace="ideograph-alpha" style:punctuation-wrap="hanging" style:vertical-align="auto" style:writing-mode="lr-tb"/>
    </style:style>
    <style:style style:name="P29" style:family="paragraph" style:parent-style-name="Standard">
      <style:paragraph-properties fo:margin-left="0.019cm" fo:margin-right="0cm" fo:margin-top="0cm" fo:margin-bottom="0cm" loext:contextual-spacing="false" fo:line-height="150%" fo:text-align="end" style:justify-single-word="false" fo:text-indent="-0.019cm" style:auto-text-indent="false">
        <style:tab-stops>
          <style:tab-stop style:position="12.2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imes New Roman"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Heading_20_1">
      <style:paragraph-properties fo:margin-top="0cm" fo:margin-bottom="0cm" loext:contextual-spacing="false" fo:line-height="100%" fo:text-align="end" style:justify-single-word="false" style:text-autospace="ideograph-alpha" style:punctuation-wrap="hanging" style:vertical-align="auto" style:writing-mode="lr-tb"/>
      <style:text-properties style:font-name="Times New Roman" fo:font-size="12pt" fo:font-weight="normal" officeooo:paragraph-rsid="000b18fc" fo:background-color="transparent" style:font-size-asian="12pt" style:font-weight-asian="normal" style:font-name-complex="Times New Roman" style:font-size-complex="12pt" style:font-weight-complex="normal"/>
    </style:style>
    <style:style style:name="P36" style:family="paragraph" style:parent-style-name="Heading_20_3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master-page-name="Standard">
      <style:paragraph-properties style:page-number="auto"/>
      <style:text-properties text:display="non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rsid="0014cb09" officeooo:paragraph-rsid="0014cb09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margin-top="0.3cm" fo:margin-bottom="0cm" loext:contextual-spacing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margin-top="0.3cm" fo:margin-bottom="0cm" loext:contextual-spacing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108221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paragraph-rsid="0016782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.3cm" fo:margin-bottom="0cm" loext:contextual-spacing="false" fo:text-align="justify" style:justify-single-word="false" style:writing-mode="lr-tb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7cm" fo:margin-right="0cm" fo:margin-top="0.3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7cm" fo:margin-right="0cm" fo:margin-top="0.3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7cm" fo:margin-right="0cm" fo:margin-top="0.3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7cm" fo:margin-right="0cm" fo:margin-top="0.3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7cm"/>
        </style:tab-stops>
      </style:paragraph-properties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7cm" fo:margin-right="0cm" fo:margin-top="0.3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188782" style:font-size-asian="12pt" style:font-size-complex="12pt" fo:hyphenate="false" fo:hyphenation-remain-char-count="2" fo:hyphenation-push-char-count="2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style:font-name="Cambria" fo:font-size="8.5pt" fo:font-style="italic" fo:font-weight="bold" style:font-size-asian="8.5pt" style:font-style-asian="italic" style:font-weight-asian="bold" style:font-name-complex="Cambria" style:font-size-complex="8.5pt" style:font-style-complex="italic" style:font-weight-complex="bold"/>
    </style:style>
    <style:style style:name="T6" style:family="text">
      <style:text-properties style:font-name="Cambria" fo:font-size="8.5pt" fo:font-style="italic" fo:font-weight="normal" style:font-size-asian="8.5pt" style:font-style-asian="italic" style:font-weight-asian="normal" style:font-name-complex="Cambria" style:font-size-complex="8.5pt" style:font-style-complex="italic" style:font-weight-complex="normal"/>
    </style:style>
    <style:style style:name="T7" style:family="text">
      <style:text-properties style:font-name="Cambria" fo:font-size="8.5pt" fo:font-style="italic" style:font-size-asian="8.5pt" style:font-style-asian="italic" style:font-name-complex="Cambria" style:font-size-complex="8.5pt" style:font-style-complex="italic" style:font-weight-complex="bold"/>
    </style:style>
    <style:style style:name="T8" style:family="text">
      <style:text-properties style:font-name="Cambria" fo:font-size="8pt" fo:font-style="italic" fo:font-weight="bold" style:letter-kerning="true" style:font-size-asian="8pt" style:font-style-asian="italic" style:font-weight-asian="bold" style:font-name-complex="Cambria" style:font-size-complex="8pt" style:font-style-complex="italic" style:font-weight-complex="bold"/>
    </style:style>
    <style:style style:name="T9" style:family="text">
      <style:text-properties style:font-name="Cambria" fo:font-size="8pt" fo:font-style="italic" fo:font-weight="normal" style:letter-kerning="true" style:font-size-asian="8pt" style:font-style-asian="italic" style:font-weight-asian="normal" style:font-name-complex="Cambria" style:font-size-complex="8pt" style:font-style-complex="italic" style:font-weight-complex="normal"/>
    </style:style>
    <style:style style:name="T10" style:family="text">
      <style:text-properties fo:color="#000000" style:font-name="Times New Roman" fo:font-size="12pt" style:text-underline-style="none" style:font-size-asian="12pt" style:font-size-complex="12pt"/>
    </style:style>
    <style:style style:name="T11" style:family="text">
      <style:text-properties fo:color="#000000" style:font-name="Times New Roman" fo:font-size="12pt" style:text-underline-style="none" officeooo:rsid="00167827" style:font-size-asian="12pt" style:font-size-complex="12pt"/>
    </style:style>
    <style:style style:name="T12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fbab2" fo:background-color="transparent" loext:char-shading-value="0"/>
    </style:style>
    <style:style style:name="T18" style:family="text">
      <style:text-properties officeooo:rsid="00192a5c" fo:background-color="transparent" loext:char-shading-value="0"/>
    </style:style>
    <style:style style:name="T19" style:family="text">
      <style:text-properties fo:color="#202124" style:font-name="Times New Roman" fo:font-size="12pt" style:text-underline-style="none" fo:font-weight="normal" officeooo:rsid="000d8d0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12e478" style:font-weight-asian="normal" style:font-name-complex="Times New Roman" style:font-weight-complex="normal"/>
    </style:style>
    <style:style style:name="T23" style:family="text">
      <style:text-properties officeooo:rsid="000f4789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normal" officeooo:rsid="000fe0c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12e47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8878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92a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3" style:family="text">
      <style:text-properties officeooo:rsid="000fbab2"/>
    </style:style>
    <style:style style:name="T34" style:family="text">
      <style:text-properties fo:color="#0000ff" style:font-name="Times New Roman" fo:font-size="12pt" officeooo:rsid="000fe0cf" style:font-size-asian="12pt" style:font-size-complex="12pt"/>
    </style:style>
    <style:style style:name="T35" style:family="text">
      <style:text-properties fo:color="#0000ff" style:font-name="Times New Roman" fo:font-size="12pt" style:text-underline-style="none" style:font-size-asian="12pt" style:font-size-complex="12pt"/>
    </style:style>
    <style:style style:name="T36" style:family="text">
      <style:text-properties officeooo:rsid="0011668c"/>
    </style:style>
    <style:style style:name="T37" style:family="text">
      <style:text-properties style:font-name-complex="Times New Roman"/>
    </style:style>
    <style:style style:name="T38" style:family="text">
      <style:text-properties officeooo:rsid="0012e478" style:font-name-complex="Times New Roman"/>
    </style:style>
    <style:style style:name="T39" style:family="text">
      <style:text-properties officeooo:rsid="0014cb09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67827" style:font-weight-asian="bold" style:font-weight-complex="bold"/>
    </style:style>
    <style:style style:name="T42" style:family="text">
      <style:text-properties officeooo:rsid="0018878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Cornice1" text:anchor-type="char" svg:x="57.797cm" svg:y="-0.065cm" svg:width="7.495cm" svg:height="0.051cm" draw:z-index="12"><draw:text-box><table:table table:name="Tabella1" table:style-name="Tabella1"><table:table-column table:style-name="Tabella1.A"/><table:table-row table:style-name="Tabella1.1"><table:table-cell table:style-name="Tabella1.A1" office:value-type="string"><text:p text:style-name="Table_20_Contents">Spettabile</text:p><text:p text:style-name="P26">Ragione Sociale</text:p><text:p text:style-name="Table_20_Contents">Indirizzo</text:p><text:p text:style-name="Table_20_Contents">CAP Città Provincia</text:p><text:p text:style-name="Table_20_Contents"/><text:p text:style-name="Table_20_Contents"><text:span text:style-name="T3">Alla c.a. di Nome</text:span> <text:span text:style-name="T3">Cognome</text:span></text:p></table:table-cell></table:table-row></table:table><text:p text:style-name="P5"><text:s/></text:p></draw:text-box></draw:frame></text:p>
      <text:p text:style-name="P6"/>
      <text:p text:style-name="P24"/>
      <text:p text:style-name="P25"/>
      <text:h text:style-name="P35" text:outline-level="1">Al Comune di Sala <text:s/>Bolognese</text:h>
      <text:h text:style-name="P27" text:outline-level="1">Servizio di Polizia Locale <text:line-break/>P.zza Marconi,1 – 40010 Sala Bolognese</text:h>
      <text:p text:style-name="P28"><text:span text:style-name="Internet_20_link"><text:span text:style-name="T19">polizialocale.anzola-sala@cert.cittametropolitana.bo.it</text:span></text:span></text:p>
      <text:p text:style-name="P29"/>
      <text:p text:style-name="P31"><text:span text:style-name="T14">DOMANDA PER </text:span><text:span text:style-name="T13">DISPONIBILITA’ A SVOLGERE ATTIVITA’ DI </text:span></text:p>
      <text:p text:style-name="P30">ASSISTENTE CIVICO VOLONTARIO</text:p>
      <text:p text:style-name="P32"/>
      <text:p text:style-name="P17">Il/La sottoscritto/a (Nome)___________________ (Cognome) ____________________________</text:p>
      <text:p text:style-name="P17">nato/a a ____________________________ il _______________ C.F._______________________ </text:p>
      <text:p text:style-name="P17">residente a ______________________________ Via____________________________n._______ </text:p>
      <text:p text:style-name="P17"><text:span text:style-name="T36">R</text:span>ecapito telefonico ______________________ cellulare _________________________________</text:p>
      <text:p text:style-name="P17">Indirizzo mail ___________________________________________________________________</text:p>
      <text:p text:style-name="P34">consapevole che, ai sensi dell’art. 76 del D.P.R. 28/12/2000 n.445, le dichiarazioni mendaci, la falsità in atti, l’uso di atti falsi, nei casi previsti dalla legge sono puniti ai sensi del codice penale e delle leggi speciali in materia, ai sensi degli artt. 46 e 47 della normativa suddetta, ai fini dell’inserimento nell’albo comunale degli assistenti civici</text:p>
      <text:p text:style-name="P8"/>
      <text:p text:style-name="P12">DICHIARA</text:p>
      <text:p text:style-name="P11"/>
      <text:p text:style-name="P37">[_] <text:tab/>Di esser residente risiedere nel comune di _____________________________________;</text:p>
      <text:p text:style-name="P45">[_] <text:tab/>Di non avere avuto condanna a pena detentiva per delitto non colposo con applicazione di una pena superiore a 2 anni <text:s/>o sottoposizione a misure di prevenzione od espulsione dalle forze armate o dalle forze di polizia nazionali, ovvero destituzione o licenziamento per giusta causa o giustificato motivo soggettivo da pubblici uffici;</text:p>
      <text:p text:style-name="P44">[_] <text:tab/>Di non essere a conoscenza di essere sottoposto a procedimenti penali;</text:p>
      <text:p text:style-name="P15"><text:s text:c="19"/><text:span text:style-name="T40">oppure:</text:span></text:p>
      <text:p text:style-name="P37">[_] <text:tab/>Di essere sottoposto ai seguenti procedimenti penali __________________________________;</text:p>
      <text:p text:style-name="P45">[_] <text:tab/>Di non essere destinatario di provvedimenti che riguardano l'applicazione di misure di sicurezza e di misure di prevenzione;</text:p>
      <text:p text:style-name="P45">[_] <text:tab/>Di avere preso visione delle modalità di attuazione, organizzazione e gestione dell’attività degli assistenti civici, disciplinate dal regolamento approvato dal Consiglio Comunale con la deliberazione n. 45 del 26/10/023 e di accettarle integralmente e senza alcuna riserva;</text:p>
      <text:p text:style-name="P45">[_] <text:tab/>Di essere informato - ai fini della gestione della procedura medesima, nel rispetto del Regolamento (UE) 2016/679 del Parlamento Europeo e del Consiglio del 27 aprile 2016 relativo alla protezione delle persone fisiche con riguardo al trattamento dei dati personali, <text:soft-page-break/>nonché alla libera circolazione di tali dati e che abroga la direttiva 95/46/CE e del decreto legislativo 30 giugno 2003, n. 196, come modificato dal decreto legislativo 10/<text:span text:style-name="T42">08/</text:span>2018, n. 101, che i dati personali raccolti saranno trattati, anche con strumenti informatici, esclusivamente nell’ambito del procedimento per il quale la presente dichiarazione viene resa;</text:p>
      <text:p text:style-name="P49">[_] <text:tab/>Di avere idoneità psico-fisica allo svolgimento della funzione dell’attività.</text:p>
      <text:p text:style-name="P8"/>
      <text:p text:style-name="P13">Elenco allegati:</text:p>
      <text:p text:style-name="P8"/>
      <text:p text:style-name="P8">[_] <text:span text:style-name="T23">C</text:span>opia del documento di identità valido;</text:p>
      <text:p text:style-name="P33">[_] Certificato medico attestante l’idoneità psico-fisica allo svolgimento dell’attività di data non anteriore ad anni 2;</text:p>
      <text:p text:style-name="P34">[_] (Per i soli cittadini non comunitari) Fotocopia della carta o del permesso di soggiorno.</text:p>
      <text:p text:style-name="P8"/>
      <text:p text:style-name="P8"/>
      <text:p text:style-name="P9">Sala Bolognese, ________________ <text:s text:c="12"/>Firma del dichiarante _________________________</text:p>
      <text:p text:style-name="P8"/>
      <text:p text:style-name="P10"/>
      <text:p text:style-name="P10"/>
      <text:p text:style-name="P10"/>
      <text:p text:style-name="P14">MODALITA’ DI PRESENTAZIONE DELLA DOMANDA</text:p>
      <text:p text:style-name="P16"/>
      <text:list xml:id="list881460205" text:style-name="L1">
        <text:list-item>
          <text:p text:style-name="P40"><text:span text:style-name="T15">Termine di presentazione</text:span><text:span text:style-name="T20">: </text:span><text:span text:style-name="T41">24/02/2024</text:span></text:p>
        </text:list-item>
        <text:list-item>
          <text:p text:style-name="P41"><text:span text:style-name="T15">Consegna a mano</text:span> presso il Municipio di Sala Bolognese <text:s/><text:span text:style-name="T42">S</text:span>portello <text:s/><text:span text:style-name="T42">A</text:span>ccoglienza <text:s text:c="26"/>P<text:span text:style-name="T42">ia</text:span>zza Marconi, 1 - <text:span text:style-name="T42">T</text:span>el. 051 6822511:</text:p>
          <text:p text:style-name="P43">Dal lunedì al venerdì, 08:30 – 12:30 <text:span text:style-name="T33">e</text:span><text:span text:style-name="T17"> </text:span><text:span text:style-name="T16">giovedì pomeriggio, 15:00 - 17:</text:span><text:span text:style-name="T18">3</text:span><text:span text:style-name="T16">0</text:span></text:p>
        </text:list-item>
        <text:list-item>
          <text:p text:style-name="P42"><text:span text:style-name="T30">Per posta elettronica</text:span><text:span text:style-name="T25"> <text:s/>dalla propria casella mail ordinaria o dalla propria PEC all’indirizzo: </text:span><text:span text:style-name="T34">polizialocale.anzola-sala@cert.cittametropolitana</text:span><text:span text:style-name="Internet_20_link"><text:span text:style-name="T35">.bo.it</text:span></text:span><text:span text:style-name="Internet_20_link"><text:span text:style-name="T24"> <text:s/></text:span></text:span><text:span text:style-name="Internet_20_link"><text:span text:style-name="T10">alla quale seguirà una mail di con-ferma di ricevimento della documentazione con contestuale </text:span></text:span><text:span text:style-name="Internet_20_link"><text:span text:style-name="T11">acquisizione a</text:span></text:span><text:span text:style-name="Internet_20_link"><text:span text:style-name="T10">l Protocollo Generale;</text:span></text:span></text:p>
        </text:list-item>
      </text:list>
      <text:p text:style-name="P7"><text:span text:style-name="Internet_20_link"><text:span text:style-name="T12"/></text:span></text:p>
      <text:p text:style-name="P7"><text:span text:style-name="T31">Per chiarimenti e informazioni</text:span><text:span text:style-name="T32">: </text:span><text:span text:style-name="T26">contattare la </text:span><text:span text:style-name="T28">P</text:span><text:span text:style-name="T26">olizia </text:span><text:span text:style-name="T29">L</text:span><text:span text:style-name="T26">ocale il martedi dalle 9:</text:span><text:span text:style-name="T27">00</text:span><text:span text:style-name="T26"> alle 13:00 e il venerdi dalle 10:00 alle 12:30 </text:span><text:span text:style-name="T27">al seguente n. 051 6822 511</text:span></text:p>
      <text:h text:style-name="P36" text:outline-level="3"><text:span text:style-name="T37">Responsabile del procedimento: Direttore Area Polizia Locale <text:s/></text:span><text:span text:style-name="T38">Comm. Capo Silvia Fiorini</text:span></text:h>
      <text:p text:style-name="P38"><text:s/></text:p>
      <text:p text:style-name="P23"><text:span text:style-name="T20">Informativa privacy: l’</text:span>informativa è disponibile sul sito del Comune di Sala Bolognese <text:span text:style-name="T39">al seguente link </text:span><text:a xlink:type="simple" xlink:href="https://www.comune.sala-bolognese.bo.it/servizio/privacy-policy" text:style-name="Internet_20_link" text:visited-style-name="Visited_20_Internet_20_Link"><text:span text:style-name="T39">https://www.comune.sala-bolognese.bo.it/servizio/privacy-policy</text:span>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Geneva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Didascalia1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azione_20_modulo_20_1" style:display-name="formatazione modulo 1" style:family="paragraph" style:parent-style-name="Standard">
      <style:paragraph-properties fo:margin-top="0.212cm" fo:margin-bottom="0.212cm" loext:contextual-spacing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106cm" fo:margin-top="0cm" fo:margin-bottom="0.496cm" loext:contextual-spacing="false" fo:line-height="105%" fo:text-align="center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style:font-name="Verdana" fo:font-family="Verdana" style:font-family-generic="swiss" style:font-pitch="variable" fo:font-size="11pt" fo:language="it" fo:country="IT" fo:font-weight="bold" style:letter-kerning="true" style:font-name-asian="Verdana" style:font-family-asian="Verdana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20_Carattere_20_Carattere" style:display-name=" Carattere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/>
    <style:style style:name="WW8Num2z0" style:family="text">
      <style:text-properties style:font-name="Liberation Serif" fo:font-family="'Liberation Serif', 'Times New Roman'" style:font-family-generic="roman" style:font-pitch="variable" fo:font-size="10.5pt" style:font-size-asian="10.5pt" style:font-name-complex="Liberation Serif" style:font-family-complex="'Liberation Serif', 'Times New Roman'" style:font-family-generic-complex="roman" style:font-pitch-complex="variable" style:font-size-complex="10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1_20_Carattere" style:display-name="Titolo 1 Carattere" style:family="text">
      <style:text-properties fo:color="#000000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WW8Num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letter-kerning="true" style:font-name-complex="OpenSymbol1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text-properties fo:font-size="16pt" fo:font-weight="bold" style:font-size-asian="16pt" style:font-weight-asian="bold" style:font-size-complex="16pt"/>
    </style:style>
    <style:style style:name="M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MP4" style:family="paragraph" style:parent-style-name="Header">
      <style:text-properties style:font-name-asian="Times New Roman" style:font-name-complex="Times New Roman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.5pt" fo:font-style="normal" fo:font-weight="bold" style:font-size-asian="8.5pt" style:font-style-asian="normal" style:font-weight-asian="bold" style:font-name-complex="Times New Roman" style:font-size-complex="8.5pt" style:font-style-complex="normal" style:font-weight-complex="bold" fo:hyphenate="false" fo:hyphenation-remain-char-count="2" fo:hyphenation-push-char-count="2"/>
    </style:style>
    <style:style style:name="MP7" style:family="paragraph" style:parent-style-name="Frame_20_contents">
      <style:paragraph-properties fo:margin-left="0cm" fo:margin-right="0cm" fo:margin-top="0.199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8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9" style:family="paragraph" style:parent-style-name="Frame_20_contents">
      <style:paragraph-properties fo:margin-left="0cm" fo:margin-right="0cm" fo:margin-top="0cm" fo:margin-bottom="0.019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mbria" fo:font-size="8.5pt" fo:font-style="italic" style:font-size-asian="8.5pt" style:font-style-asian="italic" style:font-name-complex="Cambria" style:font-size-complex="8.5pt" style:font-style-complex="italic" style:font-weight-complex="bold" fo:hyphenate="false" fo:hyphenation-remain-char-count="2" fo:hyphenation-push-char-count="2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font-style="italic" style:font-style-asian="italic" style:font-weight-complex="bold"/>
    </style:style>
    <style:style style:name="MT4" style:family="text">
      <style:text-properties style:font-name="Cambria" fo:font-size="8.5pt" fo:font-style="italic" fo:font-weight="bold" style:font-size-asian="8.5pt" style:font-style-asian="italic" style:font-weight-asian="bold" style:font-name-complex="Cambria" style:font-size-complex="8.5pt" style:font-style-complex="italic" style:font-weight-complex="bold"/>
    </style:style>
    <style:style style:name="MT5" style:family="text">
      <style:text-properties style:font-name="Cambria" fo:font-size="8.5pt" fo:font-style="italic" fo:font-weight="normal" style:font-size-asian="8.5pt" style:font-style-asian="italic" style:font-weight-asian="normal" style:font-name-complex="Cambria" style:font-size-complex="8.5pt" style:font-style-complex="italic" style:font-weight-complex="normal"/>
    </style:style>
    <style:style style:name="MT6" style:family="text">
      <style:text-properties style:font-name="Cambria" fo:font-size="8.5pt" fo:font-style="italic" style:font-size-asian="8.5pt" style:font-style-asian="italic" style:font-name-complex="Cambria" style:font-size-complex="8.5pt" style:font-style-complex="italic" style:font-weight-complex="bold"/>
    </style:style>
    <style:style style:name="MT7" style:family="text">
      <style:text-properties style:font-name="Cambria" fo:font-size="8pt" fo:font-style="italic" fo:font-weight="bold" style:letter-kerning="true" style:font-size-asian="8pt" style:font-style-asian="italic" style:font-weight-asian="bold" style:font-name-complex="Cambria" style:font-size-complex="8pt" style:font-style-complex="italic" style:font-weight-complex="bold"/>
    </style:style>
    <style:style style:name="MT8" style:family="text">
      <style:text-properties style:font-name="Cambria" fo:font-size="8pt" fo:font-style="italic" fo:font-weight="normal" style:letter-kerning="true" style:font-size-asian="8pt" style:font-style-asian="italic" style:font-weight-asian="normal" style:font-name-complex="Cambria" style:font-size-complex="8pt" style:font-style-complex="italic" style:font-weight-complex="normal"/>
    </style:style>
    <style:style style:name="M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non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97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06cm" fo:margin-left="0cm" fo:margin-right="0cm" fo:margin-bottom="5.246cm" style:dynamic-spacing="true"/>
      </style:header-style>
      <style:footer-style>
        <style:header-footer-properties svg:height="1.80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4.337cm" svg:y="0.416cm" svg:width="1.609cm" svg:height="1.621cm" draw:z-index="3"><draw:image xlink:href="Pictures/100000000000023F0000023FC75145EADA7A6D2E.png" xlink:type="simple" xlink:show="embed" xlink:actuate="onLoad" loext:mime-type="image/png"/></draw:frame><draw:frame draw:style-name="Mfr2" draw:name="Immagine2" text:anchor-type="char" svg:x="-0.556cm" svg:y="-0.191cm" svg:width="2.381cm" svg:height="2.992cm" draw:z-index="5"><draw:image xlink:href="Pictures/100000000000013F000001919232E03137DBEA2B.jpg" xlink:type="simple" xlink:show="embed" xlink:actuate="onLoad" loext:mime-type="image/jpeg"/></draw:frame><draw:frame draw:style-name="Mfr2" draw:name="Immagine3" text:anchor-type="char" svg:x="-0.556cm" svg:y="-0.191cm" svg:width="2.381cm" svg:height="2.992cm" draw:z-index="7"><draw:image xlink:href="Pictures/100000000000013F000001919232E03137DBEA2B.jpg" xlink:type="simple" xlink:show="embed" xlink:actuate="onLoad" loext:mime-type="image/jpeg"/></draw:frame><draw:frame draw:style-name="Mfr2" draw:name="Immagine4" text:anchor-type="char" svg:x="-0.556cm" svg:y="-0.191cm" svg:width="2.381cm" svg:height="2.992cm" draw:z-index="9"><draw:image xlink:href="Pictures/100000000000013F000001919232E03137DBEA2B.jpg" xlink:type="simple" xlink:show="embed" xlink:actuate="onLoad" loext:mime-type="image/jpeg"/></draw:frame></text:p>
        <text:p text:style-name="Header"><text:span text:style-name="MT1"><text:s text:c="9"/></text:span>ese</text:p>
        <text:p text:style-name="MP1"><draw:frame draw:style-name="Mfr3" draw:name="Cornice2" text:anchor-type="char" svg:x="1.863cm" svg:y="0.386cm" svg:width="9.253cm" svg:height="1.66cm" draw:z-index="1"><draw:text-box><text:p text:style-name="MP2">Comune di Sala Bolognese</text:p><text:p text:style-name="MP3">CITTA’ METROPOLITANA DI BOLOGNA </text:p></draw:text-box></draw:frame></text:p>
        <text:p text:style-name="MP4"><text:s text:c="23"/></text:p>
        <text:p text:style-name="Header"/>
        <text:p text:style-name="Header"><text:tab/><text:span text:style-name="MT2"> <text:s text:c="85"/></text:span><text:s text:c="25"/><text:span text:style-name="MT3">Area Polizia Locale</text:span></text:p>
        <text:p text:style-name="Header"><draw:connector text:anchor-type="char" draw:z-index="11" draw:style-name="Mgr1" draw:text-style-name="MP5" draw:type="line" svg:x1="0.064cm" svg:y1="0.247cm" svg:x2="16.953cm" svg:y2="0.185cm" svg:d="M64 247l16889-62" svg:viewBox="0 0 16891 64"><text:p/></draw:connector><text:tab/><text:tab/></text:p>
        <text:p text:style-name="Header"><text:tab/> <text:s text:c="123"/></text:p>
      </style:header>
      <style:footer>
        <text:p text:style-name="MP6">_________________________________________________________________________________________________________________</text:p>
        <text:p text:style-name="MP7"><text:span text:style-name="MT4">Sede Comando e Presidio di Anzola dell’Emilia</text:span><text:span text:style-name="MT5">: Piazza Giovanni XXIII 1 </text:span><text:span text:style-name="MT6">– 40011 ANZOLA DELL’EMILIA BO</text:span></text:p>
        <text:p text:style-name="MP8"><text:span text:style-name="MT7">Sede Presidio di Sala Bolognese</text:span><text:span text:style-name="MT8">: Piazza Marconi 1 – 40010 SALA BOLOGNESE BO</text:span></text:p>
        <text:p text:style-name="MP8"><text:span text:style-name="MT6">PEC: </text:span><text:a xlink:type="simple" xlink:href="mailto:polizialocale.anzola-sala@cert.provincia.bo.it" text:style-name="Internet_20_link" text:visited-style-name="Visited_20_Internet_20_Link"><text:span text:style-name="Internet_20_link"><text:span text:style-name="MT6">polizial</text:span></text:span></text:a><text:a xlink:type="simple" xlink:href="mailto:polizialocale.anzola-sala@cert.provincia.bo.it" text:style-name="Internet_20_link" text:visited-style-name="Visited_20_Internet_20_Link"><text:span text:style-name="Internet_20_link"><text:span text:style-name="MT6">o</text:span></text:span></text:a><text:a xlink:type="simple" xlink:href="mailto:polizialocale.anzola-sala@cert.provincia.bo.it" text:style-name="Internet_20_link" text:visited-style-name="Visited_20_Internet_20_Link"><text:span text:style-name="Internet_20_link"><text:span text:style-name="MT6">cale.anzola-sala@cert.</text:span></text:span></text:a><text:a xlink:type="simple" xlink:href="mailto:polizialocale.anzola-sala@cert.provincia.bo.it" text:style-name="Internet_20_link" text:visited-style-name="Visited_20_Internet_20_Link"><text:span text:style-name="Internet_20_link"><text:span text:style-name="MT6">cittametropolitana</text:span></text:span></text:a><text:a xlink:type="simple" xlink:href="mailto:polizialocale.anzola-sala@cert.provincia.bo.it" text:style-name="Internet_20_link" text:visited-style-name="Visited_20_Internet_20_Link"><text:span text:style-name="Internet_20_link"><text:span text:style-name="MT6">.bo.it</text:span>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meta:initial-creator>Benedetta</meta:initial-creator>
    <meta:creation-date>2015-12-17T11:53:00</meta:creation-date>
    <dc:date>2024-01-19T17:05:02.949000000</dc:date>
    <meta:print-date>2015-11-19T09:38:00</meta:print-date>
    <meta:editing-cycles>15</meta:editing-cycles>
    <meta:editing-duration>PT29M54S</meta:editing-duration>
    <meta:generator>LibreOffice/5.4.7.2$Windows_x86 LibreOffice_project/c838ef25c16710f8838b1faec480ebba495259d0</meta:generator>
    <meta:document-statistic meta:table-count="1" meta:image-count="4" meta:object-count="0" meta:page-count="2" meta:paragraph-count="52" meta:word-count="580" meta:character-count="4890" meta:non-whitespace-character-count="4007"/>
  </office:meta>
</office:document-meta>
</file>