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western">
      <style:paragraph-properties fo:line-height="150%" fo:text-align="justify" style:justify-single-word="false"/>
    </style:style>
    <style:style style:name="P4" style:family="paragraph" style:parent-style-name="western">
      <style:paragraph-properties fo:line-height="150%" fo:text-align="center" style:justify-single-word="false"/>
      <style:text-properties fo:color="#333333" style:font-name="Times New Roman" fo:font-weight="bold" style:font-weight-asian="bold" style:font-name-complex="Times New Roman" style:font-weight-complex="bold"/>
    </style:style>
    <style:style style:name="P5" style:family="paragraph" style:parent-style-name="western">
      <style:paragraph-properties fo:line-height="150%" fo:text-align="justify" style:justify-single-word="false"/>
      <style:text-properties fo:color="#333333" style:font-name="Times New Roman" style:font-name-complex="Times New Roman"/>
    </style:style>
    <style:style style:name="P6" style:family="paragraph" style:parent-style-name="western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western">
      <style:paragraph-properties fo:line-height="150%"/>
      <style:text-properties style:font-name="Times New Roman" style:font-name-complex="Times New Roman"/>
    </style:style>
    <style:style style:name="P8" style:family="paragraph" style:parent-style-name="western">
      <style:paragraph-properties fo:line-height="150%" fo:text-align="justify" style:justify-single-word="false"/>
      <style:text-properties style:font-name="Times New Roman" style:font-name-complex="Times New Roman"/>
    </style:style>
    <style:style style:name="P9" style:family="paragraph" style:parent-style-name="western">
      <style:paragraph-properties fo:margin-left="0cm" fo:margin-right="0.21cm" fo:margin-top="0.101cm" fo:margin-bottom="0cm" loext:contextual-spacing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western">
      <style:paragraph-properties fo:margin-left="0cm" fo:margin-right="0.21cm" fo:margin-top="0.101cm" fo:margin-bottom="0cm" loext:contextual-spacing="false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western">
      <style:paragraph-properties fo:margin-left="0cm" fo:margin-right="0.21cm" fo:margin-top="0.101cm" fo:margin-bottom="0cm" loext:contextual-spacing="false" fo:line-height="150%" fo:text-indent="0cm" style:auto-text-indent="false"/>
      <style:text-properties style:font-name="Times New Roman" style:font-name-complex="Times New Roman"/>
    </style:style>
    <style:style style:name="P12" style:family="paragraph" style:parent-style-name="western">
      <style:paragraph-properties fo:margin-left="0cm" fo:margin-right="0.21cm" fo:margin-top="0.101cm" fo:margin-bottom="0cm" loext:contextual-spacing="false" fo:text-align="end" style:justify-single-word="false" fo:text-indent="0cm" style:auto-text-indent="false"/>
      <style:text-properties style:font-name="Times New Roman" style:font-name-complex="Times New Roman"/>
    </style:style>
    <style:style style:name="P13" style:family="paragraph" style:parent-style-name="western">
      <style:paragraph-properties fo:margin-left="0cm" fo:margin-right="0.21cm" fo:margin-top="0.101cm" fo:margin-bottom="0cm" loext:contextual-spacing="false" fo:line-height="150%" fo:text-indent="0cm" style:auto-text-indent="false"/>
    </style:style>
    <style:style style:name="P14" style:family="paragraph" style:parent-style-name="western">
      <style:paragraph-properties fo:margin-left="0.34cm" fo:margin-right="0.34cm" fo:margin-top="0.161cm" fo:margin-bottom="0cm" loext:contextual-spacing="false" fo:line-height="150%" fo:text-align="center" style:justify-single-word="false" fo:text-indent="0cm" style:auto-text-indent="false"/>
    </style:style>
    <style:style style:name="P15" style:family="paragraph" style:parent-style-name="western">
      <style:paragraph-properties fo:margin-left="0.34cm" fo:margin-right="0.34cm" fo:margin-top="0.161cm" fo:margin-bottom="0cm" loext:contextual-spacing="false" fo:line-height="150%" fo:text-align="center" style:justify-single-word="false" fo:text-indent="0cm" style:auto-text-indent="false"/>
      <style:text-properties fo:color="#333333" style:font-name="Times New Roman" fo:font-weight="bold" style:font-weight-asian="bold" style:font-name-complex="Times New Roman" style:font-weight-complex="bold"/>
    </style:style>
    <style:style style:name="P16" style:family="paragraph" style:parent-style-name="western">
      <style:paragraph-properties fo:margin-top="0.494cm" fo:margin-bottom="0.409cm" loext:contextual-spacing="false" fo:line-height="150%" fo:text-align="justify" style:justify-single-word="false"/>
      <style:text-properties style:font-name="Times New Roman" style:font-name-complex="Times New Roman"/>
    </style:style>
    <style:style style:name="P17" style:family="paragraph" style:parent-style-name="Normale_20__28_Web_29_">
      <style:paragraph-properties fo:margin-top="0.494cm" fo:margin-bottom="0.409cm" loext:contextual-spacing="false" fo:line-height="150%" fo:text-align="justify" style:justify-single-word="false"/>
    </style:style>
    <style:style style:name="P18" style:family="paragraph" style:parent-style-name="Normale_20__28_Web_29_">
      <style:paragraph-properties fo:line-height="150%" fo:text-align="justify" style:justify-single-word="false"/>
    </style:style>
    <style:style style:name="P19" style:family="paragraph" style:parent-style-name="Normale_20__28_Web_29_">
      <style:paragraph-properties fo:margin-left="0cm" fo:margin-right="0.31cm" fo:margin-top="0.24cm" fo:margin-bottom="0cm" loext:contextual-spacing="false" fo:line-height="150%" fo:text-indent="0cm" style:auto-text-indent="false"/>
    </style:style>
    <style:style style:name="P20" style:family="paragraph" style:parent-style-name="Normale_20__28_Web_29_">
      <style:paragraph-properties fo:margin-left="0cm" fo:margin-right="0.31cm" fo:margin-top="0.24cm" fo:margin-bottom="0cm" loext:contextual-spacing="false" fo:line-height="150%" fo:text-align="justify" style:justify-single-word="false" fo:text-indent="0cm" style:auto-text-indent="false"/>
    </style:style>
    <style:style style:name="P21" style:family="paragraph" style:parent-style-name="Normale_20__28_Web_29_">
      <style:paragraph-properties fo:margin-left="0cm" fo:margin-right="0.31cm" fo:margin-top="0.24cm" fo:margin-bottom="0cm" loext:contextual-spacing="false" fo:line-height="150%" fo:text-indent="0cm" style:auto-text-indent="false"/>
      <style:text-properties fo:color="#333333"/>
    </style:style>
    <style:style style:name="P22" style:family="paragraph" style:parent-style-name="Normale_20__28_Web_29_">
      <style:paragraph-properties fo:margin-left="0cm" fo:margin-right="0.31cm" fo:margin-top="0.24cm" fo:margin-bottom="0cm" loext:contextual-spacing="false" fo:line-height="150%" fo:text-align="end" style:justify-single-word="false" fo:text-indent="0cm" style:auto-text-indent="false"/>
      <style:text-properties fo:color="#333333"/>
    </style:style>
    <style:style style:name="P23" style:family="paragraph" style:parent-style-name="Normale_20__28_Web_29_">
      <style:paragraph-properties fo:margin-left="0cm" fo:margin-right="0.31cm" fo:margin-top="0.24cm" fo:margin-bottom="0cm" loext:contextual-spacing="false" fo:line-height="150%" fo:text-indent="0cm" style:auto-text-indent="false"/>
      <style:text-properties fo:color="#333333" style:text-underline-style="solid" style:text-underline-width="auto" style:text-underline-color="font-color"/>
    </style:style>
    <style:style style:name="P24" style:family="paragraph" style:parent-style-name="Standard">
      <style:paragraph-properties fo:line-height="150%" style:writing-mode="lr-tb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5" style:family="paragraph" style:parent-style-name="western">
      <style:paragraph-properties fo:margin-left="0cm" fo:margin-right="0.22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26" style:family="paragraph" style:parent-style-name="Heading_20_1">
      <style:paragraph-properties fo:line-height="150%"/>
      <style:text-properties fo:color="#333333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7" style:family="paragraph" style:parent-style-name="western" style:master-page-name="Standard">
      <style:paragraph-properties fo:margin-left="0cm" fo:margin-right="0.21cm" fo:margin-top="0.101cm" fo:margin-bottom="0cm" loext:contextual-spacing="false" fo:text-align="center" style:justify-single-word="false" fo:text-indent="0cm" style:auto-text-indent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it" fo:country="IT" officeooo:rsid="00139d89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it" fo:country="IT" officeooo:rsid="00139d89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officeooo:rsid="00139d89" style:letter-kerning="true"/>
    </style:style>
    <style:style style:name="T7" style:family="text">
      <style:text-properties officeooo:rsid="00139d89" style:letter-kerning="true" fo:background-color="transparent" loext:char-shading-value="0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2">Allegato A)</text:p>
      <text:p text:style-name="P9"/>
      <text:p text:style-name="P10">MODULO DI DOMANDA DI CUI ALL’AVVISO PUBBLICO PER LA CONCESSIONE DI CONTRIBUTI A FONDO PERDUTO A FAVORE DELLE ASSOCIAZIONI E SOCIETA’ SPORTIVE IN DIFFICOLTA’ ECONOMICO-FINANZARIA IN CONSEGUENZA DELLE MISURE ADOTTATE PER LA GESTIONE E IL CONTENIMENTO DELL’EMERGENZA COVID-19 - ANNO 2021</text:p>
      <text:p text:style-name="P9"/>
      <text:p text:style-name="P11">Il/La sottoscritto/a Nome …………………………..Cognome…………………………….</text:p>
      <text:p text:style-name="P13"/>
      <text:p text:style-name="P11">Nato/a a ………………………..…………... il ………………</text:p>
      <text:p text:style-name="P13"/>
      <text:p text:style-name="P11">Residente a ……………………………….(…..) in Via/Piazza……………………………….</text:p>
      <text:p text:style-name="P13"/>
      <text:p text:style-name="P11">CF: …………………………………..</text:p>
      <text:p text:style-name="P11">in qualità di Legale rappresentante della società/associazione sportiva dilettantistica denominata </text:p>
      <text:p text:style-name="P13"/>
      <text:p text:style-name="P13">…………………………………………<text:span text:style-name="T1">.</text:span></text:p>
      <text:p text:style-name="P11">con sede legale a ....……………………………………...…..(…….) </text:p>
      <text:p text:style-name="P13"/>
      <text:p text:style-name="P11">in Via/Piazza……………………………………..</text:p>
      <text:p text:style-name="P13"/>
      <text:p text:style-name="P11">CF: ………………………………………….</text:p>
      <text:p text:style-name="P13"/>
      <text:p text:style-name="P11">P.IVA:………………………………………………..</text:p>
      <text:p text:style-name="P13"/>
      <text:p text:style-name="P11">Indirizzo mail: ………………………………………………………………………………………..</text:p>
      <text:p text:style-name="P13"/>
      <text:p text:style-name="P11">Indirizzo pec: ………………………………………………………………………………………</text:p>
      <text:p text:style-name="P13"/>
      <text:p text:style-name="P11">recapito telefonico:…………………………………………………………………………………</text:p>
      <text:p text:style-name="P4"/>
      <text:p text:style-name="P4"><text:soft-page-break/>CHIEDE</text:p>
      <text:p text:style-name="P5">l'assegnazione di risorse in forma di contributo a fondo perduto - anno 2021 - a favore delle associazioni e società sportive in difficoltà economico-finanziaria in conseguenza delle misure adottate per la gestione ed il contenimento dell'emergenza Covid-19 e disposte con delibera di Giunta Comunale n. 62 del 12/07/2021 </text:p>
      <text:h text:style-name="P26" text:outline-level="1">A tal fine consapevole delle sanzioni penali che, in caso di mendaci dichiarazioni, sono comminate ai sensi dell’art.76 del DPR 445/2000, sotto la propria responsabilità ai sensi degli artt. 46 e 47 del DPR 445/2000</text:h>
      <text:p text:style-name="P15">DICHIARA</text:p>
      <text:p text:style-name="P14"/>
      <text:p text:style-name="P25">- di avere sede in Sala Bolognese o attività stabile nel medesimo territorio comunale nell’anno sportivo 2019/20 e 2020/21;</text:p>
      <text:p text:style-name="P16">- di essere iscritto al Registro delle Società sportive del C.O.N.I. o alla sezione parallela CIP al n.</text:p>
      <text:p text:style-name="P16">__________________;</text:p>
      <text:p text:style-name="P2"><text:span text:style-name="T1">- di aver subit</text:span><text:span text:style-name="T3">o</text:span><text:span text:style-name="T4"> una ridu</text:span><text:span text:style-name="T5">zione di ricavi/entrate o quote associative a seguito</text:span><text:span text:style-name="T4"> di sospensione dell’attività a causa dell’emergenza sanitaria nel periodo 1 novembre 2020 – 31 marzo 2021 rispetto al periodo 1 novembre 2019 – 31 marzo 2020;</text:span></text:p>
      <text:p text:style-name="P18">- di essere titolare di convenzioni/contratti aventi ad oggetto impianti sportivi siti nel territorio</text:p>
      <text:p text:style-name="P18">comunale di Sala Bolognese in Via ___________________________________________________;</text:p>
      <text:p text:style-name="P18">- di svolgere all’interno dell’immobile, per il quale si richiede il contributo, le attività riconosciute dal CONI;</text:p>
      <text:p text:style-name="P18">- di essere in regola con le autorizzazioni amministrative e sanitarie per lo svolgimento delle attività sportive dilettantistiche richieste dal Comune ove ha sede l’impianto oggetto della domanda;</text:p>
      <text:p text:style-name="P18">- di utilizzare per lo svolgimento delle attività sportive dilettantistiche indicate ai punti precedenti gli spazi degli immobili per i quali si fa istanza di accesso al beneficio;</text:p>
      <text:p text:style-name="P17"><text:soft-page-break/>- di <text:span text:style-name="T2">non</text:span> aver ricevuto contributi a fondo perduto previsti dai bandi in precedenza pubblicati dalla scrivente Amministrazione a causa dell’emergenza COVID-19.</text:p>
      <text:p text:style-name="P6">DICHIARA INOLTRE</text:p>
      <text:p text:style-name="P8">- che il numero delle discipline sportive Coni praticate è ____________ e se ne allega elenco sottoscritto dal legale rappresentante;</text:p>
      <text:p text:style-name="P24">- di aver riportato <text:span text:style-name="T6">una ridu</text:span><text:span text:style-name="T7">zione di ricavi/entrate o quote associative a seguito</text:span><text:span text:style-name="T6"> di sospensione dell’attività a causa dell’emergenza sanitaria nel periodo 1 novembre 2020 – 31 marzo 2021 rispetto al periodo 1 novembre 2019 – 31 marzo 2020, </text:span>quantificata in € ________________;</text:p>
      <text:p text:style-name="P8">- che il numero degli utenti soci/associati iscritti residenti nel Comune di Sala Bolognese al 1/11/2020</text:p>
      <text:p text:style-name="P8">è ____________.</text:p>
      <text:p text:style-name="P3"/>
      <text:p text:style-name="P8">DICHIARA INFINE DI VOLER RICEVERE I FONDI ASSEGNATI SUL CONTO CORRENTE:</text:p>
      <text:p text:style-name="P3"/>
      <text:p text:style-name="P8">BANCARIO IBAN: ………………………………………………………………………………</text:p>
      <text:p text:style-name="P3"/>
      <text:p text:style-name="P8">POSTALE N. ………………………………………………………………………………………</text:p>
      <text:p text:style-name="P3"/>
      <text:p text:style-name="P8">INTESTATO A: …………………………………………………………………………………….</text:p>
      <text:p text:style-name="P3"/>
      <text:p text:style-name="P8">PRESSO LA BANCA – UFFICIO POSTALE : ……………………………………………………</text:p>
      <text:p text:style-name="P3"/>
      <text:p text:style-name="P7">AGENZIA N.: ………………………………………………………………………………………..</text:p>
      <text:p text:style-name="P19"/>
      <text:p text:style-name="P21"><text:soft-page-break/>Salal Bolognese, lì ________________________</text:p>
      <text:p text:style-name="P22">Firma Legale Rappresentante</text:p>
      <text:p text:style-name="P22"/>
      <text:p text:style-name="P22"/>
      <text:p text:style-name="P22"/>
      <text:p text:style-name="P22"/>
      <text:p text:style-name="P23">Si allega:</text:p>
      <text:p text:style-name="P8">- documentazione relativa alla figura giuridica del richiedente (Statuto ed Atto costitutivo) se non già depositati anche presso altri uffici del Comune di Sala Bolognese;</text:p>
      <text:p text:style-name="P8">- copia dell’attestato di iscrizione al registro delle società ed associazioni sportive dilettantistiche tenuto dal C.O.N.I. o alle sezioni parallele del CIP;</text:p>
      <text:p text:style-name="P20">- copia dell’attestato della/e affiliazione/i in corso d’anno agli Enti di promozione sportiva o alle discipline sportive;</text:p>
      <text:p text:style-name="P8">- ultimo bilancio approvato se non già depositato anche presso altri uffici del Comune di Sala Bolognese; </text:p>
      <text:p text:style-name="P8">- elenco delle discipline sportive Coni praticate sottoscritto dal legale rappresentate;</text:p>
      <text:p text:style-name="P8">- copia documento di identità del legale rappresentante dell'ASD/SSD (non necessario nel caso in cui la domanda sia sottoscritta digitalmente dal legale rappresentante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109cm" loext:contextual-spacing="false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cm" loext:contextual-spacing="false"/>
      <style:text-properties fo:color="#000000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orphans="0" fo:widows="0" fo:hyphenation-ladder-count="no-limit"/>
      <style:text-properties style:use-window-font-color="true" style:font-name="Liberation Sans2" fo:font-family="'Liberation Sans', Arial" style:font-family-generic="swiss" fo:font-size="12pt" fo:language="it" fo:country="IT" style:font-name-asian="SimSun1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true" fo:hyphenation-remain-char-count="2" fo:hyphenation-push-char-count="2"/>
    </style:style>
    <style:style style:name="Predefinito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68cm" svg:y="0.002cm" svg:width="0.201cm" svg:height="0.474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Cassani</meta:initial-creator>
    <meta:creation-date>2021-06-15T12:57:00</meta:creation-date>
    <dc:date>2021-07-20T11:01:31.491000000</dc:date>
    <meta:editing-cycles>19</meta:editing-cycles>
    <meta:editing-duration>PT47M14S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50" meta:word-count="600" meta:character-count="4473" meta:non-whitespace-character-count="3914"/>
  </office:meta>
</office:document-meta>
</file>