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letter-kerning="true" style:font-name-asian="Arial Unicode MS" style:font-size-asian="12pt" style:font-name-complex="Calibri" style:font-size-complex="12pt"/>
    </style:style>
    <style:style style:name="P2" style:family="paragraph" style:parent-style-name="Standard">
      <style:text-properties style:font-name="Arial" fo:font-size="12pt" style:letter-kerning="true" style:font-name-asian="Arial Unicode MS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5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8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10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11" style:family="paragraph" style:parent-style-name="Standard" style:list-style-name="WW8Num12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12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13" style:family="paragraph" style:parent-style-name="Standard" style:list-style-name="WW8Num2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15" style:family="paragraph" style:parent-style-name="Standard" style:list-style-name="WW8Num9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Arial" fo:font-size="12pt" style:letter-kerning="true" style:font-name-asian="Arial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Arial" fo:font-size="12pt" style:letter-kerning="true" style:font-name-asian="Arial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Arial" fo:font-size="12pt" fo:font-weight="bold" style:letter-kerning="true" style:font-name-asian="Arial Unicode MS" style:font-size-asian="12pt" style:font-weight-asian="bold" style:font-name-complex="Calibri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Arial" fo:font-size="12pt" fo:font-weight="bold" style:letter-kerning="true" style:font-name-asian="Arial Unicode MS" style:font-size-asian="12pt" style:font-weight-asian="bold" style:font-name-complex="Calibri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Arial" fo:font-size="12pt" fo:font-weight="bold" style:letter-kerning="true" style:font-name-asian="Arial Unicode MS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Arial" fo:font-size="12pt" fo:font-weight="bold" style:letter-kerning="true" style:font-name-asian="Arial Unicode MS" style:font-size-asian="12pt" style:font-weight-asian="bold" style:font-name-complex="Calibri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Arial" fo:font-size="12pt" fo:font-weight="bold" style:letter-kerning="true" fo:background-color="#ffff00" style:font-name-asian="Arial Unicode MS" style:font-size-asian="12pt" style:font-weight-asian="bold" style:font-name-complex="Calibri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Arial" fo:font-size="12pt" fo:language="it" fo:country="IT" fo:font-weight="bold" style:letter-kerning="true" style:font-name-asian="Arial Unicode MS" style:font-size-asian="12pt" style:language-asian="it" style:country-asian="IT" style:font-weight-asian="bold" style:font-name-complex="Calibri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color="#ff0000"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text-line-through-style="solid" style:text-line-through-type="double" style:font-name="Arial" fo:font-size="12pt" fo:font-weight="bold" style:letter-kerning="true" fo:background-color="#ffff00" style:font-name-asian="Arial Unicode MS" style:font-size-asian="12pt" style:font-weight-asian="bold" style:font-name-complex="Calibri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text-line-through-style="solid" style:text-line-through-type="double" style:font-name="Arial" fo:font-size="12pt" style:letter-kerning="true" fo:background-color="#ffff00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29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0" style:family="paragraph" style:parent-style-name="Standard" style:list-style-name="WW8Num9">
      <style:paragraph-properties fo:margin-top="0cm" fo:margin-bottom="0cm" loext:contextual-spacing="false" fo:line-height="100%" fo:orphans="0" fo:widows="0" fo:hyphenation-ladder-count="no-limit" style:vertical-align="baseline"/>
      <style:text-properties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fo:hyphenation-ladder-count="no-limit" style:page-number="auto" fo:break-before="page" fo:padding="0cm" fo:border="0.51pt solid #00000a" style:vertical-align="baseline"/>
      <style:text-properties fo:hyphenate="false" fo:hyphenation-remain-char-count="2" fo:hyphenation-push-char-count="2"/>
    </style:style>
    <style:style style:name="P32" style:family="paragraph" style:parent-style-name="Standard" style:list-style-name="WW8Num18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-1.27cm" style:auto-text-indent="false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1.27cm" style:auto-text-indent="false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style:font-name="Arial" fo:font-size="12pt" fo:font-weight="bold" style:letter-kerning="true" style:font-name-asian="Arial Unicode MS" style:font-size-asian="12pt" style:font-weight-asian="bold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42" style:family="paragraph" style:parent-style-name="Standard" style:list-style-name="WW8Num1">
      <style:paragraph-properties fo:margin-left="2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.68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.683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Arial" fo:font-size="12pt" fo:font-weight="bold" style:letter-kerning="true" style:font-name-asian="Arial Unicode MS" style:font-size-asian="12pt" style:font-weight-asian="bold" style:font-name-complex="Calibri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1.231cm" style:auto-text-indent="false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2.54cm" fo:margin-right="0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style:font-name="Arial" fo:font-size="12pt" style:letter-kerning="true" style:font-name-asian="Arial Unicode MS" style:font-size-asian="12pt" style:font-name-complex="Calibri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.353cm" loext:contextual-spacing="false" fo:line-height="115%"/>
      <style:text-properties style:font-name="Arial" fo:font-size="12pt" style:letter-kerning="true" style:font-name-asian="Arial Unicode MS" style:font-size-asian="12pt" style:font-name-complex="Calibri" style:font-size-complex="12pt"/>
    </style:style>
    <style:style style:name="P4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/>
    </style:style>
    <style:style style:name="T3" style:family="text">
      <style:text-properties style:font-name="Arial" fo:font-size="12pt" fo:font-weight="bold" style:letter-kerning="true" style:font-name-asian="Arial Unicode MS" style:font-size-asian="12pt" style:font-weight-asian="bold" style:font-name-complex="Calibri" style:font-size-complex="12pt"/>
    </style:style>
    <style:style style:name="T4" style:family="text">
      <style:text-properties style:font-name="Arial" fo:font-size="12pt" style:letter-kerning="true" style:font-name-asian="Arial Unicode MS" style:font-size-asian="12pt" style:font-name-complex="Calibri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-asian="Arial Unicode MS" style:font-name-complex="Calibri"/>
    </style:style>
    <style:style style:name="T7" style:family="text">
      <style:text-properties fo:color="#ff0000" style:font-name="Arial" fo:font-size="12pt" style:letter-kerning="true" style:font-name-asian="Arial Unicode MS" style:font-size-asian="12pt" style:font-name-complex="Calibri" style:font-size-complex="12pt"/>
    </style:style>
    <style:style style:name="T8" style:family="text">
      <style:text-properties style:text-line-through-style="solid" style:text-line-through-type="double" style:font-name="Arial" fo:font-size="12pt" style:letter-kerning="true" fo:background-color="#ffff00" loext:char-shading-value="0" style:font-name-asian="Arial Unicode MS" style:font-size-asian="12pt" style:font-name-complex="Calibri" style:font-size-complex="12pt"/>
    </style:style>
    <style:style style:name="T9" style:family="text">
      <style:text-properties fo:background-color="#ffff00" loext:char-shading-value="0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DOMANDA DI PARTECIPAZIONE ALLA PROCEDURA DI SELEZIONE PER LA CONCESSIONE DI POSTEGGIO IN SCADENZA NEl MERCATI NELLE FIERE E NEl POSTEGGI ISOLATI</text:span></text:p>
      <text:p text:style-name="P25"><draw:frame draw:style-name="fr1" draw:name="Cornice1" text:anchor-type="char" svg:x="-0.148cm" svg:y="0.344cm" svg:width="14.684cm" svg:height="2.408cm" draw:z-index="5"><draw:text-box><text:p text:style-name="P4"/><text:p text:style-name="P3"><text:span text:style-name="T4">Allo Sportello Unico delle Attività Produttive di <text:s/>_______________________ </text:span></text:p><text:p text:style-name="P4"/><text:p text:style-name="P3"><text:span text:style-name="T4">/Al Comune di _______________________</text:span></text:p></draw:text-box></draw:frame><draw:frame draw:style-name="fr2" draw:name="Cornice2" text:anchor-type="char" svg:x="15.212cm" svg:y="0.332cm" svg:width="1.903cm" svg:height="2.247cm" draw:z-index="4"><draw:text-box><text:p text:style-name="P1">Marca da bollo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text:tab/></text:p>
      <text:p text:style-name="P4">Il sottoscritto <text:tab/>__________________________</text:p>
      <text:p text:style-name="P4"/>
      <text:p text:style-name="P4">nato a ____________________ il __________________ nazionalità________________</text:p>
      <text:p text:style-name="P4"/>
      <text:p text:style-name="P4">residente in ______________ Via ____________________ n. _____ <text:tab/></text:p>
      <text:p text:style-name="P4"/>
      <text:p text:style-name="P4">Codice Fiscale _________________ Partita lva___________________________</text:p>
      <text:p text:style-name="P4"/>
      <text:p text:style-name="P4">Numero iscrizione al Registro lmprese ____________________ del ______________ presso la CCIAA di ____________________</text:p>
      <text:p text:style-name="P4"/>
      <text:p text:style-name="P4">Telefono __________________ Casella PEC ______________________________</text:p>
      <text:p text:style-name="P4"/>
      <text:p text:style-name="P4">nella sua qualità di:</text:p>
      <text:p text:style-name="P4"/>
      <text:list xml:id="list4014442904576230487" text:style-name="WW8Num18">
        <text:list-item>
          <text:p text:style-name="P32">titolare <text:s/>della omonima ditta individuale</text:p>
        </text:list-item>
      </text:list>
      <text:p text:style-name="P33"/>
      <text:p text:style-name="P33"/>
      <text:list xml:id="list181123190743853" text:continue-numbering="true" text:style-name="WW8Num18">
        <text:list-item>
          <text:p text:style-name="P32">legale rappresentante della <text:s/>società ________________________</text:p>
        </text:list-item>
      </text:list>
      <text:p text:style-name="P34">avente sede __________________________________<text:tab/></text:p>
      <text:p text:style-name="P35">CF/P.IVA ____________________</text:p>
      <text:p text:style-name="P35">Nr. di iscrizione al Registro lmprese <text:tab/>commercio su aree pubbliche del ___________________</text:p>
      <text:p text:style-name="P4"/>
      <text:p text:style-name="P20"/>
      <text:p text:style-name="P21">CHIEDE</text:p>
      <text:p text:style-name="P21"/>
      <text:p text:style-name="P21"/>
      <text:p text:style-name="P3"><text:span text:style-name="T4">di essere ammesso a partecipare alla selezione pubblica per la concessione di posteggio indetta da codesto comune con avviso del ____________</text:span></text:p>
      <text:p text:style-name="P4"/>
      <text:p text:style-name="P3"><text:span text:style-name="T4">Per il </text:span><text:span text:style-name="T3">posteggio</text:span><text:span text:style-name="T4"> n. ___________</text:span><text:span text:style-name="T3">nel mercato</text:span><text:span text:style-name="T4"> di ____________________a cadenza ______________che si svolge il giorno ________________ con ubicazione in via/piazza ____________________ settore merceologico _________________ mq ________ dalle ore ________ alle ore ______</text:span></text:p>
      <text:p text:style-name="P26"/>
      <text:p text:style-name="P3"><text:span text:style-name="T4">Per il </text:span><text:span text:style-name="T3">posteggio</text:span><text:span text:style-name="T4"> n. ___________</text:span><text:span text:style-name="T3">nella fiera di </text:span><text:span text:style-name="T4">__________________ a cadenza ______________che si svolge il giorno _______________ con ubicazione in via/piazza ____________________ settore merceologico _________________ mq ________ dalle ore ________ alle ore ______</text:span></text:p>
      <text:p text:style-name="P26"><text:soft-page-break/></text:p>
      <text:p text:style-name="P3"><text:span text:style-name="T4">Per il </text:span><text:span text:style-name="T3">posteggio isolato</text:span><text:span text:style-name="T4"> <text:s/>ubicato in via/piazza ___________________ giornate di utilizzo _____________ settore merceologico ___________________________ mq <text:s/>_______ dalle _______ore __________ alle ore _______</text:span></text:p>
      <text:p text:style-name="P4"/>
      <text:p text:style-name="P4">a tal fine e sotto la propria personale responsabilità</text:p>
      <text:p text:style-name="P18"><text:s/></text:p>
      <text:p text:style-name="P21">DICHIARA, a pena di inammissibilità della domanda:</text:p>
      <text:p text:style-name="P36"/>
      <text:list xml:id="list3035135267909365812" text:style-name="WW8Num29">
        <text:list-item>
          <text:p text:style-name="P5">di essere in possesso dei requisiti morali prescritti dalla vigente legislazione statale e regionale e che nei propri confronti non sussistono cause di decadenza o sospensione previste dal d.lgs. 159/2011, articolo 67;</text:p>
        </text:list-item>
      </text:list>
      <text:p text:style-name="P37"/>
      <text:list xml:id="list181122992095284" text:continue-numbering="true" text:style-name="WW8Num29">
        <text:list-item>
          <text:p text:style-name="P5">solo in caso di società: che le persone sotto elencate sono in possesso dei requisiti morali prescritti dalla vigente normativa statale e regionale e che nei propri confronti non sussistono cause di decadenza o sospensione previste dal d.lgs. 159/2011, articolo 67:</text:p>
        </text:list-item>
      </text:list>
      <text:p text:style-name="P39"/>
      <text:p text:style-name="P40">legale rappresentante: _________________________________________</text:p>
      <text:p text:style-name="P40">socio: ______________________________________________________</text:p>
      <text:p text:style-name="P41">preposto:____________________________________________________</text:p>
      <text:p text:style-name="P41">altro: _______________________________________________________</text:p>
      <text:p text:style-name="P41"/>
      <text:list xml:id="list7817314673877653589" text:style-name="WW8Num2">
        <text:list-item>
          <text:p text:style-name="P6">per il solo settore alimentare: di essere in possesso dei requisiti professionali richiesti dalla vigente normativa per l'esercizio del commercio su aree pubbliche per la vendita e somministrazione di prodotti alimentari e bevande e che il requisito in oggetto è posseduto da _________________________ in qualità di:</text:p>
        </text:list-item>
      </text:list>
      <text:p text:style-name="P40"/>
      <text:list xml:id="list2179378364312888597" text:style-name="WW8Num1">
        <text:list-item>
          <text:p text:style-name="P42">Titolare della ditta individuale</text:p>
        </text:list-item>
        <text:list-item>
          <text:p text:style-name="P42">Legale rappresentante della società</text:p>
        </text:list-item>
        <text:list-item>
          <text:p text:style-name="P42">Preposto della ditta individuale o società</text:p>
        </text:list-item>
        <text:list-item>
          <text:p text:style-name="P42">Altro</text:p>
        </text:list-item>
      </text:list>
      <text:p text:style-name="P7"/>
      <text:list xml:id="list5887879226426116300" text:style-name="WW8Num3">
        <text:list-item>
          <text:p text:style-name="P8">di autorizzare il consenso per il trattamento dei dati personali ai fini dell'espletamento della procedura di selezione a norma del d.lgs. 196/2003.</text:p>
        </text:list-item>
      </text:list>
      <text:p text:style-name="P43"/>
      <text:p text:style-name="P43"/>
      <text:p text:style-name="P44">AI FINI DELLE PRIORITA' DI LEGGE DICHIARA INOLTRE:</text:p>
      <text:p text:style-name="P27"/>
      <text:p text:style-name="P28"/>
      <text:list xml:id="list181121675888123" text:continue-list="list181122992095284" text:style-name="WW8Num29">
        <text:list-item>
          <text:p text:style-name="P29"><text:span text:style-name="T4">di essere titolare dell’autorizzazione di tipo a) e relativa concessione di posteggio n. __________ rilasciata dal Comune di ____________ in scadenza il ________________</text:span></text:p>
        </text:list-item>
      </text:list>
      <text:p text:style-name="P7"/>
      <text:p text:style-name="P7">oppure</text:p>
      <text:p text:style-name="P4"/>
      <text:list xml:id="list181123608889613" text:continue-numbering="true" text:style-name="WW8Num29">
        <text:list-item>
          <text:p text:style-name="P29"><text:span text:style-name="T4">di aver presentato in data ___________ regolare e completa SCIA per subingresso per atto fra vivi ovvero mortis causa al Comune di _____________ (dante causa _____________________________ già titolare di autorizzazione n. _____________ rilasciata dal Comune di __________);</text:span></text:p>
        </text:list-item>
      </text:list>
      <text:p text:style-name="P22"/>
      <text:list xml:id="list181121928683905" text:continue-numbering="true" text:style-name="WW8Num29">
        <text:list-item>
          <text:p text:style-name="P5">di essere iscritto al Registro delle Imprese e di avere acquisito professionalità <text:s/>nell'esercizio del commercio sulle aree pubbliche, anche in modo discontinuo, secondo le <text:soft-page-break/>modalità seguenti:</text:p>
        </text:list-item>
      </text:list>
      <text:p text:style-name="P7"/>
      <text:list xml:id="list3369629102986490965" text:style-name="WW8Num9">
        <text:list-item>
          <text:p text:style-name="P15">impresa richiedente, data di inizio attività di esercizio del commercio sulle aree pubbliche quale impresa attiva, dal _____________, con iscrizione Registro delle Imprese n. __________ della CCIAA di ____________________</text:p>
        </text:list-item>
      </text:list>
      <text:p text:style-name="P45">eventuali periodi di sospensione attività:</text:p>
      <text:p text:style-name="P45">dal __________ al __________ con il n. _____________________;</text:p>
      <text:p text:style-name="P45">dal __________ al __________ con il n. _____________________;</text:p>
      <text:p text:style-name="P37"/>
      <text:list xml:id="list181123154910015" text:continue-numbering="true" text:style-name="WW8Num9">
        <text:list-item>
          <text:p text:style-name="P15">dante causa (precedente titolare), denominazione ____________________ P.IVA ____________________, data di inizio attività di esercizio del commercio sulle aree pubbliche quale impresa attiva, dal __________, con iscrizione Registro delle Imprese n. __________ della CCIAA di _______________</text:p>
        </text:list-item>
      </text:list>
      <text:p text:style-name="P45">eventuali periodi di sospensione attività:</text:p>
      <text:p text:style-name="P45">dal __________ al __________ con il n. _____________________;</text:p>
      <text:p text:style-name="P45">dal __________ al __________ con il n. _____________________;</text:p>
      <text:p text:style-name="P45"/>
      <text:list xml:id="list181123161847920" text:continue-numbering="true" text:style-name="WW8Num9">
        <text:list-item>
          <text:p text:style-name="P30"><text:span text:style-name="T4">ulteriori danti causa ex punto 2) lett. c) dell’allegato alla d.g.r. 1368/1999:</text:span></text:p>
        </text:list-item>
      </text:list>
      <text:p text:style-name="P46"/>
      <text:p text:style-name="P46">denominazione ____________________ P.IVA ____________________, data di inizio attività di esercizio del commercio sulle aree pubbliche quale impresa attiva, dal __________, con iscrizione Registro delle Imprese n. __________ della CCIAA di _______________</text:p>
      <text:p text:style-name="P45">eventuali periodi di sospensione attività:</text:p>
      <text:p text:style-name="P45">dal __________ al __________ con il n. _____________________;</text:p>
      <text:p text:style-name="P45">dal __________ al __________ con il n. _____________________;</text:p>
      <text:p text:style-name="P45"/>
      <text:p text:style-name="P46">denominazione ____________________ P.IVA ____________________, data di inizio attività di esercizio del commercio sulle aree pubbliche quale impresa attiva, dal __________, con iscrizione Registro delle Imprese n. __________ della CCIAA di _______________</text:p>
      <text:p text:style-name="P45">eventuali periodi di sospensione attività:</text:p>
      <text:p text:style-name="P45">dal __________ al __________ con il n. _____________________;</text:p>
      <text:p text:style-name="P45">dal __________ al __________ con il n. _____________________;</text:p>
      <text:p text:style-name="P45"/>
      <text:p text:style-name="P46">denominazione ____________________ P.IVA ____________________, data di inizio attività di esercizio del commercio sulle aree pubbliche quale impresa attiva, dal __________, con iscrizione Registro delle Imprese n. __________ della CCIAA di _______________</text:p>
      <text:p text:style-name="P45">eventuali periodi di sospensione attività:</text:p>
      <text:p text:style-name="P45">dal __________ al __________ con il n. _____________________;</text:p>
      <text:p text:style-name="P45">dal __________ al __________ con il n. _____________________;</text:p>
      <text:p text:style-name="P45"/>
      <text:p text:style-name="P37">Ulteriori dichiarazioni per punteggi aggiuntivi se previsti dal bando</text:p>
      <text:list xml:id="list2869292322128443252" text:style-name="WW8Num12">
        <text:list-item>
          <text:p text:style-name="P11">______________________________________________;</text:p>
        </text:list-item>
        <text:list-item>
          <text:p text:style-name="P11">______________________________________________;</text:p>
        </text:list-item>
        <text:list-item>
          <text:p text:style-name="P11">______________________________________________;</text:p>
        </text:list-item>
        <text:list-item>
          <text:p text:style-name="P11">______________________________________________</text:p>
        </text:list-item>
      </text:list>
      <text:p text:style-name="P16"/>
      <text:p text:style-name="P21"><text:soft-page-break/>DICHIARA INFINE</text:p>
      <text:p text:style-name="P21"/>
      <text:list xml:id="list181123720145603" text:continue-list="list181121928683905" text:style-name="WW8Num29">
        <text:list-item>
          <text:p text:style-name="P5">di avere preso visione del bando pubblico e di accettarlo in ogni sua parte;</text:p>
        </text:list-item>
      </text:list>
      <text:list xml:id="list181122549513286" text:continue-list="list5887879226426116300" text:style-name="WW8Num3">
        <text:list-item>
          <text:p text:style-name="P8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p>
        </text:list-item>
        <text:list-item>
          <text:p text:style-name="P8">di allegare alla presente copia della documentazione richiesta dal bando.</text:p>
        </text:list-item>
      </text:list>
      <text:p text:style-name="P4"/>
      <text:p text:style-name="P4">Data _________________</text:p>
      <text:p text:style-name="P4"/>
      <text:p text:style-name="P4"/>
      <text:p text:style-name="P4">Documento firmato digitalmente ai sensi delle vigenti disposizioni di legge.</text:p>
      <text:p text:style-name="P18"><text:s/></text:p>
      <text:p text:style-name="P24"/>
      <text:p text:style-name="P24"/>
      <text:p text:style-name="P21">ALLEGA, a pena di inammissibilità della domanda:</text:p>
      <text:p text:style-name="P24"/>
      <text:list xml:id="list9018274335130016690" text:style-name="WW8Num26">
        <text:list-item>
          <text:p text:style-name="P13">copia documento di identità;</text:p>
        </text:list-item>
        <text:list-item>
          <text:p text:style-name="P13">copia permesso di soggiorno per i cittadini non residenti nella UE in corso di validità (se il permesso scade entro 30 giorni, copia della ricevuta della richiesta di rinnovo).</text:p>
        </text:list-item>
      </text:list>
      <text:p text:style-name="P17"/>
      <text:p text:style-name="P4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Footnote" style:family="paragraph" style:class="extra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Arial Unicode MS" style:font-family-asian="'Arial Unicode MS', 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fo:font-family="'Courier New'" style:font-family-generic="modern" fo:font-size="12pt" style:letter-kerning="true" style:font-name-asian="Arial Unicode MS" style:font-family-asian="'Arial Unicode MS', Arial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asian="Arial Unicode MS" style:font-family-asian="'Arial Unicode MS'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asian="Arial Unicode MS" style:font-family-asian="'Arial Unicode MS', 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fo:font-size="12pt" style:letter-kerning="true" style:font-name-asian="Arial Unicode MS" style:font-family-asian="'Arial Unicode MS', Arial" style:font-family-generic-asian="swiss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arattere_20_Carattere2" style:display-name=" Carattere Carattere2" style:family="text" style:parent-style-name="Car._20_predefinito_20_paragrafo">
      <style:text-properties style:font-name="Arial" fo:font-family="Arial" style:font-family-generic="swiss" style:font-pitch="variable" fo:language="it" fo:country="IT" style:letter-kerning="true" style:font-name-asian="Arial Unicode MS" style:font-family-asian="'Arial Unicode MS', 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_20_Carattere_20_Carattere1" style:display-name=" Carattere Carattere1" style:family="text" style:parent-style-name="Car._20_predefinito_20_paragraf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" style:display-name=" Carattere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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PARTECIPAZIONE ALLA PROCEDURA DI SELEZIONE PER LA CONCESSIONE DI POSTEGGIO IN SCADENZA NEl MERCATI NELLE FIERE E NEl POSTEGGI ISOLATI</dc:title>
    <meta:initial-creator>Milia Serenella</meta:initial-creator>
    <meta:creation-date>2016-10-27T14:08:00</meta:creation-date>
    <dc:creator>rosalia.camurri</dc:creator>
    <dc:date>2016-10-27T14:08:00</dc:date>
    <meta:editing-cycles>2</meta:editing-cycles>
    <meta:document-statistic meta:table-count="0" meta:image-count="0" meta:object-count="0" meta:page-count="4" meta:paragraph-count="79" meta:word-count="929" meta:character-count="7253" meta:non-whitespace-character-count="6410"/>
    <meta:generator>LibreOffice/5.1.5.2$Windows_X86_64 LibreOffice_project/7a864d8825610a8c07cfc3bc01dd4fce6a9447e5</meta:generator>
  </office:meta>
</office:document-meta>
</file>