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Sanserif" svg:font-family="Sanserif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Roman1" svg:font-family="Roman" style:font-family-generic="system" style:font-pitch="variable"/>
    <style:font-face style:name="Sanserif1" svg:font-family="Sanserif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1pt" officeooo:paragraph-rsid="003ba846" style:font-size-asian="11pt" style:font-name-complex="Georgia" style:font-size-complex="11pt"/>
    </style:style>
    <style:style style:name="P2" style:family="paragraph" style:parent-style-name="Standard">
      <style:text-properties style:font-name="Georgia" fo:font-size="11pt" officeooo:paragraph-rsid="004e33d2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1pt" officeooo:paragraph-rsid="004e33d2" style:font-size-asian="11pt" style:font-name-complex="Georgi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fo:font-size="11pt" officeooo:paragraph-rsid="009c38c4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eorgia" fo:font-size="11pt" fo:font-weight="normal" officeooo:paragraph-rsid="004e33d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Georgia" fo:font-size="11pt" fo:language="it" fo:country="IT" officeooo:paragraph-rsid="006eb5f7" style:font-name-asian="Helv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Georgia" fo:font-size="7pt" fo:language="it" fo:country="IT" officeooo:paragraph-rsid="0052d460" style:font-name-asian="Helv" style:font-size-asian="6.09999990463257pt" style:font-name-complex="Arial1" style:font-size-complex="7pt"/>
    </style:style>
    <style:style style:name="P8" style:family="paragraph" style:parent-style-name="Standard">
      <style:paragraph-properties fo:line-height="150%" fo:text-align="start" style:justify-single-word="false"/>
      <style:text-properties style:font-name="Georgia" officeooo:paragraph-rsid="009c38c4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1pt" fo:language="it" fo:country="IT" fo:font-weight="normal" officeooo:rsid="005ea459" officeooo:paragraph-rsid="005ea459" style:font-name-asian="Helv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Georgia" fo:font-size="11pt" fo:language="it" fo:country="IT" fo:font-weight="bold" officeooo:paragraph-rsid="009c38c4" style:font-name-asian="Helv" style:font-size-asian="11pt" style:language-asian="it" style:country-asian="I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2pt" fo:language="it" fo:country="IT" officeooo:rsid="005bb229" officeooo:paragraph-rsid="0052d460" style:font-name-asian="Wingdings" style:font-size-asian="1.75pt" style:font-name-complex="Georgia" style:font-size-complex="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bb229" officeooo:paragraph-rsid="005bb229" style:font-name-asian="Helv" style:font-size-asian="11pt" style:font-style-asian="normal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150%"/>
      <style:text-properties officeooo:paragraph-rsid="004e33d2"/>
    </style:style>
    <style:style style:name="P14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fo:font-variant="normal" fo:text-transform="none" style:use-window-font-color="true" style:font-name="Georgia" fo:font-size="11pt" fo:letter-spacing="normal" fo:font-style="normal" style:text-underline-style="none" fo:font-weight="bold" officeooo:paragraph-rsid="0026c10c" fo:background-color="transparent" style:font-size-asian="11pt" style:font-weight-asian="bold" style:font-name-complex="Georgia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style:vertical-align="baseline"/>
      <style:text-properties fo:color="#000000" style:font-name="Georgia" fo:font-size="11pt" fo:font-weight="normal" officeooo:paragraph-rsid="003ba846" style:font-size-asian="11pt" style:font-weight-asian="normal" style:font-name-complex="Georgia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4.763cm"/>
        </style:tab-stops>
      </style:paragraph-properties>
      <style:text-properties style:font-name="Georgia" fo:font-size="11pt" fo:font-weight="normal" officeooo:paragraph-rsid="0051e8cf" style:font-size-asian="11pt" style:font-weight-asian="normal" style:font-name-complex="Georgia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4.763cm"/>
        </style:tab-stops>
      </style:paragraph-properties>
      <style:text-properties style:font-name="Georgia" fo:font-size="11pt" officeooo:paragraph-rsid="00aa98a4" style:font-size-asian="11pt" style:font-size-complex="11pt" style:font-weight-complex="normal"/>
    </style:style>
    <style:style style:name="P18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paragraph-rsid="004ccad0" style:font-size-asian="11pt" style:font-size-complex="11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4e33d2" style:font-size-asian="11pt" style:font-name-complex="Georgia" style:font-size-complex="11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987f3" style:font-size-asian="11pt" style:font-name-complex="Georgia" style:font-size-complex="11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a8d50" style:font-size-asian="11pt" style:font-name-complex="Georgia" style:font-size-complex="11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rsid="007a8d50" officeooo:paragraph-rsid="007987f3" style:font-size-asian="11pt" style:font-name-complex="Georgia" style:font-size-complex="11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a8d50"/>
    </style:style>
    <style:style style:name="P25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paragraph-rsid="004e33d2" style:font-size-asian="11pt" style:font-name-complex="Georgia" style:font-size-complex="11pt"/>
    </style:style>
    <style:style style:name="P26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4e33d2" style:font-size-asian="11pt" style:font-name-complex="Georgia" style:font-size-complex="11pt"/>
    </style:style>
    <style:style style:name="P27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rsid="004e33d2" officeooo:paragraph-rsid="004e33d2" style:font-size-asian="11pt" style:font-name-complex="Georgia" style:font-size-complex="11pt"/>
    </style:style>
    <style:style style:name="P28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 style:font-weight-complex="bold"/>
    </style:style>
    <style:style style:name="P29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30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fo:background-color="transparent" style:font-size-asian="11pt" style:font-name-complex="Georgia" style:font-size-complex="11pt"/>
    </style:style>
    <style:style style:name="P31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fo:language="it" fo:country="IT" officeooo:paragraph-rsid="0050fb07" fo:background-color="transparent" style:font-name-asian="Tahoma-Bold" style:font-size-asian="11pt" style:font-name-complex="Arial1" style:font-size-complex="11pt" style:font-weight-complex="bold"/>
    </style:style>
    <style:style style:name="P32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7pt" officeooo:paragraph-rsid="004e33d2" style:font-size-asian="6.09999990463257pt" style:font-name-complex="Georgia" style:font-size-complex="7pt"/>
    </style:style>
    <style:style style:name="P33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4pt" fo:language="it" fo:country="IT" fo:font-style="italic" officeooo:paragraph-rsid="0050fb07" style:font-name-asian="Tahoma-Bold" style:font-size-asian="3.5pt" style:font-style-asian="italic" style:font-name-complex="Arial1" style:font-size-complex="4pt" style:font-weight-complex="bold"/>
    </style:style>
    <style:style style:name="P34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fo:language="it" fo:country="IT" officeooo:paragraph-rsid="0050fb07" style:font-name-asian="Helv" style:font-size-asian="1.75pt" style:font-name-complex="Arial1" style:font-size-complex="2pt" style:font-weight-complex="bold"/>
    </style:style>
    <style:style style:name="P35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officeooo:paragraph-rsid="004e33d2" style:font-size-asian="1.75pt" style:font-name-complex="Georgia" style:font-size-complex="2pt"/>
    </style:style>
    <style:style style:name="P36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officeooo:paragraph-rsid="004e33d2"/>
    </style:style>
    <style:style style:name="P37" style:family="paragraph" style:parent-style-name="Default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9af003" officeooo:paragraph-rsid="0067f66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language="it" fo:country="IT" officeooo:rsid="0037b7c4" officeooo:paragraph-rsid="003ba846" style:letter-kerning="false" style:font-name-asian="Times New Roman1" style:font-size-asian="11pt" style:language-asian="it" style:country-asian="IT" style:font-name-complex="Georgia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font-weight="bold" officeooo:paragraph-rsid="0011647b" style:font-size-asian="11pt" style:font-weight-asian="bold" style:font-name-complex="Tahoma1" style:font-size-complex="11pt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officeooo:paragraph-rsid="0075408f"/>
    </style:style>
    <style:style style:name="P42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1pt" officeooo:paragraph-rsid="0075408f" style:font-name-asian="Georgia" style:font-size-asian="11pt" style:font-name-complex="Georgia" style:font-size-complex="11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Georgia" officeooo:paragraph-rsid="006eb5f7"/>
    </style:style>
    <style:style style:name="P44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2pt" fo:language="it" fo:country="IT" fo:font-style="normal" style:text-underline-style="none" fo:font-weight="normal" officeooo:rsid="005ea459" officeooo:paragraph-rsid="0067f660" style:font-name-asian="Helv" style:font-size-asian="1.75pt" style:font-style-asian="normal" style:font-weight-asian="normal" style:font-name-complex="Arial1" style:font-size-complex="2pt" style:font-weight-complex="normal"/>
    </style:style>
    <style:style style:name="P45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ea459" officeooo:paragraph-rsid="0067f660" style:font-name-asian="Helv" style:font-size-asian="11pt" style:font-style-asian="normal" style:font-weight-asian="normal" style:font-name-complex="Arial1" style:font-size-complex="11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Georgia" fo:font-size="12pt" fo:letter-spacing="normal" fo:language="it" fo:country="IT" fo:font-style="normal" style:text-underline-style="none" fo:font-weight="normal" officeooo:rsid="00a26c95" officeooo:paragraph-rsid="00a43bd4" style:letter-kerning="true" style:font-name-asian="Times New Roman1" style:font-size-asian="12pt" style:language-asian="it" style:country-asian="IT" style:font-style-asian="normal" style:font-weight-asian="normal" style:font-name-complex="Georgia1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48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49" style:family="paragraph" style:parent-style-name="Standard_20__28_user_29_">
      <style:paragraph-properties fo:text-align="justify" style:justify-single-word="false"/>
      <style:text-properties fo:color="#000000" style:font-name="Georgia" fo:font-size="11pt" fo:letter-spacing="-0.002cm" officeooo:paragraph-rsid="0011647b" style:letter-kerning="false" style:font-size-asian="11pt" style:language-asian="it" style:country-asian="IT" style:font-size-complex="11pt" style:font-style-complex="italic"/>
    </style:style>
    <style:style style:name="P50" style:family="paragraph" style:parent-style-name="Frame_20_contents">
      <style:text-properties officeooo:rsid="0078dd10" officeooo:paragraph-rsid="0078dd10"/>
    </style:style>
    <style:style style:name="P51" style:family="paragraph" style:parent-style-name="Frame_20_contents">
      <style:paragraph-properties fo:text-align="justify" style:justify-single-word="false"/>
    </style:style>
    <style:style style:name="P52" style:family="paragraph" style:parent-style-name="Frame_20_contents">
      <style:paragraph-properties fo:text-align="start" style:justify-single-word="false"/>
    </style:style>
    <style:style style:name="P53" style:family="paragraph" style:parent-style-name="Frame_20_contents">
      <style:text-properties officeooo:rsid="008dd3c6" officeooo:paragraph-rsid="008dd3c6"/>
    </style:style>
    <style:style style:name="P54" style:family="paragraph" style:parent-style-name="Frame_20_contents">
      <style:paragraph-properties fo:text-align="justify" style:justify-single-word="false"/>
      <style:text-properties officeooo:rsid="008dd3c6" officeooo:paragraph-rsid="008dd3c6"/>
    </style:style>
    <style:style style:name="P55" style:family="paragraph" style:parent-style-name="Frame_20_contents">
      <style:text-properties officeooo:rsid="008de217" officeooo:paragraph-rsid="008de217"/>
    </style:style>
    <style:style style:name="P56" style:family="paragraph" style:parent-style-name="Frame_20_contents">
      <style:text-properties officeooo:rsid="00947353" officeooo:paragraph-rsid="00947353"/>
    </style:style>
    <style:style style:name="P57" style:family="paragraph" style:parent-style-name="Frame_20_contents">
      <style:paragraph-properties fo:text-align="justify" style:justify-single-word="false"/>
      <style:text-properties officeooo:rsid="00947353" officeooo:paragraph-rsid="00947353"/>
    </style:style>
    <style:style style:name="P58" style:family="paragraph" style:parent-style-name="Frame_20_contents">
      <style:text-properties officeooo:rsid="009e9eee" officeooo:paragraph-rsid="009e9eee"/>
    </style:style>
    <style:style style:name="P59" style:family="paragraph" style:parent-style-name="Text_20_body">
      <style:paragraph-properties fo:line-height="100%" fo:orphans="0" fo:widows="0"/>
      <style:text-properties style:use-window-font-color="true" style:font-name="Georgia" fo:font-size="11pt" fo:language="it" fo:country="IT" officeooo:rsid="005bb229" officeooo:paragraph-rsid="0067f660" style:letter-kerning="false" style:font-name-asian="Tahoma-Bold" style:font-size-asian="11pt" style:language-asian="it" style:country-asian="IT" style:font-name-complex="Georgia" style:font-size-complex="11pt" style:language-complex="ar" style:country-complex="SA" style:font-style-complex="italic"/>
    </style:style>
    <style:style style:name="P6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eorgia" fo:font-size="11pt" fo:font-weight="bold" officeooo:paragraph-rsid="0052d460" style:font-name-asian="Wingdings" style:font-size-asian="11pt" style:font-weight-asian="bold" style:font-name-complex="Georgia" style:font-size-complex="11pt"/>
    </style:style>
    <style:style style:name="P61" style:family="paragraph" style:parent-style-name="Standard" style:master-page-name="">
      <loext:graphic-properties draw:fill="none"/>
      <style:paragraph-properties fo:margin-left="0cm" fo:margin-right="-0.4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Georgia" officeooo:paragraph-rsid="00ad6495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-0.4cm" fo:line-height="150%" fo:text-align="justify" style:justify-single-word="false" fo:hyphenation-ladder-count="no-limit" fo:text-indent="0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daf91a" officeooo:paragraph-rsid="00ad6495" style:letter-kerning="true" fo:background-color="transparent" style:font-name-asian="Mangal" style:font-size-asian="12pt" style:language-asian="hi" style:country-asian="IN" style:font-style-asian="normal" style:font-weight-asian="normal" style:font-name-complex="Georgia" style:font-size-complex="12pt" style:language-complex="it" style:country-complex="IT" style:font-style-complex="normal" style:font-weight-complex="normal" fo:hyphenate="true" fo:hyphenation-remain-char-count="2" fo:hyphenation-push-char-count="2" loext:hyphenation-no-caps="false"/>
    </style:style>
    <style:style style:name="P63" style:family="paragraph" style:parent-style-name="Testo_20_normale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daf91a" officeooo:paragraph-rsid="0052d460" style:letter-kerning="true" fo:background-color="transparent" style:font-name-asian="Mangal" style:font-size-asian="12pt" style:language-asian="hi" style:country-asian="IN" style:font-style-asian="normal" style:font-weight-asian="normal" style:font-name-complex="Georgia" style:font-size-complex="12pt" style:language-complex="it" style:country-complex="IT" style:font-style-complex="normal" style:font-weight-complex="normal"/>
    </style:style>
    <style:style style:name="P64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2pt" fo:font-style="normal" style:text-underline-style="none" fo:font-weight="normal" officeooo:paragraph-rsid="0067f660" style:font-size-asian="1.75pt" style:font-style-asian="normal" style:font-weight-asian="normal" style:font-size-complex="2pt" fo:hyphenate="false" fo:hyphenation-remain-char-count="2" fo:hyphenation-push-char-count="2" loext:hyphenation-no-caps="false"/>
    </style:style>
    <style:style style:name="P65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11pt" fo:font-style="normal" style:text-underline-style="none" fo:font-weight="normal" officeooo:paragraph-rsid="0067f660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66" style:family="paragraph" style:parent-style-name="Default" style:list-style-name="L4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style:text-underline-style="none" fo:font-weight="normal" officeooo:paragraph-rsid="005d3339" style:font-size-asian="11pt" style:font-weight-asian="normal" style:font-size-complex="11pt" style:font-weight-complex="normal"/>
    </style:style>
    <style:style style:name="P67" style:family="paragraph" style:parent-style-name="Default" style:list-style-name="L4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fo:font-weight="normal" officeooo:paragraph-rsid="00b22fe3" style:font-weight-asian="normal" style:font-weight-complex="normal"/>
    </style:style>
    <style:style style:name="P68" style:family="paragraph" style:parent-style-name="Default" style:list-style-name="L4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b22fe3"/>
    </style:style>
    <style:style style:name="P69" style:family="paragraph" style:parent-style-name="Default" style:list-style-name="L4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67f660"/>
    </style:style>
    <style:style style:name="P70" style:family="paragraph" style:parent-style-name="Default" style:list-style-name="L4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officeooo:paragraph-rsid="00b43731"/>
    </style:style>
    <style:style style:name="P71" style:family="paragraph" style:parent-style-name="Heading_20_2">
      <style:paragraph-properties fo:margin-top="0cm" fo:margin-bottom="0cm" loext:contextual-spacing="false" fo:line-height="150%"/>
      <style:text-properties style:font-name="Georgia" fo:font-size="11pt" officeooo:paragraph-rsid="0052d460" style:font-name-asian="Wingdings" style:font-size-asian="11pt" style:font-name-complex="Times New Roman" style:font-size-complex="11pt"/>
    </style:style>
    <style:style style:name="P7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eorgia" fo:font-size="11pt" fo:language="it" fo:country="IT" fo:font-weight="bold" officeooo:rsid="0057f2ec" officeooo:paragraph-rsid="006eb5f7" style:font-name-asian="Wingdings" style:font-size-asian="11pt" style:font-weight-asian="bold" style:font-name-complex="Georgia" style:font-size-complex="11pt"/>
    </style:style>
    <style:style style:name="P7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6eb5f7"/>
    </style:style>
    <style:style style:name="P7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6eb5f7" style:font-size-asian="11pt" style:font-size-complex="11pt"/>
    </style:style>
    <style:style style:name="P7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name-asian="Helv" style:font-size-asian="11pt" style:font-name-complex="Arial1" style:font-size-complex="11pt"/>
    </style:style>
    <style:style style:name="P7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size-asian="11pt" style:font-size-complex="11pt"/>
    </style:style>
    <style:style style:name="P77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423cm"/>
        </style:tab-stops>
      </style:paragraph-properties>
      <style:text-properties officeooo:paragraph-rsid="006eb5f7"/>
    </style:style>
    <style:style style:name="P78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6eb5f7" style:font-size-asian="11pt" style:font-size-complex="11pt"/>
    </style:style>
    <style:style style:name="P79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80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 style:font-weight-complex="normal"/>
    </style:style>
    <style:style style:name="P81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T1" style:family="text">
      <style:text-properties fo:color="#000000" fo:language="it" fo:country="IT" fo:font-weight="bold" style:font-name-asian="Tahoma-Bold" style:language-asian="it" style:country-asian="IT" style:font-weight-asian="bold" style:font-name-complex="Arial1"/>
    </style:style>
    <style:style style:name="T2" style:family="text">
      <style:text-properties fo:color="#000000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3" style:family="text">
      <style:text-properties fo:color="#000000" fo:language="it" fo:country="IT" officeooo:rsid="004ea25d" style:letter-kerning="false" style:font-name-asian="Times New Roman1" style:language-asian="it" style:country-asian="IT" style:font-name-complex="Times New Roman1" style:language-complex="ar" style:country-complex="SA"/>
    </style:style>
    <style:style style:name="T4" style:family="text">
      <style:text-properties fo:color="#000000" fo:language="it" fo:country="IT" officeooo:rsid="006eb5f7" style:letter-kerning="false" style:font-name-asian="Times New Roman1" style:language-asian="it" style:country-asian="IT" style:font-name-complex="Times New Roman1" style:language-complex="ar" style:country-complex="SA"/>
    </style:style>
    <style:style style:name="T5" style:family="text">
      <style:text-properties fo:color="#000000" fo:language="it" fo:country="IT" style:font-name-asian="Helv" style:font-name-complex="Arial1" style:font-weight-complex="normal"/>
    </style:style>
    <style:style style:name="T6" style:family="text">
      <style:text-properties fo:color="#000000" fo:language="it" fo:country="IT" officeooo:rsid="0057f2ec" style:font-name-asian="Helv" style:font-name-complex="Arial1" style:font-weight-complex="normal"/>
    </style:style>
    <style:style style:name="T7" style:family="text">
      <style:text-properties fo:color="#000000" style:font-name="Georgia" fo:font-size="11pt" fo:language="it" fo:country="IT" style:font-name-asian="Helv" style:font-size-asian="11pt" style:font-name-complex="Arial1" style:font-size-complex="11pt"/>
    </style:style>
    <style:style style:name="T8" style:family="text">
      <style:text-properties fo:color="#000000" style:font-name="Georgia" fo:font-size="11pt" fo:language="it" fo:country="IT" officeooo:rsid="0056da0a" style:font-name-asian="Helv" style:font-size-asian="11pt" style:font-name-complex="Arial1" style:font-size-complex="11pt"/>
    </style:style>
    <style:style style:name="T9" style:family="text">
      <style:text-properties fo:color="#000000" style:font-name="Georgia" fo:font-size="11pt" fo:language="it" fo:country="IT" officeooo:rsid="0057f2ec" style:font-name-asian="Helv" style:font-size-asian="11pt" style:font-name-complex="Arial1" style:font-size-complex="11pt"/>
    </style:style>
    <style:style style:name="T10" style:family="text">
      <style:text-properties fo:color="#000000" style:text-line-through-style="none" style:text-line-through-type="none" style:font-name="Georgia" fo:font-size="11pt" fo:language="it" fo:country="IT" style:text-underline-style="none" officeooo:rsid="0057f2ec" fo:background-color="transparent" loext:char-shading-value="0" style:font-name-asian="Helv" style:font-size-asian="11pt" style:font-name-complex="Arial1" style:font-size-complex="11pt"/>
    </style:style>
    <style:style style:name="T11" style:family="text">
      <style:text-properties fo:color="#000000" style:text-line-through-style="none" style:text-line-through-type="none" style:font-name="Georgia" fo:font-size="11pt" fo:language="it" fo:country="IT" style:text-underline-style="none" officeooo:rsid="00bf3ea6" fo:background-color="transparent" loext:char-shading-value="0" style:font-name-asian="Helv" style:font-size-asian="11pt" style:font-name-complex="Arial1" style:font-size-complex="11pt"/>
    </style:style>
    <style:style style:name="T12" style:family="text">
      <style:text-properties fo:color="#000000" style:text-line-through-style="none" style:text-line-through-type="none" style:font-name="Georgia" fo:font-size="11pt" fo:language="it" fo:country="IT" style:text-underline-style="none" officeooo:rsid="008afa3a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13" style:family="text">
      <style:text-properties fo:color="#000000" style:text-line-through-style="none" style:text-line-through-type="none" style:font-name="Georgia" fo:font-size="11pt" fo:language="it" fo:country="IT" style:text-underline-style="none" officeooo:rsid="00b32d23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14" style:family="text">
      <style:text-properties fo:color="#000000" style:text-line-through-style="none" style:text-line-through-type="none" style:font-name="Georgia" fo:font-size="11pt" style:text-underline-style="none" officeooo:rsid="0067f660" style:font-name-asian="Wingdings" style:font-size-asian="11pt" style:font-name-complex="Georgia" style:font-size-complex="11pt"/>
    </style:style>
    <style:style style:name="T15" style:family="text">
      <style:text-properties fo:color="#000000" style:text-line-through-style="none" style:text-line-through-type="none" style:font-name="Georgia" fo:font-size="11pt" style:text-underline-style="none" officeooo:rsid="008afa3a" style:font-name-asian="Wingdings" style:font-size-asian="11pt" style:font-name-complex="Georgia" style:font-size-complex="11pt"/>
    </style:style>
    <style:style style:name="T16" style:family="text">
      <style:text-properties fo:color="#000000" style:text-line-through-style="none" style:text-line-through-type="none" style:font-name="Georgia" fo:font-size="11pt" style:text-underline-style="none" officeooo:rsid="00223065" style:font-name-asian="Wingdings" style:font-size-asian="11pt" style:font-name-complex="Georgia" style:font-size-complex="11pt"/>
    </style:style>
    <style:style style:name="T17" style:family="text">
      <style:text-properties fo:color="#000000" style:text-line-through-style="none" style:text-line-through-type="none" style:font-name="Georgia" fo:font-size="11pt" style:text-underline-style="none" officeooo:rsid="00636a35" style:font-name-asian="Wingdings" style:font-size-asian="11pt" style:font-name-complex="Georgia" style:font-size-complex="11pt"/>
    </style:style>
    <style:style style:name="T18" style:family="text">
      <style:text-properties fo:color="#000000" style:text-line-through-style="none" style:text-line-through-type="none" style:font-name="Georgia" fo:font-size="11pt" fo:letter-spacing="-0.002cm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italic" style:font-weight-complex="normal"/>
    </style:style>
    <style:style style:name="T19" style:family="text">
      <style:text-properties fo:color="#000000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7f660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italic" style:font-weight-complex="normal"/>
    </style:style>
    <style:style style:name="T20" style:family="text">
      <style:text-properties fo:color="#000000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4e33d2" style:letter-kerning="false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21" style:family="text">
      <style:text-properties fo:color="#000000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aa98a4" style:letter-kerning="false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22" style:family="text">
      <style:text-properties fo:color="#000000" style:text-line-through-style="none" style:text-line-through-type="none" fo:language="it" fo:country="IT" fo:font-style="normal" style:text-underline-style="none" fo:font-weight="normal" officeooo:rsid="006eb5f7" style:font-name-asian="Helv" style:font-style-asian="normal" style:font-weight-asian="normal" style:font-name-complex="Arial1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4" style:family="text">
      <style:text-properties fo:color="#000000" fo:font-style="italic" style:font-name-asian="Helv" style:font-style-asian="italic" style:font-name-complex="Arial1" style:font-style-complex="italic"/>
    </style:style>
    <style:style style:name="T25" style:family="text">
      <style:text-properties fo:color="#000000" fo:font-style="italic" officeooo:rsid="0057f2ec" style:font-name-asian="Helv" style:font-style-asian="italic" style:font-name-complex="Arial1" style:font-style-complex="italic"/>
    </style:style>
    <style:style style:name="T26" style:family="text">
      <style:text-properties fo:color="#000000" fo:font-size="11pt" fo:language="it" fo:country="IT" fo:font-weight="bold" style:font-name-asian="Helv" style:font-size-asian="11pt" style:language-asian="it" style:country-asian="IT" style:font-weight-asian="bold" style:font-name-complex="Arial1" style:font-size-complex="11pt" style:font-weight-complex="bold"/>
    </style:style>
    <style:style style:name="T27" style:family="text">
      <style:text-properties fo:color="#000000" fo:font-size="11pt" fo:language="it" fo:country="IT" fo:font-weight="bold" officeooo:rsid="00a10fdc" style:font-name-asian="Helv" style:font-size-asian="11pt" style:language-asian="it" style:country-asian="IT" style:font-weight-asian="bold" style:font-name-complex="Arial1" style:font-size-complex="11pt" style:font-weight-complex="bold"/>
    </style:style>
    <style:style style:name="T28" style:family="text">
      <style:text-properties fo:color="#000000" fo:font-size="11pt" fo:language="it" fo:country="IT" fo:font-weight="bold" officeooo:rsid="004e33d2" style:font-name-asian="Helv" style:font-size-asian="11pt" style:language-asian="it" style:country-asian="IT" style:font-weight-asian="bold" style:font-name-complex="Arial1" style:font-size-complex="11pt" style:font-weight-complex="bold"/>
    </style:style>
    <style:style style:name="T29" style:family="text">
      <style:text-properties fo:color="#000000" fo:font-size="11pt" fo:language="it" fo:country="IT" fo:font-weight="bold" officeooo:rsid="00a3aa64" style:font-name-asian="Helv" style:font-size-asian="11pt" style:language-asian="it" style:country-asian="IT" style:font-weight-asian="bold" style:font-name-complex="Arial1" style:font-size-complex="11pt" style:font-weight-complex="bold"/>
    </style:style>
    <style:style style:name="T30" style:family="text">
      <style:text-properties fo:color="#000000" fo:font-size="11pt" fo:language="it" fo:country="IT" fo:font-weight="bold" officeooo:rsid="00ac1fc7" style:font-name-asian="Helv" style:font-size-asian="11pt" style:language-asian="it" style:country-asian="IT" style:font-weight-asian="bold" style:font-name-complex="Arial1" style:font-size-complex="11pt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86f60" style:font-weight-asian="bold"/>
    </style:style>
    <style:style style:name="T34" style:family="text">
      <style:text-properties fo:font-weight="bold" officeooo:rsid="00aa98a4" style:font-weight-asian="bold"/>
    </style:style>
    <style:style style:name="T35" style:family="text">
      <style:text-properties style:text-underline-style="none" officeooo:rsid="0046a92e"/>
    </style:style>
    <style:style style:name="T36" style:family="text">
      <style:text-properties style:text-underline-style="solid" style:text-underline-width="auto" style:text-underline-color="font-color" officeooo:rsid="0046a92e"/>
    </style:style>
    <style:style style:name="T37" style:family="text">
      <style:text-properties style:text-underline-style="solid" style:text-underline-width="auto" style:text-underline-color="font-color" officeooo:rsid="009f11e6"/>
    </style:style>
    <style:style style:name="T38" style:family="text">
      <style:text-properties fo:font-variant="normal" fo:text-transform="none" style:use-window-font-color="true" fo:letter-spacing="normal" fo:font-style="normal" style:text-underline-style="none" fo:font-weight="bold" fo:background-color="transparent" loext:char-shading-value="0" style:font-weight-asian="bold" style:font-name-complex="Georgia" style:font-weight-complex="bold"/>
    </style:style>
    <style:style style:name="T39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font-weight-asian="normal" style:font-name-complex="Georgia"/>
    </style:style>
    <style:style style:name="T40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style:letter-kerning="true" fo:background-color="transparent" loext:char-shading-value="0" style:font-name-asian="Tahoma-Bold" style:language-asian="it" style:country-asian="IT" style:font-style-asian="normal" style:font-weight-asian="normal" style:font-name-complex="Georgia"/>
    </style:style>
    <style:style style:name="T41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10bc15e" style:letter-kerning="true" fo:background-color="transparent" loext:char-shading-value="0" style:font-name-asian="Times New Roman" style:language-asian="it" style:country-asian="IT" style:font-style-asian="normal" style:font-weight-asian="bold" style:font-name-complex="Georgia" style:font-weight-complex="bold"/>
    </style:style>
    <style:style style:name="T42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0e29ad8" style:letter-kerning="true" fo:background-color="transparent" loext:char-shading-value="0" style:font-name-asian="Times New Roman" style:language-asian="it" style:country-asian="IT" style:font-style-asian="normal" style:font-weight-asian="bold" style:font-name-complex="Georgia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a6f5e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a0fdb2" style:letter-kerning="true" fo:background-color="transparent" loext:char-shading-value="0" style:font-name-asian="Arial2" style:language-asian="it" style:country-asian="IT" style:font-style-asian="normal" style:font-weight-asian="bold" style:font-name-complex="Georgia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c0182e" style:letter-kerning="true" fo:background-color="transparent" loext:char-shading-value="0" style:font-name-asian="Arial2" style:language-asian="it" style:country-asian="IT" style:font-style-asian="normal" style:font-weight-asian="bold" style:font-name-complex="Georgia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61b266" style:letter-kerning="true" fo:background-color="transparent" loext:char-shading-value="0" style:font-name-asian="Arial2" style:language-asian="it" style:country-asian="IT" style:font-style-asian="normal" style:font-weight-asian="bold" style:font-name-complex="Georgia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a8fb94" style:letter-kerning="true" fo:background-color="transparent" loext:char-shading-value="0" style:font-name-asian="Georgia" style:language-asian="ar" style:country-asian="SA" style:font-style-asian="normal" style:font-weight-asian="bold" style:font-name-complex="Georgia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2a72b2" style:letter-kerning="true" fo:background-color="transparent" loext:char-shading-value="0" style:font-name-asian="Georgia" style:language-asian="ar" style:country-asian="SA" style:font-style-asian="normal" style:font-weight-asian="bold" style:font-name-complex="Georgia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380274" style:letter-kerning="true" fo:background-color="transparent" loext:char-shading-value="0" style:font-name-asian="Georgia" style:language-asian="ar" style:country-asian="SA" style:font-style-asian="normal" style:font-weight-asian="bold" style:font-name-complex="Georgia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578142" style:letter-kerning="true" fo:background-color="transparent" loext:char-shading-value="0" style:font-name-asian="Georgia" style:language-asian="ar" style:country-asian="SA" style:font-style-asian="normal" style:font-weight-asian="bold" style:font-name-complex="Georgia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6d7bd8" style:letter-kerning="true" fo:background-color="transparent" loext:char-shading-value="0" style:font-name-asian="Georgia" style:language-asian="ar" style:country-asian="SA" style:font-style-asian="normal" style:font-weight-asian="bold" style:font-name-complex="Georgia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10bc15e" style:letter-kerning="true" fo:background-color="transparent" loext:char-shading-value="0" style:font-name-asian="Georgia" style:language-asian="ar" style:country-asian="SA" style:font-style-asian="normal" style:font-weight-asian="bold" style:font-name-complex="Georgia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86c1a1" style:letter-kerning="true" fo:background-color="transparent" loext:char-shading-value="0" style:font-name-asian="Georgia" style:language-asian="ar" style:country-asian="SA" style:font-style-asian="normal" style:font-weight-asian="bold" style:font-name-complex="Georgia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daf91a" style:letter-kerning="true" fo:background-color="transparent" loext:char-shading-value="0" style:font-name-asian="Georgia" style:language-asian="ar" style:country-asian="SA" style:font-style-asian="normal" style:font-weight-asian="bold" style:font-name-complex="Georgia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f76b8b" style:letter-kerning="true" fo:background-color="transparent" loext:char-shading-value="0" style:font-name-asian="Georgia" style:language-asian="ar" style:country-asian="SA" style:font-style-asian="normal" style:font-weight-asian="bold" style:font-name-complex="Georgia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normal" officeooo:rsid="004e33d2" style:letter-kerning="true" fo:background-color="transparent" loext:char-shading-value="0" style:font-name-asian="Tahoma-Bold" style:language-asian="it" style:country-asian="IT" style:font-style-asian="normal" style:font-weight-asian="normal" style:font-name-complex="Georgia" style:language-complex="ar" style:country-complex="SA" style:font-style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normal" officeooo:rsid="004e33d2" style:letter-kerning="true" fo:background-color="transparent" loext:char-shading-value="0" style:font-name-asian="Tahoma-Bold" style:language-asian="ar" style:country-asian="SA" style:font-style-asian="normal" style:font-weight-asian="normal" style:font-name-complex="Georgia" style:language-complex="ar" style:country-complex="SA" style:font-style-complex="normal"/>
    </style:style>
    <style:style style:name="T58" style:family="text">
      <style:text-properties fo:font-variant="normal" fo:text-transform="none" fo:color="#000000" style:text-line-through-style="none" style:text-line-through-type="none" fo:font-size="11pt" fo:letter-spacing="normal" fo:language="it" fo:country="IT" fo:font-style="normal" style:text-underline-style="none" fo:font-weight="bold" officeooo:rsid="00a10fdc" style:letter-kerning="true" style:font-name-asian="Helv" style:font-size-asian="11pt" style:language-asian="it" style:country-asian="IT" style:font-style-asian="normal" style:font-weight-asian="bold" style:font-name-complex="Arial1" style:font-size-complex="11pt" style:language-complex="it" style:country-complex="I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d7c05c" style:letter-kerning="true" fo:background-color="#ffffff" loext:char-shading-value="0" style:font-name-asian="Mangal" style:font-size-asian="12pt" style:language-asian="hi" style:country-asian="IN" style:font-style-asian="normal" style:font-weight-asian="normal" style:font-name-complex="Georgia" style:font-size-complex="12pt" style:language-complex="it" style:country-complex="I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daf91a" style:letter-kerning="true" fo:background-color="transparent" loext:char-shading-value="0" style:font-name-asian="Mangal" style:font-size-asian="12pt" style:language-asian="hi" style:country-asian="IN" style:font-style-asian="normal" style:font-weight-asian="normal" style:font-name-complex="Georgia" style:font-size-complex="12pt" style:language-complex="it" style:country-complex="I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d0e2f6" style:letter-kerning="true" fo:background-color="transparent" loext:char-shading-value="0" style:font-name-asian="Mangal" style:font-size-asian="12pt" style:language-asian="hi" style:country-asian="IN" style:font-style-asian="normal" style:font-weight-asian="normal" style:font-name-complex="Georgia" style:font-size-complex="12pt" style:language-complex="it" style:country-complex="I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d2a9b9" style:letter-kerning="true" fo:background-color="transparent" loext:char-shading-value="0" style:font-name-asian="Mangal" style:font-size-asian="12pt" style:language-asian="hi" style:country-asian="IN" style:font-style-asian="normal" style:font-weight-asian="normal" style:font-name-complex="Georgia" style:font-size-complex="12pt" style:language-complex="it" style:country-complex="I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daf91a" style:letter-kerning="true" fo:background-color="transparent" loext:char-shading-value="0" style:font-name-asian="Mangal" style:font-size-asian="12pt" style:language-asian="hi" style:country-asian="IN" style:font-style-asian="normal" style:font-weight-asian="bold" style:font-name-complex="Georgia" style:font-size-complex="12pt" style:language-complex="it" style:country-complex="I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5bd69f" style:letter-kerning="true" fo:background-color="#ffffff" loext:char-shading-value="0" style:font-name-asian="Mangal" style:font-size-asian="12pt" style:language-asian="hi" style:country-asian="IN" style:font-style-asian="normal" style:font-weight-asian="bold" style:font-name-complex="Georgia" style:font-size-complex="12pt" style:language-complex="it" style:country-complex="I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d7c05c" style:letter-kerning="true" fo:background-color="#ffffff" loext:char-shading-value="0" style:font-name-asian="Mangal" style:font-size-asian="12pt" style:language-asian="hi" style:country-asian="IN" style:font-style-asian="normal" style:font-weight-asian="bold" style:font-name-complex="Georgia" style:font-size-complex="12pt" style:language-complex="it" style:country-complex="I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4e33d2" style:letter-kerning="false" fo:background-color="transparent" loext:char-shading-value="0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0bc15e" style:letter-kerning="false" fo:background-color="transparent" loext:char-shading-value="0" style:font-name-asian="Times New Roman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e29ad8" style:letter-kerning="false" fo:background-color="transparent" loext:char-shading-value="0" style:font-name-asian="Times New Roman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a0fdb2" style:letter-kerning="false" fo:background-color="transparent" loext:char-shading-value="0" style:font-name-asian="Arial2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c0182e" style:letter-kerning="false" fo:background-color="transparent" loext:char-shading-value="0" style:font-name-asian="Arial2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61b266" style:letter-kerning="false" fo:background-color="transparent" loext:char-shading-value="0" style:font-name-asian="Arial2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a8fb94" style:letter-kerning="false" fo:background-color="transparent" loext:char-shading-value="0" style:font-name-asian="Georgia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2a72b2" style:letter-kerning="false" fo:background-color="transparent" loext:char-shading-value="0" style:font-name-asian="Georgia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380274" style:letter-kerning="false" fo:background-color="transparent" loext:char-shading-value="0" style:font-name-asian="Georgia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78142" style:letter-kerning="false" fo:background-color="transparent" loext:char-shading-value="0" style:font-name-asian="Georgia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6d7bd8" style:letter-kerning="false" fo:background-color="transparent" loext:char-shading-value="0" style:font-name-asian="Georgia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0bc15e" style:letter-kerning="false" fo:background-color="transparent" loext:char-shading-value="0" style:font-name-asian="Georgia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b22fe3" style:letter-kerning="false" fo:background-color="transparent" loext:char-shading-value="0" style:font-name-asian="Georgia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79" style:family="text">
      <style:text-properties officeooo:rsid="004e33d2"/>
    </style:style>
    <style:style style:name="T80" style:family="text">
      <style:text-properties fo:language="it" fo:country="IT" style:font-name-asian="Helv" style:font-name-complex="Arial1" style:font-weight-complex="bold"/>
    </style:style>
    <style:style style:name="T81" style:family="text">
      <style:text-properties fo:language="it" fo:country="IT" style:font-name-asian="Tahoma-Bold" style:font-name-complex="Arial1"/>
    </style:style>
    <style:style style:name="T82" style:family="text">
      <style:text-properties fo:language="it" fo:country="IT" style:font-name-asian="Tahoma-Bold" style:font-name-complex="Arial1" style:font-weight-complex="bold"/>
    </style:style>
    <style:style style:name="T83" style:family="text">
      <style:text-properties fo:language="it" fo:country="IT" fo:font-style="italic" style:font-name-asian="Tahoma-Bold" style:font-style-asian="italic" style:font-name-complex="Arial1"/>
    </style:style>
    <style:style style:name="T84" style:family="text">
      <style:text-properties fo:language="it" fo:country="IT" fo:font-weight="bold" style:font-name-asian="Tahoma-Bold" style:language-asian="it" style:country-asian="IT" style:font-weight-asian="bold" style:font-name-complex="Arial1"/>
    </style:style>
    <style:style style:name="T85" style:family="text">
      <style:text-properties fo:language="it" fo:country="IT" fo:font-weight="normal" officeooo:rsid="004e33d2" style:font-name-asian="Tahoma-Bold" style:font-weight-asian="normal" style:font-name-complex="Arial1"/>
    </style:style>
    <style:style style:name="T86" style:family="text">
      <style:text-properties style:font-name="Georgia" fo:font-size="11pt" style:font-size-asian="11pt" style:font-name-complex="Georgia" style:font-size-complex="11pt"/>
    </style:style>
    <style:style style:name="T87" style:family="text">
      <style:text-properties style:font-name="Georgia" fo:font-size="11pt" officeooo:rsid="0058e386" style:font-size-asian="11pt" style:font-name-complex="Georgia" style:font-size-complex="11pt"/>
    </style:style>
    <style:style style:name="T88" style:family="text">
      <style:text-properties style:font-name="Georgia" fo:font-size="11pt" officeooo:rsid="007a8d50" style:font-size-asian="11pt" style:font-name-complex="Georgia" style:font-size-complex="11pt"/>
    </style:style>
    <style:style style:name="T89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90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91" style:family="text">
      <style:text-properties style:font-name="Georgia" fo:font-size="11pt" style:font-name-asian="Georgia" style:font-size-asian="11pt" style:font-name-complex="Georgia" style:font-size-complex="11pt"/>
    </style:style>
    <style:style style:name="T92" style:family="text">
      <style:text-properties style:font-name="Georgia" fo:font-size="11pt" style:font-name-asian="Wingdings" style:font-size-asian="11pt" style:font-name-complex="Georgia" style:font-size-complex="11pt"/>
    </style:style>
    <style:style style:name="T93" style:family="text">
      <style:text-properties style:font-name="Georgia" fo:font-size="11pt" fo:font-style="normal" officeooo:rsid="007a8d50" style:font-size-asian="11pt" style:font-style-asian="normal" style:font-name-complex="Georgia" style:font-size-complex="11pt" style:font-style-complex="normal"/>
    </style:style>
    <style:style style:name="T94" style:family="text">
      <style:text-properties fo:font-style="italic" style:font-style-asian="italic"/>
    </style:style>
    <style:style style:name="T95" style:family="text">
      <style:text-properties officeooo:rsid="0057f2ec"/>
    </style:style>
    <style:style style:name="T96" style:family="text">
      <style:text-properties officeooo:rsid="008afa3a"/>
    </style:style>
    <style:style style:name="T97" style:family="text">
      <style:text-properties style:text-line-through-style="none" style:text-line-through-type="none" style:font-name="Georgia" fo:font-size="11pt" style:text-underline-style="none" officeooo:rsid="008afa3a" style:font-size-asian="11pt" style:font-size-complex="11pt"/>
    </style:style>
    <style:style style:name="T98" style:family="text">
      <style:text-properties style:text-line-through-style="none" style:text-line-through-type="none" style:font-name="Georgia" fo:font-size="11pt" style:text-underline-style="none" officeooo:rsid="00b32d23" style:font-size-asian="11pt" style:font-size-complex="11pt"/>
    </style:style>
    <style:style style:name="T99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4e33d2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100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101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722dc3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102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2230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103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73f87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104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1346d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105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6352f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106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107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9f11e6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108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a09b4b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109" style:family="text">
      <style:text-properties officeooo:rsid="0067f660"/>
    </style:style>
    <style:style style:name="T110" style:family="text">
      <style:text-properties fo:font-weight="normal" style:font-weight-asian="normal" style:font-name-complex="Georgia"/>
    </style:style>
    <style:style style:name="T111" style:family="text">
      <style:text-properties fo:font-weight="normal" officeooo:rsid="004e33d2" style:font-weight-asian="normal" style:font-name-complex="Georgia"/>
    </style:style>
    <style:style style:name="T112" style:family="text">
      <style:text-properties fo:font-weight="normal" officeooo:rsid="0051e8cf" style:font-weight-asian="normal" style:font-name-complex="Georgia"/>
    </style:style>
    <style:style style:name="T113" style:family="text">
      <style:text-properties style:font-weight-complex="normal"/>
    </style:style>
    <style:style style:name="T114" style:family="text">
      <style:text-properties officeooo:rsid="00722dc3"/>
    </style:style>
    <style:style style:name="T115" style:family="text">
      <style:text-properties officeooo:rsid="00861d1a"/>
    </style:style>
    <style:style style:name="T116" style:family="text">
      <style:text-properties style:font-name-asian="Helv" style:font-name-complex="Arial1"/>
    </style:style>
    <style:style style:name="T117" style:family="text">
      <style:text-properties officeooo:rsid="008cc2e2"/>
    </style:style>
    <style:style style:name="T118" style:family="text">
      <style:text-properties officeooo:rsid="008dd3c6"/>
    </style:style>
    <style:style style:name="T119" style:family="text">
      <style:text-properties officeooo:rsid="009f11e6"/>
    </style:style>
    <style:style style:name="T120" style:family="text">
      <style:text-properties officeooo:rsid="00a3aa64"/>
    </style:style>
    <style:style style:name="T121" style:family="text">
      <style:text-properties fo:font-size="11pt" fo:font-weight="bold" style:font-name-asian="Wingdings" style:font-size-asian="11pt" style:font-weight-asian="bold" style:font-name-complex="Georgia" style:font-size-complex="11pt"/>
    </style:style>
    <style:style style:name="T122" style:family="text">
      <style:text-properties fo:font-size="11pt" fo:font-weight="bold" officeooo:rsid="005a15ae" style:font-name-asian="Wingdings" style:font-size-asian="11pt" style:font-weight-asian="bold" style:font-name-complex="Georgia" style:font-size-complex="11pt"/>
    </style:style>
    <style:style style:name="T123" style:family="text">
      <style:text-properties officeooo:rsid="00a5cee4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0"><text:s text:c="7"/></text:p>
      <text:p text:style-name="P1"><text:tab/><text:tab/><text:tab/><text:tab/><text:tab/><text:tab/><text:tab/>Al COMUNE DI <text:span text:style-name="T119">SALA BOLOGNESE</text:span></text:p>
      <text:p text:style-name="P1"><text:tab/><text:tab/><text:tab/><text:tab/><text:tab/> <text:s text:c="26"/><text:span text:style-name="T119">Piazza Marconi 1,</text:span></text:p>
      <text:p text:style-name="P1"><text:tab/><text:tab/><text:tab/><text:tab/><text:tab/><text:tab/> <text:s text:c="12"/>4001<text:span text:style-name="T119">0</text:span> <text:span text:style-name="T119">Sala Bolognese</text:span></text:p>
      <text:p text:style-name="P15"><text:span text:style-name="T35"><text:tab/><text:tab/><text:tab/><text:tab/><text:tab/><text:tab/><text:tab/> <text:s text:c="2"/><text:tab/><text:tab/><text:tab/><text:tab/><text:tab/><text:tab/> <text:s/><text:tab/><text:tab/><text:tab/><text:tab/> <text:s text:c="39"/></text:span><text:span text:style-name="T36">comune.</text:span><text:span text:style-name="T37">salabolognese</text:span><text:span text:style-name="T36">@cert.provincia.bo.it</text:span></text:p>
      <text:p text:style-name="P1"/>
      <text:p text:style-name="P39"><text:tab/><text:tab/><text:tab/><text:tab/><text:tab/><text:tab/></text:p>
      <text:p text:style-name="P18"><text:span text:style-name="T33">O</text:span><text:span text:style-name="T31">ggetto: </text:span><text:span text:style-name="T34">Avviso pubblico</text:span><text:span text:style-name="T32"> </text:span><text:span text:style-name="T38">per</text:span><text:span text:style-name="T41"> l’individuazione di </text:span><text:span text:style-name="T44">organizzazioni di volontariato</text:span><text:span text:style-name="T45">/</text:span><text:span text:style-name="T44">associazioni di promozione sociale, </text:span><text:span text:style-name="T46">cooperative/imprese sociali, onlus</text:span><text:span text:style-name="T42"> per la stipulazione di convenzione a norma dell’Art.56 del D.lgs 117/2017, per lo</text:span><text:span text:style-name="T47"> svolgimento </text:span><text:span text:style-name="T48">di attività di pubblico interesse nel territorio del Comune </text:span><text:span text:style-name="T49">di </text:span><text:span text:style-name="T50">Sala Bolognese </text:span><text:span text:style-name="T51">con utilizzo </text:span><text:span text:style-name="T52">di</text:span><text:span text:style-name="T51"> locali comunali - </text:span><text:span text:style-name="T53">durata </text:span><text:span text:style-name="T54">12</text:span><text:span text:style-name="T53"> mesi, prorogabili di altri </text:span><text:span text:style-name="T54">12 </text:span><text:span text:style-name="T55">mesi</text:span></text:p>
      <text:p text:style-name="P14"/>
      <text:p text:style-name="P19"/>
      <text:p text:style-name="P20"><draw:frame draw:style-name="fr1" draw:name="Cornice2" text:anchor-type="paragraph" svg:x="5.285cm" svg:y="0.083cm" svg:width="11.591cm" draw:z-index="1"><draw:text-box fo:min-height="0.79cm"><text:p text:style-name="P58"/></draw:text-box></draw:frame></text:p>
      <text:p text:style-name="P22">Il sottoscritto/la sottoscritta </text:p>
      <text:p text:style-name="P22"><draw:frame draw:style-name="fr1" draw:name="Cornice4" text:anchor-type="paragraph" svg:x="11.026cm" svg:y="0.259cm" svg:width="5.876cm" draw:z-index="3"><draw:text-box fo:min-height="0.79cm"><text:p text:style-name="P53"/></draw:text-box></draw:frame><draw:frame draw:style-name="fr1" draw:name="Cornice3" text:anchor-type="paragraph" svg:x="1.977cm" svg:y="0.259cm" svg:width="8.177cm" draw:z-index="2"><draw:text-box fo:min-height="0.79cm"><text:p text:style-name="P53"/></draw:text-box></draw:frame></text:p>
      <text:p text:style-name="P24"><text:span text:style-name="T86">nato/a </text:span><text:span text:style-name="T88">a</text:span><text:span text:style-name="T89"> </text:span><text:span text:style-name="T93">il </text:span></text:p>
      <text:p text:style-name="P23"><draw:frame draw:style-name="fr1" draw:name="Cornice5" text:anchor-type="paragraph" svg:x="2.295cm" svg:y="0.325cm" svg:width="7.648cm" draw:z-index="21"><draw:text-box fo:min-height="0.79cm"><text:p text:style-name="P55"/></draw:text-box></draw:frame><draw:frame draw:style-name="fr1" draw:name="Cornice6" text:anchor-type="paragraph" svg:x="10.867cm" svg:y="0.33cm" svg:width="6.061cm" draw:z-index="22"><draw:text-box fo:min-height="0.79cm"><text:p text:style-name="P55"/></draw:text-box></draw:frame><text:s/></text:p>
      <text:p text:style-name="P21">residente a <text:s text:c="86"/><text:span text:style-name="T118">via</text:span> <text:s text:c="55"/></text:p>
      <text:p text:style-name="P20"/>
      <text:p text:style-name="P2"/>
      <text:p text:style-name="P13"><text:span text:style-name="T90">nella sua qualità di Legale Rappresentante/Delegato alla firma <text:s/></text:span><text:span text:style-name="T86">(tipo di carica) <text:s/></text:span></text:p>
      <text:p text:style-name="P3"><draw:frame draw:style-name="fr1" draw:name="Cornice7" text:anchor-type="paragraph" svg:x="0.337cm" svg:y="0.056cm" svg:width="16.034cm" draw:z-index="4"><draw:text-box fo:min-height="0.529cm"><text:p text:style-name="P53"/></draw:text-box></draw:frame></text:p>
      <text:p text:style-name="P3"/>
      <text:p text:style-name="P36"><text:span text:style-name="T86">dell’</text:span><text:span text:style-name="T87">Organizzazione di Volontariato/</text:span><text:span text:style-name="T86">Associazione </text:span><text:span text:style-name="T87">di promozione sociale</text:span><text:span text:style-name="T86"> <text:s/></text:span><text:span text:style-name="T89">(denominata)</text:span><text:span text:style-name="T90"> </text:span></text:p>
      <text:p text:style-name="P29"><draw:frame draw:style-name="fr1" draw:name="Cornice8" text:anchor-type="paragraph" svg:x="0.178cm" svg:y="-0.148cm" svg:width="16.432cm" draw:z-index="5"><draw:text-box fo:min-height="0.79cm"><text:p text:style-name="P53"/></draw:text-box></draw:frame></text:p>
      <text:p text:style-name="P32"><draw:frame draw:style-name="fr1" draw:name="Cornice9" text:anchor-type="paragraph" svg:x="4.041cm" svg:y="0.263cm" svg:width="12.568cm" draw:z-index="6"><draw:text-box fo:min-height="0.265cm"><text:p text:style-name="P53"/></draw:text-box></draw:frame></text:p>
      <text:p text:style-name="P25">con sede <text:span text:style-name="T79">legale in/via </text:span></text:p>
      <text:p text:style-name="P27"><draw:frame draw:style-name="fr1" draw:name="Cornice10" text:anchor-type="paragraph" svg:x="4.015cm" svg:y="-0.279cm" svg:width="12.622cm" draw:z-index="7"><draw:text-box fo:min-height="0.79cm"><text:p text:style-name="P53"/></draw:text-box></draw:frame>sede operativa in/<text:span text:style-name="T115">via</text:span> </text:p>
      <text:p text:style-name="P35"><draw:frame draw:style-name="fr1" draw:name="Cornice12" text:anchor-type="paragraph" svg:x="8.883cm" svg:y="-0.108cm" svg:width="7.567cm" draw:z-index="9"><draw:text-box fo:min-height="0.529cm"><text:p text:style-name="P53"/></draw:text-box></draw:frame></text:p>
      <text:p text:style-name="P26"><draw:frame draw:style-name="fr1" draw:name="Cornice11" text:anchor-type="paragraph" svg:x="0.945cm" svg:y="-0.245cm" svg:width="6.165cm" draw:z-index="8"><draw:text-box fo:min-height="0.661cm"><text:p text:style-name="P53"/></draw:text-box></draw:frame>tel. <text:s text:c="71"/>E-mail </text:p>
      <text:p text:style-name="P34"><draw:frame draw:style-name="fr1" draw:name="Cornice13" text:anchor-type="paragraph" svg:x="10.656cm" svg:y="-0.093cm" svg:width="5.847cm" draw:z-index="10"><draw:text-box fo:min-height="0.476cm"><text:p text:style-name="P53"/></draw:text-box></draw:frame></text:p>
      <text:p text:style-name="P30"><text:span text:style-name="T80">iscritta </text:span><text:span text:style-name="T82">nel Registro unico nazionale del Terzo settore con n° </text:span></text:p>
      <text:p text:style-name="P31"><draw:frame draw:style-name="fr1" draw:name="Cornice14" text:anchor-type="paragraph" svg:x="9.518cm" svg:y="-0.132cm" svg:width="6.853cm" draw:z-index="11"><draw:text-box fo:min-height="0.45cm"><text:p text:style-name="P53"/></draw:text-box></draw:frame>o nel Registro regionale dell’Emilia Romagna con n° </text:p>
      <text:p text:style-name="P28"><draw:frame draw:style-name="fr1" draw:name="Cornice15" text:anchor-type="paragraph" svg:x="0.866cm" svg:y="-0.168cm" svg:width="7.938cm" draw:z-index="12"><draw:text-box fo:min-height="0.529cm"><text:p text:style-name="P53"/></draw:text-box></draw:frame><text:span text:style-name="T81">dal <text:s text:c="96"/></text:span><text:span text:style-name="T83">(indicare estremi atto di iscrizione)</text:span></text:p>
      <text:p text:style-name="P33"/>
      <text:p text:style-name="P16"/>
      <text:p text:style-name="P17"><text:span text:style-name="T110">presa visione del</text:span><text:span text:style-name="T111">l’Avviso </text:span><text:span text:style-name="T85">pubblico di codesta Amministrazione comunale </text:span><text:span text:style-name="T39">per </text:span><text:span text:style-name="T40"><text:s/>l’individuazione di </text:span><text:span text:style-name="T56">organizzazioni di volontariato/associazioni di promozione sociale, cooperative/imprese sociali, onlus</text:span><text:span text:style-name="T40"> per la stipulazione di convenzione a norma dell’Art.56 del D.lgs 117/2017, per lo</text:span><text:span text:style-name="T57"> svolgimento di attività di pubblico interesse nel territorio del Comune di Sala Bolognese con utilizzo di locali comunali - durata 12 mesi, prorogabili di altri 12 mesi </text:span><text:span text:style-name="T111">e de</text:span><text:span text:style-name="T112">l relativo</text:span><text:span text:style-name="T111"> schema di convenzione </text:span></text:p>
      <text:p text:style-name="P5"/>
      <text:p text:style-name="P5"><text:soft-page-break/></text:p>
      <text:p text:style-name="P4"><text:span text:style-name="T84">PRESENTA M</text:span><text:span text:style-name="T1">ANIFESTAZIONE DI INTERESSE </text:span></text:p>
      <text:p text:style-name="P10"/>
      <text:p text:style-name="P8"><text:span text:style-name="T26">per la sottoscrizione di una convenzione </text:span><text:span text:style-name="T28">c</text:span><text:span text:style-name="T26">ome da oggetto, </text:span><text:span text:style-name="T27">finalizzata alla concessione, per esercitare l’attività associativa, </text:span><text:span text:style-name="T30">dei</text:span><text:span text:style-name="T27"> </text:span><text:span text:style-name="T30">locali</text:span><text:span text:style-name="T29"> </text:span><text:span text:style-name="T30">di proprietà comunale</text:span><text:span text:style-name="T27"> sit</text:span><text:span text:style-name="T30">i</text:span><text:span text:style-name="T27">:</text:span></text:p>
      <text:p text:style-name="P46"/>
      <text:p text:style-name="P61"><field:fieldmark text:name="__Fieldmark__3589_3049974117" field:type="vnd.oasis.opendocument.field.FORMCHECKBOX"><field:param field:name="Checkbox_HelpText" field:value=""/><field:param field:name="Checkbox_Name" field:value=""/></field:fieldmark><text:span text:style-name="T58"><text:s text:c="2"/></text:span><text:span text:style-name="T60">In</text:span><text:span text:style-name="T63"> via dei Bersaglieri 20/A, Fraz di Osteria Nu</text:span><text:span text:style-name="T64">ova Sala Bolognese, </text:span><text:span text:style-name="T65">porzione di capannone</text:span><text:span text:style-name="T59">: </text:span><text:span text:style-name="T61">attività </text:span><text:span text:style-name="T60">di cui all’art. 5 del Codice del Terzo settore ed in particolare attività con </text:span><text:span text:style-name="T62">primaria rilevan</text:span><text:span text:style-name="T60">za sociale consistente nella promozione della salute pubblica, tutela dell’ambiente, salvaguardia e al miglioramento delle condizioni dell'ambiente e all'utilizzazione accorta e razionale delle risorse naturali, con esclusione dell'attività, esercitata abitualmente, di raccolta e riciclaggio dei rifiuti urbani, tutela e valorizzazione del patrimonio culturale e del paesaggio, ricerca scientifica di particolare interesse sociale, gestione di attività turistiche di interesse sociale, beneficenza, sostegno a distanza, cessione gratuita di alimenti o prodotti di cui alla legge 19 agosto 2016, n. 166, e successive modificazioni, o erogazione di denaro, beni o servizi a sostegno di persone svantaggiate o di attività di interesse generale, promozione della cultura della legalità, della pace tra i popoli, della nonviolenza e della difesa non armata, promozione e tutela dei diritti umani, civili, sociali. </text:span></text:p>
      <text:p text:style-name="P62"/>
      <text:p text:style-name="P63">A tal fine, valendosi della disposizione <text:s/>di cui <text:s/>all’art. 46 D.P.R. n. 445 del 28/12/2000 e succ. m. e i., sotto la propria responsabilità e consapevole delle sanzioni penali previste dagli artt. 483, 495 e 496 del Codice Penale, ed ai sensi degli artt. 75 e 76 D.P.R. 445/2000 e succ. m. e i., <text:s/>concernenti la decadenza del beneficio ottenuto sulla base della dichiarazione non veritiera</text:p>
      <text:p text:style-name="P60"/>
      <text:p text:style-name="P60">DICHIARA</text:p>
      <text:p text:style-name="P60"/>
      <text:p text:style-name="P43"><text:span text:style-name="T121">i seguenti dati relativi all’</text:span><text:span text:style-name="T122">organizzazione/associazione</text:span><text:span text:style-name="T121"> che rappresenta:</text:span></text:p>
      <text:list xml:id="list4079343670" text:style-name="L1">
        <text:list-header>
          <text:p text:style-name="P72"/>
        </text:list-header>
      </text:list>
      <text:list xml:id="list2149701533" text:style-name="L2">
        <text:list-item>
          <text:p text:style-name="P77"><draw:frame draw:style-name="fr1" draw:name="Cornice1" text:anchor-type="paragraph" svg:x="0.178cm" svg:y="1.168cm" svg:width="17.544cm" draw:z-index="0"><draw:text-box fo:min-height="19.004cm"><text:p text:style-name="P50"/></draw:text-box></draw:frame><text:soft-page-break/><text:span text:style-name="T9">di disporre del</text:span><text:span text:style-name="T7">le </text:span><text:span text:style-name="T9">seguenti </text:span><text:span text:style-name="T10">risorse </text:span><text:span text:style-name="T11">strutturali e organizzative </text:span><text:span text:style-name="T10">a disposizione </text:span><text:span text:style-name="T11">per l’espletamento delle attività oggetto di convenzione</text:span><text:span text:style-name="T10">; </text:span></text:p>
        </text:list-item>
        <text:list-item>
          <text:p text:style-name="P73"><text:span text:style-name="T9">di aver maturato la seguente </text:span><text:span text:style-name="T7">esperienza <text:s/>nell'attività oggetto di convenzion</text:span><text:span text:style-name="T8">e</text:span><text:span text:style-name="T7"> </text:span></text:p>
          <text:p text:style-name="P74"><draw:frame draw:style-name="fr1" draw:name="Cornice16" text:anchor-type="paragraph" svg:x="0.125cm" svg:y="0.42cm" svg:width="17.12cm" draw:z-index="13"><draw:text-box fo:min-height="12.966cm"><text:p text:style-name="P56"/></draw:text-box></draw:frame><text:soft-page-break/></text:p>
        </text:list-item>
        <text:list-item>
          <text:p text:style-name="P78">di avere svolto attività presso i seguenti enti o istituzioni - pubblici o privati <text:span text:style-name="T94">(specificare tipologia di attività</text:span>)</text:p>
        </text:list-item>
      </text:list>
      <text:p text:style-name="P7"><draw:frame draw:style-name="fr1" draw:name="Cornice17" text:anchor-type="paragraph" svg:x="0.296cm" svg:y="0.326cm" svg:width="17.055cm" draw:z-index="23"><draw:text-box fo:min-height="8.911cm"><text:p text:style-name="P57"/><text:p text:style-name="P57"/></draw:text-box></draw:frame></text:p>
      <text:list xml:id="list141204762057000" text:continue-numbering="true" text:style-name="L2">
        <text:list-item>
          <text:p text:style-name="P78"><text:soft-page-break/>di svolgere le attività con l’apporto determinante e prevalente di propri aderenti volontari;</text:p>
        </text:list-item>
      </text:list>
      <text:p text:style-name="P6"/>
      <text:list xml:id="list141203240946458" text:continue-numbering="true" text:style-name="L2">
        <text:list-item>
          <text:p text:style-name="P79"><draw:frame draw:style-name="fr1" draw:name="Cornice18" text:anchor-type="paragraph" svg:x="3.089cm" svg:y="0.699cm" svg:width="1.561cm" draw:z-index="14"><draw:text-box fo:min-height="0.503cm"><text:p text:style-name="P54"/></draw:text-box></draw:frame><text:span text:style-name="T95">che </text:span>il numero dei propri volontari da dedicare alle attività oggetto di convenzione <text:span text:style-name="T95">è il seguente: </text:span></text:p>
          <text:p text:style-name="P75"><text:s text:c="7"/></text:p>
          <text:p text:style-name="P76"><text:span text:style-name="T116"><text:s text:c="7"/>n° volontari <text:s text:c="21"/></text:span><text:span text:style-name="T25">(specificare </text:span><text:span text:style-name="T24">eventuale qualifica professionale dei volontari</text:span><text:span text:style-name="T25">)</text:span><text:span text:style-name="T24">:</text:span></text:p>
        </text:list-item>
      </text:list>
      <text:p text:style-name="P7"><draw:frame draw:style-name="fr1" draw:name="Cornice19" text:anchor-type="paragraph" svg:x="0.046cm" svg:y="0.801cm" svg:width="17.279cm" draw:z-index="15"><draw:text-box fo:min-height="7.516cm"><text:p text:style-name="P51"/></draw:text-box></draw:frame></text:p>
      <text:p text:style-name="P11"/>
      <text:list xml:id="list141203145381736" text:continue-numbering="true" text:style-name="L2">
        <text:list-header>
          <text:p text:style-name="P80"/>
        </text:list-header>
        <text:list-item>
          <text:p text:style-name="P81"><text:span text:style-name="T113">di aver organizzato, <text:s/></text:span><text:span text:style-name="T6">con riferimento all’ultimo biennio, le seguenti </text:span><text:span text:style-name="T5">attività di formazione e aggiornamento:</text:span></text:p>
        </text:list-item>
      </text:list>
      <text:p text:style-name="P12"><draw:frame draw:style-name="fr1" draw:name="Cornice20" text:anchor-type="paragraph" svg:x="0.178cm" svg:y="0.326cm" svg:width="17.2cm" draw:z-index="16"><draw:text-box fo:min-height="11.912cm"><text:p text:style-name="P51"/></draw:text-box></draw:frame></text:p>
      <text:list xml:id="list141204641512220" text:continue-numbering="true" text:style-name="L2">
        <text:list-item>
          <text:p text:style-name="P79"><text:soft-page-break/><text:span text:style-name="T22">che </text:span><text:span text:style-name="T23">la persona di riferimento per la presente procedura è il/la sig/sig.ra <text:s text:c="2"/></text:span></text:p>
        </text:list-item>
      </text:list>
      <text:list xml:id="list4028090631" text:style-name="L3">
        <text:list-header>
          <text:p text:style-name="P64"/>
          <text:p text:style-name="P65"><draw:frame draw:style-name="fr1" draw:name="Cornice21" text:anchor-type="paragraph" svg:x="0.363cm" svg:y="-0.139cm" svg:width="8.574cm" draw:z-index="17"><draw:text-box fo:min-height="0.79cm"><text:p text:style-name="P52"/></draw:text-box></draw:frame><draw:frame draw:style-name="fr1" draw:name="Cornice22" text:anchor-type="paragraph" svg:x="9.915cm" svg:y="-0.113cm" svg:width="6.8cm" draw:z-index="18"><draw:text-box fo:min-height="0.132cm"><text:p text:style-name="P52"/></draw:text-box></draw:frame><text:s text:c="17"/><text:span text:style-name="T117">tel <text:s/></text:span></text:p>
        </text:list-header>
      </text:list>
      <text:list xml:id="list141203491918005" text:continue-list="list141204641512220" text:style-name="L2">
        <text:list-item>
          <text:p text:style-name="P79"><text:span text:style-name="T4">che </text:span><text:span text:style-name="T2">ai fini delle successive comunicazioni, il proprio indirizzo </text:span><text:span text:style-name="T3">e-mail </text:span><text:span text:style-name="T2"><text:s/>è il seguente: </text:span></text:p>
        </text:list-item>
      </text:list>
      <text:p text:style-name="P44"/>
      <text:p text:style-name="P45"><draw:frame draw:style-name="fr1" draw:name="Cornice23" text:anchor-type="paragraph" svg:x="0.363cm" svg:y="-0.282cm" svg:width="15.875cm" draw:z-index="19"><draw:text-box fo:min-height="0.794cm"><text:p text:style-name="P52"/></draw:text-box></draw:frame></text:p>
      <text:p text:style-name="P45"/>
      <text:p text:style-name="P9">Dichiara altresì :</text:p>
      <text:list xml:id="list4119201831" text:style-name="L4">
        <text:list-item>
          <text:p text:style-name="P66"><text:span text:style-name="T109">di impegnarsi allo svolgimento delle </text:span>attività <text:s/>con l'apporto determinante e prevalente di propri aderenti volontari, <text:span text:style-name="T96">utilizzando </text:span>prioritariamente quelli residenti nell'ambito territoriale <text:span text:style-name="T114">del Comune di Sala Bolognese, </text:span>e<text:span text:style-name="T114">d</text:span> a individuare un referente (con funzioni anche di “Coordinatore”) che possa facilitare ogni comunicazione e attività;</text:p>
        </text:list-item>
        <text:list-item>
          <text:p text:style-name="P67"><text:span text:style-name="T14">di impegnarsi </text:span><text:span text:style-name="T15">a svolgere </text:span><text:span text:style-name="T16">le attività programmate per </text:span><text:span text:style-name="T15">tutto i</text:span><text:span text:style-name="T16">l periodo preventivamente concordato, impegnandosi inoltre a dare immediata comunicazione al responsabile delle singole </text:span><text:span text:style-name="T17">attività</text:span><text:span text:style-name="T16"> delle interruzioni che, per giustificato motivo, dovessero intervenire nello svolgimento delle attività </text:span><text:span text:style-name="T17">stesse</text:span><text:span text:style-name="T16">, nonché a comunicare le eventuali sostituzioni dei volontari;</text:span></text:p>
        </text:list-item>
        <text:list-item>
          <text:p text:style-name="P68"><text:span text:style-name="T18">di accettare tutte le condizioni contenute </text:span><text:span text:style-name="T19">nell</text:span><text:span text:style-name="T20">’</text:span><text:span text:style-name="T21">Avviso pubblico</text:span><text:span text:style-name="T20"> </text:span><text:span text:style-name="T66">per</text:span><text:span text:style-name="T67"> l’individuazione di </text:span><text:span text:style-name="T69">organizzazioni di volontariato</text:span><text:span text:style-name="T70">/</text:span><text:span text:style-name="T69">associazioni di promozione sociale, </text:span><text:span text:style-name="T71">cooperative/imprese sociali, onlus</text:span><text:span text:style-name="T68"> per la stipulazione di convenzione a norma dell’Art.56 del D.lgs 117/2017, per lo</text:span><text:span text:style-name="T72"> svolgimento </text:span><text:span text:style-name="T73">di attività di pubblico interesse nel territorio del Comune </text:span><text:span text:style-name="T74">di </text:span><text:span text:style-name="T75">Sala Bolognese </text:span><text:span text:style-name="T76">con utilizzo </text:span><text:span text:style-name="T77">di</text:span><text:span text:style-name="T76"> locali comunal</text:span><text:span text:style-name="T78">i</text:span><text:span text:style-name="T43">, </text:span><text:span text:style-name="T99">e </text:span><text:span text:style-name="T100">nel</text:span><text:span text:style-name="T101">l’allegato </text:span><text:span text:style-name="T99">schema di convenzione;</text:span></text:p>
        </text:list-item>
        <text:list-item>
          <text:p text:style-name="P69"><text:span text:style-name="T102">di </text:span><text:span text:style-name="T103">essere</text:span><text:span text:style-name="T102"> </text:span><text:span text:style-name="T103">a </text:span><text:span text:style-name="T102">conos</text:span><text:span text:style-name="T103">cenza </text:span><text:span text:style-name="T102">che ai sensi del Regolamento (UE) 2016/679 del Parlamento europeo (Regolamento generale sulla protezione dei dati personali), i dati forniti saranno trattati dal Comune di </text:span><text:span text:style-name="T107">Sala Bolognese </text:span><text:span text:style-name="T102">esclusivamente per il perseguimento delle finalità istituzionali dell'Ente, </text:span><text:span text:style-name="T104"><text:s/>il</text:span><text:span text:style-name="T102"> Titolare del trattamento è il Comune di </text:span><text:span text:style-name="T107">Sala Bolognese</text:span><text:span text:style-name="T102"> con sede in </text:span><text:span text:style-name="T107">Piazza Marconi </text:span><text:span text:style-name="T102"><text:s/></text:span><text:span text:style-name="T107">n.</text:span><text:span text:style-name="T102">1., </text:span><text:span text:style-name="T104">e s</text:span><text:span text:style-name="T102">ono incaricati del trattamento dei dati personali i dipendenti autorizzati a compiere operazioni di trattamento. </text:span><text:span text:style-name="T104">Dichiara di aver preso visione dell’informativ</text:span><text:span text:style-name="T105">a </text:span><text:span text:style-name="T104">di cui all’Allegato </text:span><text:span text:style-name="T108">C</text:span><text:span text:style-name="T104"> </text:span><text:span text:style-name="T106">dell’Avviso pubblico.</text:span></text:p>
        </text:list-item>
      </text:list>
      <text:p text:style-name="P37"/>
      <text:p text:style-name="P37"/>
      <text:p text:style-name="P59"><text:span text:style-name="T123">Allega:</text:span> </text:p>
      <text:list xml:id="list141203025769073" text:continue-numbering="true" text:style-name="L4">
        <text:list-item>
          <text:p text:style-name="P70">S<text:span text:style-name="T97">tatuto <text:s/></text:span><text:span text:style-name="T98">(se non già in possesso del Comune di Sala Bolognese)</text:span></text:p>
        </text:list-item>
        <text:list-item>
          <text:p text:style-name="P70"><text:span text:style-name="T12">Atto costitutivo </text:span><text:span text:style-name="T13">(se non già in possesso del Comune di Sala Bolognese)</text:span></text:p>
        </text:list-item>
      </text:list>
      <text:p text:style-name="P47"/>
      <text:h text:style-name="P71" text:outline-level="2"><text:span text:style-name="T120">Sala Bolognese,</text:span> <text:s text:c="23"/></text:h>
      <text:p text:style-name="P42"><text:tab/><text:tab/><text:tab/><text:tab/><text:tab/><text:tab/><text:tab/> <text:s text:c="14"/></text:p>
      <text:p text:style-name="P41"><text:span text:style-name="T91"><text:tab/><text:tab/><text:tab/><text:tab/><text:tab/><text:tab/><text:tab/><text:tab/> <text:s text:c="14"/></text:span><text:span text:style-name="T92">Firma <text:s text:c="3"/></text:span></text:p>
      <text:p text:style-name="P48"/>
      <text:p text:style-name="P48"><draw:frame draw:style-name="fr1" draw:name="Cornice25" text:anchor-type="paragraph" svg:x="6.264cm" svg:y="-0.102cm" svg:width="11.855cm" draw:z-index="20"><draw:text-box fo:min-height="1.051cm"><text:p text:style-name="Frame_20_contents"/></draw:text-box></draw:frame></text:p>
      <text:p text:style-name="P38"><text:s text:c="87"/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Sanserif" svg:font-family="Sanserif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Roman1" svg:font-family="Roman" style:font-family-generic="system" style:font-pitch="variable"/>
    <style:font-face style:name="Sanserif1" svg:font-family="Sanserif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 style:text-autospace="none"/>
      <style:text-properties style:font-name="Arial1" fo:font-family="Arial" style:font-family-generic="swiss" style:font-pitch="variable" style:font-name-asian="Helv" style:font-family-asian="Helv" style:font-family-generic-asian="swiss" style:font-pitch-asian="variable" style:font-name-complex="Arial1" style:font-family-complex="Arial" style:font-family-generic-complex="swiss" style:font-pitch-complex="variable"/>
    </style:style>
    <style:style style:name="WW-Rientro_20_corpo_20_del_20_testo_20_2" style:display-name="WW-Rientro corpo del testo 2" style:family="paragraph" style:parent-style-name="Standard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style:text-autospace="none">
        <style:tab-stops>
          <style:tab-stop style:position="8.244cm"/>
          <style:tab-stop style:position="12.499cm"/>
        </style:tab-stops>
      </style:paragraph-properties>
      <style:text-properties fo:color="#000000" style:font-name="Arial1" fo:font-family="Arial" style:font-family-generic="swiss" style:font-pitch="variable" fo:font-size="12pt" style:letter-kerning="true" style:font-name-asian="Helv" style:font-family-asian="Helv" style:font-family-generic-asian="swiss" style:font-pitch-asian="variable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language="it" fo:country="IT"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default-outline-level="" style:class="extra">
      <style:paragraph-properties fo:text-align="justify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zxx" fo:country="none" style:font-name-asian="Times New Roman1" style:font-family-asian="'Times New Roman'" style:font-family-generic-asian="system" style:font-pitch-asian="variable" style:font-size-asian="10pt" style:language-asian="ar" style:country-asian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Didascalia1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regolamento" style:family="paragraph" style:parent-style-name="Standard" style:default-outline-level="">
      <style:paragraph-properties fo:margin-left="0.501cm" fo:margin-right="0cm" fo:text-align="justify" style:justify-single-word="false" fo:orphans="0" fo:widows="0" fo:hyphenation-ladder-count="no-limit" fo:text-indent="-0.501cm" style:auto-text-indent="false" style:writing-mode="lr-tb">
        <style:tab-stops>
          <style:tab-stop style:position="-3.251cm"/>
        </style:tab-stops>
      </style:paragraph-properties>
      <style:text-properties fo:color="#000000"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8pt" fo:language="it" fo:country="I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0.014cm" fo:text-align="start" style:justify-single-word="false" fo:orphans="0" fo:widows="0" fo:hyphenation-ladder-count="no-limit" fo:text-indent="0cm" style:auto-text-indent="false" style:writing-mode="lr-tb">
        <style:tab-stops>
          <style:tab-stop style:position="0.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 style:default-outline-level="">
      <style:paragraph-properties fo:margin-left="0.4cm" fo:margin-right="0.014cm" fo:text-align="start" style:justify-single-word="false" fo:orphans="0" fo:widows="0" fo:hyphenation-ladder-count="no-limit" fo:text-indent="-0.4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Stile2" style:family="paragraph" style:parent-style-name="Standard" style:default-outline-level="">
      <style:paragraph-properties fo:margin-left="0.501cm" fo:margin-right="0cm" fo:margin-top="0cm" fo:margin-bottom="0.423cm" loext:contextual-spacing="false" style:line-height-at-least="0.423cm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Punto_20_elenco1" style:display-name="Punto elenco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Revision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margin-left="0.635cm" fo:margin-right="0cm" fo:line-height="175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Mappa_20_documento" style:display-name="Mappa documento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1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numero_20_delibera" style:display-name="numero delibera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otocollo_20_file_20_e_20_data" style:display-name="Protocollo file e data" style:family="paragraph" style:default-outline-level="">
      <style:paragraph-properties fo:margin-left="8.467cm" fo:margin-right="0cm" fo:margin-top="0cm" fo:margin-bottom="0.423cm" loext:contextual-spacing="false" fo:text-align="start" style:justify-single-word="false" fo:keep-together="always" fo:orphans="0" fo:widows="0" fo:hyphenation-ladder-count="no-limit" fo:text-indent="-8.467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porgente_20_4_20_sopra_20_e_20_sotto" style:display-name="sporgente 4 sopra e sotto" style:family="paragraph" style:default-outline-level="">
      <style:paragraph-properties fo:margin-left="0.847cm" fo:margin-right="0cm" fo:margin-top="0.423cm" fo:margin-bottom="0.423cm" loext:contextual-spacing="false" fo:line-height="0.425cm" fo:text-align="justify" style:justify-single-word="false" fo:orphans="0" fo:widows="0" fo:hyphenation-ladder-count="no-limit" fo:text-indent="-0.847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porgente_20_sopra_20_e_20_sotto" style:display-name="sporgente sopra e sotto" style:family="paragraph" style:default-outline-level="">
      <style:paragraph-properties fo:margin-left="0.635cm" fo:margin-right="0cm" fo:margin-top="0.423cm" fo:margin-bottom="0.423cm" loext:contextual-spacing="false" fo:line-height="0.425cm" fo:text-align="justify" style:justify-single-word="false" fo:orphans="0" fo:widows="0" fo:hyphenation-ladder-count="no-limit" fo:text-indent="-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ato_20_sopra_20_e_20_sotto" style:display-name="rientrato sopra e sotto" style:family="paragraph" style:default-outline-level="">
      <style:paragraph-properties fo:margin-left="0cm" fo:margin-right="0cm" fo:margin-top="0.423cm" fo:margin-bottom="0.423cm" loext:contextual-spacing="false" fo:line-height="0.425cm" fo:text-align="justify" style:justify-single-word="false" fo:orphans="0" fo:widows="0" fo:hyphenation-ladder-count="no-limit" fo:text-indent="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me_20_ufficio" style:display-name="nome ufficio" style:family="paragraph" style:default-outline-level="">
      <style:paragraph-properties fo:margin-top="0cm" fo:margin-bottom="0.423cm" loext:contextual-spacing="false" fo:line-height="0.425cm" fo:text-align="center" style:justify-single-word="false" fo:orphans="0" fo:widows="0" fo:hyphenation-ladder-count="no-limit" style:writing-mode="lr-tb"/>
      <style:text-properties fo:text-transform="uppercase" fo:color="#000000" style:font-name="Roman" fo:font-family="Roman" style:font-family-generic="roman" style:font-pitch="variable" fo:font-size="20pt" fo:language="en" fo:country="US" fo:font-weight="bold" style:letter-kerning="true" style:font-name-asian="Roman1" style:font-family-asian="Roman" style:font-family-generic-asian="system" style:font-pitch-asian="variable" style:font-size-asian="2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irma_20_sinistra" style:display-name="firma sinistra" style:family="paragraph" style:default-outline-level="">
      <style:paragraph-properties fo:margin-left="0cm" fo:margin-right="8.467cm" fo:margin-top="0.847cm" fo:margin-bottom="0.847cm" loext:contextual-spacing="false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te_20_nascoste" style:display-name="note nascoste" style:family="paragraph" style:default-outline-level="">
      <style:paragraph-properties fo:margin-top="0.423cm" fo:margin-bottom="0.423cm" loext:contextual-spacing="false" fo:line-height="0.425cm" fo:text-align="start" style:justify-single-word="false" fo:orphans="0" fo:widows="0" fo:hyphenation-ladder-count="no-limit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firma_20_destra" style:display-name="firma destra" style:family="paragraph" style:default-outline-level="">
      <style:paragraph-properties fo:margin-left="8.467cm" fo:margin-right="0cm" fo:margin-top="0.847cm" fo:margin-bottom="0.847cm" loext:contextual-spacing="false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centrato" style:display-name="paragrafo centrato" style:family="paragraph" style:default-outline-level="">
      <style:paragraph-properties fo:margin-top="0.423cm" fo:margin-bottom="0.423cm" loext:contextual-spacing="false" fo:line-height="0.425cm" fo:text-align="center" style:justify-single-word="false" fo:keep-together="always" fo:orphans="0" fo:widows="0" fo:hyphenation-ladder-count="no-limit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porgente_20_4_20_fine" style:display-name="sporgente 4 fine" style:family="paragraph" style:default-outline-level="">
      <style:paragraph-properties fo:margin-left="0.847cm" fo:margin-right="0cm" fo:margin-top="0cm" fo:margin-bottom="0.423cm" loext:contextual-spacing="false" fo:line-height="0.425cm" fo:text-align="justify" style:justify-single-word="false" fo:orphans="0" fo:widows="0" fo:hyphenation-ladder-count="no-limit" fo:text-indent="-0.847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sporgente_20_4p12" style:display-name="paragrafo sporgente 4p12" style:family="paragraph" style:default-outline-level="">
      <style:paragraph-properties fo:margin-left="0.847cm" fo:margin-right="0cm" fo:text-align="justify" style:justify-single-word="false" fo:orphans="0" fo:widows="0" fo:hyphenation-ladder-count="no-limit" fo:text-indent="-0.847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porgente_20_4_20_inizio" style:display-name="sporgente 4 inizio" style:family="paragraph" style:default-outline-level="">
      <style:paragraph-properties fo:margin-left="0.847cm" fo:margin-right="0cm" fo:margin-top="0.423cm" fo:margin-bottom="0cm" loext:contextual-spacing="false" fo:line-height="0.425cm" fo:text-align="justify" style:justify-single-word="false" fo:orphans="0" fo:widows="0" fo:hyphenation-ladder-count="no-limit" fo:text-indent="-0.847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porgente_20_fine" style:display-name="sporgente fine" style:family="paragraph" style:default-outline-level="">
      <style:paragraph-properties fo:margin-left="0.635cm" fo:margin-right="0cm" fo:margin-top="0cm" fo:margin-bottom="0.423cm" loext:contextual-spacing="false" fo:line-height="0.425cm" fo:text-align="justify" style:justify-single-word="false" fo:orphans="0" fo:widows="0" fo:hyphenation-ladder-count="no-limit" fo:text-indent="-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sporgente" style:display-name="paragrafo sporgente" style:family="paragraph" style:default-outline-level="">
      <style:paragraph-properties fo:margin-left="0.635cm" fo:margin-right="0cm" fo:text-align="justify" style:justify-single-word="false" fo:orphans="0" fo:widows="0" fo:hyphenation-ladder-count="no-limit" fo:text-indent="-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porgente_20_inizio" style:display-name="sporgente inizio" style:family="paragraph" style:default-outline-level="">
      <style:paragraph-properties fo:margin-left="0.635cm" fo:margin-right="0cm" fo:margin-top="0.423cm" fo:margin-bottom="0cm" loext:contextual-spacing="false" fo:line-height="0.425cm" fo:text-align="justify" style:justify-single-word="false" fo:orphans="0" fo:widows="0" fo:hyphenation-ladder-count="no-limit" fo:text-indent="-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ato_20_fine" style:display-name="rientrato fine" style:family="paragraph" style:default-outline-level="">
      <style:paragraph-properties fo:margin-left="0cm" fo:margin-right="0cm" fo:margin-top="0cm" fo:margin-bottom="0.423cm" loext:contextual-spacing="false" fo:line-height="0.425cm" fo:text-align="justify" style:justify-single-word="false" fo:orphans="0" fo:widows="0" fo:hyphenation-ladder-count="no-limit" fo:text-indent="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_20_rientrato" style:display-name="paragrafo rientrato" style:family="paragraph" style:default-outline-level="">
      <style:paragraph-properties fo:margin-left="0cm" fo:margin-right="0cm" fo:text-align="justify" style:justify-single-word="false" fo:orphans="0" fo:widows="0" fo:hyphenation-ladder-count="no-limit" fo:text-indent="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ato_20_inizio" style:display-name="rientrato inizio" style:family="paragraph" style:default-outline-level="">
      <style:paragraph-properties fo:margin-left="0cm" fo:margin-right="0cm" fo:margin-top="0.423cm" fo:margin-bottom="0cm" loext:contextual-spacing="false" fo:line-height="0.425cm" fo:text-align="justify" style:justify-single-word="false" fo:orphans="0" fo:widows="0" fo:hyphenation-ladder-count="no-limit" fo:text-indent="0.63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oggetto" style:family="paragraph" style:default-outline-level="">
      <style:paragraph-properties fo:margin-left="1.905cm" fo:margin-right="0cm" fo:margin-top="0.423cm" fo:margin-bottom="0.423cm" loext:contextual-spacing="false" fo:line-height="0.425cm" fo:text-align="justify" style:justify-single-word="false" fo:keep-together="always" fo:orphans="0" fo:widows="0" fo:hyphenation-ladder-count="no-limit" fo:text-indent="-1.905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_20_per_20_conoscenza" style:display-name="e per conoscenza" style:family="paragraph" style:default-outline-level="">
      <style:paragraph-properties fo:margin-left="8.467cm" fo:margin-right="0cm" fo:margin-top="0cm" fo:margin-bottom="0.423cm" loext:contextual-spacing="false" fo:text-align="start" style:justify-single-word="false" fo:keep-together="always" fo:orphans="0" fo:widows="0" fo:hyphenation-ladder-count="no-limit" fo:text-indent="-1.482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dirizzo" style:family="paragraph" style:default-outline-level="">
      <style:paragraph-properties fo:margin-left="8.467cm" fo:margin-right="0cm" fo:margin-top="0cm" fo:margin-bottom="0.423cm" loext:contextual-spacing="false" fo:text-align="start" style:justify-single-word="false" fo:keep-together="always" fo:orphans="0" fo:widows="0" fo:hyphenation-ladder-count="no-limit" fo:text-indent="0cm" style:auto-text-indent="false" style:writing-mode="lr-tb"/>
      <style:text-properties fo:color="#000000" style:font-name="Roman" fo:font-family="Roman" style:font-family-generic="roman" style:font-pitch="variable" fo:font-size="10pt" fo:language="en" fo:country="US" style:letter-kerning="true" style:font-name-asian="Roman1" style:font-family-asian="Roman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0" style:display-name="ListLabel 20" style:family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language="it" fo:country="IT" style:font-name-asian="Helv" style:font-family-asian="Helv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3z1" style:family="text">
      <style:text-properties style:font-name="OpenSymbol1" fo:font-family="OpenSymbol" style:font-pitch="variable" style:font-name-complex="StarSymbol" style:font-family-complex="Star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4z1" style:family="text">
      <style:text-properties style:font-name="OpenSymbol1" fo:font-family="OpenSymbol" style:font-pitch="variable" style:font-name-complex="StarSymbol" style:font-family-complex="StarSymbol, 'Arial Unicode MS'"/>
    </style:style>
    <style:style style:name="WW8Num11z0" style:family="text">
      <style:text-properties style:text-line-through-style="none" style:text-line-through-type="none" style:font-name="Georgia" fo:font-family="Georgia" style:font-family-generic="roman" style:font-pitch="variable" fo:font-size="11pt" fo:font-style="normal" fo:font-weight="normal" style:font-name-asian="Wingdings" style:font-family-asian="Wingdings" style:font-pitch-asian="variable" style:font-charset-asian="x-symbol" style:font-size-asian="11pt" style:font-style-asian="normal" style:font-weight-asian="normal" style:font-name-complex="Albertus Medium" style:font-family-complex="'Albertus Medium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color="#000000" style:font-name="Georgia" fo:font-family="Georgia" style:font-family-generic="roman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Georgia" fo:font-family="Georgia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5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8Num19z0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9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5z0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6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St1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/>
    <style:style style:name="WW8Num5z0" style:family="text">
      <style:text-properties style:font-name-asian="Times New Roman1" style:font-family-asian="'Times New Roman'" style:font-family-generic-asian="system" style:font-pitch-asian="variable"/>
    </style:style>
    <style:style style:name="WW8Num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7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4z0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5z0" style:family="text">
      <style:text-properties style:font-name="Wingdings1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6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ListLabel_20_9" style:display-name="ListLabel 9" style:family="text">
      <style:text-properties style:font-name-asian="OpenSymbol3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OpenSymbol3" style:font-family-asian="OpenSymbol" style:font-family-generic-asian="system" style:font-pitch-asian="variable" style:font-size-asian="12pt" style:font-weight-asian="normal"/>
    </style:style>
    <style:style style:name="sanserif_20_12pti_20_10car._2f_poll." style:display-name="sanserif 12pti 10car./poll." style:family="text">
      <style:text-properties style:font-name="Sanserif" fo:font-family="Sanserif" style:font-family-generic="roman" style:font-pitch="variable" fo:language="en" fo:country="US" style:font-name-asian="Sanserif1" style:font-family-asian="Sanserif" style:font-family-generic-asian="system" style:font-pitch-asian="variable"/>
    </style:style>
    <style:style style:name="sanserif_20_10pti_20_12car._2f_poll." style:display-name="sanserif 10pti 12car./poll." style:family="text">
      <style:text-properties style:font-name="Sanserif" fo:font-family="Sanserif" style:font-family-generic="roman" style:font-pitch="variable" fo:font-size="10pt" fo:language="en" fo:country="US" style:font-name-asian="Sanserif1" style:font-family-asian="Sanserif" style:font-family-generic-asian="system" style:font-pitch-asian="variable" style:font-size-asian="10pt"/>
    </style:style>
    <style:style style:name="roman_20_12pti_20_10car._2f_poll." style:display-name="roman 12pti 10car./poll." style:family="text">
      <style:text-properties style:font-name="Roman" fo:font-family="Roman" style:font-family-generic="roman" style:font-pitch="variable" fo:language="en" fo:country="US" style:font-name-asian="Roman1" style:font-family-asian="Roman" style:font-family-generic-asian="system" style:font-pitch-asian="variable"/>
    </style:style>
    <style:style style:name="roman_20_10pti_20_12car._2f_poll." style:display-name="roman 10pti 12car./poll." style:family="text">
      <style:text-properties style:font-name="Roman" fo:font-family="Roman" style:font-family-generic="roman" style:font-pitch="variable" fo:font-size="10pt" fo:language="en" fo:country="US" style:font-name-asian="Roman1" style:font-family-asian="Roman" style:font-family-generic-asian="system" style:font-pitch-asian="variable" style:font-size-asian="10pt"/>
    </style:style>
    <style:style style:name="Car._20_predefinito_20_paragrafo" style:display-name="Car. predefinito paragrafo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0.152cm" fo:margin-left="0.55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8:08:58.208000000</meta:creation-date>
    <dc:date>2023-03-08T13:40:53.607000000</dc:date>
    <meta:editing-duration>PT9H54M4S</meta:editing-duration>
    <meta:editing-cycles>88</meta:editing-cycles>
    <meta:generator>LibreOffice/6.4.7.2$Windows_X86_64 LibreOffice_project/639b8ac485750d5696d7590a72ef1b496725cfb5</meta:generator>
    <meta:print-date>2021-03-02T15:44:43.036000000</meta:print-date>
    <meta:document-statistic meta:table-count="0" meta:image-count="0" meta:object-count="0" meta:page-count="7" meta:paragraph-count="51" meta:word-count="844" meta:character-count="6663" meta:non-whitespace-character-count="5187"/>
  </office:meta>
</office:document-meta>
</file>