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1cm" fo:margin-left="0.196cm" table:align="left" style:writing-mode="lr-tb"/>
    </style:style>
    <style:style style:name="Tabella1.A" style:family="table-column">
      <style:table-column-properties style:column-width="17.4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P2" style:family="paragraph" style:parent-style-name="Text_20_body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 style:font-weight-complex="bold"/>
    </style:style>
    <style:style style:name="P3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4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style="italic" fo:font-weight="normal" style:font-size-asian="11pt" style:font-style-asian="italic" style:font-weight-asian="normal" style:font-name-complex="Calibri Light2" style:font-size-complex="11pt" style:font-style-complex="italic" style:font-weight-complex="normal"/>
    </style:style>
    <style:style style:name="P5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style="italic" fo:font-weight="normal" officeooo:paragraph-rsid="0019e42b" style:font-size-asian="11pt" style:font-style-asian="italic" style:font-weight-asian="normal" style:font-name-complex="Calibri Light2" style:font-size-complex="11pt" style:font-style-complex="italic" style:font-weight-complex="normal"/>
    </style:style>
    <style:style style:name="P6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19e42b" style:font-size-asian="11pt" style:font-size-complex="11pt"/>
    </style:style>
    <style:style style:name="P8" style:family="paragraph" style:parent-style-name="List_20_Paragraph">
      <style:paragraph-properties fo:margin-left="0cm" fo:margin-right="0.215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rsid="001a6c51" officeooo:paragraph-rsid="001a6c51" style:font-size-asian="11pt" style:font-size-complex="11pt"/>
    </style:style>
    <style:style style:name="P9" style:family="paragraph" style:parent-style-name="Text_20_body">
      <style:paragraph-properties fo:margin-left="0cm" fo:margin-right="0.215cm" fo:margin-top="0cm" fo:margin-bottom="0cm" loext:contextual-spacing="false" fo:text-align="start" style:justify-single-word="false" fo:text-indent="0cm" style:auto-text-indent="false"/>
      <style:text-properties style:font-name="Calibri Light" fo:font-size="11pt" fo:font-weight="bold" officeooo:paragraph-rsid="0019e42b" fo:background-color="transparent" style:font-size-asian="11pt" style:font-weight-asian="bold" style:font-name-complex="Calibri Light2" style:font-size-complex="11pt" style:font-weight-complex="bold"/>
    </style:style>
    <style:style style:name="P10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11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officeooo:paragraph-rsid="0019e42b" style:font-size-asian="11pt" style:font-size-complex="11pt"/>
    </style:style>
    <style:style style:name="P12" style:family="paragraph" style:parent-style-name="List_20_Paragraph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fo:font-weight="bold" officeooo:paragraph-rsid="0019e42b" style:font-size-asian="11pt" style:font-weight-asian="bold" style:font-name-complex="Calibri Light2" style:font-size-complex="11pt" style:font-weight-complex="bold"/>
    </style:style>
    <style:style style:name="P13" style:family="paragraph" style:parent-style-name="Standard">
      <style:text-properties style:font-name="Calibri Light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 Light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 Light" fo:font-size="11pt" style:text-underline-style="none" fo:font-weight="bold" style:font-size-asian="11pt" style:font-weight-asian="bold" style:font-name-complex="Calibri Light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 Light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 Light1" fo:font-size="11pt" fo:font-style="normal" fo:font-weight="bold" officeooo:rsid="0019e42b" officeooo:paragraph-rsid="0019e42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21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22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color="#000080" style:font-name="Calibri Light1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" fo:font-size="11pt" fo:font-weight="bold" style:font-size-asian="11pt" style:font-weight-asian="bold" style:font-name-complex="Calibri Light2" style:font-size-complex="11pt"/>
    </style:style>
    <style:style style:name="P26" style:family="paragraph" style:parent-style-name="Standard">
      <style:paragraph-properties fo:margin-left="0.22cm" fo:margin-right="0.21cm" fo:margin-top="0.346cm" fo:margin-bottom="0cm" loext:contextual-spacing="false" fo:line-height="95%" fo:text-align="justify" style:justify-single-word="false" fo:text-indent="0cm" style:auto-text-indent="false"/>
      <style:text-properties style:font-name="Calibri Light" fo:font-size="12pt" fo:font-weight="bold" officeooo:paragraph-rsid="0019e42b" style:font-size-asian="12pt" style:font-weight-asian="bold" style:font-name-complex="Calibri Light2" style:font-size-complex="12pt" style:font-weight-complex="bold"/>
    </style:style>
    <style:style style:name="P27" style:family="paragraph" style:parent-style-name="Heading_20_1">
      <style:paragraph-properties fo:margin-left="6.059cm" fo:margin-right="6.085cm" fo:margin-top="0cm" fo:margin-bottom="0cm" loext:contextual-spacing="false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font-name-complex="Calibri Light2"/>
    </style:style>
    <style:style style:name="T3" style:family="text">
      <style:text-properties style:font-name="Calibri Light" fo:font-weight="bold" style:font-weight-asian="bold" style:font-name-complex="Calibri Light2" style:font-weight-complex="bold"/>
    </style:style>
    <style:style style:name="T4" style:family="text">
      <style:text-properties style:font-name="Calibri Light" fo:font-style="italic" fo:font-weight="normal" style:font-style-asian="italic" style:font-weight-asian="normal" style:font-name-complex="Calibri Light2" style:font-style-complex="italic" style:font-weight-complex="normal"/>
    </style:style>
    <style:style style:name="T5" style:family="text">
      <style:text-properties style:font-name="Calibri Light" fo:font-style="italic" fo:font-weight="normal" officeooo:rsid="0019e42b" style:font-style-asian="italic" style:font-weight-asian="normal" style:font-name-complex="Calibri Light2" style:font-style-complex="italic" style:font-weight-complex="normal"/>
    </style:style>
    <style:style style:name="T6" style:family="text">
      <style:text-properties style:font-name="Calibri Light" fo:font-size="12pt" fo:font-weight="bold" style:font-size-asian="12pt" style:font-weight-asian="bold" style:font-name-complex="Calibri Light2" style:font-weight-complex="bold"/>
    </style:style>
    <style:style style:name="T7" style:family="text">
      <style:text-properties style:font-name="Calibri Light" fo:font-size="12pt" fo:background-color="transparent" loext:char-shading-value="0" style:font-size-asian="12pt"/>
    </style:style>
    <style:style style:name="T8" style:family="text">
      <style:text-properties style:font-name="Calibri Light" fo:font-size="12pt" fo:letter-spacing="0.046cm" fo:background-color="transparent" loext:char-shading-value="0" style:font-size-asian="12pt"/>
    </style:style>
    <style:style style:name="T9" style:family="text">
      <style:text-properties style:font-name="Calibri Light" fo:font-size="12pt" fo:letter-spacing="0.048cm" fo:background-color="transparent" loext:char-shading-value="0" style:font-size-asian="12pt"/>
    </style:style>
    <style:style style:name="T10" style:family="text">
      <style:text-properties style:font-name="Calibri Light" fo:font-size="12pt" fo:letter-spacing="0.049cm" fo:background-color="transparent" loext:char-shading-value="0" style:font-size-asian="12pt"/>
    </style:style>
    <style:style style:name="T11" style:family="text">
      <style:text-properties style:font-name="Calibri Light" fo:font-size="12pt" fo:letter-spacing="0.053cm" fo:background-color="transparent" loext:char-shading-value="0" style:font-size-asian="12pt"/>
    </style:style>
    <style:style style:name="T12" style:family="text">
      <style:text-properties style:font-name="Calibri Light" fo:font-size="12pt" fo:letter-spacing="-0.101cm" fo:background-color="transparent" loext:char-shading-value="0" style:font-size-asian="12pt"/>
    </style:style>
    <style:style style:name="T13" style:family="text">
      <style:text-properties style:use-window-font-color="true" style:font-name="Calibri Light" fo:language="it" fo:country="IT" fo:font-weight="bold" style:font-name-asian="Times New Roman" style:language-asian="it" style:country-asian="IT" style:font-weight-asian="bold" style:font-name-complex="Calibri Light2" style:language-complex="it" style:country-complex="IT" style:font-weight-complex="bold"/>
    </style:style>
    <style:style style:name="T14" style:family="text">
      <style:text-properties style:use-window-font-color="true" style:font-name="Calibri Light" fo:language="it" fo:country="IT" style:font-name-asian="Times New Roman" style:language-asian="it" style:country-asian="IT" style:language-complex="it" style:country-complex="IT"/>
    </style:style>
    <style:style style:name="T15" style:family="text">
      <style:text-properties style:font-name="Calibri Light1"/>
    </style:style>
    <style:style style:name="T16" style:family="text">
      <style:text-properties style:font-name="Calibri Light1" fo:font-weight="bold" fo:background-color="transparent" loext:char-shading-value="0" style:font-weight-asian="bold" style:font-name-complex="Calibri Light2" style:font-weight-complex="bold"/>
    </style:style>
    <style:style style:name="T17" style:family="text">
      <style:text-properties style:font-name="Calibri Light1" fo:font-weight="bold" style:font-weight-asian="bold" style:font-name-complex="Calibri Light2" style:font-weight-complex="bold"/>
    </style:style>
    <style:style style:name="T18" style:family="text">
      <style:text-properties style:font-name="Calibri Light1" fo:background-color="transparent" loext:char-shading-value="0"/>
    </style:style>
    <style:style style:name="T19" style:family="text">
      <style:text-properties style:font-name="Calibri Light1" fo:font-size="12pt" fo:font-weight="bold" fo:background-color="transparent" loext:char-shading-value="0" style:font-size-asian="12pt" style:font-weight-asian="bold" style:font-name-complex="Calibri Light2" style:font-weight-complex="bold"/>
    </style:style>
    <style:style style:name="T20" style:family="text">
      <style:text-properties style:font-name="Calibri Light1" fo:font-size="12pt" fo:letter-spacing="0.074cm" fo:font-weight="bold" fo:background-color="transparent" loext:char-shading-value="0" style:font-size-asian="12pt" style:font-weight-asian="bold" style:font-name-complex="Calibri Light2" style:font-weight-complex="bold"/>
    </style:style>
    <style:style style:name="T21" style:family="text">
      <style:text-properties style:font-name="Calibri Light1" fo:font-size="12pt" fo:letter-spacing="0.071cm" fo:font-weight="bold" fo:background-color="transparent" loext:char-shading-value="0" style:font-size-asian="12pt" style:font-weight-asian="bold" style:font-name-complex="Calibri Light2" style:font-weight-complex="bold"/>
    </style:style>
    <style:style style:name="T22" style:family="text">
      <style:text-properties style:font-name="Calibri Light1" fo:font-size="12pt" fo:letter-spacing="0.076cm" fo:font-weight="bold" fo:background-color="transparent" loext:char-shading-value="0" style:font-size-asian="12pt" style:font-weight-asian="bold" style:font-name-complex="Calibri Light2" style:font-weight-complex="bold"/>
    </style:style>
    <style:style style:name="T23" style:family="text">
      <style:text-properties style:font-name="Calibri Light1" fo:font-size="12pt" fo:letter-spacing="0.072cm" fo:font-weight="bold" fo:background-color="transparent" loext:char-shading-value="0" style:font-size-asian="12pt" style:font-weight-asian="bold" style:font-name-complex="Calibri Light2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letter-spacing="-0.002cm"/>
    </style:style>
    <style:style style:name="T26" style:family="text">
      <style:text-properties fo:letter-spacing="-0.101cm"/>
    </style:style>
    <style:style style:name="T27" style:family="text">
      <style:text-properties officeooo:rsid="0019e42b"/>
    </style:style>
    <style:style style:name="T28" style:family="text">
      <style:text-properties officeooo:rsid="001b38fa"/>
    </style:style>
    <style:style style:name="T29" style:family="text">
      <style:text-properties officeooo:rsid="001eff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.2</text:p>
      <text:p text:style-name="P1"/>
      <text:h text:style-name="P27" text:outline-level="1">COMUNE DI <text:s/><text:span text:style-name="T28">SALA BOLOGNESE</text:span></text:h>
      <text:p text:style-name="P25"/>
      <text:p text:style-name="P26"><text:span text:style-name="T25">AVVISO DI CO-PROGETTAZIONE PER REALIZZAZIONE DI ATTIVITA' DI INTERESSE</text:span><text:span text:style-name="T26"> </text:span>ARTISTICO, CULTURALE, FORMATIVO E D’INCLUSIONE SOCIALE PRESSO LOCALI<text:span text:style-name="T26"> </text:span><text:span text:style-name="T25">DELLA BARCHESSA DI VILLA TERRACINI</text:span></text:p>
      <text:p text:style-name="P20"/>
      <text:p text:style-name="P21">SCHEMA DI PROPOSTA PROGETTUALE </text:p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>Denominazione del progetto</text:p>
          </table:table-cell>
        </table:table-row>
        <table:table-row>
          <table:table-cell table:style-name="Tabella1.A2" office:value-type="string"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3">Tipologia e qualità del progetto </text:p>
            <text:p text:style-name="P6"><text:span text:style-name="T3">Ambiti di attività (5.</text:span><text:span text:style-name="T13">2</text:span><text:span text:style-name="T3">.1 dell’Avviso) </text:span></text:p>
          </table:table-cell>
        </table:table-row>
        <table:table-row>
          <table:table-cell table:style-name="Tabella1.A2" office:value-type="string">
            <text:p text:style-name="P4">Descrivere <text:span text:style-name="T27">anche in modo sintetico se si allega un ulteriore documento progettuale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10">Tipologia e qualità del progetto </text:p>
            <text:p text:style-name="P11"><text:span text:style-name="T6">presenza di proposte per utenza di diverse età </text:span><text:span text:style-name="T3">(art. 5.</text:span><text:span text:style-name="T13">2</text:span><text:span text:style-name="T3">.2 dell’Avviso)</text:span></text:p>
          </table:table-cell>
        </table:table-row>
        <table:table-row>
          <table:table-cell table:style-name="Tabella1.A2" office:value-type="string">
            <text:p text:style-name="P5">Descrivere <text:span text:style-name="T27">anche in modo sintetico se si allega un ulteriore documento progettuale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10">Tipologia e qualità del progetto </text:p>
            <text:p text:style-name="P11"><text:span text:style-name="T19">innovatività del progetto e idoneità</text:span><text:span text:style-name="T20"> </text:span><text:span text:style-name="T19">a</text:span><text:span text:style-name="T21"> </text:span><text:span text:style-name="T19">favorire</text:span><text:span text:style-name="T22"> </text:span><text:span text:style-name="T19">lo</text:span><text:span text:style-name="T21"> </text:span><text:span text:style-name="T19">sviluppo</text:span><text:span text:style-name="T22"> </text:span><text:span text:style-name="T19">della</text:span><text:span text:style-name="T20"> </text:span><text:span text:style-name="T19">coesione,</text:span><text:span text:style-name="T23"> </text:span><text:span text:style-name="T19">inclusione</text:span><text:span text:style-name="T20"> </text:span><text:span text:style-name="T19">sociale</text:span><text:span text:style-name="T22"> </text:span><text:span text:style-name="T19">e</text:span><text:span text:style-name="T21"> </text:span><text:span text:style-name="T19">partecipazione</text:span><text:span text:style-name="T16"> (</text:span><text:span text:style-name="T17">art.</text:span><text:span text:style-name="T3">5.</text:span><text:span text:style-name="T13">2</text:span><text:span text:style-name="T3">.3 dell’Avviso)</text:span><text:span text:style-name="T2"> </text:span></text:p>
          </table:table-cell>
        </table:table-row>
        <table:table-row>
          <table:table-cell table:style-name="Tabella1.A2" office:value-type="string">
            <text:p text:style-name="P5">Descrivere <text:span text:style-name="T27">anche in modo sintetico se si allega un ulteriore documento progettuale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>
          <table:table-cell table:style-name="Tabella1.A2" office:value-type="string">
            <text:p text:style-name="P10">Tipologia e qualità del progetto </text:p>
            <text:p text:style-name="P12"><text:span text:style-name="T7">modalità</text:span><text:span text:style-name="T8"> </text:span><text:span text:style-name="T7">organizzative,</text:span><text:span text:style-name="T9"> </text:span><text:span text:style-name="T7">servizi,</text:span><text:span text:style-name="T8"> </text:span><text:span text:style-name="T7">modularità</text:span><text:span text:style-name="T10"> </text:span><text:span text:style-name="T7">e</text:span><text:span text:style-name="T9"> </text:span><text:span text:style-name="T7">sostenibilità</text:span><text:span text:style-name="T9"> </text:span><text:span text:style-name="T7">economico-finanziaria</text:span><text:span text:style-name="T11"> </text:span><text:span text:style-name="T7">del</text:span><text:span text:style-name="T12"> </text:span><text:span text:style-name="T7">progetto inclusa la compatibilità e integrazione con l’uso della struttura per iniziative promosse o patrocinate dal Comune </text:span><text:span text:style-name="T18">(</text:span><text:span text:style-name="T15">art.</text:span><text:span text:style-name="T1">5.</text:span><text:span text:style-name="T14">2</text:span><text:span text:style-name="T1">.4 dell’Avviso) </text:span></text:p>
          </table:table-cell>
        </table:table-row>
        <table:table-row>
          <table:table-cell table:style-name="Tabella1.A2" office:value-type="string">
            <text:p text:style-name="P5">Descrivere <text:span text:style-name="T27">anche in modo sintetico se si allega un ulteriore documento progettuale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la1.A2" office:value-type="string">
            <text:p text:style-name="P9"><text:span text:style-name="T24">Valorizzazione di interventi per rendere maggiormente fruibile l’immobile ai fini della realizzazione delle attività proposte (arredi, impianti, strutture, attività di service gestiti in autonomia)</text:span> <text:s/>- <text:span text:style-name="T29">evidenziare se e quali inteventi rimarrano in dotazione al Comune al termine della convenzione </text:span>(art. 5.<text:span text:style-name="T27">3</text:span> dell’Avviso)</text:p>
          </table:table-cell>
        </table:table-row>
        <table:table-row>
          <table:table-cell table:style-name="Tabella1.A2" office:value-type="string">
            <text:p text:style-name="P7"><text:span text:style-name="T4">Descrivere </text:span><text:span text:style-name="T5">anche in modo sintetico se si allega un ulteriore documento progettuale</text:span></text:p>
            <text:p text:style-name="P8"><text:span text:style-name="T5">A</text:span><text:span text:style-name="T4">llegare il Budget di progetto</text:span>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2"/>
      <text:p text:style-name="P18">-------------------------------------------------------------------------------------------------------------------------------------------------</text:p>
      <text:p text:style-name="P18"/>
      <text:p text:style-name="P19">EVENTUALE DOCUMENTO ALLEGATO PER MAGGIORE DETTAGLIO E CRONOPROGRAMMA: <text:s/>________________________________________</text:p>
      <text:p text:style-name="P13"/>
      <text:p text:style-name="P13">----------------------------------------------------------------------------------------------------------------------------------------------------</text:p>
      <text:p text:style-name="P14"/>
      <text:p text:style-name="P16"/>
      <text:p text:style-name="P15">Data __/__/__<text:tab/><text:tab/><text:tab/><text:tab/><text:tab/><text:tab/><text:tab/><text:tab/>FIRMATO DIGITALMENTE</text:p>
      <text:p text:style-name="P17"><text:tab/><text:tab/><text:tab/><text:tab/><text:tab/><text:tab/><text:tab/><text:tab/> <text:s text:c="7"/>IL/LA LEGALE RAPPRESENT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353cm" fo:margin-bottom="0cm" loext:contextual-spacing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margin-top="0.353cm" fo:margin-bottom="0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7.2$Windows_x86 LibreOffice_project/c838ef25c16710f8838b1faec480ebba495259d0</meta:generator>
    <dc:date>2024-08-01T13:51:14.780000000</dc:date>
    <meta:editing-duration>PT4H15M7S</meta:editing-duration>
    <meta:editing-cycles>17</meta:editing-cycles>
    <meta:print-date>2022-02-17T09:07:43.069000000</meta:print-date>
    <meta:document-statistic meta:table-count="1" meta:image-count="0" meta:object-count="0" meta:page-count="2" meta:paragraph-count="25" meta:word-count="239" meta:character-count="2119" meta:non-whitespace-character-count="1871"/>
  </office:meta>
</office:document-meta>
</file>