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2cm" fo:margin-left="0cm" table:align="left" style:writing-mode="lr-tb"/>
    </style:style>
    <style:style style:name="Tabella1.A" style:family="table-column">
      <style:table-column-properties style:column-width="3.671cm"/>
    </style:style>
    <style:style style:name="Tabella1.C" style:family="table-column">
      <style:table-column-properties style:column-width="3.672cm"/>
    </style:style>
    <style:style style:name="Tabella1.D" style:family="table-column">
      <style:table-column-properties style:column-width="0.194cm"/>
    </style:style>
    <style:style style:name="Tabella1.E" style:family="table-column">
      <style:table-column-properties style:column-width="5.196cm"/>
    </style:style>
    <style:style style:name="Tabella1.F" style:family="table-column">
      <style:table-column-properties style:column-width="4.99cm"/>
    </style:style>
    <style:style style:name="Tabella1.G" style:family="table-column">
      <style:table-column-properties style:column-width="4.3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25.65cm" table:align="right" style:writing-mode="lr-tb"/>
    </style:style>
    <style:style style:name="Tabella2.A" style:family="table-column">
      <style:table-column-properties style:column-width="12.795cm"/>
    </style:style>
    <style:style style:name="Tabella2.B" style:family="table-column">
      <style:table-column-properties style:column-width="12.8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" style:family="table">
      <style:table-properties style:width="25.65cm" table:align="right" style:writing-mode="lr-tb"/>
    </style:style>
    <style:style style:name="Tabella3.A" style:family="table-column">
      <style:table-column-properties style:column-width="12.795cm"/>
    </style:style>
    <style:style style:name="Tabella3.B" style:family="table-column">
      <style:table-column-properties style:column-width="12.85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" style:family="table">
      <style:table-properties style:width="25.65cm" fo:break-before="page" table:align="right" style:writing-mode="lr-tb"/>
    </style:style>
    <style:style style:name="Tabella4.A" style:family="table-column">
      <style:table-column-properties style:column-width="12.795cm"/>
    </style:style>
    <style:style style:name="Tabella4.B" style:family="table-column">
      <style:table-column-properties style:column-width="12.855cm"/>
    </style:style>
    <style:style style:name="Tabella4.1" style:family="table-row">
      <style:table-row-properties style:min-row-height="1.108cm"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4" style:family="table-row">
      <style:table-row-properties style:min-row-height="0.66cm" fo:keep-together="auto"/>
    </style:style>
    <style:style style:name="Tabella5" style:family="table">
      <style:table-properties style:width="25.65cm" table:align="right" style:writing-mode="lr-tb"/>
    </style:style>
    <style:style style:name="Tabella5.A" style:family="table-column">
      <style:table-column-properties style:column-width="12.795cm"/>
    </style:style>
    <style:style style:name="Tabella5.B" style:family="table-column">
      <style:table-column-properties style:column-width="12.85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" style:family="table">
      <style:table-properties style:width="25.545cm" fo:margin-left="0.141cm" table:align="left" style:writing-mode="lr-tb"/>
    </style:style>
    <style:style style:name="Tabella6.A" style:family="table-column">
      <style:table-column-properties style:column-width="12.7cm"/>
    </style:style>
    <style:style style:name="Tabella6.B" style:family="table-column">
      <style:table-column-properties style:column-width="12.84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24.806cm" table:align="left" style:writing-mode="lr-tb"/>
    </style:style>
    <style:style style:name="Tabella7.A" style:family="table-column">
      <style:table-column-properties style:column-width="9.393cm"/>
    </style:style>
    <style:style style:name="Tabella7.B" style:family="table-column">
      <style:table-column-properties style:column-width="15.41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" style:family="table">
      <style:table-properties style:width="24.806cm" table:align="left" style:writing-mode="lr-tb"/>
    </style:style>
    <style:style style:name="Tabella8.A" style:family="table-column">
      <style:table-column-properties style:column-width="8.996cm"/>
    </style:style>
    <style:style style:name="Tabella8.B" style:family="table-column">
      <style:table-column-properties style:column-width="12.398cm"/>
    </style:style>
    <style:style style:name="Tabella8.C" style:family="table-column">
      <style:table-column-properties style:column-width="3.41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25.71cm" table:align="left" style:writing-mode="lr-tb"/>
    </style:style>
    <style:style style:name="Tabella9.A" style:family="table-column">
      <style:table-column-properties style:column-width="17.595cm"/>
    </style:style>
    <style:style style:name="Tabella9.B" style:family="table-column">
      <style:table-column-properties style:column-width="8.11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4pt" fo:language="it" fo:country="IT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rsid="000f220b" officeooo:paragraph-rsid="00149f98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0pt" officeooo:rsid="000f220b" officeooo:paragraph-rsid="001847ed" fo:background-color="transparen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0pt" officeooo:rsid="0013af9f" officeooo:paragraph-rsid="0013af9f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0pt" officeooo:rsid="0013af9f" officeooo:paragraph-rsid="001847ed" fo:background-color="transparen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0pt" officeooo:rsid="001847ed" officeooo:paragraph-rsid="001847ed" fo:background-color="transparen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0f220b" officeooo:paragraph-rsid="000f220b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rsid="000f220b" officeooo:paragraph-rsid="000f220b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fo:background-color="#fff200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ce181e" fo:font-size="10pt" officeooo:rsid="00149f98" officeooo:paragraph-rsid="00149f98" fo:background-color="#fff200" style:font-size-asian="10pt" style:font-size-complex="10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fo:font-size="10pt" officeooo:rsid="001847ed" officeooo:paragraph-rsid="001847ed" fo:background-color="transparen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fo:font-size="10pt" fo:background-color="transparen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9a616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officeooo:rsid="0002746c"/>
    </style:style>
    <style:style style:name="T6" style:family="text">
      <style:text-properties officeooo:rsid="0003f07b"/>
    </style:style>
    <style:style style:name="T7" style:family="text">
      <style:text-properties officeooo:rsid="0004f08e"/>
    </style:style>
    <style:style style:name="T8" style:family="text">
      <style:text-properties officeooo:rsid="0005cec6"/>
    </style:style>
    <style:style style:name="T9" style:family="text">
      <style:text-properties officeooo:rsid="0008ce75"/>
    </style:style>
    <style:style style:name="T10" style:family="text">
      <style:text-properties officeooo:rsid="000beb54"/>
    </style:style>
    <style:style style:name="T11" style:family="text">
      <style:text-properties officeooo:rsid="000dbb8c"/>
    </style:style>
    <style:style style:name="T12" style:family="text">
      <style:text-properties officeooo:rsid="000df54c"/>
    </style:style>
    <style:style style:name="T13" style:family="text">
      <style:text-properties officeooo:rsid="00123b19"/>
    </style:style>
    <style:style style:name="T14" style:family="text">
      <style:text-properties fo:color="#ce181e"/>
    </style:style>
    <style:style style:name="T15" style:family="text">
      <style:text-properties fo:color="#ce181e" officeooo:rsid="0013af9f"/>
    </style:style>
    <style:style style:name="T16" style:family="text">
      <style:text-properties fo:color="#ce181e" officeooo:rsid="00149f98"/>
    </style:style>
    <style:style style:name="T17" style:family="text">
      <style:text-properties fo:color="#ce181e" officeooo:rsid="00166630"/>
    </style:style>
    <style:style style:name="T18" style:family="text">
      <style:text-properties fo:color="#ce181e" officeooo:rsid="00149f98" fo:background-color="transparent" loext:char-shading-value="0"/>
    </style:style>
    <style:style style:name="T19" style:family="text">
      <style:text-properties fo:color="#ce181e" officeooo:rsid="00149f98" fo:background-color="transparent" loext:char-shading-value="0"/>
    </style:style>
    <style:style style:name="T20" style:family="text">
      <style:text-properties fo:color="#ce181e" officeooo:rsid="00166630" fo:background-color="transparent" loext:char-shading-value="0"/>
    </style:style>
    <style:style style:name="T21" style:family="text">
      <style:text-properties fo:color="#ce181e" officeooo:rsid="00166630" fo:background-color="transparent" loext:char-shading-value="0"/>
    </style:style>
    <style:style style:name="T22" style:family="text">
      <style:text-properties officeooo:rsid="0013af9f"/>
    </style:style>
    <style:style style:name="T23" style:family="text">
      <style:text-properties fo:background-color="#fff200" loext:char-shading-value="0"/>
    </style:style>
    <style:style style:name="T24" style:family="text">
      <style:text-properties officeooo:rsid="0013af9f" fo:background-color="#fff200" loext:char-shading-value="0"/>
    </style:style>
    <style:style style:name="T25" style:family="text">
      <style:text-properties officeooo:rsid="00149f98" fo:background-color="#fff200" loext:char-shading-value="0"/>
    </style:style>
    <style:style style:name="T26" style:family="text">
      <style:text-properties officeooo:rsid="001b8fff" fo:background-color="#fff200" loext:char-shading-value="0"/>
    </style:style>
    <style:style style:name="T27" style:family="text">
      <style:text-properties officeooo:rsid="00149f98"/>
    </style:style>
    <style:style style:name="T28" style:family="text">
      <style:text-properties officeooo:rsid="001847ed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b8fff" fo:background-color="transparent" loext:char-shading-value="0"/>
    </style:style>
    <style:style style:name="T31" style:family="text">
      <style:text-properties officeooo:rsid="001b8fff" fo:background-color="transparent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b8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RETTE SERVIZI SCOLASTICI <text:span text:style-name="T6">ANNO 2022 <text:s text:c="2"/>E <text:s text:c="2"/></text:span>ANNO SCOLASTICO 20<text:span text:style-name="T10">22</text:span>-20<text:span text:style-name="T7">23</text:span></text:p>
      <text:p text:style-name="P3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9">SERVIZIO ASILO NI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1">Tipologia</text:p>
          </table:table-cell>
          <table:table-cell table:style-name="Tabella1.A2" office:value-type="string">
            <text:p text:style-name="P21">Soglie ISEE</text:p>
          </table:table-cell>
          <table:table-cell table:style-name="Tabella1.A2" office:value-type="string">
            <text:p text:style-name="P21">Importo retta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>Quota fissa %</text:p>
          </table:table-cell>
          <table:table-cell table:style-name="Tabella1.A2" office:value-type="string">
            <text:p text:style-name="P21">Quota variabile</text:p>
          </table:table-cell>
          <table:table-cell table:style-name="Tabella1.G2" office:value-type="string">
            <text:p text:style-name="P21">Riduzioni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1.A2" table:number-rows-spanned="6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Viene richiesto mensilmente sempre il 50% della retta attribuita e stimata su un mese di 20 giorni</text:p>
            <text:p text:style-name="P23"/>
            <text:p text:style-name="P35"/>
            <text:p text:style-name="P40"/>
          </table:table-cell>
          <table:table-cell table:style-name="Tabella1.A2" table:number-rows-spanned="6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Viene calcolata la quota variabile per il 50% della retta attribuita, in <text:s/>relazione alle effettive presenze e ai giorni di calendario scolastico</text:p>
          </table:table-cell>
          <table:table-cell table:style-name="Tabella1.G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3">Retta minima e fissa</text:p>
          </table:table-cell>
          <table:table-cell table:style-name="Tabella1.A2" office:value-type="string">
            <text:p text:style-name="P23">Uguale o inferiore ad € 6.000,00</text:p>
          </table:table-cell>
          <table:table-cell table:style-name="Tabella1.A2" office:value-type="string">
            <text:p text:style-name="P24">91,53</text:p>
          </table:table-cell>
          <table:table-cell table:style-name="Tabella1.A2" office:value-type="string">
            <text:p text:style-name="P23"/>
          </table:table-cell>
          <table:covered-table-cell/>
          <table:covered-table-cell/>
          <table:table-cell table:style-name="Tabella1.G2" office:value-type="string">
            <text:p text:style-name="P26">Non è prevista nessuna riduzione</text:p>
          </table:table-cell>
        </table:table-row>
        <table:table-row table:style-name="Tabella1.1">
          <table:table-cell table:style-name="Tabella1.A2" office:value-type="string">
            <text:p text:style-name="P23">Retta personalizzata</text:p>
            <text:p text:style-name="P23">1^ soglia</text:p>
          </table:table-cell>
          <table:table-cell table:style-name="Tabella1.A2" office:value-type="string">
            <text:p text:style-name="P24">Comprese fra € 6.001,00 ed € 22.000,00</text:p>
          </table:table-cell>
          <table:table-cell table:style-name="Tabella1.A2" office:value-type="string">
            <text:p text:style-name="P24">Aliquota del 2,23% su indicatore ISEE (potrà variare da € 133,80 a € 490,60)</text:p>
          </table:table-cell>
          <table:table-cell table:style-name="Tabella1.A2" office:value-type="string">
            <text:p text:style-name="P24"/>
          </table:table-cell>
          <table:covered-table-cell/>
          <table:covered-table-cell/>
          <table:table-cell table:style-name="Tabella1.G2" office:value-type="string">
            <text:p text:style-name="P25">Si applica una riduzione percentuale del 20% nel caso più figli frequentino altri servizi scolastici.</text:p>
            <text:p text:style-name="P25">E’ prevista una riduzione del 10% in caso di richiesta servizio part-time</text:p>
          </table:table-cell>
        </table:table-row>
        <table:table-row table:style-name="Tabella1.1">
          <table:table-cell table:style-name="Tabella1.A2" office:value-type="string">
            <text:p text:style-name="P23">Retta personalizzata</text:p>
            <text:p text:style-name="P24">2^ soglia</text:p>
          </table:table-cell>
          <table:table-cell table:style-name="Tabella1.A2" office:value-type="string">
            <text:p text:style-name="P24">Comprese fra € 22.001,00</text:p>
            <text:p text:style-name="P24">ed € 30.000,00</text:p>
          </table:table-cell>
          <table:table-cell table:style-name="Tabella1.A2" office:value-type="string">
            <text:p text:style-name="P24">Potrà variare da € 495,60, aggiungendo una quota fissa di € <text:span text:style-name="T5">8</text:span>,00 ogni successiva fascia di € 1.000,00 di valore ISEE fino ad € 530,60</text:p>
          </table:table-cell>
          <table:table-cell table:style-name="Tabella1.A2" office:value-type="string">
            <text:p text:style-name="P23"/>
          </table:table-cell>
          <table:covered-table-cell/>
          <table:covered-table-cell/>
          <table:table-cell table:style-name="Tabella1.G2" office:value-type="string">
            <text:p text:style-name="P25">Si applica una riduzione percentuale del 20% nel caso più figli frequentino altri servizi scolastici.</text:p>
            <text:p text:style-name="P26">E’ prevista una riduzione del 10% in caso di richiesta servizio part-time</text:p>
          </table:table-cell>
        </table:table-row>
        <table:table-row table:style-name="Tabella1.1">
          <table:table-cell table:style-name="Tabella1.A2" office:value-type="string">
            <text:p text:style-name="P23">Retta personalizzata</text:p>
            <text:p text:style-name="P24">3^ soglia</text:p>
          </table:table-cell>
          <table:table-cell table:style-name="Tabella1.A2" office:value-type="string">
            <text:p text:style-name="P24">Comprese fra € 30.001,00</text:p>
            <text:p text:style-name="P24">ed € 40.000,00</text:p>
          </table:table-cell>
          <table:table-cell table:style-name="Tabella1.A2" office:value-type="string">
            <text:p text:style-name="P24">€ 535,60 aggiungendo una quota fissa di € <text:span text:style-name="T8">8</text:span>,00 ogni successiva fascia di € 1.000,00 di valore ISEE fino ad € <text:span text:style-name="T5">610</text:span>,<text:span text:style-name="T8">6</text:span>0</text:p>
          </table:table-cell>
          <table:table-cell table:style-name="Tabella1.A2" office:value-type="string">
            <text:p text:style-name="P24"/>
          </table:table-cell>
          <table:covered-table-cell/>
          <table:covered-table-cell/>
          <table:table-cell table:style-name="Tabella1.G2" office:value-type="string">
            <text:p text:style-name="P25">Si applica una riduzione percentuale del 20% nel caso più figli frequentino altri servizi scolastici.</text:p>
            <text:p text:style-name="P26">E’ prevista una riduzione del 10% in caso di richiesta servizio part-time</text:p>
          </table:table-cell>
        </table:table-row>
        <table:table-row table:style-name="Tabella1.1">
          <table:table-cell table:style-name="Tabella1.A2" office:value-type="string">
            <text:p text:style-name="P23">Retta massima</text:p>
          </table:table-cell>
          <table:table-cell table:style-name="Tabella1.A2" office:value-type="string">
            <text:p text:style-name="P24">Superiore ad € 40.001,00</text:p>
          </table:table-cell>
          <table:table-cell table:style-name="Tabella1.A2" office:value-type="string">
            <text:p text:style-name="P24">€ 615,00</text:p>
          </table:table-cell>
          <table:table-cell table:style-name="Tabella1.A2" office:value-type="string">
            <text:p text:style-name="P24">€ 30,50</text:p>
          </table:table-cell>
          <table:covered-table-cell/>
          <table:covered-table-cell/>
          <table:table-cell table:style-name="Tabella1.G2" office:value-type="string">
            <text:p text:style-name="P25">Si applica una riduzione percentuale del 20% nel caso più figli frequentino altri servizi scolastici.</text:p>
            <text:p text:style-name="P25">E’ prevista una riduzione del 10% in caso di richiesta servizio part-time</text:p>
          </table:table-cell>
        </table:table-row>
      </table:table>
      <text:p text:style-name="P3"><text:soft-page-break/>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1">SPAZIO BAMBINI E FAMIGLIE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2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9">Per accedere al servizio viene prevista una compartecipazione da parte delle famiglie come segue</text:p>
          </table:table-cell>
          <table:covered-table-cell/>
        </table:table-row>
        <table:table-row table:style-name="Tabella2.1">
          <table:table-cell table:style-name="Tabella2.A4" office:value-type="string">
            <text:p text:style-name="P23">€ 1<text:span text:style-name="T11">8</text:span>,00 per 6 ingressi</text:p>
          </table:table-cell>
          <table:table-cell table:style-name="Tabella2.A2" office:value-type="string">
            <text:p text:style-name="P23">€ 40,00 per 20 ingressi</text:p>
          </table:table-cell>
        </table:table-row>
        <table:table-row table:style-name="Tabella2.1">
          <table:table-cell table:style-name="Tabella2.A4" office:value-type="string">
            <text:p text:style-name="P23">€ <text:span text:style-name="T12">25</text:span>,00 per 10 ingressi</text:p>
          </table:table-cell>
          <table:table-cell table:style-name="Tabella2.A2" office:value-type="string">
            <text:p text:style-name="P23">€ 100,00 per intero periodo di apertura del servizio</text:p>
          </table:table-cell>
        </table:table-row>
      </table:table>
      <text:p text:style-name="P3"/>
      <text:p text:style-name="P3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1">SERVIZIO REFEZIONE</text:p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22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21">SCUOLA DELL’INFANZIA</text:p>
          </table:table-cell>
          <table:covered-table-cell/>
        </table:table-row>
        <table:table-row table:style-name="Tabella3.1">
          <table:table-cell table:style-name="Tabella3.A4" office:value-type="string">
            <text:p text:style-name="P30">SOGLIE ISEE</text:p>
          </table:table-cell>
          <table:table-cell table:style-name="Tabella3.A2" office:value-type="string">
            <text:p text:style-name="P32">Retta mensile calcolata su 20 giorni</text:p>
          </table:table-cell>
        </table:table-row>
        <table:table-row table:style-name="Tabella3.1">
          <table:table-cell table:style-name="Tabella3.A4" office:value-type="string">
            <text:p text:style-name="P27">Da € 0 - € 11.000,00</text:p>
          </table:table-cell>
          <table:table-cell table:style-name="Tabella3.A2" office:value-type="string">
            <text:p text:style-name="P23">€ 62,00 (quota giornaliera a pasto € 3,10)</text:p>
          </table:table-cell>
        </table:table-row>
        <table:table-row table:style-name="Tabella3.1">
          <table:table-cell table:style-name="Tabella3.A4" office:value-type="string">
            <text:p text:style-name="P27">Oltre € 11,000,01</text:p>
          </table:table-cell>
          <table:table-cell table:style-name="Tabella3.A2" office:value-type="string">
            <text:p text:style-name="P23">€ 124,00 (quota giornaliera a pasto € 6,20)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21">SCUOLA PRIMARIA</text:p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31"/>
          </table:table-cell>
          <table:covered-table-cell/>
        </table:table-row>
        <table:table-row table:style-name="Tabella3.1">
          <table:table-cell table:style-name="Tabella3.A4" office:value-type="string">
            <text:p text:style-name="P27">Da € 0 - € 11.000,00</text:p>
          </table:table-cell>
          <table:table-cell table:style-name="Tabella3.A2" office:value-type="string">
            <text:p text:style-name="P23">€ <text:span text:style-name="T33">52,00</text:span> (quota giornaliera a pasto €<text:span text:style-name="T32"> </text:span><text:span text:style-name="T31">2,60</text:span><text:span text:style-name="T32">)</text:span></text:p>
          </table:table-cell>
        </table:table-row>
        <table:table-row table:style-name="Tabella3.1">
          <table:table-cell table:style-name="Tabella3.A4" office:value-type="string">
            <text:p text:style-name="P27">Oltre € 11,000,01</text:p>
          </table:table-cell>
          <table:table-cell table:style-name="Tabella3.A2" office:value-type="string">
            <text:p text:style-name="P23">€ <text:span text:style-name="T33">116</text:span>,00 (quota giornaliera a pasto € 5,<text:span text:style-name="T33">8</text:span>0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2">SERVIZIO PROLUNGAMENTO ORARIO SCOLASTICO</text:p>
            <text:p text:style-name="P12">scuola dell’Infanzia e Primaria</text:p>
          </table:table-cell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21">Retta mensile con rate trimestrali anticipate</text:p>
          </table:table-cell>
          <table:covered-table-cell/>
        </table:table-row>
        <table:table-row table:style-name="Tabella4.3">
          <table:table-cell table:style-name="Tabella4.A3" office:value-type="string">
            <text:p text:style-name="P44">Retta fissa <text:span text:style-name="T27">mensile </text:span>pre e post scuola</text:p>
          </table:table-cell>
          <table:table-cell table:style-name="Tabella4.A2" office:value-type="string">
            <text:p text:style-name="P23">€ 50,00</text:p>
          </table:table-cell>
        </table:table-row>
        <table:table-row table:style-name="Tabella4.4">
          <table:table-cell table:style-name="Tabella4.A3" office:value-type="string">
            <text:p text:style-name="P44">Retta fissa <text:span text:style-name="T27">mensile </text:span>solo pre o solo post scuola</text:p>
          </table:table-cell>
          <table:table-cell table:style-name="Tabella4.A2" office:value-type="string">
            <text:p text:style-name="P23">€ 25,00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2">SERVIZIO TRASPORTO SCOLASTICO</text:p>
            <text:p text:style-name="P12">scuola Primaria e Secondaria di I Grado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21">Retta mensile con rate trimestrali anticipate</text:p>
          </table:table-cell>
          <table:covered-table-cell/>
        </table:table-row>
        <table:table-row table:style-name="Tabella5.1">
          <table:table-cell table:style-name="Tabella5.A3" office:value-type="string">
            <text:p text:style-name="P44">Retta fissa <text:span text:style-name="T22">mensile </text:span>andata e ritorno</text:p>
          </table:table-cell>
          <table:table-cell table:style-name="Tabella5.A2" office:value-type="string">
            <text:p text:style-name="P43"><text:span text:style-name="T22">€ 40,00</text:span></text:p>
          </table:table-cell>
        </table:table-row>
        <table:table-row table:style-name="Tabella5.1">
          <table:table-cell table:style-name="Tabella5.A3" office:value-type="string">
            <text:p text:style-name="P44">Retta fissa <text:span text:style-name="T22">mensile </text:span>solo andata o solo ritorno</text:p>
          </table:table-cell>
          <table:table-cell table:style-name="Tabella5.A2" office:value-type="string">
            <text:p text:style-name="P43">€<text:span text:style-name="T22"> 20,00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12">SERVIZIO DI CENTRO ESTIVO</text:p>
            <text:p text:style-name="P12">scuola dell’Infanzia e Primaria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39">Soglie ISEE</text:p>
          </table:table-cell>
          <table:table-cell table:style-name="Tabella6.B2" office:value-type="string">
            <text:p text:style-name="P39">Retta settimanale</text:p>
          </table:table-cell>
        </table:table-row>
        <table:table-row table:style-name="Tabella6.1">
          <table:table-cell table:style-name="Tabella6.A2" office:value-type="string">
            <text:p text:style-name="P23">Da € 0 a € 11.000,00</text:p>
          </table:table-cell>
          <table:table-cell table:style-name="Tabella6.B2" office:value-type="string">
            <text:p text:style-name="P43"><text:span text:style-name="T22">€ 70,00</text:span></text:p>
          </table:table-cell>
        </table:table-row>
        <table:table-row table:style-name="Tabella6.1">
          <table:table-cell table:style-name="Tabella6.A2" office:value-type="string">
            <text:p text:style-name="P23">Oltre € 11.001,00</text:p>
          </table:table-cell>
          <table:table-cell table:style-name="Tabella6.B2" office:value-type="string">
            <text:p text:style-name="P43"><text:span text:style-name="T22">€ 90,00</text:span></text:p>
          </table:table-cell>
        </table:table-row>
        <table:table-row table:style-name="Tabella6.1">
          <table:table-cell table:style-name="Tabella6.A2" office:value-type="string">
            <text:p text:style-name="P23"/>
          </table:table-cell>
          <table:table-cell table:style-name="Tabella6.B2" office:value-type="string">
            <text:p text:style-name="P23"/>
          </table:table-cell>
        </table:table-row>
        <table:table-row table:style-name="Tabella6.1">
          <table:table-cell table:style-name="Tabella6.B2" table:number-columns-spanned="2" office:value-type="string">
            <text:p text:style-name="P32"/>
            <text:p text:style-name="P33">INCENTIVO PER PAGAMENTO CON SEPA/RID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28">Sconto in % sul totale del singolo bollettino emesso</text:p>
          </table:table-cell>
          <table:table-cell table:style-name="Tabella6.B2" office:value-type="string">
            <text:p text:style-name="P28"><text:span text:style-name="T13">3</text:span>%</text:p>
          </table:table-cell>
        </table:table-row>
        <table:table-row table:style-name="Tabella6.1">
          <table:table-cell table:style-name="Tabella6.B2" table:number-columns-spanned="2" office:value-type="string">
            <text:p text:style-name="P28"/>
          </table:table-cell>
          <table:covered-table-cell/>
        </table:table-row>
        <table:table-row table:style-name="Tabella6.1">
          <table:table-cell table:style-name="Tabella6.B2" table:number-columns-spanned="2" office:value-type="string">
            <text:p text:style-name="P13">SERVIZIO TRASPORTO <text:span text:style-name="T22">EXTRA-</text:span>SCOLASTICO</text:p>
            <text:p text:style-name="P13">scuola Primaria e Secondaria di I Grado</text:p>
          </table:table-cell>
          <table:covered-table-cell/>
        </table:table-row>
        <table:table-row table:style-name="Tabella6.1">
          <table:table-cell table:style-name="Tabella6.B2" table:number-columns-spanned="2" office:value-type="string">
            <text:p text:style-name="P16">Retta mensile con rate trimestrali anticipate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17">Retta fissa <text:span text:style-name="T27">mensile solo </text:span>andata <text:span text:style-name="T28">verso le attività </text:span></text:p>
            <text:p text:style-name="P20">per chi non ha il servizio di trasporto scolastico</text:p>
          </table:table-cell>
          <table:table-cell table:style-name="Tabella6.B2" office:value-type="string">
            <text:p text:style-name="P18">€ 10,00</text:p>
          </table:table-cell>
        </table:table-row>
        <table:table-row table:style-name="Tabella6.1">
          <table:table-cell table:style-name="Tabella6.A2" office:value-type="string">
            <text:p text:style-name="P17">Retta fissa <text:span text:style-name="T27">mensile per spostamento tra due attività pomeridiane extrascolastiche</text:span></text:p>
            <text:p text:style-name="P20">per chi non ha il servizio di trasporto scolastico</text:p>
          </table:table-cell>
          <table:table-cell table:style-name="Tabella6.B2" office:value-type="string">
            <text:p text:style-name="P20">€ 5,00</text:p>
          </table:table-cell>
        </table:table-row>
        <table:table-row table:style-name="Tabella6.1">
          <table:table-cell table:style-name="Tabella6.A2" office:value-type="string">
            <text:p text:style-name="P19">Retta fissa solo andata verso le attività per chi ha già il servizio di trasporto scolastico</text:p>
          </table:table-cell>
          <table:table-cell table:style-name="Tabella6.B2" office:value-type="string">
            <text:p text:style-name="P18">€ 0,00</text:p>
          </table:table-cell>
        </table:table-row>
      </table:table>
      <text:p text:style-name="P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9">RETTE SERVIZI SOCIO-ASSISTENZIALI ANNO 20<text:span text:style-name="T10">22</text:span></text:p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10"/>
          </table:table-cell>
          <table:covered-table-cell/>
        </table:table-row>
        <table:table-row table:style-name="Tabella7.1">
          <table:table-cell table:style-name="Tabella7.A3" office:value-type="string">
            <text:p text:style-name="P15">Orti</text:p>
          </table:table-cell>
          <table:table-cell table:style-name="Tabella7.A2" office:value-type="string">
            <text:p text:style-name="P15">Contributo annuo € 50,00</text:p>
          </table:table-cell>
        </table:table-row>
        <table:table-row table:style-name="Tabella7.1">
          <table:table-cell table:style-name="Tabella7.A3" office:value-type="string">
            <text:p text:style-name="P24">Rimborso trasporto cittadini Centro Diurno – Sala</text:p>
          </table:table-cell>
          <table:table-cell table:style-name="Tabella7.A2" office:value-type="string">
            <text:p text:style-name="P24">€ 2,58 sia che si tratti di andata che di andata e ritorno</text:p>
          </table:table-cell>
        </table:table-row>
        <table:table-row table:style-name="Tabella7.1">
          <table:table-cell table:style-name="Tabella7.A3" office:value-type="string">
            <text:p text:style-name="P24">Contributo servizio di Pronta Emergenza Abitativa</text:p>
          </table:table-cell>
          <table:table-cell table:style-name="Tabella7.A2" office:value-type="string">
            <text:p text:style-name="P26">Alloggio P.zza Marconi n. 11 € 200,00 mensili - <text:span text:style-name="T9">a</text:span>lloggio via Carline n. 2 € 50, 00 mensili a carico di ogni adulto presente nel nucleo e di ogni minore di anni pari o superiori <text:span text:style-name="T9">a</text:span>d<text:span text:style-name="T9"> anni</text:span> 14. A questo importo si applica un'ulteriore contributo pari ad € 5,00 mensili, a titolo di contribuzione per spese diverse ed indirette, da calcolarsi in relazione ai mesi/periodi di effettiva permanenza nell'alloggio assegnato</text:p>
          </table:table-cell>
        </table:table-row>
        <table:table-row table:style-name="Tabella7.1">
          <table:table-cell table:style-name="Tabella7.A3" office:value-type="string">
            <text:p text:style-name="P24">Trasporto sociale</text:p>
          </table:table-cell>
          <table:table-cell table:style-name="Tabella7.A2" office:value-type="string">
            <text:p text:style-name="P26">Quote per fasce chilometriche così stabilite (considerando un trasporto di andata e ritorno)</text:p>
            <text:p text:style-name="P26">Fino a km. <text:s text:c="3"/>0-5 <text:s text:c="2"/>€ <text:s text:c="2"/>3,50</text:p>
            <text:p text:style-name="P26">Fino a km. <text:s text:c="3"/>10 <text:s text:c="3"/>€ <text:s text:c="2"/>4,50</text:p>
            <text:p text:style-name="P26">Fino a km. <text:s text:c="3"/>15 <text:s text:c="3"/>€ <text:s text:c="2"/>5,63</text:p>
            <text:p text:style-name="P26">Fino a km. <text:s text:c="3"/>20 <text:s text:c="3"/>€ <text:s text:c="2"/>7,50</text:p>
            <text:p text:style-name="P26">Fino a km. <text:s text:c="3"/>25 <text:s text:c="3"/>€ <text:s text:c="2"/>9,38</text:p>
            <text:p text:style-name="P26">Fino a km. <text:s text:c="3"/>30 <text:s text:c="3"/>€ 11,25</text:p>
            <text:p text:style-name="P26">Fino a km. <text:s text:c="3"/>35 <text:s text:c="3"/>€ 13,13</text:p>
            <text:p text:style-name="P26">Fino a km. <text:s text:c="3"/>40 <text:s text:c="3"/>€ 15,00</text:p>
            <text:p text:style-name="P26">Fino a km. <text:s text:c="3"/>45 <text:s text:c="3"/>€ 16,88</text:p>
            <text:p text:style-name="P26">Fino a km. <text:s text:c="3"/>50 <text:s text:c="3"/>€ 18,75</text:p>
            <text:p text:style-name="P26">Fino a km. <text:s text:c="3"/>55 <text:s text:c="3"/>€ 20,63</text:p>
            <text:p text:style-name="P26">Oltre km. <text:s text:c="5"/>55 <text:s text:c="3"/>€ 22,50</text:p>
            <text:p text:style-name="P26">Alle persone alle quali viene riconosciuto il rimborso dall’Azienda Usl per il trasporto, in ragione della particolare patologia, viene richiesto esclusivamente il pagamento della quota riconosciuta dall’Azienda USL stessa.</text:p>
          </table:table-cell>
        </table:table-row>
        <table:table-row table:style-name="Tabella7.1">
          <table:table-cell table:style-name="Tabella7.A2" table:number-columns-spanned="2" office:value-type="string">
            <text:p text:style-name="P8"/>
          </table:table-cell>
          <table:covered-table-cell/>
        </table:table-row>
      </table:table>
      <text:p text:style-name="P3"/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9">STRUTTURE-SALE E ATTREZZATURE. TARIFFE GIORNALIERE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32">Strutture/sale</text:p>
          </table:table-cell>
          <table:table-cell table:style-name="Tabella8.A2" office:value-type="string">
            <text:p text:style-name="P32">Tariffa intera</text:p>
          </table:table-cell>
          <table:table-cell table:style-name="Tabella8.C2" office:value-type="string">
            <text:p text:style-name="P32">Tariffa ridotta</text:p>
          </table:table-cell>
        </table:table-row>
        <table:table-row table:style-name="Tabella8.1">
          <table:table-cell table:style-name="Tabella8.A2" office:value-type="string">
            <text:p text:style-name="P23">BARCHESSA DI VILLA TERRACINI - PIANO PRIMO</text:p>
          </table:table-cell>
          <table:table-cell table:style-name="Tabella8.A2" office:value-type="string">
            <text:p text:style-name="P23">€ 200,00</text:p>
          </table:table-cell>
          <table:table-cell table:style-name="Tabella8.C2" office:value-type="string">
            <text:p text:style-name="P23">€ 100,00</text:p>
          </table:table-cell>
        </table:table-row>
        <table:table-row table:style-name="Tabella8.1">
          <table:table-cell table:style-name="Tabella8.A2" office:value-type="string">
            <text:p text:style-name="P23">BARCHESSA DI VILLA TERRACINI - PIANO TERRA</text:p>
          </table:table-cell>
          <table:table-cell table:style-name="Tabella8.A2" office:value-type="string">
            <text:p text:style-name="P23">€ 200,00 (comprensivi uso attrezzature) + € 50,00 (giornalieri in caso di richiesta superiore ad una giornata (ad es. per particolari allestimenti o pulizie)</text:p>
          </table:table-cell>
          <table:table-cell table:style-name="Tabella8.C2" office:value-type="string">
            <text:p text:style-name="P24">€ 50,00</text:p>
          </table:table-cell>
        </table:table-row>
        <table:table-row table:style-name="Tabella8.1">
          <table:table-cell table:style-name="Tabella8.A2" office:value-type="string">
            <text:p text:style-name="P23">CASA LARGAIOLLI - INTERO EDIFICIO</text:p>
          </table:table-cell>
          <table:table-cell table:style-name="Tabella8.A2" office:value-type="string">
            <text:p text:style-name="P23">€ 500,00 + € 20,00 (giornalieri in caso di richiesta superiore ad una giornata (ad es. per particolari allestimenti o pulizie)</text:p>
          </table:table-cell>
          <table:table-cell table:style-name="Tabella8.C2" office:value-type="string">
            <text:p text:style-name="P23">NO</text:p>
          </table:table-cell>
        </table:table-row>
        <table:table-row table:style-name="Tabella8.1">
          <table:table-cell table:style-name="Tabella8.A2" office:value-type="string">
            <text:p text:style-name="P23">CASA LARGAIOLLI - PARZIALE (CUCINA + STALLA)</text:p>
          </table:table-cell>
          <table:table-cell table:style-name="Tabella8.A2" office:value-type="string">
            <text:p text:style-name="P23">a) € 250,00 (per feste private)</text:p>
            <text:p text:style-name="P14">b) € 150,00 (cene ed eventi con incasso devoluto e documentato a favore di progetti e interventi mirati con ricaduta diretta sul territorio comunale)</text:p>
          </table:table-cell>
          <table:table-cell table:style-name="Tabella8.C2" office:value-type="string">
            <text:p text:style-name="P24"/>
            <text:p text:style-name="P23">b) € 50,00</text:p>
          </table:table-cell>
        </table:table-row>
        <table:table-row table:style-name="Tabella8.1">
          <table:table-cell table:style-name="Tabella8.A2" office:value-type="string">
            <text:p text:style-name="P23">CASA LARGAIOLLI - PIANO TERRA (CUCINA+STALLA+GAZEBO)</text:p>
          </table:table-cell>
          <table:table-cell table:style-name="Tabella8.A2" office:value-type="string">
            <text:p text:style-name="P23">a) € 500,00 (feste private)</text:p>
            <text:p text:style-name="P7"><text:span text:style-name="T1">b) € 300,00 (</text:span><text:span text:style-name="T4">cene ed eventi con incasso devoluto e documentato a favore di progetti e interventi mirati con ricaduta diretta sul territorio comunale)</text:span></text:p>
          </table:table-cell>
          <table:table-cell table:style-name="Tabella8.C2" office:value-type="string">
            <text:p text:style-name="P24"/>
            <text:p text:style-name="P23">b) € 100,00</text:p>
            <text:p text:style-name="P23"/>
          </table:table-cell>
        </table:table-row>
        <table:table-row table:style-name="Tabella8.1">
          <table:table-cell table:style-name="Tabella8.A2" office:value-type="string">
            <text:p text:style-name="P23">ECOMUSEO DELL’ACQUA</text:p>
          </table:table-cell>
          <table:table-cell table:style-name="Tabella8.A2" office:value-type="string">
            <text:p text:style-name="P23">€ 250,00</text:p>
          </table:table-cell>
          <table:table-cell table:style-name="Tabella8.C2" office:value-type="string">
            <text:p text:style-name="P23">€ 100,00</text:p>
          </table:table-cell>
        </table:table-row>
        <table:table-row table:style-name="Tabella8.1">
          <table:table-cell table:style-name="Tabella8.A2" office:value-type="string">
            <text:p text:style-name="P23">SALA “AL CANTON”</text:p>
          </table:table-cell>
          <table:table-cell table:style-name="Tabella8.A2" office:value-type="string">
            <text:p text:style-name="P23">€ 100,00</text:p>
          </table:table-cell>
          <table:table-cell table:style-name="Tabella8.C2" office:value-type="string">
            <text:p text:style-name="P23">€ 15,00</text:p>
          </table:table-cell>
        </table:table-row>
        <table:table-row table:style-name="Tabella8.1">
          <table:table-cell table:style-name="Tabella8.A2" office:value-type="string">
            <text:p text:style-name="P23">CASA DELLA CULTURA - SALA INCONTRI</text:p>
          </table:table-cell>
          <table:table-cell table:style-name="Tabella8.A2" office:value-type="string">
            <text:p text:style-name="P23">€ 100,00</text:p>
          </table:table-cell>
          <table:table-cell table:style-name="Tabella8.C2" office:value-type="string">
            <text:p text:style-name="P23">€ 20,00</text:p>
          </table:table-cell>
        </table:table-row>
        <table:table-row table:style-name="Tabella8.1">
          <table:table-cell table:style-name="Tabella8.C2" table:number-columns-spanned="3" office:value-type="string">
            <text:p text:style-name="P37"><text:span text:style-name="T3">Eventuali concessioni gratuite e/o ridotte </text:span><text:span text:style-name="T1">sono indicate anche nel rispetto del vigente regolamento di concessione sale</text:span></text:p>
          </table:table-cell>
          <table:covered-table-cell/>
          <table:covered-table-cell/>
        </table:table-row>
        <table:table-row table:style-name="Tabella8.1">
          <table:table-cell table:style-name="Tabella8.C2" table:number-columns-spanned="3" office:value-type="string">
            <text:p text:style-name="P37"><text:span text:style-name="T1">In relazione alle caratteristiche ed alla durata delle iniziative oggetto della concessione, può essere richiesto al concessionario il versamento di un </text:span><text:span text:style-name="T3">deposito cauzionale</text:span><text:span text:style-name="T1"> a garanzia dei beni immobili e mobili concessi in uso pari a</text:span><text:span text:style-name="T2">d</text:span><text:span text:style-name="T1"> € 200,00</text:span></text:p>
          </table:table-cell>
          <table:covered-table-cell/>
          <table:covered-table-cell/>
        </table:table-row>
        <table:table-row table:style-name="Tabella8.1">
          <table:table-cell table:style-name="Tabella8.C2" table:number-columns-spanned="3" office:value-type="string">
            <text:p text:style-name="P12">ATTREZZATURE FISSE E MOBILI</text:p>
          </table:table-cell>
          <table:covered-table-cell/>
          <table:covered-table-cell/>
        </table:table-row>
        <table:table-row table:style-name="Tabella8.1">
          <table:table-cell table:style-name="Tabella8.C2" table:number-columns-spanned="3" office:value-type="string">
            <text:p text:style-name="P25">a) € 20,00 qualora venga richiesto l’uso di attrezzature fisse presenti nei locali chiesti in uso</text:p>
            <text:p text:style-name="P25">b) <text:span text:style-name="T29">€ 15,00 per richiesta ed uso dell’impianto audio <text:s/></text:span></text:p>
            <text:p text:style-name="P36">c) € 15,00 per richiesta ed uso dell’impianto luci <text:span text:style-name="T14"><text:s/></text:span></text:p>
            <text:p text:style-name="P36">d) € 20,00 per richiesta ed uso del videoproiettore con schermo<text:span text:style-name="T14"> </text:span></text:p>
          </table:table-cell>
          <table:covered-table-cell/>
          <table:covered-table-cell/>
        </table:table-row>
      </table:table>
      <text:p text:style-name="P2"/>
      <text:p text:style-name="P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9">UTILIZZO IMPIANTI SPORTIVI DA PARTE DI TERZI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34">Palestre</text:p>
            <text:p text:style-name="P25">a) associazioni e gruppi che svolgono attività continuative</text:p>
            <text:p text:style-name="P25">b) associazioni e gruppi che svolgono attività saltuarie</text:p>
          </table:table-cell>
          <table:table-cell table:style-name="Tabella9.B2" office:value-type="string">
            <text:p text:style-name="P24"/>
            <text:p text:style-name="P23">a) € 12,50/ora</text:p>
            <text:p text:style-name="P23">b) € 25,00/ora</text:p>
          </table:table-cell>
        </table:table-row>
        <table:table-row table:style-name="Tabella9.1">
          <table:table-cell table:style-name="Tabella9.A2" office:value-type="string">
            <text:p text:style-name="P34">Campo da calcio sintetico</text:p>
            <text:p text:style-name="P25">a) associazioni e gruppi residenti che svolgono attività continuative e/o saltuarie</text:p>
            <text:p text:style-name="P25">b) associazioni e gruppi di non residenti che svolgono attività saltuarie</text:p>
          </table:table-cell>
          <table:table-cell table:style-name="Tabella9.B2" office:value-type="string">
            <text:p text:style-name="P24"/>
            <text:p text:style-name="P23">a) € 70,00/ora</text:p>
            <text:p text:style-name="P23">b) € 84,00/ora</text:p>
          </table:table-cell>
        </table:table-row>
        <table:table-row table:style-name="Tabella9.1">
          <table:table-cell table:style-name="Tabella9.A2" office:value-type="string">
            <text:p text:style-name="P25">a) campo da calcetto a 5 (diurno)</text:p>
            <text:p text:style-name="P25">b) campo da calcetto a 5 (notturno)</text:p>
            <text:p text:style-name="P25">c) campo da calcetto a 7 (diurno)</text:p>
            <text:p text:style-name="P25">d) campo da calcetto a 7 (notturno)</text:p>
          </table:table-cell>
          <table:table-cell table:style-name="Tabella9.B2" office:value-type="string">
            <text:p text:style-name="P24">a) € 50,00/ora</text:p>
            <text:p text:style-name="P24">b) € 55,00/ora</text:p>
            <text:p text:style-name="P24">c) € 70,00 /ora</text:p>
            <text:p text:style-name="P24">d) € 84,00/ora</text:p>
          </table:table-cell>
        </table:table-row>
        <table:table-row table:style-name="Tabella9.1">
          <table:table-cell table:style-name="Tabella9.A2" office:value-type="string">
            <text:p text:style-name="P26"/>
          </table:table-cell>
          <table:table-cell table:style-name="Tabella9.B2" office:value-type="string">
            <text:p text:style-name="P26"/>
          </table:table-cell>
        </table:table-row>
        <table:table-row table:style-name="Tabella9.1">
          <table:table-cell table:style-name="Tabella9.A2" office:value-type="string">
            <text:p text:style-name="P34">Campi da tennis</text:p>
            <text:p text:style-name="P25">a) estivo diurno</text:p>
            <text:p text:style-name="P25">b) estivo notturno</text:p>
            <text:p text:style-name="P25">c) invernale</text:p>
            <text:p text:style-name="P25"/>
            <text:p text:style-name="P25">d) Sala polifunzionale di via Dondarini n. 4</text:p>
          </table:table-cell>
          <table:table-cell table:style-name="Tabella9.B2" office:value-type="string">
            <text:p text:style-name="P26"/>
            <text:p text:style-name="P23">a) € 16,00/ora</text:p>
            <text:p text:style-name="P23">b) € 18,00/ora</text:p>
            <text:p text:style-name="P23">c) € 20,00/ora</text:p>
            <text:p text:style-name="P23"/>
            <text:p text:style-name="P23">d) € 15,00/ora</text:p>
          </table:table-cell>
        </table:table-row>
        <table:table-row table:style-name="Tabella9.1">
          <table:table-cell table:style-name="Tabella9.A2" office:value-type="string">
            <text:p text:style-name="P38"/>
          </table:table-cell>
          <table:table-cell table:style-name="Tabella9.B2" office:value-type="string">
            <text:p text:style-name="P3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, 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Mangal2" style:font-family-complex="Mangal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 PER INCONTRO CON IC FERRI DEL 17</dc:title>
    <meta:initial-creator>fcanelli</meta:initial-creator>
    <meta:creation-date>2016-06-14T08:13:00</meta:creation-date>
    <dc:date>2021-12-01T16:50:36.165000000</dc:date>
    <meta:editing-cycles>109</meta:editing-cycles>
    <meta:editing-duration>PT6H28M54S</meta:editing-duration>
    <meta:generator>LibreOffice/5.4.7.2$Windows_x86 LibreOffice_project/c838ef25c16710f8838b1faec480ebba495259d0</meta:generator>
    <meta:print-date>2019-02-13T14:38:28.370000000</meta:print-date>
    <meta:document-statistic meta:table-count="9" meta:image-count="0" meta:object-count="0" meta:page-count="7" meta:paragraph-count="182" meta:word-count="1216" meta:character-count="7273" meta:non-whitespace-character-count="6144"/>
  </office:meta>
</office:document-meta>
</file>