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11.46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8.5pt" style:font-size-asian="8.5pt"/>
    </style:style>
    <style:style style:name="P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9.5pt" style:font-size-asian="9.5pt"/>
    </style:style>
    <style:style style:name="P9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3.5pt" style:font-size-asian="13.5pt"/>
    </style:style>
    <style:style style:name="P1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1.5pt" style:font-size-asian="11.5pt"/>
    </style:style>
    <style:style style:name="P11" style:family="paragraph" style:parent-style-name="Text_20_body" style:master-page-name="Standard">
      <style:paragraph-properties fo:margin-left="8.961cm" fo:margin-right="0cm" fo:margin-top="0.138cm" fo:margin-bottom="0cm" loext:contextual-spacing="false" fo:text-indent="0cm" style:auto-text-indent="false" style:page-number="auto"/>
    </style:style>
    <style:style style:name="P12" style:family="paragraph" style:parent-style-name="Text_20_body">
      <style:paragraph-properties fo:margin-left="8.961cm" fo:margin-right="0cm" fo:text-indent="0cm" style:auto-text-indent="false"/>
    </style:style>
    <style:style style:name="P13" style:family="paragraph" style:parent-style-name="Text_20_body">
      <style:paragraph-properties fo:margin-left="8.961cm" fo:margin-right="5.355cm" fo:text-indent="0cm" style:auto-text-indent="false"/>
    </style:style>
    <style:style style:name="P14" style:family="paragraph" style:parent-style-name="Text_20_body">
      <style:paragraph-properties fo:margin-left="7.708cm" fo:margin-right="0cm" fo:text-indent="0cm" style:auto-text-indent="false">
        <style:tab-stops>
          <style:tab-stop style:position="8.959cm"/>
        </style:tab-stops>
      </style:paragraph-properties>
    </style:style>
    <style:style style:name="P15" style:family="paragraph" style:parent-style-name="Text_20_body">
      <style:paragraph-properties fo:margin-top="0.159cm" fo:margin-bottom="0cm" loext:contextual-spacing="false"/>
    </style:style>
    <style:style style:name="P16" style:family="paragraph" style:parent-style-name="Text_20_body">
      <style:paragraph-properties fo:margin-top="0cm" fo:margin-bottom="0.023cm" loext:contextual-spacing="false"/>
    </style:style>
    <style:style style:name="P17" style:family="paragraph" style:parent-style-name="Text_20_body">
      <style:paragraph-properties fo:margin-left="0.201cm" fo:margin-right="0cm" fo:line-height="0.035cm" fo:text-indent="0cm" style:auto-text-indent="false"/>
    </style:style>
    <style:style style:name="P18" style:family="paragraph" style:parent-style-name="Text_20_body">
      <style:paragraph-properties fo:margin-left="0cm" fo:margin-right="0.22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02cm" fo:margin-bottom="0cm" loext:contextual-spacing="false" fo:text-align="justify" style:justify-single-word="false">
        <style:tab-stops>
          <style:tab-stop style:position="8.375cm" style:leader-style="dotted" style:leader-text="."/>
        </style:tab-stops>
      </style:paragraph-properties>
    </style:style>
    <style:style style:name="P20" style:family="paragraph" style:parent-style-name="Text_20_body">
      <style:paragraph-properties fo:margin-left="0cm" fo:margin-right="0cm" fo:text-indent="0.529cm" style:auto-text-indent="false"/>
    </style:style>
    <style:style style:name="P21" style:family="paragraph" style:parent-style-name="Text_20_body">
      <style:paragraph-properties fo:margin-left="0cm" fo:margin-right="0.503cm" fo:text-indent="0cm" style:auto-text-indent="false"/>
    </style:style>
    <style:style style:name="P22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3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/>
    </style:style>
    <style:style style:name="P25" style:family="paragraph" style:parent-style-name="Heading_20_1">
      <style:paragraph-properties fo:margin-left="0.732cm" fo:margin-right="0cm" fo:text-indent="0cm" style:auto-text-indent="false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000000"/>
      <style:paragraph-properties fo:text-align="center"/>
    </style:style>
    <style:style style:name="P28" style:family="paragraph">
      <loext:graphic-properties draw:fill="solid" draw:fill-color="#ededed"/>
      <style:paragraph-properties fo:text-align="center"/>
    </style:style>
    <style:style style:name="P29" style:family="paragraph"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letter-spacing="-0.101cm"/>
    </style:style>
    <style:style style:name="T3" style:family="text">
      <style:text-properties fo:letter-spacing="-0.025cm"/>
    </style:style>
    <style:style style:name="T4" style:family="text">
      <style:text-properties fo:letter-spacing="-0.021cm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-0.007cm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letter-spacing="-0.009cm"/>
    </style:style>
    <style:style style:name="T14" style:family="text">
      <style:text-properties fo:font-size="1pt" style:font-size-asian="1pt"/>
    </style:style>
    <style:style style:name="T15" style:family="text">
      <style:text-properties fo:letter-spacing="0.002cm"/>
    </style:style>
    <style:style style:name="T16" style:family="text">
      <style:text-properties fo:letter-spacing="0.002cm" fo:font-weight="bold" style:font-weight-asian="bold" style:font-weight-complex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-0.005cm" fo:font-weight="bold" style:font-size-asian="12pt" style:font-weight-asian="bold"/>
    </style:style>
    <style:style style:name="T21" style:family="text">
      <style:text-properties fo:letter-spacing="-0.016cm"/>
    </style:style>
    <style:style style:name="T22" style:family="text">
      <style:text-properties fo:letter-spacing="-0.023cm"/>
    </style:style>
    <style:style style:name="T23" style:family="text">
      <style:text-properties fo:letter-spacing="-0.026cm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0.002cm" style:font-size-asian="9pt"/>
    </style:style>
    <style:style style:name="T26" style:family="text">
      <style:text-properties fo:font-size="9pt" fo:letter-spacing="0.005cm" style:font-size-asian="9pt"/>
    </style:style>
    <style:style style:name="T27" style:family="text">
      <style:text-properties fo:font-size="9pt" fo:letter-spacing="0.004cm" style:font-size-asian="9pt"/>
    </style:style>
    <style:style style:name="T28" style:family="text">
      <style:text-properties fo:font-size="9pt" fo:letter-spacing="-0.011cm" style:font-size-asian="9pt"/>
    </style:style>
    <style:style style:name="T29" style:family="text">
      <style:text-properties fo:font-size="9pt" fo:letter-spacing="-0.005cm" style:font-size-asian="9pt"/>
    </style:style>
    <style:style style:name="T30" style:family="text">
      <style:text-properties fo:font-size="9pt" fo:letter-spacing="-0.009cm" style:font-size-asian="9pt"/>
    </style:style>
    <style:style style:name="T31" style:family="text">
      <style:text-properties fo:font-size="9pt" fo:letter-spacing="-0.007cm" style:font-size-asian="9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2pt" fo:letter-spacing="-0.002cm"/>
    </style:style>
    <style:style style:name="T34" style:family="text">
      <style:text-properties fo:font-size="12pt" fo:letter-spacing="-0.013cm"/>
    </style:style>
    <style:style style:name="T35" style:family="text">
      <style:text-properties fo:font-size="12pt" fo:letter-spacing="-0.001cm"/>
    </style:style>
    <style:style style:name="T36" style:family="text">
      <style:text-properties fo:font-size="12pt" fo:letter-spacing="0.001cm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6" style:family="graphic">
      <style:graphic-properties draw:stroke="solid" svg:stroke-width="0cm" svg:stroke-color="#000000" draw:stroke-linejoin="miter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<text:span text:style-name="T1"> </text:span>Comune</text:p>
      <text:p text:style-name="P13">di Sala Bolognese<text:span text:style-name="T2"> </text:span>P.zza<text:span text:style-name="T3"> </text:span>Marconi<text:span text:style-name="T4"> </text:span>n.1</text:p>
      <text:p text:style-name="P12">40010<text:span text:style-name="T5"> </text:span>Sala Bolognese<text:span text:style-name="T1"> </text:span>(BO)</text:p>
      <text:p text:style-name="P14">Tel<text:tab/>0516822535</text:p>
      <text:p text:style-name="P14">PEC<text:tab/><text:a xlink:type="simple" xlink:href="mailto:comune.salabolognese@cert.provincia.bo.it" text:style-name="Internet_20_link" text:visited-style-name="Visited_20_Internet_20_Link">comune.salabolognese@cert.provincia.bo.it</text:a></text:p>
      <text:p text:style-name="P6"/>
      <text:p text:style-name="P7"><draw:g text:anchor-type="char" draw:z-index="4" draw:style-name="gr4"><draw:polygon draw:style-name="gr5" draw:text-style-name="P28" svg:width="16.812cm" svg:height="1.294cm" draw:transform="rotate (-3.14159265358979) translate (17.0426944444444cm 1.36348611111111cm)" svg:viewBox="0 0 16813 1295" draw:points="0,1295 16813,1295 16813,0 8406,0 0,0"><text:p/></draw:polygon><draw:custom-shape draw:style-name="gr6" draw:text-style-name="P26" svg:width="6.331cm" svg:height="0.519cm" svg:x="5.473cm" svg:y="0.069cm"><text:p text:style-name="P29"><text:span text:style-name="T33">RICHIESTA</text:span><text:span text:style-name="T34"> </text:span><text:span text:style-name="T35">UTILIZZO</text:span><text:span text:style-name="T36"> </text:span><text:span text:style-name="T35">SALE</text:span><text:span text:style-name="T36"> </text:span><text:span text:style-name="T35">COMUNALI</text:span></text:p><draw:enhanced-geometry svg:viewBox="0 0 21600 21600" draw:type="mso-spt202" draw:enhanced-path="M 0 0 L 21600 0 21600 21600 0 21600 0 0 Z N"/></draw:custom-shape></draw:g></text:p>
      <text:p text:style-name="P15">Il/La<text:span text:style-name="T7"> </text:span>sottoscritto/a<text:span text:style-name="T8"> </text:span>………………………………………………………nato/a<text:span text:style-name="T1"> </text:span>il…………………..</text:p>
      <text:p text:style-name="Text_20_body">residente a<text:span text:style-name="T5"> </text:span>…………………………………in via<text:span text:style-name="T5"> </text:span>………………………………………….<text:span text:style-name="T8"> </text:span>n. ……</text:p>
      <text:p text:style-name="Text_20_body">recapito<text:span text:style-name="T1"> </text:span>telefonico<text:span text:style-name="T1"> </text:span>…………………………e-mail<text:span text:style-name="T1"> </text:span>…………………………………………………</text:p>
      <text:p text:style-name="P9"/>
      <text:p text:style-name="P22"><draw:rect text:anchor-type="char" draw:z-index="1" draw:style-name="gr2" draw:text-style-name="P27" svg:width="16.998cm" svg:height="0.036cm" svg:x="2cm" svg:y="0.496cm"><text:p/></draw:rect><text:span text:style-name="T10">Da</text:span><text:span text:style-name="T11"> </text:span><text:span text:style-name="T10">non</text:span><text:span text:style-name="T12"> </text:span><text:span text:style-name="T10">compilare</text:span><text:span text:style-name="T11"> </text:span><text:span text:style-name="T10">da parte dei</text:span><text:span text:style-name="T12"> </text:span><text:span text:style-name="T10">privati</text:span></text:p>
      <text:p text:style-name="Text_20_body">in<text:span text:style-name="T7"> </text:span>qualità<text:span text:style-name="T1"> </text:span>di<text:span text:style-name="T7"> </text:span>legale<text:span text:style-name="T13"> </text:span>rappresentante<text:span text:style-name="T1"> </text:span>dell’Associazione/Ente/Società/etc………………………………</text:p>
      <text:p text:style-name="Text_20_body">con<text:span text:style-name="T5"> </text:span>sede<text:span text:style-name="T5"> </text:span>in ……………………………….<text:span text:style-name="T8"> </text:span>via/Piazza ……………………………………<text:span text:style-name="T8"> </text:span>n.<text:span text:style-name="T8"> </text:span>………</text:p>
      <text:p text:style-name="P16">recapito<text:span text:style-name="T7"> </text:span>telefonico<text:span text:style-name="T5"> </text:span>…………………………..<text:span text:style-name="T1"> </text:span>e-mail…………………………………………………</text:p>
      <text:p text:style-name="P17"><draw:g text:anchor-type="as-char" svg:y="0cm" draw:z-index="5" draw:style-name="gr7"><draw:rect draw:style-name="gr8" draw:text-style-name="P27" svg:width="16.998cm" svg:height="0.036cm" svg:x="0cm" svg:y="0cm"><text:p/></draw:rect></draw:g></text:p>
      <text:p text:style-name="P10"/>
      <text:p text:style-name="P18">Preso<text:span text:style-name="T15"> </text:span>atto<text:span text:style-name="T15"> </text:span>dell’informativa<text:span text:style-name="T15"> </text:span>presente<text:span text:style-name="T15"> </text:span>sul<text:span text:style-name="T15"> </text:span>sito,<text:span text:style-name="T15"> </text:span>delle<text:span text:style-name="T15"> </text:span>condizioni<text:span text:style-name="T15"> </text:span>vigenti<text:span text:style-name="T15"> </text:span>sull’utilizzo<text:span text:style-name="T15"> </text:span>delle<text:span text:style-name="T15"> </text:span>Sale<text:span text:style-name="T15"> </text:span>Comunali (delibera del Consiglio Comunale 24/2015) e a conoscenza delle tariffe (delibera di<text:span text:style-name="T15"> </text:span>Giunta<text:span text:style-name="T5"> </text:span>Comunale<text:span text:style-name="T15"> </text:span>74/2015),<text:span text:style-name="T9"> </text:span><text:span text:style-name="T32">fa</text:span><text:span text:style-name="T9"> </text:span><text:span text:style-name="T32">richiesta</text:span><text:span text:style-name="T16"> </text:span><text:span text:style-name="T32">di</text:span><text:span text:style-name="T6"> </text:span><text:span text:style-name="T32">utilizzare</text:span><text:span text:style-name="T9"> </text:span><text:span text:style-name="T32">la</text:span><text:span text:style-name="T16"> </text:span><text:span text:style-name="T32">seguente sala:</text:span></text:p>
      <text:p text:style-name="P2"/>
      <text:p text:style-name="P22"><text:span text:style-name="T17">Nome</text:span><text:span text:style-name="T18"> </text:span><text:span text:style-name="T17">sala: </text:span><text:span text:style-name="T19">..…………………………………………………………………………………………</text:span></text:p>
      <text:p text:style-name="P22"><text:span text:style-name="T17">nella/e</text:span><text:span text:style-name="T20"> </text:span><text:span text:style-name="T17">giornata/e </text:span><text:span text:style-name="T19">……………………………………………………………………………………..</text:span></text:p>
      <text:p text:style-name="Text_20_body">dalle<text:span text:style-name="T8"> </text:span>ore: …………………<text:span text:style-name="T8"> </text:span>alle<text:span text:style-name="T8"> </text:span>ore:<text:span text:style-name="T5"> </text:span>…………………</text:p>
      <text:p text:style-name="P2"/>
      <text:h text:style-name="Heading_20_1" text:outline-level="2">per<text:span text:style-name="T21"> </text:span>effettuare<text:span text:style-name="T13"> </text:span>la<text:span text:style-name="T5"> </text:span>seguente<text:span text:style-name="T1"> </text:span>iniziativa<text:span text:style-name="T7"> </text:span>(allegare<text:span text:style-name="T13"> </text:span>il<text:span text:style-name="T5"> </text:span>programma):</text:h>
      <text:p text:style-name="Text_20_body">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</text:p>
      <text:p text:style-name="P2"/>
      <text:h text:style-name="P25" text:outline-level="2"><draw:polygon text:anchor-type="char" draw:z-index="3" draw:style-name="gr1" draw:text-style-name="P26" svg:width="0.324cm" svg:height="0.324cm" draw:transform="rotate (-3.14159265358979) translate (2.35638888888889cm 0.373944444444444cm)" svg:viewBox="0 0 325 325" draw:points="162,0 325,0 325,325 0,325 0,0"><text:p/></draw:polygon>l’iniziativa<text:span text:style-name="T5"> </text:span>a<text:span text:style-name="T5"> </text:span>scopo<text:span text:style-name="T5"> </text:span>di<text:span text:style-name="T5"> </text:span>beneficenza</text:h>
      <text:p text:style-name="P3"/>
      <text:p text:style-name="P19">numero<text:span text:style-name="T5"> </text:span>di partecipanti<text:span text:style-name="T5"> </text:span>max:<text:tab/>con<text:span text:style-name="T1"> </text:span>la<text:span text:style-name="T5"> </text:span>disponibilità<text:span text:style-name="T5"> </text:span>delle<text:span text:style-name="T5"> </text:span>seguenti<text:span text:style-name="T5"> </text:span>attrezzature:</text:p>
      <text:p text:style-name="P10"/>
      <text:p text:style-name="P20"><draw:polygon text:anchor-type="char" draw:z-index="0" draw:style-name="gr1" draw:text-style-name="P26" svg:width="0.324cm" svg:height="0.324cm" draw:transform="rotate (-3.14159265358979) translate (2.35638888888889cm 0.373944444444444cm)" svg:viewBox="0 0 325 325" draw:points="162,0 325,0 325,325 0,325 0,0"><text:p/></draw:polygon><text:span text:style-name="T8">audio/video</text:span><text:span text:style-name="T5"> </text:span><text:span text:style-name="T8">fisse</text:span><text:span text:style-name="T5"> </text:span><text:span text:style-name="T8">(solo presso SALA</text:span><text:span text:style-name="T22"> </text:span><text:span text:style-name="T8">RIUNIONI</text:span><text:span text:style-name="T5"> </text:span>CASA<text:span text:style-name="T23"> </text:span>DELLA<text:span text:style-name="T23"> </text:span>CULTURA<text:span text:style-name="T23"> </text:span>o<text:span text:style-name="T8"> </text:span>ECOMUSEO<text:span text:style-name="T2"> </text:span>DELL’ACQUA).</text:p>
      <text:p text:style-name="P2"/>
      <text:p text:style-name="P21">La sala verrà riconsegnata in ordine e verrà utilizzata nel rispetto delle condizioni di utilizzo di cui<text:span text:style-name="T2"> </text:span>si<text:span text:style-name="T5"> </text:span>è<text:span text:style-name="T8"> </text:span>presa<text:span text:style-name="T8"> </text:span>visione.</text:p>
      <text:p text:style-name="P4"/>
      <text:p text:style-name="P5"/>
      <text:p text:style-name="P1">LUOGO<text:span text:style-name="T4"> </text:span>E<text:span text:style-name="T22"> </text:span>DATA<text:tab/>FIRMA</text:p>
      <text:p text:style-name="P1">……………………………….<text:tab/>.…………………………………</text:p>
      <text:p text:style-name="P8"><draw:line text:anchor-type="char" draw:z-index="2" draw:style-name="gr3" draw:text-style-name="P26" svg:x1="2.004cm" svg:y1="0.48cm" svg:x2="18.937cm" svg:y2="0.48cm"><text:p/></draw:line></text:p>
      <text:p text:style-name="P23"><text:span text:style-name="T24">Informativa</text:span><text:span text:style-name="T25"> </text:span><text:span text:style-name="T24">ai</text:span><text:span text:style-name="T26"> </text:span><text:span text:style-name="T24">sensi</text:span><text:span text:style-name="T26"> </text:span><text:span text:style-name="T24">del decreto</text:span><text:span text:style-name="T26"> </text:span><text:span text:style-name="T24">legislativo</text:span><text:span text:style-name="T26"> </text:span><text:span text:style-name="T24">196/2003:</text:span><text:span text:style-name="T25"> </text:span><text:span text:style-name="T24">i</text:span><text:span text:style-name="T27"> </text:span><text:span text:style-name="T24">dati</text:span><text:span text:style-name="T25"> </text:span><text:span text:style-name="T24">riportati</text:span><text:span text:style-name="T26"> </text:span><text:span text:style-name="T24">sono prescritti</text:span><text:span text:style-name="T26"> </text:span><text:span text:style-name="T24">dalle</text:span><text:span text:style-name="T26"> </text:span><text:span text:style-name="T24">vigenti</text:span><text:span text:style-name="T25"> </text:span><text:span text:style-name="T24">disposizioni</text:span><text:span text:style-name="T27"> </text:span><text:span text:style-name="T24">ai</text:span><text:span text:style-name="T25"> </text:span><text:span text:style-name="T24">fini</text:span><text:span text:style-name="T26"> </text:span><text:span text:style-name="T24">del</text:span><text:span text:style-name="T25"> </text:span><text:span text:style-name="T24">procedimento</text:span></text:p>
      <text:p text:style-name="P24"><text:span text:style-name="T24">per</text:span><text:span text:style-name="T28"> </text:span><text:span text:style-name="T24">il</text:span><text:span text:style-name="T29"> </text:span><text:span text:style-name="T24">quale</text:span><text:span text:style-name="T30"> </text:span><text:span text:style-name="T24">sono</text:span><text:span text:style-name="T29"> </text:span><text:span text:style-name="T24">richiesti</text:span><text:span text:style-name="T31"> </text:span><text:span text:style-name="T24">e</text:span><text:span text:style-name="T30"> </text:span><text:span text:style-name="T24">verranno</text:span><text:span text:style-name="T29"> </text:span><text:span text:style-name="T24">utilizzati</text:span><text:span text:style-name="T29"> </text:span><text:span text:style-name="T24">esclusivamente</text:span><text:span text:style-name="T31"> </text:span><text:span text:style-name="T24">per</text:span><text:span text:style-name="T30"> </text:span><text:span text:style-name="T24">tale</text:span><text:span text:style-name="T29"> </text:span><text:span text:style-name="T24">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swiss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swiss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06:27:12</meta:creation-date>
    <dc:date>2023-09-20T08:29:38.741000000</dc:date>
    <meta:editing-duration>PT2M23S</meta:editing-duration>
    <meta:generator>LibreOffice/5.4.7.2$Windows_x86 LibreOffice_project/c838ef25c16710f8838b1faec480ebba495259d0</meta:generator>
    <meta:editing-cycles>1</meta:editing-cycles>
    <meta:document-statistic meta:table-count="0" meta:image-count="0" meta:object-count="0" meta:page-count="1" meta:paragraph-count="30" meta:word-count="200" meta:character-count="1740" meta:non-whitespace-character-count="1569"/>
    <meta:user-defined meta:name="AppVersion">12.0000</meta:user-defined>
    <meta:user-defined meta:name="Created" meta:value-type="date">2023-06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6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