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0.002cm" fo:margin-top="0cm" fo:margin-bottom="0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1"/>
    </style:style>
    <style:style style:name="Tabella2" style:family="table">
      <style:table-properties style:width="17.265cm" fo:margin-left="0.002cm" fo:margin-top="0cm" fo:margin-bottom="0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5pt solid #000001"/>
    </style:style>
    <style:style style:name="Tabella3" style:family="table">
      <style:table-properties style:width="10.019cm" fo:margin-left="0.002cm" fo:margin-top="0cm" fo:margin-bottom="0cm" table:align="left" style:writing-mode="lr-tb"/>
    </style:style>
    <style:style style:name="Tabella3.A" style:family="table-column">
      <style:table-column-properties style:column-width="2.94cm"/>
    </style:style>
    <style:style style:name="Tabella3.B" style:family="table-column">
      <style:table-column-properties style:column-width="7.078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3.B1" style:family="table-cell">
      <style:table-cell-properties fo:padding-left="0.191cm" fo:padding-right="0.191cm" fo:padding-top="0cm" fo:padding-bottom="0cm" fo:border="0.5pt solid #000001"/>
    </style:style>
    <style:style style:name="Tabella3.4" style:family="table-row">
      <style:table-row-properties style:min-row-height="0.877cm" fo:keep-together="auto"/>
    </style:style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fo:font-weight="bold" style:font-name-asian="Calibri-Italic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name-asian="Calibri-Italic" style:font-size-asian="12pt" style:font-size-complex="12pt"/>
    </style:style>
    <style:style style:name="P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fo:color="#808080" fo:font-size="12pt" fo:font-style="italic" style:font-name-asian="Calibri-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color="#00000a" fo:font-size="12pt" style:font-size-asian="12pt" style:font-size-complex="12pt"/>
    </style:style>
    <style:style style:name="P10" style:family="paragraph" style:parent-style-name="Text_20_body">
      <style:paragraph-properties fo:margin-left="0cm" fo:margin-right="2.223cm" fo:line-height="115%" fo:text-indent="0cm" style:auto-text-indent="false"/>
      <style:text-properties fo:font-size="12pt" style:font-size-asian="12pt" style:font-size-complex="12pt"/>
    </style:style>
    <style:style style:name="P11" style:family="paragraph" style:parent-style-name="Heading_20_1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-0.074cm" fo:line-height="115%" fo:text-align="center" style:justify-single-word="false" fo:text-indent="0cm" style:auto-text-indent="false"/>
      <style:text-properties fo:color="#808080" fo:font-size="12pt" fo:font-style="italic" style:font-size-asian="12pt" style:font-style-asian="italic" style:font-size-complex="12pt" style:font-style-complex="italic"/>
    </style:style>
    <style:style style:name="P13" style:family="paragraph" style:parent-style-name="Heading_20_1" style:master-page-name="Standard">
      <style:paragraph-properties fo:margin-left="0cm" fo:margin-right="0.27cm" fo:margin-top="0.134cm" fo:margin-bottom="0cm" loext:contextual-spacing="false" fo:line-height="115%" fo:text-align="end" style:justify-single-word="false" fo:text-indent="0cm" style:auto-text-indent="false" style:page-number="auto"/>
    </style:style>
    <style:style style:name="P14" style:family="paragraph" style:parent-style-name="Standard">
      <style:paragraph-properties fo:line-height="115%" fo:text-align="center" style:justify-single-word="false"/>
      <style:text-properties fo:font-size="12pt" fo:font-weight="bold" style:font-name-asian="Calibri-Italic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.176cm" fo:line-height="115%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0.002cm" style:font-size-asian="12pt" style:font-size-complex="12pt"/>
    </style:style>
    <style:style style:name="T3" style:family="text">
      <style:text-properties fo:font-size="12pt" fo:letter-spacing="0.002cm" style:font-size-asian="12pt" style:language-asian="en" style:country-asian="US" style:font-size-complex="12pt" style:language-complex="ar" style:country-complex="SA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12pt" officeooo:rsid="0010e2f5" style:font-size-asian="12pt" style:font-size-complex="12pt"/>
    </style:style>
    <style:style style:name="T7" style:family="text">
      <style:text-properties fo:text-transform="uppercase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">Schema</text:span><text:span text:style-name="T2"> </text:span><text:span text:style-name="T3">Relazione Tecnica</text:span></text:h>
      <text:h text:style-name="P11" text:outline-level="1"><text:span text:style-name="Internet_20_link"><text:span text:style-name="T5">ALLEGATO </text:span></text:span><text:span text:style-name="Internet_20_link"><text:span text:style-name="T6">C</text:span></text:span><text:span text:style-name="Internet_20_link"><text:span text:style-name="T5">)</text:span></text:span></text:h>
      <text:p text:style-name="P9"><text:span text:style-name="Internet_20_link"/></text:p>
      <text:p text:style-name="P1"><text:span text:style-name="T4">OGGETTO: MANIFESTAZIONE DI INTERESSE DA PARTE DI ORGANIZZAZIONI DI VOLONTARIATO O DI ASSOCIAZIONI DI PROMOZIONE SOCIALE</text:span><text:bookmark-start text:name="__DdeLink__751_29736548"/><text:span text:style-name="T4"> FINALIZZATA ALLA STIPULA DI UNA CONVENZIONE AI SENSI DELL’ART. 56 DEL DLGS 117/2017 (CODICE DEL TERZO SETTORE) </text:span><text:span text:style-name="T7">PER la gestione degli accalappiamenti, il ricovero, la cura ed il sostentamento dei cani randagi catturati o rinunciati e del servizio di smaltimento delle carcasse dei cani e dei gatti nel COMUNE DI SALA BOLOGNESE</text:span><text:span text:style-name="T4">.</text:span><text:bookmark-end text:name="__DdeLink__751_29736548"/></text:p>
      <text:p text:style-name="P2"/>
      <text:p text:style-name="P14">SCHEDA</text:p>
      <text:p text:style-name="P8"/>
      <text:p text:style-name="P3">Titol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3"/>
          </table:table-cell>
        </table:table-row>
      </table:table>
      <text:p text:style-name="P8"/>
      <text:p text:style-name="P8"/>
      <text:p text:style-name="P3">Ente/Associazione proponent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"/>
            <text:p text:style-name="P3"/>
          </table:table-cell>
        </table:table-row>
      </table:table>
      <text:p text:style-name="P5"/>
      <text:p text:style-name="P3">Responsabile o referente del progetto: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>Cognome</text:p>
            <text:p text:style-name="P3"/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Nome</text:p>
            <text:p text:style-name="P3"/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Mail</text:p>
            <text:p text:style-name="P3"/>
          </table:table-cell>
          <table:table-cell table:style-name="Tabella3.B1" office:value-type="string">
            <text:p text:style-name="P4"/>
          </table:table-cell>
        </table:table-row>
        <table:table-row table:style-name="Tabella3.4">
          <table:table-cell table:style-name="Tabella3.A1" office:value-type="string">
            <text:p text:style-name="P3">PEC</text:p>
          </table:table-cell>
          <table:table-cell table:style-name="Tabella3.B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>Telefono</text:p>
            <text:p text:style-name="P3"/>
          </table:table-cell>
          <table:table-cell table:style-name="Tabella3.B1" office:value-type="string">
            <text:p text:style-name="P4"/>
          </table:table-cell>
        </table:table-row>
      </table:table>
      <text:p text:style-name="P6"/>
      <text:p text:style-name="P16">A. Risorse umane</text:p>
      <text:p text:style-name="P7">‐ il numero delle persone volontarie che si intendono impiegare nel servizio;</text:p>
      <text:p text:style-name="P7"/>
      <text:p text:style-name="P16">B. Risorse tecniche e strumentali</text:p>
      <text:p text:style-name="P18">‐ la disponibilità di idonea struttura in grado di accogliere un numero minimo di 10 cani, nel rispetto di tutte le norme igienico sanitarie e di sicurezza vigenti;</text:p>
      <text:p text:style-name="P7"/>
      <text:p text:style-name="P16">C. Organizzazione interna e del lavoro nell’ambito del servizio</text:p>
      <text:p text:style-name="P18">‐ individuazione di un referente qualificato con esperienza nella gestione delle attività oggetto della convenzione</text:p>
      <text:p text:style-name="P7">- proposte di organizzazione per l’ottimizzazione del servizio</text:p>
      <text:p text:style-name="P7"/>
      <text:p text:style-name="P16"><text:soft-page-break/>D. Radicamento territoriale ed esperienza nel settore</text:p>
      <text:p text:style-name="P19">- la rete o gli altri riferimenti sul territorio con i quali si sviluppano sinergie e collaborazioni utili al servizio;</text:p>
      <text:p text:style-name="P7">- l’esperienza maturata nelle attività della convenzione o in altri servizi analoghi.</text:p>
      <text:p text:style-name="P10"/>
      <text:p text:style-name="P12">N.B.: La presente relazione dovrà essere predisposta su carta intestata dell’ETS proponente, avere una lunghezza massima di 5 pagine ed essere articolata secondo lo schem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1" svg:font-family="'Liberation Sans'" style:font-family-generic="swiss"/>
    <style:font-face style:name="Lucida Sans1" svg:font-family="'Lucida Sans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-Italic" svg:font-family="Calibri-Italic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swiss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6.269cm" fo:margin-right="0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446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7cm" fo:margin-right="0cm" fo:text-indent="0cm" style:auto-text-indent="false"/>
    </style:style>
    <style:style style:name="Intestazione_20_e_20_piè_20_di_20_pagina" style:display-name="Intestazione e piè di pagina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swiss" fo:font-size="12pt" style:font-size-asian="12pt"/>
    </style:style>
    <style:style style:name="Textkörper" style:family="paragraph" style:parent-style-name="Standard" style:default-outline-level="">
      <style:paragraph-properties fo:margin-left="0.205cm" fo:margin-right="0cm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swiss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swiss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fo:font-size="10pt" fo:language="it" fo:country="IT" fo:font-weight="bold" style:font-name-asian="Calibri1" style:font-family-asian="Calibri" style:font-family-generic-asian="system" style:font-pitch-asian="variable" style:font-size-asian="10pt" style:language-asian="it" style:country-asian="IT" style:font-weight-asian="bold" style:font-name-complex="Calibri1" style:font-family-complex="Calibri" style:font-family-generic-complex="system" style:font-pitch-complex="variable" style:font-size-complex="11pt" style:language-complex="it" style:country-complex="IT" style:font-weight-complex="bold" style:text-scale="99%"/>
    </style:style>
    <style:style style:name="ListLabel_20_2" style:display-name="ListLabel 2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3" style:display-name="ListLabel 3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4" style:display-name="ListLabel 4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5" style:display-name="ListLabel 5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6" style:display-name="ListLabel 6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7" style:display-name="ListLabel 7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style:style style:name="ListLabel_20_8" style:display-name="ListLabel 8" style:family="text">
      <style:text-properties fo:language="it" fo:country="IT" style:language-asian="it" style:country-asian="IT" style:font-name-complex="Symbol" style:font-family-complex="Symbol" style:font-family-generic-complex="system" style:font-pitch-complex="variable" style:language-complex="it" style:country-complex="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432cm" fo:margin-left="0.8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446cm"/>
        </style:list-level-properties>
      </text:list-level-style-number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62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8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3.9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237cm" fo:margin-left="1.446cm" fo:margin-right="1.376cm" style:writing-mode="lr-tb" style:layout-grid-color="#c0c0c0" style:layout-grid-lines="1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rico Poppi</meta:initial-creator>
    <meta:editing-cycles>134</meta:editing-cycles>
    <meta:print-date>2024-11-18T09:32:00</meta:print-date>
    <meta:creation-date>2020-09-11T05:47:00</meta:creation-date>
    <dc:date>2025-03-28T13:50:26.216000000</dc:date>
    <dc:language>it-IT</dc:language>
    <meta:editing-duration>PT9H55M5S</meta:editing-duration>
    <meta:generator>LibreOffice/5.4.7.2$Windows_x86 LibreOffice_project/c838ef25c16710f8838b1faec480ebba495259d0</meta:generator>
    <meta:document-statistic meta:table-count="3" meta:image-count="0" meta:object-count="0" meta:page-count="2" meta:paragraph-count="23" meta:word-count="231" meta:character-count="1544" meta:non-whitespace-character-count="1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