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50.00%" fo:text-align="justify" fo:margin-bottom="10.00p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50.00%" fo:text-align="left" fo:margin-bottom="10.00pt"/>
    </style:style>
    <style:style style:name="P8" style:family="paragraph">
      <style:paragraph-properties fo:line-height="115.00%" fo:text-align="left" fo:margin-left="36.00pt" fo:text-indent="0.00pt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50.00%" fo:text-align="left" fo:margin-bottom="6.00pt"/>
    </style:style>
    <style:style style:name="P11" style:family="paragraph">
      <style:paragraph-properties fo:line-height="150.00%" fo:text-align="justify" fo:margin-bottom="6.00pt"/>
    </style:style>
  </office:automatic-styles>
  <office:body>
    <office:text>
      <text:p text:style-name="P1"><text:span text:style-name="T1">Comune di Sala Bolognese<text:line-break/></text:span><text:span text:style-name="T2">Piazza Marconi 1<text:line-break/>40010 Sala Bolognese (BO)<text:line-break/>Telefono 051.6822511<text:line-break/>Fax 051.829182 <text:line-break/>P. IVA 00702211202<text:s/></text:span><text:span text:style-name="T3"><text:line-break/></text:span><text:span text:style-name="T4"/></text:p>
      <text:p text:style-name="P1"><text:span text:style-name="T5">Organismo Indipendente di Valutazione<text:line-break/></text:span><text:span text:style-name="T6">Scheda di sintesi sulla rilevazione degli OIV o strutture equivalenti</text:span></text:p>
      <text:p text:style-name="P2"><text:span text:style-name="T7">Data di svolgimento della rilevazione</text:span></text:p>
      <text:p text:style-name="P3"><text:span text:style-name="T8">La rilevazione è stata avviata in data 08/01/2014 ed è proseguita fino alla data odierna 30/1/2014, nella quale si procede alla compilazione della griglia – all. 1 alla delibera n.77/2013 – avvenuta in data 30/1/2014 unitamente alla redazione del documento di attestazione</text:span></text:p>
      <text:p text:style-name="P4"><text:span text:style-name="T9"/></text:p>
      <text:p text:style-name="P5"><text:span text:style-name="T10">Estensione della rilevazione (nel caso di amministrazioni con uffici periferici, articolazioni organizzative autonome e Corpi )</text:span></text:p>
      <text:p text:style-name="P6"><text:span text:style-name="T11">Il Comune di Sala Bolognese non è organizzato in  uffici periferici, articolazioni organizzative autonome e Corpi </text:span></text:p>
      <text:p text:style-name="P6"><text:span text:style-name="T12"/></text:p>
      <text:p text:style-name="P7"><text:span text:style-name="T13">Procedure e modalità seguite per la rilevazione <text:line-break/></text:span><text:span text:style-name="T14">La rilevazione </text:span></text:p>
      <text:p text:style-name="P8"><text:span text:style-name="T14">- è stata avviata attraverso l’accesso al sito istituzionale del Comune di<text:s text:c="2"/>Sala Bolognese, nella sezione denominata “Amministrazione Trasparente” da parte dell'OIV che ha predisposto una prima elaborazione della griglia di rilevazione di cui all'allegato 1 della del. 77/2013 ANAC;</text:span></text:p>
      <text:p text:style-name="P8"><text:span text:style-name="T14">-<text:s text:c="2"/>è proseguita attraverso un approfondimento, in confronto con il responsabile della trasparenza dell'ente, della corrispondenza della situazione rilevata e la griglia di rilevazione anche per riscontrare eventuali incoerenze e allineare quanto dichiarato in maniera corretta rispetto alla situazione;</text:span></text:p>
      <text:p text:style-name="P8"><text:span text:style-name="T14">-<text:s text:c="2"/>si è conclusa con la verifica da parte dell'OIV<text:s text:c="2"/>sul sito istituzionale per procedere alla compilazione della griglia di rilevazione definitiva e del relativo documento di attestazione</text:span></text:p>
      <text:p text:style-name="P9"><text:span text:style-name="T15"/></text:p>
      <text:p text:style-name="P10"><text:span text:style-name="T16">Aspetti critici riscontrati nel corso della rilevazione<text:line-break/></text:span><text:span text:style-name="T17">Nessuno</text:span></text:p>
      <text:p text:style-name="P10"><text:span text:style-name="T18">Eventuale documentazione da allegare<text:line-break/></text:span><text:span text:style-name="T19">Nessuna</text:span></text:p>
      <text:p text:style-name="P11"><text:span text:style-name="T19">30/1/2014<text:tab/><text:tab/><text:tab/><text:tab/><text:tab/></text:span><text:span text:style-name="T20">Firma dell'Organismo Indipendente di Valutazione<text:line-break/><text:tab/><text:tab/><text:tab/><text:tab/><text:tab/><text:tab/><text:tab/><text:tab/><text:s text:c="13"/>f.to Bruno Susi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