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F00000191C56471A535EE0E4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8pt" fo:font-style="normal" style:font-size-asian="8pt" style:font-style-asian="normal" style:font-size-complex="8pt" style:font-style-complex="normal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tyle="italic" officeooo:rsid="000fe952" officeooo:paragraph-rsid="000fe952" style:font-style-asian="italic" style:font-style-complex="italic"/>
    </style:style>
    <style:style style:name="P7" style:family="paragraph" style:parent-style-name="Table_20_Contents">
      <style:paragraph-properties fo:text-align="end" style:justify-single-word="false"/>
      <style:text-properties fo:font-size="10pt" fo:font-style="italic" officeooo:rsid="000fe952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45cm" fo:text-align="justify" style:justify-single-word="false" style:writing-mode="lr-tb"/>
      <style:text-properties style:use-window-font-color="true" style:font-name="Times New Roman" fo:font-size="11.5pt" fo:language="it" fo:country="IT" officeooo:paragraph-rsid="003981f3" style:letter-kerning="true" style:font-name-asian="SimSun1" style:font-size-asian="12pt" style:language-asian="zh" style:country-asian="CN" style:font-name-complex="Verdana1" style:font-size-complex="12pt" style:language-complex="hi" style:country-complex="IN"/>
    </style:style>
    <style:style style:name="P11" style:family="paragraph" style:parent-style-name="Text_20_body">
      <style:paragraph-properties fo:margin-top="0cm" fo:margin-bottom="0cm" loext:contextual-spacing="false" fo:line-height="0.45cm" fo:text-align="justify" style:justify-single-word="false" style:text-autospace="none" style:writing-mode="lr-tb"/>
      <style:text-properties style:use-window-font-color="true" style:font-name="Times New Roman" fo:font-size="11.5pt" fo:language="it" fo:country="IT" fo:font-weight="normal" officeooo:paragraph-rsid="003981f3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808080"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999999" style:font-name="Verdana1" fo:font-size="8pt" fo:font-style="italic" style:font-size-asian="8pt" style:font-style-asian="italic" style:font-name-complex="Verdana1" style:font-size-complex="8pt" style:font-style-complex="italic" style:font-weight-complex="bold"/>
    </style:style>
    <style:style style:name="P16" style:family="paragraph" style:parent-style-name="Standard">
      <style:text-properties fo:color="#999999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6pt" officeooo:rsid="001da77c" officeooo:paragraph-rsid="001da77c" fo:background-color="transparent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94cm"/>
          <style:tab-stop style:position="0.956cm"/>
          <style:tab-stop style:position="1.099cm"/>
        </style:tab-stops>
      </style:paragraph-properties>
      <style:text-properties style:use-window-font-color="true" style:font-name="Verdana1" fo:font-size="6pt" fo:language="it" fo:country="IT" fo:font-style="italic" style:text-underline-style="none" fo:font-weight="normal" officeooo:rsid="003b81fb" officeooo:paragraph-rsid="004e0662" style:letter-kerning="true" fo:background-color="transparent" style:font-name-asian="SimSun1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9.017cm"/>
        </style:tab-stops>
      </style:paragraph-properties>
      <style:text-properties style:use-window-font-color="true" fo:font-size="14pt" fo:font-style="italic" style:text-underline-style="solid" style:text-underline-width="auto" style:text-underline-color="font-color" fo:font-weight="bold" officeooo:rsid="00347a56" officeooo:paragraph-rsid="006a2e6b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0" style:family="paragraph" style:parent-style-name="Corpo_20_del_20_testo_20_3">
      <style:paragraph-properties fo:margin-left="0cm" fo:margin-right="0cm" fo:line-height="100%" fo:text-indent="12.753cm" style:auto-text-indent="false" style:writing-mode="lr-tb"/>
      <style:text-properties style:use-window-font-color="true" style:font-name="Times New Roman" fo:font-size="11.5pt" fo:language="it" fo:country="IT" fo:font-weight="normal" officeooo:rsid="003b81fb" officeooo:paragraph-rsid="004c26a1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 style:font-weight-complex="bold"/>
    </style:style>
    <style:style style:name="P21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/>
      <style:text-properties style:use-window-font-color="true" style:font-name="Times New Roman" fo:font-size="11.5pt" fo:language="it" fo:country="IT" fo:font-weight="normal" officeooo:paragraph-rsid="00535789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22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1.5pt" fo:language="it" fo:country="IT" fo:font-weight="normal" officeooo:paragraph-rsid="00535789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23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1.5pt" fo:language="it" fo:country="IT" fo:font-weight="normal" officeooo:rsid="005fad29" officeooo:paragraph-rsid="005fad29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24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1.5pt" fo:language="it" fo:country="IT" fo:font-weight="normal" officeooo:rsid="005fbf3f" officeooo:paragraph-rsid="005fbf3f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25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>
        <style:tab-stops>
          <style:tab-stop style:position="0.794cm"/>
          <style:tab-stop style:position="4.09cm"/>
        </style:tab-stops>
      </style:paragraph-properties>
      <style:text-properties style:use-window-font-color="true" style:font-name="Times New Roman" fo:font-size="11.5pt" fo:language="it" fo:country="IT" officeooo:paragraph-rsid="005fad29" style:letter-kerning="true" style:font-name-asian="SimSun1" style:font-size-asian="12pt" style:language-asian="zh" style:country-asian="CN" style:font-name-complex="Verdana1" style:font-size-complex="12pt" style:language-complex="hi" style:country-complex="IN"/>
    </style:style>
    <style:style style:name="P26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>
        <style:tab-stops>
          <style:tab-stop style:position="0.794cm"/>
          <style:tab-stop style:position="4.09cm"/>
        </style:tab-stops>
      </style:paragraph-properties>
      <style:text-properties style:use-window-font-color="true" style:font-name="Times New Roman" fo:font-size="11.5pt" fo:language="it" fo:country="IT" officeooo:rsid="005fad29" officeooo:paragraph-rsid="005fad29" style:letter-kerning="true" style:font-name-asian="SimSun1" style:font-size-asian="12pt" style:language-asian="zh" style:country-asian="CN" style:font-name-complex="Verdana1" style:font-size-complex="12pt" style:language-complex="hi" style:country-complex="IN"/>
    </style:style>
    <style:style style:name="P27" style:family="paragraph" style:parent-style-name="Text_20_body">
      <style:paragraph-properties fo:margin-top="0cm" fo:margin-bottom="0.049cm" loext:contextual-spacing="false" fo:line-height="100%" fo:text-align="center" style:justify-single-word="false" style:writing-mode="lr-tb"/>
      <style:text-properties style:use-window-font-color="true" style:font-name="Times New Roman" fo:font-size="14pt" fo:language="it" fo:country="IT" fo:font-style="italic" style:text-underline-style="solid" style:text-underline-width="auto" style:text-underline-color="font-color" fo:font-weight="bold" officeooo:rsid="003981f3" officeooo:paragraph-rsid="003981f3" style:letter-kerning="true" fo:background-color="transparent" style:font-name-asian="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28" style:family="paragraph" style:parent-style-name="Text_20_body">
      <style:paragraph-properties fo:margin-top="0cm" fo:margin-bottom="0.049cm" loext:contextual-spacing="false" fo:line-height="100%" fo:text-align="justify" style:justify-single-word="false" style:text-autospace="none" style:writing-mode="lr-tb">
        <style:tab-stops>
          <style:tab-stop style:position="0.794cm"/>
          <style:tab-stop style:position="4.09cm"/>
        </style:tab-stops>
      </style:paragraph-properties>
      <style:text-properties style:use-window-font-color="true" style:font-name="Times New Roman1" fo:font-size="11.5pt" fo:language="it" fo:country="IT" fo:font-weight="normal" officeooo:rsid="005fad29" officeooo:paragraph-rsid="005fad29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/>
    </style:style>
    <style:style style:name="P29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use-window-font-color="true" style:font-name="Times New Roman" fo:font-size="11.5pt" fo:language="it" fo:country="IT" fo:font-weight="normal" officeooo:rsid="005812fb" officeooo:paragraph-rsid="005812fb" style:letter-kerning="true" fo:background-color="transparent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30" style:family="paragraph" style:parent-style-name="Standard">
      <loext:graphic-properties draw:fill="none"/>
      <style:paragraph-properties fo:margin-top="0.049cm" fo:margin-bottom="0.049cm" loext:contextual-spacing="false" fo:line-height="100%" fo:text-align="start" style:justify-single-word="false" fo:orphans="0" fo:widows="0" fo:hyphenation-ladder-count="no-limit" fo:background-color="transparent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1.5pt" fo:language="it" fo:country="IT" fo:font-weight="normal" officeooo:rsid="005fad29" officeooo:paragraph-rsid="006666f1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top="0.049cm" fo:margin-bottom="0.049cm" loext:contextual-spacing="false" fo:line-height="100%" fo:text-align="start" style:justify-single-word="false" fo:orphans="0" fo:widows="0" fo:hyphenation-ladder-count="no-limit" fo:background-color="transparent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1.5pt" fo:language="it" fo:country="IT" fo:font-style="normal" style:text-underline-style="solid" style:text-underline-width="auto" style:text-underline-color="font-color" fo:font-weight="normal" officeooo:rsid="005fad29" officeooo:paragraph-rsid="006666f1" style:letter-kerning="true" fo:background-color="transparent" style:font-name-asian="SimSun1" style:font-size-asian="12pt" style:language-asian="zh" style:country-asian="CN" style:font-style-asian="normal" style:font-weight-asian="normal" style:font-name-complex="Verdana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.002cm" fo:margin-top="0.106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11.5pt" fo:language="it" fo:country="IT" fo:font-weight="normal" officeooo:rsid="005fad29" officeooo:paragraph-rsid="0063141d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33" style:family="paragraph" style:parent-style-name="Text_20_body">
      <style:paragraph-properties fo:margin-left="0cm" fo:margin-right="0.002cm" fo:margin-top="0.106cm" fo:margin-bottom="0cm" loext:contextual-spacing="false" fo:line-height="100%" fo:text-align="center" style:justify-single-word="false" fo:text-indent="0cm" style:auto-text-indent="false" style:text-autospace="none" style:writing-mode="lr-tb"/>
      <style:text-properties officeooo:paragraph-rsid="0063141d"/>
    </style:style>
    <style:style style:name="P34" style:family="paragraph" style:parent-style-name="Text_20_body">
      <style:paragraph-properties fo:margin-top="0.199cm" fo:margin-bottom="0.101cm" loext:contextual-spacing="false" fo:line-height="100%" fo:text-align="justify" style:justify-single-word="false" style:writing-mode="lr-tb"/>
      <style:text-properties style:use-window-font-color="true" style:font-name="Times New Roman1" fo:font-size="11.5pt" fo:language="it" fo:country="IT" fo:font-style="normal" style:text-underline-style="none" fo:font-weight="normal" officeooo:rsid="005fad29" officeooo:paragraph-rsid="006bf027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P35" style:family="paragraph" style:parent-style-name="Text_20_body" style:list-style-name="L1">
      <style:paragraph-properties fo:margin-top="0.106cm" fo:margin-bottom="0cm" loext:contextual-spacing="false" fo:line-height="115%" fo:text-align="justify" style:justify-single-word="false" style:text-autospace="none" style:writing-mode="lr-tb"/>
      <style:text-properties style:use-window-font-color="true" style:font-name="Times New Roman" fo:font-size="11.5pt" fo:language="it" fo:country="IT" fo:font-weight="normal" officeooo:rsid="005fad29" officeooo:paragraph-rsid="0063141d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36" style:family="paragraph" style:parent-style-name="Text_20_body" style:list-style-name="L2">
      <loext:graphic-properties draw:fill="none"/>
      <style:paragraph-properties fo:margin-top="0.106cm" fo:margin-bottom="0cm" loext:contextual-spacing="false" fo:line-height="100%" fo:text-align="center" style:justify-single-word="false" fo:orphans="0" fo:widows="0" fo:hyphenation-ladder-count="no-limit" fo:background-color="transparent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4pt" fo:language="it" fo:country="IT" fo:font-weight="bold" officeooo:rsid="003d9425" officeooo:paragraph-rsid="00639ff4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Text_20_body" style:list-style-name="L1">
      <style:paragraph-properties fo:margin-top="0.106cm" fo:margin-bottom="0cm" loext:contextual-spacing="false" fo:line-height="115%" fo:text-align="justify" style:justify-single-word="false" style:text-autospace="none" style:writing-mode="lr-tb"/>
      <style:text-properties officeooo:paragraph-rsid="0063141d"/>
    </style:style>
    <style:style style:name="P38" style:family="paragraph" style:parent-style-name="Text_20_body" style:list-style-name="L1">
      <style:paragraph-properties fo:margin-top="0.101cm" fo:margin-bottom="0cm" loext:contextual-spacing="false" fo:line-height="115%" fo:text-align="justify" style:justify-single-word="false" style:text-autospace="none" style:writing-mode="lr-tb"/>
      <style:text-properties officeooo:paragraph-rsid="0063141d"/>
    </style:style>
    <style:style style:name="P3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>
        <style:tab-stops>
          <style:tab-stop style:position="9.017cm"/>
        </style:tab-stops>
      </style:paragraph-properties>
      <style:text-properties style:use-window-font-color="true" fo:font-size="14pt" fo:font-style="italic" style:text-underline-style="solid" style:text-underline-width="auto" style:text-underline-color="font-color" fo:font-weight="bold" officeooo:rsid="00347a56" officeooo:paragraph-rsid="005700bb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0" style:family="paragraph" style:parent-style-name="Standard" style:list-style-name="L2"/>
    <style:style style:name="P41" style:family="paragraph" style:parent-style-name="Standard" style:list-style-name="L2">
      <style:text-properties officeooo:paragraph-rsid="007541e9"/>
    </style:style>
    <style:style style:name="P42" style:family="paragraph" style:parent-style-name="Standard" style:list-style-name="L2">
      <style:paragraph-properties fo:margin-top="0.049cm" fo:margin-bottom="0.049cm" loext:contextual-spacing="false" fo:line-height="100%" fo:text-align="start" style:justify-single-word="false" style:writing-mode="lr-tb"/>
      <style:text-properties style:use-window-font-color="true" style:font-name="Times New Roman" fo:font-size="11.5pt" fo:language="it" fo:country="IT" fo:font-style="italic" fo:font-weight="normal" officeooo:rsid="005e1189" officeooo:paragraph-rsid="00639ff4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P43" style:family="paragraph" style:parent-style-name="Standard" style:list-style-name="L2">
      <loext:graphic-properties draw:fill="none"/>
      <style:paragraph-properties fo:margin-top="0.049cm" fo:margin-bottom="0.049cm" loext:contextual-spacing="false" fo:line-height="100%" fo:text-align="start" style:justify-single-word="false" fo:orphans="0" fo:widows="0" fo:hyphenation-ladder-count="no-limit" fo:background-color="transparent" style:text-autospace="none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1.5pt" fo:language="it" fo:country="IT" fo:font-style="italic" style:text-underline-style="solid" style:text-underline-width="auto" style:text-underline-color="font-color" fo:font-weight="normal" officeooo:rsid="005e1189" officeooo:paragraph-rsid="006666f1" style:letter-kerning="true" fo:background-color="transparent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44" style:family="paragraph" style:parent-style-name="List_20_Paragraph" style:list-style-name="L1">
      <style:paragraph-properties fo:margin-top="0.101cm" fo:margin-bottom="0.101cm" loext:contextual-spacing="false" fo:line-height="115%" fo:text-align="justify" style:justify-single-word="false" style:writing-mode="lr-tb">
        <style:tab-stops>
          <style:tab-stop style:position="1.469cm"/>
        </style:tab-stops>
      </style:paragraph-properties>
      <style:text-properties officeooo:paragraph-rsid="0063141d"/>
    </style:style>
    <style:style style:name="P45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469cm"/>
        </style:tab-stops>
      </style:paragraph-properties>
      <style:text-properties style:use-window-font-color="true" style:font-name="Times New Roman" fo:font-size="11.5pt" fo:language="it" fo:country="IT" fo:font-weight="normal" officeooo:rsid="005fad29" officeooo:paragraph-rsid="0063141d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P46" style:family="paragraph" style:parent-style-name="List_20_Paragraph" style:list-style-name="L2">
      <style:paragraph-properties fo:margin-top="0.049cm" fo:margin-bottom="0.049cm" loext:contextual-spacing="false" fo:line-height="100%" fo:text-align="start" style:justify-single-word="false" style:writing-mode="lr-tb">
        <style:tab-stops>
          <style:tab-stop style:position="0.699cm"/>
        </style:tab-stops>
      </style:paragraph-properties>
      <style:text-properties style:use-window-font-color="true" style:font-name="Times New Roman" fo:font-size="11.5pt" fo:language="it" fo:country="IT" fo:font-style="italic" fo:font-weight="normal" officeooo:rsid="005fad29" officeooo:paragraph-rsid="00639ff4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P47" style:family="paragraph" style:parent-style-name="List_20_Paragraph" style:list-style-name="L2">
      <style:paragraph-properties fo:margin-top="0.049cm" fo:margin-bottom="0.049cm" loext:contextual-spacing="false" fo:line-height="100%" fo:text-align="start" style:justify-single-word="false" style:writing-mode="lr-tb">
        <style:tab-stops>
          <style:tab-stop style:position="1.702cm"/>
        </style:tab-stops>
      </style:paragraph-properties>
      <style:text-properties style:use-window-font-color="true" style:font-name="Times New Roman" fo:font-size="11.5pt" fo:language="it" fo:country="IT" fo:font-style="italic" fo:font-weight="normal" officeooo:rsid="005fad29" officeooo:paragraph-rsid="007a4280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" style:family="text">
      <style:text-properties fo:color="#000000" fo:font-size="9pt" fo:language="it" fo:country="IT" fo:font-style="italic" style:text-underline-style="none" style:font-size-asian="9pt" style:language-asian="hi" style:country-asian="IN" style:font-style-asian="italic" style:font-size-complex="9pt" style:language-complex="hi" style:country-complex="IN"/>
    </style:style>
    <style:style style:name="T2" style:family="text">
      <style:text-properties fo:color="#000000" fo:font-size="9pt" fo:font-style="italic" style:text-underline-style="none" style:font-size-asian="9pt" style:font-style-asian="italic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color="#999999" style:font-name="Arial" fo:font-size="8pt" style:font-size-asian="8pt" style:font-name-complex="Arial"/>
    </style:style>
    <style:style style:name="T8" style:family="text">
      <style:text-properties fo:color="#999999" style:font-name="Arial" fo:font-size="8pt" officeooo:rsid="004a3bca" style:font-size-asian="8pt" style:font-name-complex="Arial"/>
    </style:style>
    <style:style style:name="T9" style:family="text">
      <style:text-properties style:use-window-font-color="true" style:font-name="Times New Roman" fo:font-size="11.5pt" fo:language="it" fo:country="IT" fo:font-style="italic" fo:font-weight="normal" officeooo:rsid="005fad29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/>
    </style:style>
    <style:style style:name="T10" style:family="text">
      <style:text-properties style:use-window-font-color="true" style:font-name="Times New Roman" fo:font-size="11.5pt" fo:language="it" fo:country="IT" fo:font-style="italic" fo:font-weight="normal" officeooo:rsid="005e1189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1" style:family="text">
      <style:text-properties style:use-window-font-color="true" style:font-name="Times New Roman" fo:font-size="11.5pt" fo:language="it" fo:country="IT" fo:font-style="italic" fo:font-weight="normal" officeooo:rsid="00580e53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2" style:family="text">
      <style:text-properties style:use-window-font-color="true" style:font-name="Times New Roman" fo:font-size="11.5pt" fo:language="it" fo:country="IT" fo:font-style="italic" fo:font-weight="normal" officeooo:rsid="00600fc7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3" style:family="text">
      <style:text-properties style:use-window-font-color="true" style:font-name="Times New Roman" fo:font-size="11.5pt" fo:language="it" fo:country="IT" fo:font-style="italic" fo:font-weight="normal" officeooo:rsid="003b81fb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4" style:family="text">
      <style:text-properties style:use-window-font-color="true" style:font-name="Times New Roman" fo:font-size="11.5pt" fo:language="it" fo:country="IT" fo:font-style="italic" fo:font-weight="normal" officeooo:rsid="005fad29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5" style:family="text">
      <style:text-properties style:use-window-font-color="true" style:font-name="Times New Roman" fo:font-size="11.5pt" fo:language="it" fo:country="IT" fo:font-style="italic" fo:font-weight="normal" officeooo:rsid="0071cf68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/>
    </style:style>
    <style:style style:name="T16" style:family="text">
      <style:text-properties style:use-window-font-color="true" style:font-name="Times New Roman" fo:font-size="11.5pt" fo:language="it" fo:country="IT" fo:font-weight="normal" officeooo:rsid="005fad29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T17" style:family="text">
      <style:text-properties style:use-window-font-color="true" style:font-name="Times New Roman" fo:font-size="11.5pt" fo:letter-spacing="-0.004cm" fo:language="it" fo:country="IT" fo:font-weight="normal" officeooo:rsid="005fad29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T18" style:family="text">
      <style:text-properties style:use-window-font-color="true" style:font-name="Times New Roman" fo:font-size="11.5pt" fo:letter-spacing="-0.034cm" fo:language="it" fo:country="IT" fo:font-weight="normal" officeooo:rsid="005fad29" style:letter-kerning="true" style:font-name-asian="SimSun1" style:font-size-asian="12pt" style:language-asian="zh" style:country-asian="CN" style:font-weight-asian="normal" style:font-name-complex="Verdana1" style:font-size-complex="12pt" style:language-complex="hi" style:country-complex="IN"/>
    </style:style>
    <style:style style:name="T19" style:family="text">
      <style:text-properties style:use-window-font-color="true" style:font-name="Times New Roman" fo:font-size="14pt" fo:language="it" fo:country="IT" fo:font-style="italic" style:text-underline-style="solid" style:text-underline-width="auto" style:text-underline-color="font-color" fo:font-weight="bold" officeooo:rsid="0061ec07" style:letter-kerning="true" fo:background-color="transparent" loext:char-shading-value="0" style:font-name-asian="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20" style:family="text">
      <style:text-properties style:use-window-font-color="true" style:font-name="Times New Roman" fo:font-size="14pt" fo:language="it" fo:country="IT" fo:font-style="italic" style:text-underline-style="solid" style:text-underline-width="auto" style:text-underline-color="font-color" fo:font-weight="bold" officeooo:rsid="003d9425" style:letter-kerning="true" fo:background-color="transparent" loext:char-shading-value="0" style:font-name-asian="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21" style:family="text">
      <style:text-properties fo:font-size="10pt" style:text-underline-style="none" fo:font-weight="normal" officeooo:rsid="005700bb" style:font-weight-asian="normal" style:font-weight-complex="normal"/>
    </style:style>
    <style:style style:name="T22" style:family="text">
      <style:text-properties fo:font-size="10pt" style:text-underline-style="none" fo:font-weight="normal" officeooo:rsid="005812fb" style:font-weight-asian="normal" style:font-weight-complex="normal"/>
    </style:style>
    <style:style style:name="T23" style:family="text">
      <style:text-properties fo:font-size="10pt" style:text-underline-style="none" fo:font-weight="normal" officeooo:rsid="006a2e6b" style:font-weight-asian="normal" style:font-weight-complex="normal"/>
    </style:style>
    <style:style style:name="T24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officeooo:rsid="00639ff4" fo:background-color="transparent" loext:char-shading-value="0" style:font-style-asian="italic" style:font-style-complex="italic" style:font-weight-complex="bold"/>
    </style:style>
    <style:style style:name="T26" style:family="text">
      <style:text-properties fo:font-weight="normal" officeooo:rsid="00535789" style:font-weight-asian="normal"/>
    </style:style>
    <style:style style:name="T27" style:family="text">
      <style:text-properties fo:font-weight="normal" officeooo:rsid="005fad29" style:font-weight-asian="normal"/>
    </style:style>
    <style:style style:name="T28" style:family="text">
      <style:text-properties style:font-name="Times New Roman1" style:font-name-asian="Times New Roman1" style:font-name-complex="Times New Roman1"/>
    </style:style>
    <style:style style:name="T29" style:family="text">
      <style:text-properties style:font-name="Times New Roman1" officeooo:rsid="00535789" style:font-name-asian="Times New Roman1" style:font-name-complex="Times New Roman1"/>
    </style:style>
    <style:style style:name="T30" style:family="text">
      <style:text-properties style:font-name="Times New Roman1" fo:font-weight="normal" style:font-name-asian="Times New Roman1" style:font-weight-asian="normal" style:font-name-complex="Times New Roman1"/>
    </style:style>
    <style:style style:name="T31" style:family="text">
      <style:text-properties style:font-name="Times New Roman1" fo:font-weight="normal" officeooo:rsid="00535789" style:font-name-asian="Times New Roman1" style:font-weight-asian="normal" style:font-name-complex="Times New Roman1"/>
    </style:style>
    <style:style style:name="T32" style:family="text">
      <style:text-properties officeooo:rsid="00535789"/>
    </style:style>
    <style:style style:name="T33" style:family="text">
      <style:text-properties officeooo:rsid="005700bb"/>
    </style:style>
    <style:style style:name="T34" style:family="text">
      <style:text-properties fo:letter-spacing="-0.004cm" officeooo:rsid="003b81fb"/>
    </style:style>
    <style:style style:name="T35" style:family="text">
      <style:text-properties fo:letter-spacing="-0.028cm" fo:font-style="normal" style:font-style-asian="normal" style:font-style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letter-spacing="-0.011cm"/>
    </style:style>
    <style:style style:name="T38" style:family="text">
      <style:text-properties fo:letter-spacing="-0.025cm"/>
    </style:style>
    <style:style style:name="T39" style:family="text">
      <style:text-properties fo:letter-spacing="-0.037cm"/>
    </style:style>
    <style:style style:name="T40" style:family="text">
      <style:text-properties fo:letter-spacing="-0.026cm"/>
    </style:style>
    <style:style style:name="T41" style:family="text">
      <style:text-properties fo:letter-spacing="-0.007cm"/>
    </style:style>
    <style:style style:name="T42" style:family="text">
      <style:text-properties fo:letter-spacing="-0.035cm"/>
    </style:style>
    <style:style style:name="T43" style:family="text">
      <style:text-properties fo:letter-spacing="-0.019cm"/>
    </style:style>
    <style:style style:name="T44" style:family="text">
      <style:text-properties officeooo:rsid="003b81fb"/>
    </style:style>
    <style:style style:name="T45" style:family="text">
      <style:text-properties fo:letter-spacing="-0.014cm" officeooo:rsid="003b81fb"/>
    </style:style>
    <style:style style:name="T46" style:family="text">
      <style:text-properties officeooo:rsid="006bf027"/>
    </style:style>
    <style:style style:name="T47" style:family="text">
      <style:text-properties officeooo:rsid="0071fa42"/>
    </style:style>
    <style:style style:name="T48" style:family="text">
      <style:text-properties officeooo:rsid="0071cf68"/>
    </style:style>
    <style:style style:name="T49" style:family="text">
      <style:text-properties fo:font-variant="normal" fo:text-transform="none" fo:letter-spacing="normal" officeooo:rsid="003b81fb"/>
    </style:style>
    <style:style style:name="T50" style:family="text">
      <style:text-properties fo:font-variant="normal" fo:text-transform="none" fo:letter-spacing="normal" officeooo:rsid="003b81fb" loext:padding="0cm" loext:border="none"/>
    </style:style>
    <style:style style:name="T51" style:family="text">
      <style:text-properties fo:font-variant="normal" fo:text-transform="none" fo:letter-spacing="normal" officeooo:rsid="006097cb"/>
    </style:style>
    <style:style style:name="T52" style:family="text">
      <style:text-properties fo:font-variant="normal" fo:text-transform="none" fo:letter-spacing="normal" fo:font-style="italic" officeooo:rsid="006097cb" style:font-style-asian="italic" style:font-style-complex="italic"/>
    </style:style>
    <style:style style:name="T53" style:family="text">
      <style:text-properties fo:font-variant="normal" fo:text-transform="none" fo:letter-spacing="normal" fo:font-style="italic" officeooo:rsid="006097cb" fo:background-color="transparent" loext:char-shading-value="0" style:font-style-asian="italic" style:font-style-complex="italic"/>
    </style:style>
    <style:style style:name="T54" style:family="text">
      <style:text-properties fo:font-variant="normal" fo:text-transform="none" fo:letter-spacing="normal" fo:font-weight="normal" officeooo:rsid="006097cb" fo:background-color="transparent" loext:char-shading-value="0" style:font-weight-asian="normal"/>
    </style:style>
    <style:style style:name="T55" style:family="text">
      <style:text-properties fo:font-variant="normal" fo:text-transform="none" fo:letter-spacing="normal" officeooo:rsid="006097cb" fo:background-color="transparent" loext:char-shading-value="0"/>
    </style:style>
    <style:style style:name="T56" style:family="text">
      <style:text-properties fo:font-variant="normal" fo:text-transform="none" style:use-window-font-color="true" style:font-name="Times New Roman" fo:font-size="11.5pt" fo:letter-spacing="normal" fo:language="it" fo:country="IT" fo:font-style="italic" fo:font-weight="normal" officeooo:rsid="003b81fb" style:letter-kerning="true" style:font-name-asian="SimSun1" style:font-size-asian="12pt" style:language-asian="zh" style:country-asian="CN" style:font-style-asian="italic" style:font-weight-asian="normal" style:font-name-complex="Verdana1" style:font-size-complex="12pt" style:language-complex="hi" style:country-complex="IN" style:font-style-complex="italic" loext:padding="0cm" loext:border="none"/>
    </style:style>
    <style:style style:name="T57" style:family="text">
      <style:text-properties officeooo:rsid="0078eec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3.887cm" svg:y="1.517cm" svg:width="5.422cm" svg:height="2.882cm" draw:z-index="2">
        <draw:text-box>
          <text:p text:style-name="P12"/>
          <text:p text:style-name="P12"/>
          <text:p text:style-name="P13">Marca da Bollo </text:p>
          <text:p text:style-name="P14"><text:span text:style-name="T7">da € 1</text:span><text:span text:style-name="T8">6</text:span><text:span text:style-name="T7">,</text:span><text:span text:style-name="T8">00</text:span><text:span text:style-name="T7"> </text:span></text:p>
          <text:p text:style-name="P15"/>
          <text:p text:style-name="P16"/>
        </draw:text-box>
      </draw:frame>
      <text:p text:style-name="P39">Richiesta d<text:span text:style-name="T33">i Autorizzazione Amministrativa</text:span></text:p>
      <text:p text:style-name="P19"><text:span text:style-name="T21">per </text:span><text:span text:style-name="T23">variazione del messaggio pubblicitario</text:span><text:span text:style-name="T21"> </text:span><text:span text:style-name="T23">su</text:span><text:span text:style-name="T22"> impianti pubblicitari, insegne di esercizio </text:span></text:p>
      <text:p text:style-name="P19"><text:span text:style-name="T22">e altri mezzi pubblicitari </text:span><text:span text:style-name="T23">già autorizzati</text:span></text:p>
      <text:p text:style-name="P17"/>
      <text:p text:style-name="P10">Il/La sottoscritto/a _____________________________________________________________________</text:p>
      <text:p text:style-name="P10">nato/a a ___________________________ il _______/______/_______ </text:p>
      <text:p text:style-name="P10">C.F. ___________________________ residente in __________________________ </text:p>
      <text:p text:style-name="P10">Via __________________ n. ____ cap. ___________________</text:p>
      <text:p text:style-name="P11">cell. ________________________________ mail ______________________________________,</text:p>
      <text:p text:style-name="P21">in qualità di:</text:p>
      <text:p text:style-name="P22"><text:span text:style-name="T29"><text:tab/>□</text:span><text:span text:style-name="T32"> </text:span>proprietario</text:p>
      <text:p text:style-name="P23"><text:span text:style-name="T28"><text:tab/>□</text:span> comproprietario unitamente a:_____________________________________________________</text:p>
      <text:p text:style-name="P24">Ovvero</text:p>
      <text:p text:style-name="P25"><text:span text:style-name="T31"><text:tab/>□</text:span><text:span text:style-name="T26"> </text:span><text:span text:style-name="T27">titolare<text:tab/></text:span><text:span text:style-name="T31">□</text:span><text:span text:style-name="T26"> </text:span><text:span text:style-name="T27">legale rappresentante<text:tab/></text:span><text:span text:style-name="T31">□</text:span><text:span text:style-name="T26"> </text:span><text:span text:style-name="T27">amministratore delegato</text:span></text:p>
      <text:p text:style-name="P26"><text:span text:style-name="T31">d</text:span><text:span text:style-name="T30">ella ditta/società _____________________________________________________________________</text:span></text:p>
      <text:p text:style-name="P28">con sede ____________________________________in Via ___________________________ n. _____ </text:p>
      <text:p text:style-name="P34">ed intestatario dell’autorizzazione amministrativa prot. n. __________ rilasciata il __/__/____</text:p>
      <text:p text:style-name="P27">chiede</text:p>
      <text:p text:style-name="P29"><text:span text:style-name="T46">l</text:span>’autorizzazione <text:span text:style-name="T46">alla variazione del messaggio pubblicitario sull’impianto o il mezzo autorizzato</text:span></text:p>
      <text:p text:style-name="P33"><text:span text:style-name="T19">a tal fine dichiara</text:span><text:span text:style-name="T20"> </text:span></text:p>
      <text:p text:style-name="P32">In applicazione dell'art.47 del D.P.R. 28.12.2000 n.445, consapevole delle responsabilità anche penali che si assume in caso di dichiarazioni non veritiere, di formazione o uso di atti falsi, richiamate dall'art.76 del D.P.R. 445/2000, consapevole inoltre che quanto dichiarato potrà essere verificato dalla Pubblica Amministrazione, anche a campione, in tempi successivi o qualora sussistano ragionevoli dubbi sul contenuto delle presente dichiarazione,</text:p>
      <text:list xml:id="list4005203233" text:style-name="L1">
        <text:list-item>
          <text:p text:style-name="P35">Che l'area o il bene su cui insisterà l'opera da realizzare risulta: </text:p>
          <text:list>
            <text:list-header>
              <text:p text:style-name="P37"><text:span text:style-name="T16">- di proprietà del</text:span><text:span text:style-name="T17"> </text:span><text:span text:style-name="T16">richiedente;</text:span></text:p>
              <text:p text:style-name="P35">- di altra proprietà privata di cui si allega attestazione; </text:p>
              <text:p text:style-name="P35">- di proprietà pubblica comunale;</text:p>
              <text:p text:style-name="P35">- di proprietà pubblica provinciale;</text:p>
              <text:p text:style-name="P37"><text:span text:style-name="T16">- in zona soggetta a vincolo paesaggistico di cui alla parte III del D.Lgs. 42/2004</text:span><text:span text:style-name="T9">; </text:span></text:p>
              <text:p text:style-name="P38"><text:span text:style-name="T16">- in fabbricato soggetto a tutela ai sensi della parte II del D.Lgs. 42/2004 </text:span><text:span text:style-name="T9">(come da autorizzazione aIIegata deIIa Soprintendenza per i Beni Architettonici e per iI Paesaggio);</text:span></text:p>
            </text:list-header>
          </text:list>
        </text:list-item>
        <text:list-item>
          <text:p text:style-name="P44"><text:span text:style-name="T16">Sotto la propria responsabilità e consapevole delle sanzioni penali previste nel caso di dichiarazioni non veritiere, di formazione o uso di atti falsi, richiamate dall'art.76 del D.P.R. 445/2000, dichiara di essere consapevole che i lavori di cui alla presente richiesta di autorizzazione comportano modifiche alle parti comuni dell'immobile e pertanto, ai sensi dell'art.1117 e seguenti del Codice Civile, è necessario avere acquisito preventivamente il consenso di tutte le proprietà, espresso specifico atto</text:span><text:span text:style-name="T18"> </text:span><text:span text:style-name="T16">autorizzativo;</text:span></text:p>
        </text:list-item>
        <text:list-item>
          <text:p text:style-name="P45"><text:span text:style-name="T36">Che il manufatto che si intende collocare è stato calcolato e realizzato e sarà posto in opera tenendo </text:span><text:soft-page-break/><text:span text:style-name="T36">conto della natura del terreno e della spinta del vento in modo da garantirne la stabilità, come previsto dall'art. 23 del D. Leg.vo n. 285 del 30/04/92 “Nuovo Codice della</text:span><text:span text:style-name="T35"> </text:span><text:span text:style-name="T36">Strada”.</text:span></text:p>
        </text:list-item>
      </text:list>
      <text:list xml:id="list296939068" text:style-name="L2">
        <text:list-header>
          <text:p text:style-name="P36"><text:span text:style-name="T25">allega</text:span><text:span text:style-name="T24"> </text:span></text:p>
        </text:list-header>
        <text:list-item>
          <text:p text:style-name="P46">Fotocopia del documento di identità valido del<text:span text:style-name="T37"> </text:span>sottoscrittore.</text:p>
        </text:list-item>
        <text:list-item>
          <text:p text:style-name="P46">Ricevuta di pagamento di € 100,00 per diritti di Segreteria da<text:span text:style-name="T38"> </text:span>effettuarsi:</text:p>
          <text:list>
            <text:list-item>
              <text:p text:style-name="P40"><text:span text:style-name="T14">Bonifico bancario </text:span><text:span text:style-name="T15">codice Iban:</text:span><text:span text:style-name="T14"> </text:span><text:span text:style-name="T56">IT 22 A 07072 37030 000000438364</text:span><text:span text:style-name="T44"> intestato a </text:span><text:span text:style-name="T49">Conto di Tesoreria del Comune di Sala Bolognese presso </text:span><text:span text:style-name="T51">EMIL BANCA</text:span><text:span text:style-name="T49"> Credit</text:span><text:span text:style-name="T51">o Cooperativo Società Cooperativa</text:span><text:span text:style-name="T49"> – </text:span><text:span text:style-name="T51">Via gramsci n. 202, filiale di </text:span><text:span text:style-name="T49">Sala Bolognese,</text:span> causale D/S AUTORIZZAZIONE<text:span text:style-name="T39"> </text:span>AMMINISTRATIV<text:span text:style-name="T57">A;</text:span></text:p>
            </text:list-item>
            <text:list-item>
              <text:p text:style-name="P47"><text:span text:style-name="Emphasis"><text:span text:style-name="T52">G</text:span></text:span><text:span text:style-name="Emphasis"><text:span text:style-name="T53">li Enti rientranti nella Pubblica Amministrazione e titolari di un conto corrente aperto presso la Banca d’ Italia, continueranno ad effettuare accrediti in favore del Comune di Sala Bolognese tramite G</text:span></text:span><text:span text:style-name="Strong_20_Emphasis"><text:span text:style-name="T54">irofondi </text:span></text:span><text:span text:style-name="Emphasis"><text:span text:style-name="T53">sulla Contabilità Infruttifera aperta da questo Ente presso la </text:span></text:span><text:span text:style-name="Strong_20_Emphasis"><text:span text:style-name="T54">Banca d' Italia - conto n.00189112</text:span></text:span><text:span text:style-name="Emphasis"><text:span text:style-name="T53">.</text:span></text:span><text:span text:style-name="T55"> </text:span></text:p>
            </text:list-item>
          </text:list>
        </text:list-item>
        <text:list-item>
          <text:p text:style-name="P41"><text:span text:style-name="T10">dichiarazione di assolvimento </text:span><text:span text:style-name="T12">del pagamento dell’imposta di </text:span><text:span text:style-name="T10">bollo per n. 1 marca da bollo</text:span><text:span text:style-name="T11"> da € 16,00</text:span> <text:span text:style-name="T10">per il rilascio dell’autorizzazione amministrativa;</text:span></text:p>
        </text:list-item>
        <text:list-item>
          <text:p text:style-name="P46">Fotografie del luogo ove si intende installare il manufatto, con planimetria dei punti di<text:span text:style-name="T40"> </text:span>vist<text:span text:style-name="T47">a;</text:span></text:p>
        </text:list-item>
        <text:list-item>
          <text:p text:style-name="P46">Planimetria identificativa dell'area di intervento, con indicata zona oggetto di installazione manufatto ed apposizione delle relative distanze dagli altri manufatti esistenti e dai<text:span text:style-name="T41"> </text:span>confini;</text:p>
        </text:list-item>
        <text:list-item>
          <text:p text:style-name="P46">Bozzetto dimensionato, oppure dépliant illustrativi riportanti le dimensioni e le caratteristiche tecniche del<text:span text:style-name="T42"> </text:span>manufatto;</text:p>
        </text:list-item>
        <text:list-item>
          <text:p text:style-name="P46">Visura Camera di Commercio (solo se diverso da richiedente<text:span text:style-name="T43"> </text:span>privato);</text:p>
        </text:list-item>
        <text:list-item>
          <text:p text:style-name="P42">Per le installazioni in condominio, copia della delibera condominiale, ove i condomini autorizzano ad eseguire i lavori, riservandosi la possibilità di installare la stessa tipologia del manufatto;</text:p>
        </text:list-item>
        <text:list-item>
          <text:p text:style-name="P42">Autorizzazione della Soprintendenza per i Beni Architettonici e per il Paesaggio, <text:span text:style-name="T47">ove necessario;</text:span></text:p>
        </text:list-item>
        <text:list-item>
          <text:p text:style-name="P43">Nulla osta della Provincia o Corpo di Polizia Municipale ovvero eventuale richiesta con relativa documentazione per poterlo ottenere (nei casi previsti).</text:p>
        </text:list-item>
      </text:list>
      <text:p text:style-name="P31"/>
      <text:p text:style-name="P31"/>
      <text:p text:style-name="P31"/>
      <text:p text:style-name="P30"><text:span text:style-name="T44">Sala Bolognese,</text:span><text:span text:style-name="T45"> </text:span><text:span text:style-name="T44">il</text:span><text:span text:style-name="T34"> </text:span><text:span text:style-name="T44">……………<text:tab/><text:tab/><text:tab/><text:tab/><text:tab/>……………………………</text:span></text:p>
      <text:p text:style-name="P20">FIRMA</text:p>
      <text:p text:style-name="P18"/>
      <text:p text:style-name="P18">Il sottoscritto afferma di essere a conoscenza che il trattamento dei dati personali di cui alla legge 30/06/2003 n. 196 avverrà solo per fini istituzionali e nei limiti di leg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Didascalia1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 style:parent-style-name="Standard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irizzo" style:family="paragraph" style:parent-style-name="Standard">
      <style:paragraph-properties fo:margin-left="10.001cm" fo:margin-right="0cm" fo:margin-top="0.212cm" fo:margin-bottom="0cm" loext:contextual-spacing="false" fo:keep-together="always" fo:orphans="2" fo:widows="2" fo:hyphenation-ladder-count="no-limit" fo:text-indent="0cm" style:auto-text-indent="false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ovv_5f_r01" style:display-name="provv_r01" style:family="paragraph" style:parent-style-name="Standard">
      <style:paragraph-properties fo:margin-top="0.176cm" fo:margin-bottom="0.053cm" loext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501cm" style:auto-text-indent="false"/>
      <style:text-properties style:font-name="Verdana" fo:font-family="Verdana" style:font-family-generic="swiss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color="#000000" style:font-name="Symbol" fo:font-family="Symbol" style:font-charset="x-symbol" fo:font-size="11pt" fo:language="it" fo:country="IT" style:font-size-asian="11pt" style:font-name-complex="OpenSymbol1" style:font-family-complex="OpenSymbol, 'Arial Unicode MS'" style:font-pitch-complex="variable" style:font-size-complex="11pt" style:language-complex="hi" style:country-complex="IN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20_Carattere_20_Carattere" style:display-name=" Carattere Carattere" style:family="text">
      <style:text-properties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2">
      <style:text-properties fo:font-style="italic" style:font-style-asian="italic" style:font-style-complex="italic"/>
    </style:style>
    <style:style style:name="provv_5f_sottotitart" style:display-name="provv_sottotitart" style:family="text" style:parent-style-name="Car._20_predefinito_20_paragrafo3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pitch="variable" fo:font-size="12pt" style:font-name-asian="OpenSymbol1" style:font-family-asian="OpenSymbol, 'Arial Unicode MS'" style:font-pitch-asian="variable" style:font-size-asian="10.5pt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fo:language="it" fo:country="IT" style:font-name-asian="Symbol2" style:font-family-asian="Symbol" style:font-family-generic-asian="system" style:font-pitch-asian="variable" style:font-size-asian="9pt" style:language-asian="en" style:country-asian="US" style:font-name-complex="Symbol2" style:font-family-complex="Symbol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etter-spacing="normal" fo:language="it" fo:country="IT" style:font-name-asian="Verdana2" style:font-family-asian="Verdana" style:font-family-generic-asian="system" style:font-pitch-asian="variable" style:font-size-asian="8pt" style:language-asian="en" style:country-asian="US" style:font-name-complex="Verdana2" style:font-family-complex="Verdana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font-size="8pt" fo:letter-spacing="-0.002cm" fo:language="it" fo:country="IT" style:font-name-asian="Verdana2" style:font-family-asian="Verdana" style:font-family-generic-asian="system" style:font-pitch-asian="variable" style:font-size-asian="8pt" style:language-asian="en" style:country-asian="US" style:font-name-complex="Verdana2" style:font-family-complex="Verdana" style:font-family-generic-complex="system" style:font-pitch-complex="variable" style:font-size-complex="8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4cm" fo:margin-left="2.4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0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5.69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7.32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cm" fo:margin-left="8.9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cm" fo:margin-left="10.58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cm" fo:margin-left="12.2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cm" fo:margin-left="13.84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1.699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4cm" fo:margin-left="3.58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4cm" fo:margin-left="5.47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4cm" fo:margin-left="7.37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4cm" fo:margin-left="9.2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4cm" fo:margin-left="11.15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4cm" fo:margin-left="13.05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4cm" fo:margin-left="14.9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3.286cm" style:rel-column-width="11962*"/>
    </style:style>
    <style:style style:name="Tabella2.B" style:family="table-column">
      <style:table-column-properties style:column-width="14.716cm" style:rel-column-width="5357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5" style:family="paragraph" style:parent-style-name="Table_20_Contents">
      <style:paragraph-properties fo:text-align="end" style:justify-single-word="false"/>
      <style:text-properties fo:font-style="italic" officeooo:rsid="000fe952" officeooo:paragraph-rsid="000fe952" style:font-style-asian="italic" style:font-style-complex="italic"/>
    </style:style>
    <style:style style:name="MP6" style:family="paragraph" style:parent-style-name="Table_20_Contents">
      <style:paragraph-properties fo:text-align="end" style:justify-single-word="false"/>
      <style:text-properties fo:font-size="10pt" fo:font-style="italic" officeooo:rsid="000fe952" style:font-size-asian="10pt" style:font-style-asian="italic" style:font-size-complex="10pt" style:font-style-complex="italic"/>
    </style:style>
    <style:style style:name="MP7" style:family="paragraph" style:parent-style-name="Header">
      <style:text-properties fo:font-size="8pt" fo:font-style="normal" style:font-size-asian="8pt" style:font-style-asian="normal" style:font-size-complex="8pt" style:font-style-complex="normal"/>
    </style:style>
    <style:style style:name="M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P9" style:family="paragraph" style:parent-style-name="Table_20_Contents">
      <style:paragraph-properties fo:text-align="center" style:justify-single-word="false"/>
    </style:style>
    <style:style style:name="MT1" style:family="text">
      <style:text-properties fo:color="#000000" fo:font-size="9pt" fo:language="it" fo:country="IT" fo:font-style="italic" style:text-underline-style="none" style:font-size-asian="9pt" style:language-asian="hi" style:country-asian="IN" style:font-style-asian="italic" style:font-size-complex="9pt" style:language-complex="hi" style:country-complex="IN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color="#000000" fo:font-size="9pt" fo:font-style="italic" style:text-underline-style="none" style:font-size-asian="9pt" style:font-style-asian="italic" style:font-size-complex="9pt"/>
    </style:style>
    <style:style style:name="MT4" style:family="text">
      <style:text-properties fo:font-size="9pt" style:font-size-asian="9pt" style:font-size-complex="9pt" style:font-weight-complex="bold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8pt" style:font-size-asian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draw:name="Immagine1" text:anchor-type="char" svg:x="0.478cm" svg:y="0.055cm" svg:width="2.337cm" svg:height="2.947cm" draw:z-index="1"><draw:image xlink:href="Pictures/100000000000013F00000191C56471A535EE0E4B.jpg" xlink:type="simple" xlink:show="embed" xlink:actuate="onLoad" loext:mime-type="image/jpeg"/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ella2.A1" office:value-type="string">
              <text:p text:style-name="MP2"/>
              <text:p text:style-name="Table_20_Contents"/>
              <text:p text:style-name="Table_20_Contents"/>
              <text:p text:style-name="Table_20_Contents"/>
              <text:p text:style-name="MP3">Comune di Sala Bolognese</text:p>
              <text:p text:style-name="MP4">città metropolitana di bologna</text:p>
            </table:table-cell>
          </table:table-row>
          <table:table-row table:style-name="Tabella2.1">
            <table:table-cell table:style-name="Tabella2.A2" table:number-columns-spanned="2" office:value-type="string">
              <text:p text:style-name="MP5">Ufficio Tecnico</text:p>
            </table:table-cell>
            <table:covered-table-cell/>
          </table:table-row>
          <table:table-row table:style-name="Tabella2.1">
            <table:table-cell table:style-name="Tabella2.A1" table:number-columns-spanned="2" office:value-type="string">
              <text:p text:style-name="MP6">Servizio SUAP SUE</text:p>
            </table:table-cell>
            <table:covered-table-cell/>
          </table:table-row>
        </table:table>
        <text:p text:style-name="MP7"/>
      </style:header>
      <style:footer>
        <text:p text:style-name="MP8"><text:a xlink:type="simple" xlink:href="http://www.comune.sala-bolognese.bo.it/" text:style-name="Internet_20_link" text:visited-style-name="Visited_20_Internet_20_Link"><text:span text:style-name="Internet_20_link"><text:span text:style-name="MT1">www.comune.sala-bolognese.bo.it</text:span></text:span></text:a><text:span text:style-name="MT2"> - PEC: </text:span><text:a xlink:type="simple" xlink:href="mailto:comune.salabolognese@cert.provincia.bo.it" text:style-name="Internet_20_link" text:visited-style-name="Visited_20_Internet_20_Link"><text:span text:style-name="Internet_20_link"><text:span text:style-name="MT3">comune.salabolognese@cert.provincia.bo.it</text:span></text:span></text:a></text:p>
        <text:p text:style-name="MP9"><text:span text:style-name="MT4">Piazza Marconi, 1 - </text:span><text:span text:style-name="MT5">40010 Sala Bolognese - Tel. 051-6822511 – </text:span><text:span text:style-name="MT6">C.F. <text:s/>80014630372 – P. IVA 007022112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meta:initial-creator>Benedetta</meta:initial-creator>
    <meta:creation-date>2017-08-08T16:10:00</meta:creation-date>
    <dc:date>2021-06-21T11:38:22.750000000</dc:date>
    <meta:print-date>2017-08-08T14:47:00</meta:print-date>
    <meta:editing-cycles>81</meta:editing-cycles>
    <meta:editing-duration>PT5H11M29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53" meta:word-count="708" meta:character-count="5210" meta:non-whitespace-character-count="4554"/>
  </office:meta>
</office:document-meta>
</file>